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top="0.173cm" fo:margin-bottom="0.346cm" loext:contextual-spacing="false" fo:line-height="0.494cm" fo:text-align="center" style:justify-single-word="false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85cm" style:auto-text-indent="false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.85cm" style:auto-text-indent="false"/>
      <style:text-properties style:font-name="新細明體"/>
    </style:style>
    <style:style style:name="P6" style:family="paragraph" style:parent-style-name="Standard" style:master-page-name="Standard">
      <style:paragraph-properties fo:line-height="0.423cm" fo:text-align="center" style:justify-single-word="false" style:page-number="auto">
        <style:tab-stops>
          <style:tab-stop style:position="0.007cm"/>
        </style:tab-stops>
      </style:paragraph-properties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style:font-name="新細明體"/>
    </style:style>
    <style:style style:name="T4" style:family="text">
      <style:text-properties style:font-name="新細明體" fo:font-weight="bold" style:font-weight-asian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use-window-font-color="true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51cm" fo:margin-top="0cm" fo:margin-bottom="0.018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10年10月 <text:s/>日臺北市政府研究發展考核委員會新聞稿</text:span></text:p>
      <text:p text:style-name="P3"><text:span text:style-name="T2">六成市民滿意臺北市新冠肺炎防疫表現</text:span></text:p>
      <text:p text:style-name="P1"><text:soft-page-break/><text:span text:style-name="T1">新聞聯絡人：黃鳴鴻 組長</text:span></text:p>
      <text:p text:style-name="P1"><text:span text:style-name="T1">聯絡電話：27208889轉2259；0937931597</text:span></text:p>
      <text:p text:style-name="P1"><text:span text:style-name="T1">本案承辦人：張嘉宇企劃師</text:span></text:p>
      <text:p text:style-name="P1"><text:soft-page-break/><text:span text:style-name="T1">聯絡電話：</text:span><text:bookmark-start text:name="_GoBack"/><text:span text:style-name="T1">27208889轉2270</text:span><text:bookmark-end text:name="_GoBack"/></text:p>
      <text:p text:style-name="P4"><text:span text:style-name="T3">臺北市政府研考會在110年8月委託趨勢民意調查股份有限公司，針對疫情紓困、老人福利與兒童托育等2項市政議題，進行電話民意調查，調查結果簡述如下：</text:span></text:p>
      <text:p text:style-name="P2"><text:soft-page-break/><text:span text:style-name="T4">【疫情下在職者工作時數減少、在家工作之比例大幅增加】</text:span></text:p>
      <text:p text:style-name="P4"><text:span text:style-name="T3">在全體1,115位受訪者中，約三成二認為疫情對工作有影響，二成六沒有影響，其中工作時數減少者(18%)較上次調查(110年1月)增加13個百分點；現在有上班的583位受訪者，</text:span><text:soft-page-break/><text:span text:style-name="T3">過去1年有五成六因疫情變成完全或部分在家上班，較前次調查增加37個百分點，另外四成一沒有改變。</text:span></text:p>
      <text:p text:style-name="P4"><text:span text:style-name="T3">詢問過去3個月有工作收入的653位受訪者，四成五過去一年因疫情而收入或福利減少、</text:span><text:soft-page-break/><text:span text:style-name="T3">沒有影響為五成四，其中收入減少者(42%)較前次調查增加16個百分點，交叉分析顯示雇主或自營工作者、住宿及餐飲業、專業、科學及技術服務業等表示收入減少的比例相對較高。</text:span></text:p>
      <text:p text:style-name="P4"><text:span text:style-name="T3">全體受訪者三成六過去3個月查詢過政府紓困措施、六成四沒有；二成八自認有需要政</text:span><text:soft-page-break/><text:span text:style-name="T3">府經濟協助，七成一不需要，以雇主或自營業者、批發及零售業、住宿及餐飲業、支援服務業及其他服務業等表示需要之比例較高。約四成六表示自己或認識的人因疫情需要政府經濟幫助（複選、不提示），以薪資補貼、失業補助、提供工作機會、現金/生活補助、營業損</text:span><text:soft-page-break/><text:span text:style-name="T3">失補助等意見相對較多，比例在5%至19%之間。</text:span></text:p>
      <text:p text:style-name="P4"><text:span text:style-name="T3">在本市短期紓困措施方面，四成二聽過、五成七沒有，其中聽過的472人中，四成三滿意相關措施，一成七不滿意，另外三成八沒意見/不知道。</text:span></text:p>
      <text:p text:style-name="P4"><text:soft-page-break/><text:span text:style-name="T3">整體而言，六成滿意本市在新冠肺炎防疫表現，三成不滿意，滿意比例較前次調查(110年6月)增加9個百分點。</text:span></text:p>
      <text:p text:style-name="P5"/>
      <text:p text:style-name="P2"><text:soft-page-break/><text:span text:style-name="T4">【七成九滿意臺北市敬老卡政策】</text:span></text:p>
      <text:p text:style-name="P4"><text:span text:style-name="T3">在全體1,101位受訪者中，三成二滿意本市老人福利工作，二成一不滿意，滿意度較上次調查(106年5月)增加4個百分點，另有四成七沒意見/不知道。348位滿意的受訪者中(複選、</text:span><text:soft-page-break/><text:span text:style-name="T3">不提示)，滿意項目以敬老乘車場館補助、長照服務、醫療補助及健康促進社會參與活動為主，比例在10%至28%之間；236位不滿意的受訪者中(複選、不提示)，前三項不滿意的項目為刪除重陽節禮金、沒有老人年金、長照服務，比例在10%至30%之間。</text:span></text:p>
      <text:p text:style-name="P4"><text:soft-page-break/><text:span text:style-name="T3">對於政府應該優先提供的老人照顧服務(複選、隨機提示)，前三項分別為醫療補助(42%)、居家服務(38%)及日間照護(36%)，與前2次調查比較(108年5月、106年11月)，醫療相關補助或照顧均為民眾認為政府最應優先提供的老人服務。</text:span></text:p>
      <text:p text:style-name="P4"><text:soft-page-break/><text:span text:style-name="T3">對於年滿65歲（原住民滿55歲）以上市民，有每月免費480點（1點1元）的敬老卡可使用，七成九受訪者滿意，一成二不滿意。</text:span></text:p>
      <text:p text:style-name="P4"><text:span text:style-name="T3">在銀髮族福利知曉度方面，運動中心公益時段、每年1次免費健康檢查各為三成四、五</text:span><text:soft-page-break/><text:span text:style-name="T3">成，65歲以上的實際服務使用者知曉度均較其他年齡層高（五成、六成）；在避免失智長者走失的相關服務中，知曉度依序為「申請長者預防走失手鍊(愛的手鍊)」(30%)、「失智長者的指紋建檔」(13%)、「補助購買個人衛星定位器」(7%)，另外有六成四的民眾表示都不知</text:span><text:soft-page-break/><text:span text:style-name="T3">道。</text:span></text:p>
      <text:p text:style-name="P4"><text:span text:style-name="T3">在兒童托育相關議題方面，一成知道臺北市設有「兒童定點臨時托育」服務，九成不知道，而家中有6歲以下兒童者，知道比例為二成一；另外對於延長兒童定點臨時托育服務的</text:span><text:soft-page-break/><text:span text:style-name="T3">時間（平日延長至晚上8點，增加週六和週日早上9點到下午5點），則有八成四民眾贊成；在167位家中有6歲以下兒童者中，有「夜間兒童定點臨時托育」需求者不到一成(2%)，九成七沒有需求，進一步詢問其不需要的原因，以表示自己全職照顧的比例最高(38%)，其次</text:span><text:soft-page-break/><text:span text:style-name="T3">為自己一邊工作一邊照顧(28%)及親友會幫忙照顧(28%)。</text:span></text:p>
      <text:p text:style-name="P5"/>
      <text:p text:style-name="P2"><text:span text:style-name="T3">【民調基本資料】</text:span></text:p>
      <text:p text:style-name="P4"><text:soft-page-break/><text:span text:style-name="T3">臺北市政府110年8月2項市政議題家戶電話調查（疫情紓困、老人福利與兒童托育），由趨勢民意調查股份有限公司，於110年8月23日至28日執行，電訪時間為星期一至星期五晚上18:00-21:30，星期六下午14:00-17:30、晚上18:00-21:30，成功訪問18歲以上臺北市民</text:span><text:soft-page-break/><text:span text:style-name="T3">1,115人、1,101人，拒訪數各為1,615、1,492，在95%信心水準下，抽樣誤差各為正負2.93個百分點、2.95個百分點。調查方式皆以臺北市住宅電話為母體，作系統加尾數2碼隨機代換電話抽樣調查，以性別、年齡及戶籍地作為加權變數進行樣本加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9cm" fo:margin-right="0cm" fo:text-indent="-0.69cm" style:auto-text-indent="false"/>
      <style:text-properties style:font-name="全真楷書" fo:font-family="全真楷書" style:font-family-generic="roman" style:font-pitch="variable" fo:font-size="17pt" style:font-name-asian="標楷體" style:font-family-asian="標楷體" style:font-family-generic-asian="system" style:font-pitch-asian="variable" style:font-size-asian="17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8pt" fo:font-weight="bold" style:font-size-asian="18pt" style:font-weight-asian="bold" style:font-size-complex="18pt"/>
    </style:style>
    <style:style style:name="MT2" style:family="text">
      <style:text-properties style:use-window-font-color="true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51cm" fo:margin-top="0cm" fo:margin-bottom="0.018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" style:layout-grid-base-height="0.423cm" style:layout-grid-ruby-height="6.50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北市政府研究發展考核委員會</text:span></text:p>
      </style:header>
      <style:footer>
        <text:p text:style-name="Footer"><draw:custom-shape text:anchor-type="paragraph" draw:z-index="18" draw:name="文字方塊 2" draw:style-name="Mgr1" draw:text-style-name="MP2" svg:width="0.179cm" svg:height="0.812cm" svg:x="8.41cm" svg:y="0.002cm"><text:p text:style-name="Footer"><text:span text:style-name="page_20_number"><text:span text:style-name="MT2"><text:page-number text:select-page="current">19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市長滿意度</dc:title>
    <meta:initial-creator>張嘉宇</meta:initial-creator>
    <dc:creator>黃鳴鴻</dc:creator>
    <meta:editing-cycles>2</meta:editing-cycles>
    <meta:print-date>2021-01-26T06:26:00</meta:print-date>
    <meta:creation-date>2021-10-07T08:15:00</meta:creation-date>
    <dc:date>2021-10-07T08:15:00</dc:date>
    <meta:editing-duration>PT1M</meta:editing-duration>
    <meta:generator>LibreOffice/5.2.3.3$Windows_x86 LibreOffice_project/d54a8868f08a7b39642414cf2c8ef2f228f780cf</meta:generator>
    <meta:document-statistic meta:table-count="0" meta:image-count="0" meta:object-count="0" meta:page-count="19" meta:paragraph-count="23" meta:word-count="1661" meta:character-count="1859" meta:non-whitespace-character-count="1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