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line-break="normal"/>
      <style:text-properties style:font-name="標楷體" style:font-name-asian="標楷體"/>
    </style:style>
    <style:style style:name="P19" style:parent-style-name="內文" style:family="paragraph">
      <style:paragraph-properties style:line-break="normal"/>
      <style:text-properties style:font-name="標楷體" style:font-name-asian="標楷體"/>
    </style:style>
    <style:style style:name="P20" style:parent-style-name="內文" style:family="paragraph">
      <style:paragraph-properties style:line-break="normal"/>
      <style:text-properties style:font-name="標楷體" style:font-name-asian="標楷體"/>
    </style:style>
    <style:style style:name="P2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2" style:parent-style-name="內文" style:family="paragraph">
      <style:paragraph-properties fo:margin-top="0.125in" fo:margin-bottom="0.125in" fo:line-height="0.3611in" fo:text-indent="0.3069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25in" fo:margin-bottom="0.125in" fo:line-height="0.3611in" fo:text-indent="0.3069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/>
    </style:style>
    <style:style style:name="P36" style:parent-style-name="內文" style:family="paragraph">
      <style:paragraph-properties fo:margin-top="0.125in" fo:margin-bottom="0.125in" fo:line-height="0.3611in" fo:text-indent="0.3069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611in" fo:text-indent="0.3069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611in" fo:text-indent="0.3069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611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0年11月1日臺北市政府研究發展考核委員會新聞稿</text:p>
      <text:h text:style-name="P4" text:outline-level="1"><text:span text:style-name="T5">【</text:span><text:span text:style-name="T6">臺北市政府</text:span><text:span text:style-name="T7">公民參與委員會</text:span><text:span text:style-name="T8">委員遴選啟動</text:span><text:span text:style-name="T9"><text:s/></text:span><text:span text:style-name="T10">徵求</text:span><text:span text:style-name="T11">有志市民與</text:span><text:span text:style-name="T12">市府團隊</text:span><text:span text:style-name="T13">一起讓臺北市更美好</text:span><text:span text:style-name="T14">!!</text:span><text:span text:style-name="T15"><text:s/></text:span><text:span text:style-name="T16">】</text:span></text:h>
      <text:p text:style-name="P17">新聞聯絡人：黃鳴鴻組長</text:p>
      <text:p text:style-name="P18">聯絡電話：02-27208889轉2259；0937-931-597</text:p>
      <text:p text:style-name="P19">本案承辦人：張嘉慈副研究員</text:p>
      <text:p text:style-name="P20">聯絡電話：02-27208889轉2280</text:p>
      <text:p text:style-name="P21"/>
      <text:p text:style-name="P22"><text:span text:style-name="T23">第</text:span><text:span text:style-name="T24">六</text:span><text:span text:style-name="T25">屆</text:span><text:span text:style-name="T26">「臺北市政府公民參與委員會」委員</text:span><text:span text:style-name="T27">網路</text:span><text:span text:style-name="T28">徵</text:span><text:span text:style-name="T29">才開始</text:span><text:span text:style-name="T30">!</text:span><text:span text:style-name="T31"><text:s/></text:span></text:p>
      <text:p text:style-name="P32"><text:span text:style-name="T33">報名網址：</text:span><text:span text:style-name="T34"><text:s/></text:span><text:a xlink:href="https://reurl.cc/V5L7kA" office:target-frame-name="_top" xlink:show="replace"><text:span text:style-name="T35">https://reurl.cc/V5L7kA</text:span></text:a></text:p>
      <text:p text:style-name="P36"><text:span text:style-name="T37">為落實柯文哲市長「開放政府 全民參與」的施政理念，臺北市政府公民參與委員會</text:span><text:span text:style-name="T38">正擴大招集具多元</text:span><text:span text:style-name="T39">專長</text:span><text:span text:style-name="T40">的</text:span><text:span text:style-name="T41">公民參與</text:span><text:span text:style-name="T42">委員</text:span><text:span text:style-name="T43">，</text:span><text:span text:style-name="T44">自110年11月2日(星期二)上午</text:span><text:span text:style-name="T45">9</text:span><text:span text:style-name="T46">時起至11月22日(一)上午</text:span><text:span text:style-name="T47">9</text:span><text:span text:style-name="T48">時止開放網路報名，徵求年滿18歲，具有法律、文資保存、社會運動、開放資料、科技與社會（STS）、社區營造、都市規劃、公民溝通等</text:span><text:span text:style-name="T49">任一</text:span><text:span text:style-name="T50">專長</text:span><text:span text:style-name="T51">及實戰經驗並對公共事務議題有興趣的有志市民，上網報名參加委員遴選，與</text:span><text:span text:style-name="T52">市府團隊一起努力，強化臺北市的公民參與，讓市政建設更契合市民需求。</text:span></text:p>
      <text:p text:style-name="P53">「臺北市政府公民參與委員會」設置委員21至25人，主任委員由市長兼任；副主任委員二人，一人由市長指派之副市長兼任，另一人則由外聘委員互推一人擔任；府內委員由民政、教育、交通、社會、都市發展、資訊、法務局及主計處等局處首長派兼，外聘委員除公開遴選12名外，本府並指派專家學者或社會公正人士3人，委員任期一年，期滿得連任，並為無給職。</text:p>
      <text:p text:style-name="P54">委員任務為參與「公民參政」、「開放資料與探勘」、「參與預算」三個工作組每月工作會議及每季大會，以自身經歷與專長，從公民參與角度提供專業建議，協助推動臺北市公民參與制度之落實。</text:p>
      <text:p text:style-name="P55"><text:span text:style-name="T56"><text:s text:c="5"/></text:span><text:span text:style-name="T57">公民參與是城市發展的活力來源。</text:span><text:span text:style-name="T58">臺北市政府</text:span><text:span text:style-name="T59">公民參與委員會</text:span><text:span text:style-name="T60">104年</text:span><text:span text:style-name="T61">成立以來</text:span><text:span text:style-name="T62">，</text:span><text:span text:style-name="T63">透過歷任公參委員</text:span><text:span text:style-name="T64">協助，逐步完善、精進</text:span><text:span text:style-name="T65">臺北市公民參與機制</text:span><text:span text:style-name="T66">，在委員</text:span><text:soft-page-break/><text:span text:style-name="T67">會中</text:span><text:span text:style-name="T68">討論許多</text:span><text:span text:style-name="T69">與</text:span><text:span text:style-name="T70">都市規劃、社區營造、文資審議、</text:span><text:span text:style-name="T71">公共工程</text:span><text:span text:style-name="T72">、開放資料及參與式預算</text:span><text:span text:style-name="T73">相關的</text:span><text:span text:style-name="T74">公民參與</text:span><text:span text:style-name="T75">議題，</text:span><text:span text:style-name="T76">公參委員透過與市</text:span><text:span text:style-name="T77">府</text:span><text:span text:style-name="T78">團隊對話，協助臺北市市政建設推動</text:span><text:span text:style-name="T79">納入</text:span><text:span text:style-name="T80">外界多元</text:span><text:span text:style-name="T81">聲音。</text:span><text:span text:style-name="T82">誠摯</text:span><text:span text:style-name="T83">邀</text:span><text:span text:style-name="T84">請</text:span><text:span text:style-name="T85">各方有志之市民</text:span><text:span text:style-name="T86">前來</text:span><text:span text:style-name="T87">報名參與遴選</text:span><text:span text:style-name="T88">，一同</text:span><text:span text:style-name="T89">與市府團隊</text:span><text:span text:style-name="T90">打拼</text:span><text:span text:style-name="T91">市政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39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3月30日臺北市政府研究發展考核委員會新聞稿＜共1頁＞</dc:title>
    <meta:initial-creator>rp-10</meta:initial-creator>
    <dc:creator>張嘉慈</dc:creator>
    <meta:creation-date>2021-10-27T07:04:00Z</meta:creation-date>
    <dc:date>2021-10-27T07:04:00Z</dc:date>
    <meta:print-date>2019-11-13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