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06635E40E85E24ED0A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cm" fo:margin-right="0cm" fo:line-height="0.459cm" fo:text-indent="5.54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1.023cm" fo:text-align="justify" style:justify-single-word="false" fo:text-indent="0.998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cm" fo:margin-bottom="0.635cm" loext:contextual-spacing="false" fo:line-height="1.023cm" fo:text-align="end" style:justify-single-word="false" style:snap-to-layout-grid="false"/>
      <style:text-properties fo:font-size="14pt" style:font-name-asian="標楷體" style:font-size-asian="14pt" style:font-size-complex="14pt"/>
    </style:style>
    <style:style style:name="P7" style:family="paragraph" style:parent-style-name="Header">
      <style:paragraph-properties fo:text-align="center" style:justify-single-word="false"/>
    </style:style>
    <style:style style:name="P8"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新細明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新細明體" style:font-size-complex="14pt"/>
    </style:style>
    <style:style style:name="T11" style:family="text">
      <style:text-properties fo:color="#000000" style:font-name="新細明體" fo:font-size="14pt" fo:font-weight="bold" style:font-size-asian="14pt" style:font-weight-asian="bold" style:font-name-complex="新細明體" style:font-size-complex="14pt"/>
    </style:style>
    <style:style style:name="T12" style:family="text">
      <style:text-properties style:font-name="新細明體" fo:font-size="14pt"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0年</text:span><text:span text:style-name="T1">12</text:span><text:span text:style-name="T1">月</text:span><text:span text:style-name="T1">6</text:span><text:span text:style-name="T1">日臺北市政府研究發展考核委員會新聞稿</text:span></text:p>
      <text:p text:style-name="P1"><text:span text:style-name="T6">【</text:span><text:span text:style-name="T7">臺北市政府防疫有成</text:span><text:span text:style-name="T11">，</text:span><text:span text:style-name="T7">勇奪第四屆政府服務獎</text:span><text:span text:style-name="T6">】</text:span></text:p>
      <text:p text:style-name="P2"><text:span text:style-name="T3">新聞聯絡人：黃鳴鴻 <text:s/>組長</text:span></text:p>
      <text:p text:style-name="P2"><text:span text:style-name="T3">聯絡電話：1999轉分機2259</text:span></text:p>
      <text:p text:style-name="P2"><text:span text:style-name="T3">本案承辦人：黃麗蓉 <text:s/>視察</text:span></text:p>
      <text:p text:style-name="P2"><text:span text:style-name="T3">聯絡電話：1999轉分機</text:span><text:span text:style-name="T3">7783</text:span><text:span text:style-name="T3"> <text:s/></text:span></text:p>
      <text:p text:style-name="P3"><text:s text:c="3"/></text:p>
      <text:p text:style-name="P4"><text:span text:style-name="T1">第</text:span><text:span text:style-name="T1">4</text:span><text:span text:style-name="T1">屆政府服務獎公布獲獎結果，臺北市立聯合醫院在全</text:span><text:span text:style-name="T8">國</text:span><text:span text:style-name="T8">120</text:span><text:span text:style-name="T8">個參</text:span><text:span text:style-name="T1">賽機關中脫穎而出，以「安心檢疫行動篩檢巴士 提供以檢疫者為中心的一條龍防疫服務</text:span><text:span text:style-name="T12">」，</text:span><text:span text:style-name="T10">勇奪</text:span><text:span text:style-name="T1">政府機關推動為民服務工作的最高榮譽獎項，實至名歸</text:span><text:span text:style-name="T12">，</text:span><text:span text:style-name="T1">市府同感榮耀!</text:span></text:p>
      <text:p text:style-name="P4"><text:span text:style-name="T1">臺灣在110年5月，迎來第二波COVID-19疫情的考驗，面對來勢洶洶的疫情，篩檢需求短時間內劇增，民眾深怕外出接觸就被感染。為阻斷病毒繼續擴大與傳播，須精準掌握篩檢者或隔離者相關的資訊，北市聯醫提供安心檢疫行動篩檢巴士服務，結合智能儀表板同步在檢疫基地內進行健康監測以及整合各機關資訊，使資訊不斷鏈，加上行動篩檢巴士的主動出擊，提供一站式行動篩檢服務，提高防疫工作效能，也解決龐大的篩檢需求，預防民眾因集中採檢而發生群聚感染的風險。</text:span></text:p>
      <text:p text:style-name="P4"><text:span text:style-name="T1">第</text:span><text:span text:style-name="T1">4</text:span><text:span text:style-name="T1">屆政府服務獎以「創新•包容的政府服務」為主題，在「數位創新加值」獎項方面，強調鼓勵各機關運用數位科技，創新為民服務模式。北市聯醫整合防疫一條龍服務，結合各院區跨組織運作，整合公私部門服務及資訊，共同為篩檢者提供高品質的到府(防疫旅館)服務，無論是在疫情爆發的任何時期，深入疫情熱區，守護市民健康，受到各界一致的肯定，其推動經驗更可作為公部門</text:span><text:span text:style-name="T1">標竿學習的楷模。</text:span></text:p>
      <text:p text:style-name="P6">(臺北市立聯合醫院聯絡人：黃遵誠副總院長，電話：09793082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前縮" style:family="paragraph" style:parent-style-name="Standard">
      <style:paragraph-properties fo:margin-left="0cm" fo:margin-right="0cm" fo:margin-top="0.423cm" fo:margin-bottom="0cm" loext:contextual-spacing="false" fo:line-height="0.847cm" fo:text-align="justify" style:justify-single-word="false" fo:text-indent="0.988cm" style:auto-text-indent="false" style:vertical-align="baselin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0" style:family="text">
      <style:text-properties fo:color="#211d1e" fo:font-size="14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199cm" fo:margin-bottom="1.199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line text:anchor-type="char" draw:z-index="2" draw:style-name="Mgr1" draw:text-style-name="MP2" svg:x1="0.011cm" svg:y1="1.356cm" svg:x2="14.616cm" svg:y2="1.356cm"><text:p/></draw:line><draw:frame draw:style-name="Mfr1" draw:name="影像1" text:anchor-type="as-char" svg:width="7.276cm" svg:height="1.353cm" draw:z-index="1"><draw:image xlink:href="Pictures/100000000000018D0000006635E40E85E24ED0AC.png" xlink:type="simple" xlink:show="embed" xlink:actuate="onLoad"/></draw:frame></text:p>
      </style:header>
      <style:footer>
        <text:p text:style-name="Footer"><draw:frame draw:style-name="Mfr2"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擴大市民服務與市場聯盟效應，臺北市無線網路WIFLY持續開放免費試用】</dc:title>
    <meta:initial-creator>Leon</meta:initial-creator>
    <meta:creation-date>2021-12-06T13:34:00</meta:creation-date>
    <dc:creator>黃麗蓉</dc:creator>
    <dc:date>2021-12-06T13:34:00</dc:date>
    <meta:print-date>2014-07-09T11:05:00</meta:print-date>
    <meta:editing-cycles>3</meta:editing-cycles>
    <meta:document-statistic meta:table-count="0" meta:image-count="1" meta:object-count="0" meta:page-count="1" meta:paragraph-count="12" meta:word-count="603" meta:character-count="649" meta:non-whitespace-character-count="639"/>
    <meta:generator>LibreOffice/5.2.3.3$Windows_x86 LibreOffice_project/d54a8868f08a7b39642414cf2c8ef2f228f780cf</meta:generator>
  </office:meta>
</office:document-meta>
</file>