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.173cm" fo:margin-bottom="0.346cm" loext:contextual-spacing="false" fo:line-height="0.494cm" fo:text-align="center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5cm" style:auto-text-indent="false"/>
    </style:style>
    <style:style style:name="P5" style:family="paragraph" style:parent-style-name="Standard" style:master-page-name="Standard">
      <style:paragraph-properties fo:line-height="0.423cm" fo:text-align="center" style:justify-single-word="false" style:page-number="auto">
        <style:tab-stops>
          <style:tab-stop style:position="0.007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10年12月2日臺北市政府研究發展考核委員會新聞稿</text:span></text:p>
      <text:p text:style-name="P3"><text:soft-page-break/><text:span text:style-name="T2">市民購物時四成六優先使用無現金，五成三仍習慣使用現金</text:span></text:p>
      <text:p text:style-name="P1"><text:soft-page-break/><text:span text:style-name="T1">新聞聯絡人：黃鳴鴻 組長</text:span></text:p>
      <text:p text:style-name="P1"><text:soft-page-break/><text:span text:style-name="T1">聯絡電話：27208889轉2259；0937931597</text:span></text:p>
      <text:p text:style-name="P1"><text:soft-page-break/><text:span text:style-name="T1">本案承辦人：張嘉宇企劃師</text:span></text:p>
      <text:p text:style-name="P1"><text:soft-page-break/><text:span text:style-name="T1">聯絡電話：27208889轉2270</text:span></text:p>
      <text:p text:style-name="P2"><text:soft-page-break/><text:span text:style-name="T4">【市民購物時四成六優先使用無現金，五成三仍習慣使用現金】</text:span></text:p>
      <text:p text:style-name="P4"><text:soft-page-break/><text:span text:style-name="T3">根據臺北市政府研考會最新民意調查結果，若可選擇下，五成三受訪者購物時優先以現</text:span><text:soft-page-break/><text:span text:style-name="T3">金付款，二成七刷信用卡，一成三為手機支付（包含電子支付、第三方支付及行動支付），</text:span><text:soft-page-break/><text:span text:style-name="T3">6%使用電子票證，合計四成六優先使用無現金，五成三仍習慣使用現金。</text:span></text:p>
      <text:p text:style-name="P4"><text:soft-page-break/><text:span text:style-name="T3">本次調查在全體1,003位受訪者中，八成五擁有無現金支付帳戶或卡片，一成五都沒有。</text:span><text:soft-page-break/><text:span text:style-name="T3">在848位持有無現金支付工具者中，九成四過去一年有使用經驗，約佔全體1,003人的</text:span><text:soft-page-break/><text:span text:style-name="T3">79%；在複選的情形下，以信用卡使用比例八成三為最高。在各類消費場所願意使用無現金</text:span><text:soft-page-break/><text:span text:style-name="T3">之比例約在六成以上，夜市、傳統市場等則不到一成。</text:span></text:p>
      <text:p text:style-name="P4"><text:soft-page-break/><text:span text:style-name="T3">在799位過去一年使用過無現金支付之受訪者中，合計四成七每周使用，二成一表示不</text:span><text:soft-page-break/><text:span text:style-name="T3">一定/看情形；約三成使用者過去一個月一般交易金額在500元以下，合計四成八在1000元</text:span><text:soft-page-break/><text:span text:style-name="T3">以下；四成七表示交易時使用無現金比例較多，四成一仍以現金較多。</text:span></text:p>
      <text:p text:style-name="P4"><text:soft-page-break/><text:span text:style-name="T3">對於在市府活動使用無現金支付使用經驗及未來意願，在全體1,003位受訪者中，約一</text:span><text:soft-page-break/><text:span text:style-name="T3">成三有使用無現金經驗，一成五沒有，另外七成為沒參加過市府活動；而六成二未來可能會</text:span><text:soft-page-break/><text:span text:style-name="T3">使用，二成八可能不會使用；參加過但未使用以及未來不會使用的原因，在選項複選下，皆</text:span><text:soft-page-break/><text:span text:style-name="T3">以不習慣(35%、48%)、就是喜歡用現金(22%、31%)為比例最高前兩項，目前未使用另一項主</text:span><text:soft-page-break/><text:span text:style-name="T3">要原因為活動沒有提供對應的支付平台(17%)。</text:span></text:p>
      <text:p text:style-name="P2"><text:soft-page-break/><text:span text:style-name="T3">【民調基本資料】</text:span></text:p>
      <text:p text:style-name="P4"><text:soft-page-break/><text:span text:style-name="T3">110年10月市政議題家戶電話調查，由研考會於110年10月25日至28日晚間進行，成</text:span><text:soft-page-break/><text:span text:style-name="T3">功訪問18歲以上臺北市民1,003人，981人拒訪，在95%信心水準下，抽樣誤差在正負3.09</text:span><text:soft-page-break/><text:span text:style-name="T3">個百分點以內，調查方式以臺北市住宅電話為母體，作系統加尾數2碼隨機代換電話抽樣調</text:span><text:soft-page-break/><text:span text:style-name="T3">查，以性別、年齡及戶籍地作為加權變數進行樣本加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9cm" fo:margin-right="0cm" fo:text-indent="-0.69cm" style:auto-text-indent="false"/>
      <style:text-properties style:font-name="全真楷書" fo:font-family="全真楷書" style:font-family-generic="roman" style:font-pitch="variable" fo:font-size="17pt" style:font-name-asian="標楷體" style:font-family-asian="標楷體" style:font-family-generic-asian="system" style:font-pitch-asian="variable" style:font-size-asian="17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" style:layout-grid-base-height="0.423cm" style:layout-grid-ruby-height="13.42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政府研究發展考核委員會</text:span></text:p>
      </style:header>
      <style:footer>
        <text:p text:style-name="Footer"><draw:custom-shape text:anchor-type="paragraph" draw:z-index="26" draw:name="文字方塊 2" draw:style-name="Mgr1" draw:text-style-name="MP2" svg:width="0.179cm" svg:height="0.812cm" svg:x="8.41cm" svg:y="0.002cm"><text:p text:style-name="Footer"><text:span text:style-name="page_20_number"><text:span text:style-name="MT2"><text:page-number text:select-page="current">2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長滿意度</dc:title>
    <meta:initial-creator>張嘉宇</meta:initial-creator>
    <dc:creator>黃鳴鴻</dc:creator>
    <meta:editing-cycles>2</meta:editing-cycles>
    <meta:print-date>2021-12-01T09:02:00</meta:print-date>
    <meta:creation-date>2021-12-10T03:45:00</meta:creation-date>
    <dc:date>2021-12-10T03:45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7" meta:paragraph-count="15" meta:word-count="798" meta:character-count="892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