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35E40E85E24ED0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021cm" fo:margin-right="0cm" style:line-height-at-least="0.741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 fo:padding="0cm" fo:border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padding="0cm" fo:border="non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10年8月2日臺北市政府研究發展考核委員會新聞稿(共1頁)</text:span></text:p>
      <text:p text:style-name="P1"/>
      <text:p text:style-name="P3"><text:span text:style-name="T2">「臺北市青年事務委員會」徵求青年委員投身公共事務 </text:span></text:p>
      <text:p text:style-name="P2"/>
      <text:p text:style-name="P2"><text:span text:style-name="T1">新聞聯絡人：黃鳴鴻 <text:s/>組長</text:span><text:bookmark text:name="_GoBack"/></text:p>
      <text:p text:style-name="P2"><text:span text:style-name="T1">聯絡電話：27282259；0937931597</text:span></text:p>
      <text:p text:style-name="P2"><text:span text:style-name="T1">本案承辦人：陳蕙娟 <text:s/>企劃師</text:span></text:p>
      <text:p text:style-name="P2"><text:span text:style-name="T1">聯絡電話：27208889分機7784</text:span></text:p>
      <text:p text:style-name="P2"><text:span text:style-name="T1"><text:s text:c="3"/></text:span></text:p>
      <text:p text:style-name="P2"><text:span text:style-name="T2">報名網址：https://sites.google.com/view/youthintaipei</text:span></text:p>
      <text:p text:style-name="P2"/>
      <text:p text:style-name="P2">為落實柯文哲市長開放政府、全民參與的理念，擴大青年參與，凝聚社會力量，擘劃臺北市的青年發展藍圖，「臺北市青年事務委員會」正擴大招集具多元代表性的青年代表委員，自即日起至8月16日(一)上午9點止開放網路報名，徵求對青年公共事務議題有興趣，或具相關專業知識的臺北市民上網報名，參加委員遴選。</text:p>
      <text:p text:style-name="P2"/>
      <text:p text:style-name="P2">「臺北市青年事務委員會」設置委員15至21人，主任委員由市長兼任，副主任委員2人，本府機關首長委員3至5人，專家學者委員1至3人，能反映社會多元意見與觀點的府內外青年代表8至10人，年滿18歲至45歲以下，其中包括學生代表至少3人。前項委員任期1年，期滿得連任；任期內出缺時，得補行遴聘（派）至原任期屆滿之日止。委員會每3個月召開會議1次，各工作組得視實際需要召開工作會議。</text:p>
      <text:p text:style-name="P2"/>
      <text:p text:style-name="P2">青年代表委員將參與協助規劃青年綜合計畫及相關政策之發展，其中包含營造有利青年就業及就學之環境；整合本府與民間各種資源，推動本市青年住宅政策；規劃與青年成家及育兒相關之政策；發展本府青年旅遊及青年志工政策；強化青年事務發展政策之前瞻性與可行性等。</text:p>
      <text:p text:style-name="P2"/>
      <text:p text:style-name="P2">青年是臺北向前躍進的關鍵動能，「臺北市青年事務委員會」結合市府團隊、青年領袖、社會菁英，透過多元的意見交流與集思廣益，探索青年需求並形塑有利青年發展的政策。藉此平臺的設置，青年代表將能與市政團隊對話，使公共政策的擬定與執行更趨全面與活潑，為施政帶來活力，達成臺北市政年輕化目標，歡迎有志者踴躍報名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0" draw:name="Line 1" draw:style-name="Mgr1" draw:text-style-name="MP2" svg:x1="0.011cm" svg:y1="1.356cm" svg:x2="14.616cm" svg:y2="1.356cm"><text:p/></draw:line><draw:frame draw:style-name="Mfr1" draw:name="圖片 1" text:anchor-type="as-char" svg:width="7.28cm" svg:height="1.346cm" draw:z-index="1"><draw:image xlink:href="Pictures/100000000000018D0000006635E40E85E24ED0AC.png" xlink:type="simple" xlink:show="embed" xlink:actuate="onLoad"/><svg:desc>本會圖檔</svg:desc></draw:frame></text:p>
      </style:header>
      <style:footer>
        <text:p text:style-name="Footer"><draw:frame draw:style-name="Mfr2" draw:name="框架1" text:anchor-type="paragraph" svg:y="0.002cm" draw:z-index="2"><draw:text-box fo:min-height="0cm" fo:min-width="0.041cm"><text:p text:style-name="MP3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dc:creator>黃鳴鴻</dc:creator>
    <meta:editing-cycles>16</meta:editing-cycles>
    <meta:print-date>2017-07-06T08:20:00</meta:print-date>
    <meta:creation-date>2020-06-23T03:01:00</meta:creation-date>
    <dc:date>2021-07-30T11:26:00</dc:date>
    <meta:editing-duration>PT4H26M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4" meta:word-count="695" meta:character-count="779" meta:non-whitespace-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