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center" style:line-height-at-least="0.2916in" fo:margin-left="0.008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style:text-autospace="none" fo:text-align="end" style:line-height-at-least="0.2916in" fo:margin-left="0.0083in">
        <style:tab-stops/>
      </style:paragraph-properties>
      <style:text-properties style:font-name-asian="標楷體" fo:font-weight="bold" style:font-weight-asian="bold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21" style:parent-style-name="內文" style:family="paragraph">
      <style:paragraph-properties fo:text-align="justify" fo:text-indent="0.3333in"/>
      <style:text-properties style:font-name-asian="標楷體"/>
    </style:style>
    <style:style style:name="P22" style:parent-style-name="內文" style:family="paragraph">
      <style:paragraph-properties fo:text-align="justify" fo:text-indent="0.33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weight-complex="bold"/>
    </style:style>
    <style:style style:name="P37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111年5月30日臺北市政府研究發展考核委員會新聞稿＜共1頁＞</text:p>
      <text:p text:style-name="P4"><text:span text:style-name="T5">【</text:span><text:span text:style-name="T6">監察</text:span><text:span text:style-name="T7">委員</text:span><text:span text:style-name="T8">蕭自佑</text:span><text:span text:style-name="T9">、賴</text:span><text:span text:style-name="T10">鼎銘</text:span><text:span text:style-name="T11">至</text:span><text:span text:style-name="T12">臺北市政府巡察</text:span><text:span text:style-name="T13">】</text:span></text:p>
      <text:p text:style-name="P14">(字數：116)</text:p>
      <text:p text:style-name="P15"/>
      <text:p text:style-name="P16">新聞聯絡人：黃鳴鴻　組長</text:p>
      <text:p text:style-name="P17">聯絡電話：02-272208889轉2279；0937931597</text:p>
      <text:p text:style-name="P18">本案承辦人：林潔瑜<text:s text:c="2"/>研究員</text:p>
      <text:p text:style-name="P19">聯絡電話：02-27208889轉7786</text:p>
      <text:p text:style-name="P20"><text:s text:c="3"/></text:p>
      <text:p text:style-name="P21">監察委員<text:bookmark-start text:name="_Hlk101966775"/>蕭自佑、賴鼎銘<text:bookmark-end text:name="_Hlk101966775"/>及巡察秘書等4人今日將巡察臺北市政府。</text:p>
      <text:p text:style-name="P22"><text:span text:style-name="T23">今日</text:span><text:span text:style-name="T24">下午將</text:span><text:span text:style-name="T25">至臺北自來水事業處，</text:span><text:span text:style-name="T26">由</text:span><text:span text:style-name="T27">北水處針對</text:span><text:span text:style-name="T28">臺北市水源、供水管網、環境及服務改善現況</text:span><text:span text:style-name="T29">、如何</text:span><text:span text:style-name="T30">配合中央北水南送相關規劃、工程進度及展望</text:span><text:span text:style-name="T31">等議題</text:span><text:span text:style-name="T32">，</text:span><text:span text:style-name="T33">向監察委員簡報，並</text:span><text:span text:style-name="T34">實地</text:span><text:span text:style-name="T35">巡察監控中心</text:span><text:span text:style-name="T36">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7728" draw:id="id0" draw:style-name="a0" draw:name="Line 1" text:anchor-type="paragraph"><svg:title/><svg:desc/></draw:connector><draw:frame draw:style-name="a1" draw:name="圖片 1" text:anchor-type="as-char" svg:x="0in" svg:y="0in" svg:width="2.86667in" svg:height="0.53333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3月30日臺北市政府研究發展考核委員會新聞稿＜共1頁＞</dc:title>
    <dc:subject/>
    <meta:initial-creator>rp-10</meta:initial-creator>
    <dc:creator>黃鳴鴻</dc:creator>
    <meta:creation-date>2022-05-25T01:19:00Z</meta:creation-date>
    <dc:date>2022-05-25T01:20:00Z</dc:date>
    <meta:print-date>2020-02-13T03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