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0pt" style:font-size-asian="10pt" style:font-size-complex="10pt"/>
    </style:style>
    <style:style style:name="P4" style:parent-style-name="內文" style:family="paragraph">
      <style:text-properties style:font-name-asian="標楷體" fo:font-size="10pt" style:font-size-asian="10pt" style:font-size-complex="10pt"/>
    </style:style>
    <style:style style:name="P5" style:parent-style-name="內文" style:family="paragraph">
      <style:paragraph-properties style:text-autospace="none" fo:text-align="center" style:line-height-at-least="0.2916in" fo:margin-left="0.0083in">
        <style:tab-stops/>
      </style:paragraph-properties>
      <style:text-properties style:font-name-asian="標楷體" fo:font-weight="bold" style:font-weight-asian="bold" fo:color="#000000"/>
    </style:style>
    <style:style style:name="P6" style:parent-style-name="內文" style:family="paragraph">
      <style:paragraph-properties style:text-autospace="none" fo:text-align="end" style:line-height-at-least="0.2916in" fo:margin-left="0.0083in">
        <style:tab-stops/>
      </style:paragraph-properties>
      <style:text-properties style:font-name-asian="標楷體" fo:font-weight="bold" style:font-weight-asian="bold"/>
    </style:style>
    <style:style style:name="P7" style:parent-style-name="內文" style:family="paragraph">
      <style:text-properties style:font-name-asian="標楷體"/>
    </style:style>
    <style:style style:name="P8" style:parent-style-name="內文" style:family="paragraph">
      <style:text-properties style:font-name-asian="標楷體" fo:font-size="10pt" style:font-size-asian="10pt" style:font-size-complex="10pt"/>
    </style:style>
    <style:style style:name="P9" style:parent-style-name="內文" style:family="paragraph">
      <style:paragraph-properties style:line-break="normal"/>
      <style:text-properties style:font-name-asian="標楷體" fo:font-size="10pt" style:font-size-asian="10pt" style:font-size-complex="10pt"/>
    </style:style>
    <style:style style:name="P10" style:parent-style-name="內文" style:family="paragraph">
      <style:paragraph-properties style:line-break="normal"/>
      <style:text-properties style:font-name-asian="標楷體" fo:font-size="10pt" style:font-size-asian="10pt" style:font-size-complex="10pt"/>
    </style:style>
    <style:style style:name="P11" style:parent-style-name="內文" style:family="paragraph">
      <style:paragraph-properties style:line-break="normal"/>
      <style:text-properties style:font-name-asian="標楷體" fo:font-size="10pt" style:font-size-asian="10pt" style:font-size-complex="10pt"/>
    </style:style>
    <style:style style:name="P12" style:parent-style-name="內文" style:family="paragraph">
      <style:paragraph-properties style:line-break="normal"/>
      <style:text-properties style:font-name-asian="標楷體" fo:font-size="10pt" style:font-size-asian="10pt" style:font-size-complex="10pt"/>
    </style:style>
    <style:style style:name="P13" style:parent-style-name="內文" style:family="paragraph">
      <style:paragraph-properties fo:text-align="justify" fo:text-indent="0.3333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111年5月27日臺北市政府研究發展考核委員會新聞稿＜共1頁＞</text:p>
      <text:p text:style-name="P4"/>
      <text:p text:style-name="P5">【監察院蕭自佑、賴鼎銘將至臺北市政府巡察】<text:s/></text:p>
      <text:p text:style-name="P6">(字數：67)</text:p>
      <text:p text:style-name="P7"/>
      <text:p text:style-name="P8">新聞聯絡人：黃鳴鴻　組長</text:p>
      <text:p text:style-name="P9">聯絡電話：02-272208889轉2279；0937931597</text:p>
      <text:p text:style-name="P10">本案承辦人：林潔瑜　研究員</text:p>
      <text:p text:style-name="P11">聯絡電話：02-27208889轉7786</text:p>
      <text:p text:style-name="P12"><text:s text:c="3"/></text:p>
      <text:p text:style-name="P13"><text:span text:style-name="T14">監察委員</text:span><text:bookmark-start text:name="_Hlk101966775"/><text:span text:style-name="T15">蕭自佑</text:span><text:span text:style-name="T16">、賴</text:span><text:span text:style-name="T17">鼎銘</text:span><text:bookmark-end text:name="_Hlk101966775"/><text:span text:style-name="T18">及巡察秘書等</text:span><text:span text:style-name="T19">4</text:span><text:span text:style-name="T20">人</text:span><text:span text:style-name="T21">將</text:span><text:span text:style-name="T22">於</text:span><text:span text:style-name="T23">1</text:span><text:span text:style-name="T24">11</text:span><text:span text:style-name="T25">年</text:span><text:span text:style-name="T26">5</text:span><text:span text:style-name="T27">月</text:span><text:span text:style-name="T28">30</text:span><text:span text:style-name="T29">日巡察臺北市政府。</text:span><text:span text:style-name="T30">當日</text:span><text:span text:style-name="T31">將</text:span><text:span text:style-name="T32">於下午至</text:span><text:span text:style-name="T33">臺北自來水事業處聽取</text:span><text:span text:style-name="T34">簡報</text:span><text:span text:style-name="T35">並</text:span><text:span text:style-name="T36">實地勘察</text:span><text:span text:style-name="T37">北水處監控中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2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0631in" fo:margin-bottom="0.6888in" fo:margin-right="1.063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</style:style>
    <style:style style:name="F3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connector draw:type="line" svg:x1="0.00417in" svg:y1="0.53403in" svg:x2="5.75417in" svg:y2="0.53403in" draw:z-index="251657728" draw:id="id0" draw:style-name="a0" draw:name="Line 1" text:anchor-type="paragraph"><svg:title/><svg:desc/></draw:connector><draw:frame draw:style-name="a1" draw:name="圖片 1" text:anchor-type="as-char" svg:x="0in" svg:y="0in" svg:width="2.86667in" svg:height="0.53333in" style:rel-width="scale" style:rel-height="scale"><draw:image xlink:href="media/image1.png" xlink:type="simple" xlink:show="embed" xlink:actuate="onLoad"/><svg:title/><svg:desc>本會圖檔</svg:desc></draw:frame></text:p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5年3月30日臺北市政府研究發展考核委員會新聞稿＜共1頁＞</dc:title>
    <dc:subject/>
    <meta:initial-creator>rp-10</meta:initial-creator>
    <dc:creator>黃鳴鴻</dc:creator>
    <meta:creation-date>2022-05-25T01:18:00Z</meta:creation-date>
    <dc:date>2022-05-25T01:18:00Z</dc:date>
    <meta:print-date>2020-02-13T03:5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3" meta:character-count="222" meta:row-count="1" meta:non-whitespace-character-count="190"/>
  </office:meta>
</office:document-meta>
</file>