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0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777in" fo:text-indent="0.3333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777in" fo:text-indent="0.3333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內文" style:family="paragraph">
      <style:paragraph-properties fo:text-align="justify" fo:line-height="0.2777in" fo:text-indent="0.3333in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 fo:color="#000000"/>
    </style:style>
    <style:style style:name="T30" style:parent-style-name="預設段落字型" style:family="text">
      <style:text-properties style:font-name="微軟正黑體" style:font-name-asian="微軟正黑體" fo:color="#000000"/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T32" style:parent-style-name="預設段落字型" style:family="text">
      <style:text-properties style:font-name="微軟正黑體" style:font-name-asian="微軟正黑體" fo:color="#000000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P40" style:parent-style-name="內文" style:family="paragraph">
      <style:paragraph-properties fo:text-align="justify" fo:line-height="0.2777in" fo:text-indent="0.3333in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微軟正黑體" style:font-name-asian="微軟正黑體" fo:color="#000000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內文" style:family="paragraph">
      <style:paragraph-properties fo:text-align="justify" fo:line-height="0.3055in" fo:text-indent="0.3333in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color="#212529" fo:background-color="#FFFFFF"/>
    </style:style>
    <style:style style:name="T67" style:parent-style-name="預設段落字型" style:family="text">
      <style:text-properties style:font-name="微軟正黑體" style:font-name-asian="微軟正黑體" fo:color="#212529" fo:background-color="#FFFFFF"/>
    </style:style>
    <style:style style:name="T68" style:parent-style-name="預設段落字型" style:family="text">
      <style:text-properties style:font-name="微軟正黑體" style:font-name-asian="微軟正黑體" fo:color="#212529" fo:background-color="#FFFFFF"/>
    </style:style>
    <style:style style:name="T69" style:parent-style-name="預設段落字型" style:family="text">
      <style:text-properties style:font-name="微軟正黑體" style:font-name-asian="微軟正黑體" fo:color="#212529" fo:background-color="#FFFFFF"/>
    </style:style>
    <style:style style:name="T70" style:parent-style-name="預設段落字型" style:family="text">
      <style:text-properties style:font-name="微軟正黑體" style:font-name-asian="微軟正黑體" fo:color="#212529" fo:background-color="#FFFFFF"/>
    </style:style>
    <style:style style:name="T71" style:parent-style-name="預設段落字型" style:family="text">
      <style:text-properties style:font-name="微軟正黑體" style:font-name-asian="微軟正黑體" fo:color="#212529" fo:background-color="#FFFFFF"/>
    </style:style>
    <style:style style:name="T72" style:parent-style-name="預設段落字型" style:family="text">
      <style:text-properties style:font-name="微軟正黑體" style:font-name-asian="微軟正黑體" fo:color="#212529" fo:background-color="#FFFFFF"/>
    </style:style>
    <style:style style:name="T73" style:parent-style-name="預設段落字型" style:family="text">
      <style:text-properties style:font-name="微軟正黑體" style:font-name-asian="微軟正黑體" fo:color="#212529" fo:background-color="#FFFFFF"/>
    </style:style>
    <style:style style:name="T74" style:parent-style-name="預設段落字型" style:family="text">
      <style:text-properties style:font-name="微軟正黑體" style:font-name-asian="微軟正黑體" fo:color="#212529" fo:background-color="#FFFFFF"/>
    </style:style>
    <style:style style:name="P75" style:parent-style-name="內文" style:family="paragraph">
      <style:paragraph-properties fo:line-height="0.3055in" fo:text-indent="0.3333in"/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7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80" style:parent-style-name="內文" style:family="paragraph">
      <style:paragraph-properties fo:line-height="0.3055in"/>
      <style:text-properties style:font-name="微軟正黑體" style:font-name-asian="微軟正黑體"/>
    </style:style>
    <style:style style:name="P81" style:parent-style-name="內文" style:family="paragraph">
      <style:paragraph-properties fo:line-height="0.3055in" fo:text-indent="0.8333in"/>
      <style:text-properties style:font-name="微軟正黑體" style:font-name-asian="微軟正黑體"/>
    </style:style>
    <style:style style:name="P82" style:parent-style-name="內文" style:family="paragraph">
      <style:paragraph-properties fo:line-height="0.3055in" fo:text-indent="0.8333in"/>
      <style:text-properties style:font-name="微軟正黑體" style:font-name-asian="微軟正黑體"/>
    </style:style>
    <style:style style:name="P83" style:parent-style-name="內文" style:family="paragraph">
      <style:paragraph-properties fo:line-height="0.3055in"/>
      <style:text-properties style:font-name="微軟正黑體" style:font-name-asian="微軟正黑體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1年8月5日臺北市政府研究發展考核委員會新聞稿</text:p>
      <text:p text:style-name="P4"/>
      <text:p text:style-name="P5">2022台北城市博覽會官網今正式上線，六大展區歡迎大家搶先看！</text:p>
      <text:p text:style-name="P6">新聞聯絡人：黃鳴鴻簡任研究員</text:p>
      <text:p text:style-name="P7">聯絡電話：27208889轉2262；0937931597</text:p>
      <text:p text:style-name="P8">本案承辦人：石敬梅企劃師</text:p>
      <text:p text:style-name="P9">聯絡電話：27208889轉2274</text:p>
      <text:p text:style-name="P10"/>
      <text:p text:style-name="P11">「台北的未來-THE FUTURE IS NOW」2022台北城市博覽會將於8月27日在花博公園爭艷館揭幕，展開為期16天的展覽，今（5）日官網（https://cityexpo.taipei/）搶先登場！邀請您和我們一起先透過線上體驗台北之美。</text:p>
      <text:p text:style-name="P12"><text:span text:style-name="T13">臺北市政府指出，</text:span><text:span text:style-name="T14">2022台北城市博覽會</text:span><text:span text:style-name="T15">官網以實體展</text:span><text:span text:style-name="T16">「永續發展」、「城市再生」、「打開台北」、「共融社會」、「創新創業」、「智慧城市」</text:span><text:span text:style-name="T17">六大展區為架構，展現了台北現在與未來</text:span><text:span text:style-name="T18">各項獨特且豐富的風貌</text:span><text:span text:style-name="T19">，像是</text:span><text:span text:style-name="T20">以大型沉浸式投影，結合機械手臂</text:span><text:span text:style-name="T21">指引</text:span><text:span text:style-name="T22">，營造多層次疊影效果，引領參訪民眾綜覽台北的現在與未來，快速感受台北的變化</text:span><text:span text:style-name="T23">。</text:span></text:p>
      <text:p text:style-name="P24"><text:span text:style-name="T25">臺北市政府資訊局表示，</text:span><text:span text:style-name="T26">8</text:span><text:span text:style-name="T27">月</text:span><text:span text:style-name="T28">2</text:span><text:span text:style-name="T29">7日</text:span><text:span text:style-name="T30">線上展將會與實體展同步正式上線</text:span><text:span text:style-name="T31">，</text:span><text:span text:style-name="T32">將會</text:span><text:span text:style-name="T33">推出數位互動體驗，即時呈現線上與線下全民參與活動的數據資料，創造屬於這座城市獨一無二的數位圖樣，串起城市與市民間的生活連結，</text:span><text:span text:style-name="T34">像是運用N</text:span><text:span text:style-name="T35">FT</text:span><text:span text:style-name="T36">，</text:span><text:span text:style-name="T37">透過</text:span><text:span text:style-name="T38">民眾參與，牽起不認識的彼此共同創造一幅專屬台北的圖畫，讓大家用科技之美，發掘台北未來風貌</text:span><text:span text:style-name="T39">。</text:span></text:p>
      <text:p text:style-name="P40"><text:span text:style-name="T41">此外</text:span><text:span text:style-name="T42">，除了展覽各項基本介紹與推薦，</text:span><text:span text:style-name="T43">官網更提供8</text:span><text:span text:style-name="T44">條探索台北的城博小旅行路線</text:span><text:span text:style-name="T45">，從北投古蹟文化巡禮、大稻埕聽老屋故事、士林北藝發</text:span><text:span text:style-name="T46">展探源、信</text:span><text:span text:style-name="T47">義</text:span><text:span text:style-name="T48">松山文創體驗、城南台大文學走逛、南港</text:span><text:span text:style-name="T49">北</text:span><text:span text:style-name="T50">流新創之旅、萬華艋舺深度探索，再到城北廊帶閱讀散策，走南闖</text:span><text:span text:style-name="T51">北帶領大家</text:span><text:span text:style-name="T52">實地探索</text:span><text:span text:style-name="T53">台北各區的新舊融合</text:span><text:span text:style-name="T54">、</text:span><text:span text:style-name="T55">風華再現</text:span><text:span text:style-name="T56">。</text:span></text:p>
      <text:p text:style-name="P57"><text:span text:style-name="T58">配合2</text:span><text:span text:style-name="T59">022</text:span><text:span text:style-name="T60">台北城市博覽會官網上線，臺北市政府將於</text:span><text:span text:style-name="T61">8</text:span><text:span text:style-name="T62">月7日至8月</text:span><text:span text:style-name="T63">19</text:span><text:span text:style-name="T64">日於台北通A</text:span><text:span text:style-name="T65">PP</text:span><text:span text:style-name="T66">舉辦有獎徵答活動，</text:span><text:span text:style-name="T67">邀民眾</text:span><text:span text:style-name="T68">搶先一窺本次展覽展出的豐富內容</text:span><text:span text:style-name="T69">，</text:span><text:span text:style-name="T70">同時自己</text:span><text:span text:style-name="T71">測試對於台北城的瞭解有多少，全部答對</text:span><text:span text:style-name="T72">者</text:span><text:span text:style-name="T73">，有機會獲得便利商店禮券1萬元好禮</text:span><text:span text:style-name="T74">。</text:span></text:p>
      <text:p text:style-name="P75">台北，是隱身在亞洲的瑰寶，我們歡迎您8/27-9/11在花博公園爭艷館一起體驗現在台北、看見台北未來的無限可能。</text:p>
      <text:p text:style-name="P76"/>
      <text:p text:style-name="P77"/>
      <text:p text:style-name="P78"/>
      <text:soft-page-break/>
      <text:p text:style-name="P79">2022台北城市博覽會展覽資訊</text:p>
      <text:p text:style-name="P80">展覽時間：2022年8月27日-9月11日（線上展8月27日至9月30日）</text:p>
      <text:p text:style-name="P81">星期日-星期四：10：00-18：00</text:p>
      <text:p text:style-name="P82">星期五-星期六：10：00-20：00</text:p>
      <text:p text:style-name="P83">展覽地點：花博公園爭艷館（台北市玉門街1號）</text:p>
      <text:p text:style-name="P84"><text:span text:style-name="T85">官<text:s/></text:span><text:span text:style-name="T86"><text:s text:c="3"/></text:span><text:span text:style-name="T87">網：</text:span><text:a xlink:href="https://cityexpo.taipei/" office:target-frame-name="_top" xlink:show="replace"><text:span text:style-name="T88">https://cityexpo.taipei/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鳴鴻</meta:initial-creator>
    <dc:creator>黃鳴鴻</dc:creator>
    <meta:creation-date>2022-08-05T09:38:00Z</meta:creation-date>
    <dc:date>2022-08-05T09:38:00Z</dc:date>
    <meta:print-date>2022-08-05T04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7" meta:row-count="7" meta:non-whitespace-character-count="910"/>
  </office:meta>
</office:document-meta>
</file>