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paragraph-properties style:text-autospace="none" fo:text-align="justify" style:line-height-at-least="0.2916in" fo:margin-left="0.0083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" style:parent-style-name="內文" style:family="paragraph">
      <style:paragraph-properties style:line-break="normal" fo:text-align="justify"/>
      <style:text-properties fo:font-size="10pt" style:font-size-asian="10pt" style:font-size-complex="10pt"/>
    </style:style>
    <style:style style:name="P9" style:parent-style-name="內文" style:family="paragraph">
      <style:paragraph-properties style:line-break="normal" fo:text-align="justify"/>
      <style:text-properties fo:font-size="10pt" style:font-size-asian="10pt" style:font-size-complex="10pt"/>
    </style:style>
    <style:style style:name="P10" style:parent-style-name="內文" style:family="paragraph">
      <style:paragraph-properties style:line-break="normal" fo:text-align="justify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超連結" style:family="text">
      <style:text-properties fo:font-weight="bold" style:font-weight-asian="bold" fo:font-size="11pt" style:font-size-asian="11pt" style:font-size-complex="11pt"/>
    </style:style>
    <style:style style:name="T14" style:parent-style-name="超連結" style:family="text">
      <style:text-properties fo:font-weight="bold" style:font-weight-asian="bold" fo:font-size="11pt" style:font-size-asian="11pt" style:font-size-complex="11pt"/>
    </style:style>
    <style:style style:name="T15" style:parent-style-name="超連結" style:family="text">
      <style:text-properties fo:font-weight="bold" style:font-weight-asian="bold" fo:font-size="11pt" style:font-size-asian="11pt" style:font-size-complex="11pt"/>
    </style:style>
    <style:style style:name="T16" style:parent-style-name="超連結" style:family="text">
      <style:text-properties fo:font-weight="bold" style:font-weight-asian="bold" fo:font-size="11pt" style:font-size-asian="11pt" style:font-size-complex="11pt"/>
    </style:style>
    <style:style style:name="T17" style:parent-style-name="超連結" style:family="text">
      <style:text-properties fo:font-weight="bold" style:font-weight-asian="bold" fo:font-size="11pt" style:font-size-asian="11pt" style:font-size-complex="11pt"/>
    </style:style>
    <style:style style:name="T18" style:parent-style-name="超連結" style:family="text">
      <style:text-properties fo:font-weight="bold" style:font-weight-asian="bold" fo:font-size="11pt" style:font-size-asian="11pt" style:font-size-complex="11pt"/>
    </style:style>
    <style:style style:name="T19" style:parent-style-name="超連結" style:family="text">
      <style:text-properties fo:font-weight="bold" style:font-weight-asian="bold" fo:font-size="11pt" style:font-size-asian="11pt" style:font-size-complex="11pt"/>
    </style:style>
    <style:style style:name="T20" style:parent-style-name="超連結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2" style:parent-style-name="內文" style:family="paragraph">
      <style:paragraph-properties fo:text-align="justify"/>
      <style:text-properties fo:font-weight="bold" style:font-weight-asian="bold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</office:automatic-styles>
  <office:body>
    <office:text text:use-soft-page-breaks="true">
      <text:p text:style-name="P1">111年6月24日臺北市政府研究發展考核委員會新聞稿(共1頁)</text:p>
      <text:p text:style-name="P4"/>
      <text:p text:style-name="P5">「臺北市青年事務委員會」徵求青年委員投身公共事務<text:s/>-第8屆青年委員網路公開報名</text:p>
      <text:p text:style-name="P6"/>
      <text:p text:style-name="P7">新聞聯絡人：黃鳴鴻<text:s text:c="2"/>簡任研究員</text:p>
      <text:p text:style-name="P8">聯絡電話：27208889分機2279；0937931597</text:p>
      <text:p text:style-name="P9">本案承辦人：陳蕙娟<text:s text:c="2"/>企劃師</text:p>
      <text:p text:style-name="P10">聯絡電話：27208889分機7784</text:p>
      <text:p text:style-name="P11"><text:s text:c="3"/></text:p>
      <text:p text:style-name="內文"><text:span text:style-name="T12">報名網址：</text:span><text:a xlink:href="https://tyac.gov.taipei/News_Content.aspx?n=22674C725F0FC61D&amp;sms=8D217B94E6A98713&amp;s=392E009454431EDF" office:target-frame-name="_top" xlink:show="replace"><text:span text:style-name="T13">北市青委會</text:span><text:span text:style-name="T14">(</text:span><text:span text:style-name="T15">https://tyac.gov.taipei</text:span><text:span text:style-name="T16">/</text:span><text:span text:style-name="T17">)-</text:span><text:span text:style-name="T18">網路推薦</text:span><text:span text:style-name="T19">-</text:span><text:span text:style-name="T20">最新消息</text:span></text:a><text:span text:style-name="T21"><text:s/></text:span></text:p>
      <text:p text:style-name="P22"/>
      <text:p text:style-name="P23">臺北市政府為落實柯文哲市長開放政府、全民參與的理念，「臺北市青年事務委員會」正擴大招募具多元觀點的青年代表擔任委員，自111年6月24日起至7月8日下午5時止開放網路報名，徵求對青年公共事務議題有興趣，或具相關專業知識的民眾上網報名，參加青年委員遴選。</text:p>
      <text:p text:style-name="P24"/>
      <text:p text:style-name="P25">「臺北市青年事務委員會」設置委員15至21人，主任委員由市長兼任，副主任委員2人，市府機關首長委員3至5人，專家學者委員1至3人，能反映社會多元意見與觀點的青年代表8至10人。青年委員年滿18歲至45歲以下，其中包括學生代表至少3人。委員任期1年，任期內出缺時，得補行遴聘（派）至原任期屆滿之日止。委員會每3個月召開會議1次，各工作組得視實際需要召開工作會議。</text:p>
      <text:p text:style-name="P26"/>
      <text:p text:style-name="P27">青年委員將參與協助規劃青年綜合計畫及相關政策，其中包含營造有利青年就業及就學之環境、整合市府與民間各種資源推動青年住宅政策、規劃與青年成家及育兒相關之政策、發展青年旅遊及青年志工政策等，透過青年委員參與協作，來強化青年事務發展政策之前瞻性與可行性。</text:p>
      <text:p text:style-name="P28"/>
      <text:p text:style-name="P29">「臺北市青年事務委員會」結合市府團隊、青年領袖、社會菁英，透過多元的意見交流平臺集思廣益，探討青年日常需求以逐步形塑有利青年發展的政策。藉此平臺的設置，青年代表能直接與市府團隊對話，使公共政策的擬定與執行更貼近生活，為施政帶來活力。「臺北市青年事務委員會」歡迎有志青年踴躍報名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597in" svg:height="0.52986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3月30日臺北市政府研究發展考核委員會新聞稿＜共1頁＞</dc:title>
    <meta:initial-creator>rp-10</meta:initial-creator>
    <dc:creator>黃鳴鴻</dc:creator>
    <meta:creation-date>2022-06-22T09:59:00Z</meta:creation-date>
    <dc:date>2022-06-22T09:59:00Z</dc:date>
    <meta:print-date>2017-07-06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