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1666in">
        <style:tab-stops>
          <style:tab-stop style:type="left" style:position="0.0027in"/>
        </style:tab-stops>
      </style:paragraph-properties>
      <style:text-properties fo:color="#000000" fo:font-size="10pt" style:font-size-asian="10pt" style:font-size-complex="10pt"/>
    </style:style>
    <style:style style:name="P4" style:parent-style-name="內文" style:family="paragraph">
      <style:paragraph-properties fo:text-align="center" fo:margin-top="0.068in" fo:margin-bottom="0.1361in" fo:line-height="0.1944in"/>
    </style:style>
    <style:style style:name="T5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P6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7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8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9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10" style:parent-style-name="內文" style:family="paragraph">
      <style:paragraph-properties fo:text-align="justify" fo:line-height="0.2777in"/>
      <style:text-properties style:font-name="新細明體" fo:font-weight="bold" style:font-weight-asian="bold"/>
    </style:style>
    <style:style style:name="P11" style:parent-style-name="內文" style:family="paragraph">
      <style:paragraph-properties fo:text-align="justify" fo:line-height="0.2777in" fo:text-indent="0.3347in"/>
      <style:text-properties style:font-name="新細明體"/>
    </style:style>
    <style:style style:name="P12" style:parent-style-name="內文" style:family="paragraph">
      <style:paragraph-properties fo:text-align="justify" fo:line-height="0.2777in" fo:text-indent="0.3347in"/>
      <style:text-properties style:font-name="新細明體"/>
    </style:style>
    <style:style style:name="P13" style:parent-style-name="內文" style:family="paragraph">
      <style:paragraph-properties fo:text-align="justify" fo:line-height="0.2777in" fo:text-indent="0.3347in"/>
      <style:text-properties style:font-name="新細明體"/>
    </style:style>
    <style:style style:name="P14" style:parent-style-name="內文" style:family="paragraph">
      <style:paragraph-properties fo:text-align="justify" fo:line-height="0.2777in" fo:text-indent="0.3347in"/>
      <style:text-properties style:font-name="新細明體"/>
    </style:style>
    <style:style style:name="P15" style:parent-style-name="內文" style:family="paragraph">
      <style:paragraph-properties fo:text-align="justify" fo:line-height="0.2777in" fo:text-indent="0.3347in"/>
      <style:text-properties style:font-name="新細明體"/>
    </style:style>
    <style:style style:name="P16" style:parent-style-name="內文" style:family="paragraph">
      <style:paragraph-properties fo:text-align="justify" fo:line-height="0.2777in"/>
      <style:text-properties style:font-name="新細明體"/>
    </style:style>
    <style:style style:name="P17" style:parent-style-name="內文" style:family="paragraph">
      <style:paragraph-properties fo:text-align="justify" fo:line-height="0.2777in"/>
      <style:text-properties style:font-name="新細明體"/>
    </style:style>
    <style:style style:name="P18" style:parent-style-name="內文" style:family="paragraph">
      <style:paragraph-properties fo:text-align="justify" fo:line-height="0.2777in" fo:text-indent="0.3347in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111年6月30日臺北市政府研究發展考核委員會新聞稿</text:p>
      <text:p text:style-name="P4"><text:span text:style-name="T5">北市四成九上班族出勤狀況不受疫情影響</text:span></text:p>
      <text:p text:style-name="P6">新聞聯絡人：黃鳴鴻<text:s/>簡任研究員兼組長</text:p>
      <text:p text:style-name="P7">聯絡電話：27208889轉2279；0937931597</text:p>
      <text:p text:style-name="P8">本案承辦人：陳奕廷組員</text:p>
      <text:p text:style-name="P9">聯絡電話：27208889轉2270</text:p>
      <text:p text:style-name="P10"/>
      <text:p text:style-name="P11">根據臺北市政府研考會最新民意調查結果，詢問民眾最近一年來市府「對老人的照顧」是變好或是變差，二成四認為變好，一成三覺得變差，一成八認為差不多，與前次調查(106年11月)相較，認為變好比例增加8個百分點，變差比例減少15個百分點，另有四成五表示不知道。<text:s/></text:p>
      <text:p text:style-name="P12">在敬老卡使用及需求部分，在全體994名受訪者中，公車(66%)、捷運(58%)是敬老卡知曉度較高的使用項目，亦為民眾最想使用敬老卡之場域。進一步詢問65歲以上長者「搭車票價優待」及「場館優惠」敬老卡兩大功能是否符合需求，七成長者認為「搭車票價優待」符合需求，「場館優惠」符合需求比例為三成七；其中平常很少外出、因疫情少外出、身體狀況不適合外出為兩大功能不符合需求的共同原因。</text:p>
      <text:p text:style-name="P13">另詢問是否知曉避免失智長者走失服務，在複選、選項隨機逐一提示情形下，知曉度依序為「申請長者預防走失手鍊」(30%)、「失智長者的指紋建檔」(12%)、「補助購買個人衛星定位器」(10%)，另六成七民眾表示都不知道。</text:p>
      <text:p text:style-name="P14">在新冠肺炎疫情方面，今年4月後國內感染人數大幅攀升，詢問民眾有沒有因疫情再度升溫影響其上班型態，四成九表示照常出勤沒有改變，較去年三級警戒後之調查(110年8月)增加8個百分點，顯示本次疫情變化對民眾上班型態影響較小；而交叉分析發現支援服務業及其他服務業、住宿及餐飲業、醫療保健及社會工作服務業、營造業等可能因其工作型態較難彈性調正，照常出勤比例相對更高(87%、80%、74%、68%)。</text:p>
      <text:p text:style-name="P15">本次民調期間，國內新冠肺炎疫情正處於有病例以來最嚴峻的高峰期，每日確診人數達8至9萬人，故部分題目答題情形(如敬老卡使用是否符合需求、喜歡的休閒娛樂活動等)可能受此背景影響而較疫情平穩時期或疫情前有所差異。</text:p>
      <text:p text:style-name="P16"/>
      <text:p text:style-name="P17">【民調基本資料】</text:p>
      <text:p text:style-name="P18"><text:span text:style-name="T19">111</text:span><text:span text:style-name="T20">年</text:span><text:span text:style-name="T21">5</text:span><text:span text:style-name="T22">月市政議題家戶電話調查，於</text:span><text:span text:style-name="T23">111</text:span><text:span text:style-name="T24">年</text:span><text:span text:style-name="T25">5</text:span><text:span text:style-name="T26">月</text:span><text:span text:style-name="T27">23-24</text:span><text:span text:style-name="T28">日晚間、</text:span><text:span text:style-name="T29">5</text:span><text:span text:style-name="T30">月</text:span><text:span text:style-name="T31">25-27</text:span><text:span text:style-name="T32">日下午及晚間進行，成功訪問</text:span><text:span text:style-name="T33">18</text:span><text:span text:style-name="T34">歲以上臺北市民</text:span><text:span text:style-name="T35">994</text:span><text:span text:style-name="T36">人，</text:span><text:span text:style-name="T37">1,309</text:span><text:span text:style-name="T38">人拒訪，在</text:span><text:span text:style-name="T39">95%</text:span><text:span text:style-name="T40">信心水準下，抽樣誤差在正負</text:span><text:span text:style-name="T41">3.11</text:span><text:span text:style-name="T42">個百分點以內，調查方式以臺北市住宅電話為母體，作系統加尾數</text:span><text:span text:style-name="T43">2</text:span><text:span text:style-name="T44">碼隨機代換電話抽樣調查，以性別</text:span><text:span text:style-name="T45">、年齡及戶籍地作為加權變數進行樣本加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left="0.2715in" fo:text-indent="-0.2715in">
        <style:tab-stops/>
      </style:paragraph-properties>
      <style:text-properties style:font-name="全真楷書" style:font-name-asian="標楷體" fo:font-size="17pt" style:font-size-asian="17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臺北市政府研究發展考核委員會</text:span></text:p>
      </style:header>
      <style:footer>
        <text:p text:style-name="頁尾"><draw:frame draw:z-index="251659264" draw:id="id0" draw:style-name="a0" draw:name="文字方塊 2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市長滿意度</dc:title>
    <meta:initial-creator>張嘉宇</meta:initial-creator>
    <dc:creator>奕廷 陳</dc:creator>
    <meta:creation-date>2022-04-15T02:16:00Z</meta:creation-date>
    <dc:date>2022-06-30T07:40:00Z</dc:date>
    <meta:print-date>2022-04-20T06:43:00Z</meta:print-date>
    <meta:template xlink:href="Normal" xlink:type="simple"/>
    <meta:editing-cycles>35</meta:editing-cycles>
    <meta:editing-duration>PT11640S</meta:editing-duration>
    <meta:document-statistic meta:page-count="1" meta:paragraph-count="2" meta:word-count="152" meta:character-count="1022" meta:row-count="7" meta:non-whitespace-character-count="872"/>
  </office:meta>
</office:document-meta>
</file>