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11" style:parent-style-name="內文" style:family="paragraph">
      <style:paragraph-properties fo:text-align="justify" fo:line-height="0.2777in"/>
      <style:text-properties style:font-name="新細明體"/>
    </style:style>
    <style:style style:name="P12" style:parent-style-name="內文" style:family="paragraph">
      <style:paragraph-properties fo:text-align="justify" fo:line-height="0.2777in"/>
      <style:text-properties style:font-name="新細明體"/>
    </style:style>
    <style:style style:name="P13" style:parent-style-name="內文" style:family="paragraph">
      <style:paragraph-properties fo:text-align="justify" fo:line-height="0.2777in"/>
      <style:text-properties style:font-name="新細明體"/>
    </style:style>
    <style:style style:name="P14" style:parent-style-name="內文" style:family="paragraph">
      <style:paragraph-properties fo:text-align="justify" fo:line-height="0.2777in"/>
      <style:text-properties style:font-name="新細明體"/>
    </style:style>
    <style:style style:name="P15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align="justify" fo:line-height="0.2777in"/>
      <style:text-properties style:font-name="新細明體"/>
    </style:style>
    <style:style style:name="P26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1年12月13<text:bookmark-start text:name="_GoBack"/><text:bookmark-end text:name="_GoBack"/>日臺北市政府研究發展考核委員會新聞稿</text:p>
      <text:p text:style-name="P4">臺北市民消費優先使用無現金付款比例近半</text:p>
      <text:p text:style-name="P5">新聞聯絡人：黃鳴鴻簡任研究員</text:p>
      <text:p text:style-name="P6">聯絡電話：27208889轉2262；0937931597</text:p>
      <text:p text:style-name="P7">本案承辦人：張嘉宇企劃師</text:p>
      <text:p text:style-name="P8">聯絡電話：27208889轉2270</text:p>
      <text:p text:style-name="P9"/>
      <text:p text:style-name="P10">消費優先使用無現金、現金比例皆為四成九</text:p>
      <text:p text:style-name="P11">根據臺北市政府研考會111年10月民意調查，在全體1,029位受訪者中，四成九購物優先以現金付款，亦有四成九優先使用無現金（二成五刷信用卡、一成八為各類手機支付、7%使用電子票證），而較前次調查（110年10月）手機支付增加5個百分點，現金則減少4個百分點。</text:p>
      <text:p text:style-name="P12"/>
      <text:p text:style-name="P13">在954位持有無現金支付工具者中，九成六過去一年有使用經驗，約佔全體1,029人的89%，以信用卡使用比例八成為最高。915位過去一年使用過無現金支付者中，在各類消費場所願意使用無現金之比例均約在六成以上，惟在夜市、傳統市場等場所比例較低；四成九每週使用無現金支付；交易時使用無現金、現金何者較多之比例則皆為四成四，現金較多者之比例較前次調查減少3個百分點。</text:p>
      <text:p text:style-name="P14"/>
      <text:p text:style-name="P15">三成參加過貓空周邊活動、三成四想參加未來一年各種活動</text:p>
      <text:p text:style-name="P16"><text:span text:style-name="T17">另外針對臺北市政府推動整合貓空茶業、貓空纜車以及動物園貓熊等三種形象，發展貓空周邊地區的三貓計畫，一成五聽過，八成五沒聽過；過去一年約三成參加過貓空地區周邊活動，在選項隨機逐一提示、複選情形下，以參觀動物園</text:span><text:span text:style-name="T18">(19%)</text:span><text:span text:style-name="T19">、搭貓纜</text:span><text:span text:style-name="T20">(15%)</text:span><text:span text:style-name="T21">以及貓空喝茶</text:span><text:span text:style-name="T22">(14%)</text:span><text:span text:style-name="T23">為比例較高項目。三貓計畫</text:span>未來將推出茶會、茶山小旅行、貓纜拉丁舞派對、跨年煙火車廂、食農教育農業體驗、動物園生態教育以及指南宮、忠順廟等宗教文化活動，<text:span text:style-name="T24">三成四表示想參加、四成八不想參加。</text:span></text:p>
      <text:p text:style-name="P25"/>
      <text:p text:style-name="P26">民調基本資料</text:p>
      <text:p text:style-name="P27"><text:span text:style-name="T28">111</text:span><text:span text:style-name="T29">年</text:span><text:span text:style-name="T30">10</text:span><text:span text:style-name="T31">月市政議題家戶電話調查，於</text:span><text:span text:style-name="T32">111</text:span><text:span text:style-name="T33">年</text:span><text:span text:style-name="T34">10</text:span><text:span text:style-name="T35">月</text:span><text:span text:style-name="T36">31</text:span><text:span text:style-name="T37">至</text:span><text:span text:style-name="T38">11</text:span><text:span text:style-name="T39">月</text:span><text:span text:style-name="T40">4</text:span><text:span text:style-name="T41">日晚間進行，成功訪問</text:span><text:span text:style-name="T42">18</text:span><text:span text:style-name="T43">歲以上臺北居民</text:span><text:span text:style-name="T44">1,029</text:span><text:span text:style-name="T45">人，</text:span><text:span text:style-name="T46">1,747</text:span><text:span text:style-name="T47">人拒訪，在</text:span><text:span text:style-name="T48">95%</text:span><text:span text:style-name="T49">信心水準下，抽樣誤差在正負</text:span><text:span text:style-name="T50">3.06</text:span><text:span text:style-name="T51">個百分點以內，調查方式以臺北市住宅電話為母體，作系統加尾數</text:span><text:span text:style-name="T52">2</text:span><text:span text:style-name="T53">碼隨機代換電話抽樣調查，以性別、年齡及戶籍地作為加權變數進行樣本加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長滿意度</dc:title>
    <meta:initial-creator>張嘉宇</meta:initial-creator>
    <dc:creator>張嘉宇</dc:creator>
    <meta:creation-date>2022-12-06T02:35:00Z</meta:creation-date>
    <dc:date>2022-12-13T06:25:00Z</dc:date>
    <meta:print-date>2022-12-13T06:24:00Z</meta:print-date>
    <meta:template xlink:href="Normal" xlink:type="simple"/>
    <meta:editing-cycles>10</meta:editing-cycles>
    <meta:editing-duration>PT1740S</meta:editing-duration>
    <meta:document-statistic meta:page-count="1" meta:paragraph-count="1" meta:word-count="129" meta:character-count="867" meta:row-count="6" meta:non-whitespace-character-count="739"/>
  </office:meta>
</office:document-meta>
</file>