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2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Standard" style:family="paragraph">
      <style:paragraph-properties style:text-autospace="none" fo:line-height="0.2777in" fo:margin-left="0.0076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0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41" style:parent-style-name="Standard" style:family="paragraph">
      <style:paragraph-properties fo:text-align="justify" fo:line-height="0.3055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Standard" style:family="paragraph">
      <style:paragraph-properties fo:text-align="justify" fo:line-height="0.3055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fo:text-align="justify" fo:line-height="0.3055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3055in" fo:text-indent="0.3743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fo:text-align="justify" fo:margin-bottom="0.125in" fo:line-height="0.2777in"/>
      <style:text-properties style:font-name="標楷體" style:font-name-asian="標楷體" style:font-name-complex="標楷體" fo:font-size="13.5pt" style:font-size-asian="13.5pt" style:font-size-complex="13.5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</text:span><text:span text:style-name="T6">9</text:span><text:span text:style-name="T7">月</text:span><text:span text:style-name="T8">20</text:span><text:span text:style-name="T9">日臺北市政府研究發展考核委員會新聞稿＜共</text:span><text:span text:style-name="T10">1</text:span><text:span text:style-name="T11">頁＞</text:span></text:p>
      <text:p text:style-name="P12"/>
      <text:p text:style-name="P13"><text:span text:style-name="T14">【</text:span><text:span text:style-name="T15">我家土壤液化風險高嗎？臺北市政府設有「臺北市政府土壤液化潛勢查詢系統」網站可查詢</text:span><text:span text:style-name="T16">】</text:span><text:span text:style-name="T17"><text:s/>(字數：</text:span><text:span text:style-name="T18">2</text:span><text:span text:style-name="T19">03</text:span><text:span text:style-name="T20">)</text:span></text:p>
      <text:p text:style-name="P21"/>
      <text:p text:style-name="Standard"><text:span text:style-name="T22">新聞聯絡人：黃鳴鴻 <text:s/></text:span><text:span text:style-name="T23">簡任研究員</text:span></text:p>
      <text:p text:style-name="Standard"><text:span text:style-name="T24">聯絡電話：</text:span><text:span text:style-name="T25">27</text:span><text:span text:style-name="T26">20-8889轉</text:span><text:span text:style-name="T27">22</text:span><text:span text:style-name="T28">62</text:span><text:span text:style-name="T29">；0937-931-597</text:span></text:p>
      <text:p text:style-name="Standard"><text:span text:style-name="T30">本案承辦人：</text:span><text:span text:style-name="T31">胡婷舜</text:span><text:span text:style-name="T32"><text:s text:c="2"/></text:span><text:span text:style-name="T33">助理研究員</text:span></text:p>
      <text:p text:style-name="Standard"><text:span text:style-name="T34">聯絡電話：</text:span><text:span text:style-name="T35">2720</text:span><text:span text:style-name="T36">-</text:span><text:span text:style-name="T37">8889</text:span><text:span text:style-name="T38">轉</text:span><text:span text:style-name="T39">2280</text:span></text:p>
      <text:p text:style-name="P40"><text:s text:c="3"/></text:p>
      <text:p text:style-name="P41"><text:bookmark-start text:name="_Hlk146100753"/><text:bookmark-start text:name="_Hlk146104018"/>有關臺北市土壤液化分布區域，臺北市政府工務局設有「臺北市政府土壤液化潛勢查詢系統」網站供各界運用，提供多元的地質資料與資訊。</text:p>
      <text:p text:style-name="P42">針對媒體報導民國84年臺北市政府研考會委託調查地質敏感地段一事，主因為當時捷運工程建置，有數處市區路段塌陷，研考會因此委請專家學者研究調查，並將研究結果送請權責單位辦理。現已由經濟部中央地質調查所統籌辦理全國地質調查工作，同時，本府工務局亦提供查詢網站供公眾利用參考。</text:p>
      <text:p text:style-name="P43">（查詢網址：https://soil.taipei/Taipei/Main/pages/index.html）<text:bookmark-end text:name="_Hlk146100753"/></text:p>
      <text:p text:style-name="P44"><text:bookmark-end text:name="_Hlk146104018"/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3.5pt"/>
    </style:style>
    <style:style style:name="Default" style:display-name="Default" style:family="paragraph">
      <style:paragraph-properties style:text-autospace="none" style:vertical-align="auto"/>
      <style:text-properties style:font-name="微軟正黑體" style:font-name-asian="微軟正黑體" style:font-name-complex="微軟正黑體" fo:color="#000000" style:letter-kerning="false" style:language-complex="ar" style:country-complex="SA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86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center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00433in" svg:y1="0.53386in" svg:x2="5.75433in" svg:y2="0.53386in" draw:z-index="251656192" draw:id="id0" draw:style-name="a0" draw:name="直線接點 1" text:anchor-type="paragraph"><svg:title/><svg:desc/></draw:connector><draw:frame draw:style-name="a1" draw:name="影像1" text:anchor-type="as-char" svg:x="0in" svg:y="0in" svg:width="2.86457in" svg:height="0.5326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><draw:frame draw:z-index="251659264" draw:id="id1" draw:style-name="a2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年7月1日臺北市政府研究發展考核委員會新聞稿＜共2頁＞</dc:title>
    <meta:initial-creator>rp-10</meta:initial-creator>
    <dc:creator>wa-0002</dc:creator>
    <meta:creation-date>2023-09-20T07:38:00Z</meta:creation-date>
    <dc:date>2023-09-20T07:38:00Z</dc:date>
    <meta:print-date>2023-09-06T10:0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92" meta:character-count="425" meta:row-count="12" meta:non-whitespace-character-count="242"/>
  </office:meta>
</office:document-meta>
</file>