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333in" fo:margin-bottom="0.3333in" fo:line-height="0.1666in"/>
      <style:text-properties fo:font-size="10pt" style:font-size-asian="10pt" style:font-size-complex="10pt"/>
    </style:style>
    <style:style style:name="P3" style:parent-style-name="內文" style:family="paragraph">
      <style:paragraph-properties style:text-autospace="none" fo:text-align="center" fo:margin-top="0.3333in" fo:margin-bottom="0.3333in" fo:line-height="0.1666in"/>
      <style:text-properties fo:font-weight="bold" style:font-weight-asian="bold"/>
    </style:style>
    <style:style style:name="P4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paragraph-properties fo:text-align="justify" fo:margin-top="0.0694in" fo:line-height="0.4166in" fo:text-indent="0.3347in"/>
    </style:style>
  </office:automatic-styles>
  <office:body>
    <office:text text:use-soft-page-breaks="true">
      <text:p text:style-name="P1">113年3月27日臺北市政府研究發展考核委員會新聞稿＜共1頁＞</text:p>
      <text:p text:style-name="P3">【寶林茶室信義A13店發生疑似食品中毒事件1999處理情形說明】<text:s/>(字數：166)</text:p>
      <text:p text:style-name="P4">新聞聯絡人：黃鳴鴻　簡任研究員</text:p>
      <text:p text:style-name="P5">聯絡電話：02-27208889轉2262；0937931597</text:p>
      <text:p text:style-name="P6">本案承辦人：陳宗亨　組長</text:p>
      <text:p text:style-name="P7"><text:span text:style-name="T8">聯絡電話：</text:span><text:span text:style-name="T9">02-27208889</text:span><text:span text:style-name="T10">轉</text:span><text:span text:style-name="T11">58701</text:span></text:p>
      <text:p text:style-name="P12">有關社群媒體消息稱113年3月22日起即有民眾透過臺北市1999反映寶林茶室，負責1999營運的臺北市政府研究發展考核委員會表示，經查詢113年3月19日至3月24日1999進線紀錄，接獲第1件反映寶林茶室之時間為113年3月24日19時39分，自接獲起即按照相關標準作業流程進行通報，衛生局並立即進行後續處置，經查於113年3月24日19時39分前確無市民向1999反映寶林茶室相關案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111in" fo:margin-right="1.0631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63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蔡璦琦</dc:creator>
    <meta:creation-date>2024-01-26T05:41:00Z</meta:creation-date>
    <dc:date>2024-03-27T07:46:00Z</dc:date>
    <meta:print-date>2024-01-26T03:33:00Z</meta:print-date>
    <meta:template xlink:href="Normal" xlink:type="simple"/>
    <meta:editing-cycles>6</meta:editing-cycles>
    <meta:editing-duration>PT2160S</meta:editing-duration>
    <meta:document-statistic meta:page-count="1" meta:paragraph-count="1" meta:word-count="52" meta:character-count="354" meta:row-count="2" meta:non-whitespace-character-count="303"/>
  </office:meta>
</office:document-meta>
</file>