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P12" style:parent-style-name="Standard" style:family="paragraph">
      <style:text-properties style:font-name-asian="標楷體" fo:font-size="10pt" style:font-size-asian="10pt" style:font-size-complex="10pt"/>
    </style:style>
    <style:style style:name="P13" style:parent-style-name="Standard" style:family="paragraph">
      <style:paragraph-properties style:line-break="normal" style:text-autospace="none" fo:text-align="center" style:line-height-at-least="0.2916in" fo:margin-left="0.0083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style:line-break="normal" style:text-autospace="none" fo:text-align="center" style:line-height-at-least="0.2916in" fo:margin-left="0.0083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P23" style:parent-style-name="Standard" style:family="paragraph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P40" style:parent-style-name="Standard" style:family="paragraph">
      <style:text-properties style:font-name-asian="標楷體" fo:font-size="10pt" style:font-size-asian="10pt" style:font-size-complex="10pt"/>
    </style:style>
    <style:style style:name="P41" style:parent-style-name="Standard" style:family="paragraph">
      <style:paragraph-properties fo:text-align="justify" fo:line-height="0.3333in" fo:text-indent="0.3888in"/>
      <style:text-properties style:font-name-asian="標楷體" fo:font-size="14pt" style:font-size-asian="14pt" style:font-size-complex="14pt"/>
    </style:style>
    <style:style style:name="P42" style:parent-style-name="Standard" style:family="paragraph">
      <style:paragraph-properties fo:text-align="justify" fo:line-height="0.3333in" fo:text-indent="0.3888in"/>
      <style:text-properties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justify" fo:line-height="0.3333in" fo:text-indent="0.3888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3055in" fo:text-indent="0.3888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3</text:span><text:span text:style-name="T4">年</text:span><text:span text:style-name="T5">3</text:span><text:span text:style-name="T6">月</text:span><text:span text:style-name="T7">1</text:span><text:span text:style-name="T8">0</text:span><text:span text:style-name="T9">日臺北市政府研究發展考核委員會新聞稿＜共</text:span><text:span text:style-name="T10">2</text:span><text:span text:style-name="T11">頁＞</text:span></text:p>
      <text:p text:style-name="P12"/>
      <text:p text:style-name="P13"><text:span text:style-name="T14">【配合民眾使用習慣改變</text:span><text:span text:style-name="T15"><text:s/></text:span><text:span text:style-name="T16">提供台北通</text:span><text:span text:style-name="T17">App 1999</text:span><text:span text:style-name="T18">網路電話便民服務】</text:span></text:p>
      <text:p text:style-name="P19"><text:span text:style-name="T20">(</text:span><text:span text:style-name="T21">字數：</text:span><text:span text:style-name="T22">719)</text:span></text:p>
      <text:p text:style-name="P23"/>
      <text:p text:style-name="Standard"><text:span text:style-name="T24">新聞聯絡人：黃鳴鴻</text:span><text:span text:style-name="T25"><text:s/></text:span><text:span text:style-name="T26">簡任研究員</text:span></text:p>
      <text:p text:style-name="Standard"><text:span text:style-name="T27">聯絡電話：</text:span><text:span text:style-name="T28">2720-8889</text:span><text:span text:style-name="T29">轉</text:span><text:span text:style-name="T30">2279</text:span><text:span text:style-name="T31">；</text:span><text:span text:style-name="T32">0937-931-597</text:span></text:p>
      <text:p text:style-name="Standard"><text:span text:style-name="T33">本案承辦人：陳宗亨</text:span><text:span text:style-name="T34"><text:s/></text:span><text:span text:style-name="T35">組長</text:span></text:p>
      <text:p text:style-name="Standard"><text:span text:style-name="T36">聯絡電話：</text:span><text:span text:style-name="T37">2720-8889</text:span><text:span text:style-name="T38">轉</text:span><text:span text:style-name="T39">58701</text:span></text:p>
      <text:p text:style-name="P40"><text:s text:c="3"/></text:p>
      <text:p text:style-name="P41">有關新聞報導「台北通APP<text:s/>1999網路電話成效案」疑義，臺北市政府研究發展考核委員會表示，隨著後疫情時代來臨，民眾的日常生活習慣逐漸改變，使用數位服務的頻率上升，網路語音通話服務使用率日益增加，為因應此數位化趨勢，臺北市政府於111年起，在台北通APP中開始提供1999網路電話功能，除讓台北通APP的使用者在遇有問題時，可直接於APP內快速便捷地找到反映管道，完善使用者體驗外，同時也可提供民眾多元進線方式，並於陳情時簡省身分認證程序，而且使用網路電話，不論民眾位於國內外何地，皆可直接撥入1999臺北市民當家熱線，讓民眾在尋求1999服務時更加精準快速。依NCC最新發布之「112年通訊傳播市場報告」，民眾使用網路語音通話服務占比逐年提升，且逐漸取代傳統電話語音服務，而各行各業亦有建置網路電話的案例，顯見網路電話確實已為未來便民服務發展趨勢之一。</text:p>
      <text:p text:style-name="P42">1999為民眾電話洽辦各項市政業務之重要便民服務管道，為了在數位時代持續提供良好的服務品質，臺北市政府研考會在109年時曾辦理「1999市民熱線導入AI人工智慧最適方案評估研究」，針對1999導入數位新技術進行痛點分析及提出改善對策，並根據結案報告之建議，規劃建置台北通APP 1999網路電話功能，透過導入網路電話技術，進而提升話務服務品質。</text:p>
      <text:p text:style-name="P43"><text:span text:style-name="T44">此外，台北通</text:span><text:span text:style-name="T45">APP 1999</text:span><text:span text:style-name="T46">網路電話配合數位發展趨勢，若未來臺北市政府各項便民服務於數位轉</text:span><text:span text:style-name="T47">型後預計擴增或縮減服務時，亦可做為政策調整時的備援方案，持續提供民眾通話免費及優質的服務。</text:span></text:p>
      <text:p text:style-name="P48"><text:span text:style-name="T49">1999</text:span><text:span text:style-name="T50">臺北市民當家熱線除陳情以外，亦有諮詢及轉接等服務，而在臺北市境內民眾撥打</text:span><text:span text:style-name="T51">1999</text:span><text:span text:style-name="T52">時可享有</text:span><text:span text:style-name="T53">10</text:span><text:span text:style-name="T54">分鐘免費通話之服務，其電話費係由本府編列預算支應，若民眾願意透過台北通</text:span><text:span text:style-name="T55">APP 1999</text:span><text:span text:style-name="T56">網路電話進線，伴隨而來的話費節約，將可彈性運用於其他便民服務，未來將持續推廣使用，以擴大整體建</text:span><text:span text:style-name="T57">置效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fo:font-size="26pt" style:font-size-asian="26pt" style:font-size-complex="2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style:style style:name="Default" style:display-name="Default" style:family="paragraph">
      <style:paragraph-properties style:text-autospace="none" style:vertical-align="auto"/>
      <style:text-properties style:font-name="微軟正黑體" style:font-name-asian="微軟正黑體" style:font-name-complex="微軟正黑體" fo:color="#000000" style:letter-kerning="false" style:language-complex="ar" style:country-complex="SA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8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>
      <style:graphic-properties style:wrap="run-through" style:run-through="back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00433in" svg:y1="0.53386in" svg:x2="5.75433in" svg:y2="0.53386in" draw:z-index="251659264" draw:id="id0" draw:style-name="a0" draw:name="直線接點 1" text:anchor-type="paragraph"><svg:title/><svg:desc/></draw:connector><draw:frame draw:style-name="a1" draw:name="影像1" text:anchor-type="as-char" svg:x="0in" svg:y="0in" svg:width="2.86457in" svg:height="0.5326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draw:frame draw:z-index="251661312" draw:id="id1" draw:style-name="a2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p-10</meta:initial-creator>
    <dc:creator>rdec</dc:creator>
    <meta:creation-date>2024-03-08T07:25:00Z</meta:creation-date>
    <dc:date>2024-03-10T01:45:00Z</dc:date>
    <meta:print-date>2024-03-08T09:25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142" meta:character-count="951" meta:row-count="6" meta:non-whitespace-character-count="810"/>
  </office:meta>
</office:document-meta>
</file>