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翡翠水庫管理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text:s/>貴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局將此通知書轉送予涉及侵害之使用者；又本通知書之記載若有不完備者，<text:s/>貴局並得以本人/本事務所（公司）所提供之電子郵件/傳真通知補正。</text:p>
      <text:p text:style-name="P7">此致<text:line-break/>臺北翡翠水庫管理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翡翠水庫管理局：<text:line-break/>(1)傳真：2666-4349</text:p>
      <text:p text:style-name="P17">(2)e-mail：feitsui@gov.taipei<text:s/><text:line-break/>（請將通知書掃瞄為電子檔後作為電子郵件附件寄送予本處，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meta:initial-creator>呂家豪</meta:initial-creator>
    <dc:creator>黃宣儒</dc:creator>
    <meta:creation-date>2016-11-29T07:34:00Z</meta:creation-date>
    <dc:date>2022-10-12T09:07:00Z</dc:date>
    <meta:print-date>2011-10-20T01:50:00Z</meta:print-date>
    <meta:template xlink:href="Normal.dotm" xlink:type="simple"/>
    <meta:editing-cycles>3</meta:editing-cycles>
    <meta:editing-duration>PT1260S</meta:editing-duration>
    <meta:document-statistic meta:page-count="2" meta:paragraph-count="1" meta:word-count="132" meta:character-count="888" meta:row-count="6" meta:non-whitespace-character-count="757"/>
  </office:meta>
</office:document-meta>
</file>