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候補名單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臺北市政府公務人員訓練處 單房間職務宿舍候補名單<text:s text:c="3"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(統計至107年9月27日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候補序號</text:p>
          </table:table-cell>
          <table:table-cell office:value-type="string" table:style-name="ce2">
            <text:p>單位</text:p>
          </table:table-cell>
          <table:table-cell office:value-type="string" table:style-name="ce3">
            <text:p>姓名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臺北市政府資訊局</text:p>
          </table:table-cell>
          <table:table-cell office:value-type="string" table:style-name="ce5">
            <text:p>李Ｏ潔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臺北市政府衛生局</text:p>
          </table:table-cell>
          <table:table-cell office:value-type="string" table:style-name="ce5">
            <text:p>詹Ｏ奕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臺北市政府衛生局</text:p>
          </table:table-cell>
          <table:table-cell office:value-type="string" table:style-name="ce5">
            <text:p>郭Ｏ源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臺北市政府主計處</text:p>
          </table:table-cell>
          <table:table-cell office:value-type="string" table:style-name="ce5">
            <text:p>李Ｏ諺</text:p>
          </table:table-cell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臺北市立內湖高中</text:p>
          </table:table-cell>
          <table:table-cell office:value-type="string" table:style-name="ce5">
            <text:p>林Ｏ淵</text:p>
          </table:table-cell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臺北市政府主計處</text:p>
          </table:table-cell>
          <table:table-cell office:value-type="string" table:style-name="ce5">
            <text:p>余Ｏ慧</text:p>
          </table:table-cell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臺北市建築管理工程處</text:p>
          </table:table-cell>
          <table:table-cell office:value-type="string" table:style-name="ce5">
            <text:p>葉Ｏ穎</text:p>
          </table:table-cell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臺北市政府主計處</text:p>
          </table:table-cell>
          <table:table-cell office:value-type="string" table:style-name="ce5">
            <text:p>陳Ｏ君</text:p>
          </table:table-cell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臺北市殯葬管理處</text:p>
          </table:table-cell>
          <table:table-cell office:value-type="string" table:style-name="ce5">
            <text:p>李Ｏ惠</text:p>
          </table:table-cell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臺北市文山區公所</text:p>
          </table:table-cell>
          <table:table-cell office:value-type="string" table:style-name="ce5">
            <text:p>溫Ｏ靖</text:p>
          </table:table-cell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臺北市政府消防局</text:p>
          </table:table-cell>
          <table:table-cell office:value-type="string" table:style-name="ce5">
            <text:p>蔡Ｏ丞</text:p>
          </table:table-cell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臺北市政府資訊局</text:p>
          </table:table-cell>
          <table:table-cell office:value-type="string" table:style-name="ce5">
            <text:p>廖Ｏ祥</text:p>
          </table:table-cell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臺北市大安區公所</text:p>
          </table:table-cell>
          <table:table-cell office:value-type="string" table:style-name="ce5">
            <text:p>張Ｏ滔</text:p>
          </table:table-cell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臺北市立第一女子高級中學</text:p>
          </table:table-cell>
          <table:table-cell office:value-type="string" table:style-name="ce5">
            <text:p>吳Ｏ潔</text:p>
          </table:table-cell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臺北市政府都市發展局</text:p>
          </table:table-cell>
          <table:table-cell office:value-type="string" table:style-name="ce5">
            <text:p>邵Ｏ綾</text:p>
          </table:table-cell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臺北市政府都市發展局</text:p>
          </table:table-cell>
          <table:table-cell office:value-type="string" table:style-name="ce5">
            <text:p>郭Ｏ仁</text:p>
          </table:table-cell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臺北市政府警察局刑事警察大隊</text:p>
          </table:table-cell>
          <table:table-cell office:value-type="string" table:style-name="ce5">
            <text:p>葉Ｏ源</text:p>
          </table:table-cell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臺北市政府社會局</text:p>
          </table:table-cell>
          <table:table-cell office:value-type="string" table:style-name="ce2">
            <text:p>張Ｏ平</text:p>
          </table:table-cell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王Ｏ力</text:p>
          </table:table-cell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">
            <text:p>臺北市政府工務局新建工程處</text:p>
          </table:table-cell>
          <table:table-cell office:value-type="string" table:style-name="ce2">
            <text:p>黃Ｏ棠</text:p>
          </table:table-cell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">
            <text:p>臺北市立大學</text:p>
          </table:table-cell>
          <table:table-cell office:value-type="string" table:style-name="ce2">
            <text:p>鄭Ｏ廷</text:p>
          </table:table-cell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葉Ｏ榮</text:p>
          </table:table-cell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2">
            <text:p>臺北市政府教育局</text:p>
          </table:table-cell>
          <table:table-cell office:value-type="string" table:style-name="ce2">
            <text:p>徐Ｏ民</text:p>
          </table:table-cell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2">
            <text:p>臺北市政府警察局</text:p>
          </table:table-cell>
          <table:table-cell office:value-type="string" table:style-name="ce2">
            <text:p>吳Ｏ霖</text:p>
          </table:table-cell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2">
            <text:p>臺北市政府衛生局</text:p>
          </table:table-cell>
          <table:table-cell office:value-type="string" table:style-name="ce2">
            <text:p>廖Ｏ笙</text:p>
          </table:table-cell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2">
            <text:p>臺北市立萬芳高級中學</text:p>
          </table:table-cell>
          <table:table-cell office:value-type="string" table:style-name="ce2">
            <text:p>施Ｏ祥</text:p>
          </table:table-cell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朱Ｏ珊</text:p>
          </table:table-cell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徐Ｏ民</text:p>
          </table:table-cell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2">
            <text:p>臺北市動物保護處</text:p>
          </table:table-cell>
          <table:table-cell office:value-type="string" table:style-name="ce2">
            <text:p>林Ｏ竹</text:p>
          </table:table-cell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廖Ｏ倫</text:p>
          </table:table-cell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2">
            <text:p>臺北市政府體育局</text:p>
          </table:table-cell>
          <table:table-cell office:value-type="string" table:style-name="ce2">
            <text:p>王Ｏ瑋</text:p>
          </table:table-cell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2">
            <text:p>臺北市公共運輸處</text:p>
          </table:table-cell>
          <table:table-cell office:value-type="string" table:style-name="ce2">
            <text:p>吳Ｏ蓉</text:p>
          </table:table-cell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2">
            <text:p>臺北市信義區公所</text:p>
          </table:table-cell>
          <table:table-cell office:value-type="string" table:style-name="ce2">
            <text:p>林Ｏ妤</text:p>
          </table:table-cell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2">
            <text:p>臺北市政府工務局新建工程處</text:p>
          </table:table-cell>
          <table:table-cell office:value-type="string" table:style-name="ce2">
            <text:p>許Ｏ益</text:p>
          </table:table-cell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2">
            <text:p>臺北市大同區公所</text:p>
          </table:table-cell>
          <table:table-cell office:value-type="string" table:style-name="ce2">
            <text:p>黃Ｏ豪</text:p>
          </table:table-cell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2">
            <text:p>臺北市政府環保局</text:p>
          </table:table-cell>
          <table:table-cell office:value-type="string" table:style-name="ce2">
            <text:p>丁Ｏ省</text:p>
          </table:table-cell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2">
            <text:p>臺北市文山區戶政事務所</text:p>
          </table:table-cell>
          <table:table-cell office:value-type="string" table:style-name="ce2">
            <text:p>陳Ｏ如</text:p>
          </table:table-cell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2">
            <text:p>臺北市政府工務局</text:p>
          </table:table-cell>
          <table:table-cell office:value-type="string" table:style-name="ce2">
            <text:p>詹Ｏ凱</text:p>
          </table:table-cell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2">
            <text:p>臺北市政府工務局水利工程處</text:p>
          </table:table-cell>
          <table:table-cell office:value-type="string" table:style-name="ce2">
            <text:p>李Ｏ學</text:p>
          </table:table-cell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2">
            <text:p>臺北市政府工務局新建工程處</text:p>
          </table:table-cell>
          <table:table-cell office:value-type="string" table:style-name="ce2">
            <text:p>王Ｏ涵</text:p>
          </table:table-cell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陳Ｏ宇</text:p>
          </table:table-cell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陳Ｏ佑</text:p>
          </table:table-cell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2">
            <text:p>臺北市政府環境保護局木柵垃圾焚化廠</text:p>
          </table:table-cell>
          <table:table-cell office:value-type="string" table:style-name="ce2">
            <text:p>施Ｏ宏</text:p>
          </table:table-cell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2">
            <text:p>臺北市文山區公所</text:p>
          </table:table-cell>
          <table:table-cell office:value-type="string" table:style-name="ce2">
            <text:p>陳Ｏ萱</text:p>
          </table:table-cell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黃Ｏ森<text:s/></text:p>
          </table:table-cell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2">
            <text:p>臺北市南港區東新國民小學</text:p>
          </table:table-cell>
          <table:table-cell office:value-type="string" table:style-name="ce2">
            <text:p>黃Ｏ至</text:p>
          </table:table-cell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2">
            <text:p>臺北市政府工務局</text:p>
          </table:table-cell>
          <table:table-cell office:value-type="string" table:style-name="ce2">
            <text:p>吳Ｏ雯<text:s/></text:p>
          </table:table-cell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2">
            <text:p>臺北市松山區公所</text:p>
          </table:table-cell>
          <table:table-cell office:value-type="string" table:style-name="ce2">
            <text:p>劉Ｏ成</text:p>
          </table:table-cell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2">
            <text:p>臺北市政府警察局</text:p>
          </table:table-cell>
          <table:table-cell office:value-type="string" table:style-name="ce2">
            <text:p>陳Ｏ臺</text:p>
          </table:table-cell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孫Ｏ齊</text:p>
          </table:table-cell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2">
            <text:p>臺北市文山區公所</text:p>
          </table:table-cell>
          <table:table-cell office:value-type="string" table:style-name="ce2">
            <text:p>陳Ｏ怡</text:p>
          </table:table-cell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2">
            <text:p>臺北市文山區公所</text:p>
          </table:table-cell>
          <table:table-cell office:value-type="string" table:style-name="ce2">
            <text:p>鄭Ｏ惠</text:p>
          </table:table-cell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詹Ｏ入</text:p>
          </table:table-cell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2">
            <text:p>臺北市政府捷運工程局機電系統工程處</text:p>
          </table:table-cell>
          <table:table-cell office:value-type="string" table:style-name="ce2">
            <text:p>林Ｏ廷</text:p>
          </table:table-cell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2">
            <text:p>臺北市政府捷運工程局機電系統工程處</text:p>
          </table:table-cell>
          <table:table-cell office:value-type="string" table:style-name="ce2">
            <text:p>蕭Ｏ浩</text:p>
          </table:table-cell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曾Ｏ宏</text:p>
          </table:table-cell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張Ｏ怡</text:p>
          </table:table-cell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2">
            <text:p>臺北市政府環境保護局木柵垃圾焚化廠</text:p>
          </table:table-cell>
          <table:table-cell office:value-type="string" table:style-name="ce2">
            <text:p>陳Ｏ文</text:p>
          </table:table-cell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2">
            <text:p>臺北市文山區公所</text:p>
          </table:table-cell>
          <table:table-cell office:value-type="string" table:style-name="ce2">
            <text:p>陳Ｏ涵</text:p>
          </table:table-cell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2">
            <text:p>臺北市文山區公所</text:p>
          </table:table-cell>
          <table:table-cell office:value-type="string" table:style-name="ce2">
            <text:p>王Ｏ婷</text:p>
          </table:table-cell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阮Ｏ垠</text:p>
          </table:table-cell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黃Ｏ璇</text:p>
          </table:table-cell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陳Ｏ琳</text:p>
          </table:table-cell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陳Ｏ村</text:p>
          </table:table-cell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2">
            <text:p>臺北市立和平高級中學</text:p>
          </table:table-cell>
          <table:table-cell office:value-type="string" table:style-name="ce2">
            <text:p>蕭Ｏ蓁</text:p>
          </table:table-cell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張Ｏ儀</text:p>
          </table:table-cell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葉Ｏ與</text:p>
          </table:table-cell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2">
            <text:p>臺北市立大安高工</text:p>
          </table:table-cell>
          <table:table-cell office:value-type="string" table:style-name="ce2">
            <text:p>陳Ｏ雅</text:p>
          </table:table-cell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2">
            <text:p>臺北市立大安高工</text:p>
          </table:table-cell>
          <table:table-cell office:value-type="string" table:style-name="ce2">
            <text:p>李Ｏ雯</text:p>
          </table:table-cell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2">
            <text:p>臺北市信義區吳興國民小學</text:p>
          </table:table-cell>
          <table:table-cell office:value-type="string" table:style-name="ce2">
            <text:p>陳Ｏ旭</text:p>
          </table:table-cell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2">
            <text:p>臺北市政府警察局少年警察隊</text:p>
          </table:table-cell>
          <table:table-cell office:value-type="string" table:style-name="ce2">
            <text:p>楊Ｏ雯</text:p>
          </table:table-cell>
          <table:table-cell table:number-columns-repeated="16381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6">
            <text:p>臺北市政府大地工程處</text:p>
          </table:table-cell>
          <table:table-cell office:value-type="string" table:style-name="ce2">
            <text:p>李Ｏ修</text:p>
          </table:table-cell>
          <table:table-cell table:number-columns-repeated="16381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6">
            <text:p>臺北市文山區戶政事務所</text:p>
          </table:table-cell>
          <table:table-cell office:value-type="string" table:style-name="ce2">
            <text:p>楊Ｏ銘</text:p>
          </table:table-cell>
          <table:table-cell table:number-columns-repeated="16381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6">
            <text:p>臺北市文山區戶政事務所</text:p>
          </table:table-cell>
          <table:table-cell office:value-type="string" table:style-name="ce2">
            <text:p>林Ｏ庭</text:p>
          </table:table-cell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2">
            <text:p>臺北市政府公務人員訓練處</text:p>
          </table:table-cell>
          <table:table-cell office:value-type="string" table:style-name="ce2">
            <text:p>唐Ｏ德</text:p>
          </table:table-cell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2">
            <text:p>臺北市松山區公所</text:p>
          </table:table-cell>
          <table:table-cell office:value-type="string" table:style-name="ce2">
            <text:p>吳Ｏ憲</text:p>
          </table:table-cell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戴Ｏ平</text:p>
          </table:table-cell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陳Ｏ錫</text:p>
          </table:table-cell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2">
            <text:p>臺北市捷運工程局機電系統工程處</text:p>
          </table:table-cell>
          <table:table-cell office:value-type="string" table:style-name="ce2">
            <text:p>黃Ｏ賢</text:p>
          </table:table-cell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鄭Ｏ萍</text:p>
          </table:table-cell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2">
            <text:p>臺北市稅捐稽徵處文山分處</text:p>
          </table:table-cell>
          <table:table-cell office:value-type="string" table:style-name="ce2">
            <text:p>陳Ｏ平</text:p>
          </table:table-cell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2">
            <text:p>臺北市古亭地政事務所</text:p>
          </table:table-cell>
          <table:table-cell office:value-type="string" table:style-name="ce2">
            <text:p>王Ｏ茹</text:p>
          </table:table-cell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2">
            <text:p>臺北市建築管理工程處</text:p>
          </table:table-cell>
          <table:table-cell office:value-type="string" table:style-name="ce2">
            <text:p>王Ｏ萱</text:p>
          </table:table-cell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2">
            <text:p>臺北市松山區公所</text:p>
          </table:table-cell>
          <table:table-cell office:value-type="string" table:style-name="ce2">
            <text:p>賴Ｏ利</text:p>
          </table:table-cell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2">
            <text:p>臺北市政府警察局大安分局</text:p>
          </table:table-cell>
          <table:table-cell office:value-type="string" table:style-name="ce2">
            <text:p>林Ｏ陞</text:p>
          </table:table-cell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2">
            <text:p>臺北市政府警察局大安分局</text:p>
          </table:table-cell>
          <table:table-cell office:value-type="string" table:style-name="ce2">
            <text:p>徐Ｏ彣</text:p>
          </table:table-cell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2">
            <text:p>臺北市政府體育局</text:p>
          </table:table-cell>
          <table:table-cell office:value-type="string" table:style-name="ce2">
            <text:p>蔡Ｏ君</text:p>
          </table:table-cell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2">
            <text:p>臺北市政府捷運工程局第一區工程處</text:p>
          </table:table-cell>
          <table:table-cell office:value-type="string" table:style-name="ce2">
            <text:p>吳Ｏ勝</text:p>
          </table:table-cell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2">
            <text:p>臺北市政府地政局土地開發科</text:p>
          </table:table-cell>
          <table:table-cell office:value-type="string" table:style-name="ce2">
            <text:p>顧Ｏ照</text:p>
          </table:table-cell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2">
            <text:p>臺北市文山區戶政事務所</text:p>
          </table:table-cell>
          <table:table-cell office:value-type="string" table:style-name="ce2">
            <text:p>吳Ｏ樺</text:p>
          </table:table-cell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2">
            <text:p>臺北市政府工務局公園路燈工程管理處</text:p>
          </table:table-cell>
          <table:table-cell office:value-type="string" table:style-name="ce2">
            <text:p>王Ｏ若</text:p>
          </table:table-cell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2">
            <text:p>臺北市政府地政局<text:s/></text:p>
          </table:table-cell>
          <table:table-cell office:value-type="string" table:style-name="ce2">
            <text:p>施Ｏ伶</text:p>
          </table:table-cell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2">
            <text:p>臺北市公共運輸處</text:p>
          </table:table-cell>
          <table:table-cell office:value-type="string" table:style-name="ce2">
            <text:p>黃Ｏ昱</text:p>
          </table:table-cell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2">
            <text:p>臺北市文山區戶政事務所<text:s/></text:p>
          </table:table-cell>
          <table:table-cell office:value-type="string" table:style-name="ce2">
            <text:p>陳Ｏ華</text:p>
          </table:table-cell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蔣Ｏ娟</text:p>
          </table:table-cell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2">
            <text:p>臺北市政府體育局</text:p>
          </table:table-cell>
          <table:table-cell office:value-type="string" table:style-name="ce2">
            <text:p>胡Ｏ雯</text:p>
          </table:table-cell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2">
            <text:p>臺北市停車管理工程處</text:p>
          </table:table-cell>
          <table:table-cell office:value-type="string" table:style-name="ce2">
            <text:p>余Ｏ文</text:p>
          </table:table-cell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2">
            <text:p>臺北市立動物園</text:p>
          </table:table-cell>
          <table:table-cell office:value-type="string" table:style-name="ce2">
            <text:p>朱Ｏ廷</text:p>
          </table:table-cell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2">
            <text:p>臺北市文山區戶政事務所</text:p>
          </table:table-cell>
          <table:table-cell office:value-type="string" table:style-name="ce2">
            <text:p>廖Ｏ閔</text:p>
          </table:table-cell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2">
            <text:p>臺北市交通管制工程處</text:p>
          </table:table-cell>
          <table:table-cell office:value-type="string" table:style-name="ce2">
            <text:p>黃Ｏ源</text:p>
          </table:table-cell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2">
            <text:p>臺北市政府警察局南港分局</text:p>
          </table:table-cell>
          <table:table-cell office:value-type="string" table:style-name="ce2">
            <text:p>湯Ｏ涵</text:p>
          </table:table-cell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2">
            <text:p>臺北市政府警察局刑事警察大隊</text:p>
          </table:table-cell>
          <table:table-cell office:value-type="string" table:style-name="ce2">
            <text:p>林Ｏ瑜</text:p>
          </table:table-cell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2">
            <text:p>臺北市市政大樓公共事務管理中心</text:p>
          </table:table-cell>
          <table:table-cell office:value-type="string" table:style-name="ce2">
            <text:p>連Ｏ瑩</text:p>
          </table:table-cell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2">
            <text:p>臺北市立萬芳高級中學</text:p>
          </table:table-cell>
          <table:table-cell office:value-type="string" table:style-name="ce2">
            <text:p>蘇Ｏ瑜</text:p>
          </table:table-cell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2">
            <text:p>臺北市政府社會局</text:p>
          </table:table-cell>
          <table:table-cell office:value-type="string" table:style-name="ce2">
            <text:p>呂Ｏ嫺</text:p>
          </table:table-cell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盧Ｏ如</text:p>
          </table:table-cell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陳Ｏ儒</text:p>
          </table:table-cell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2">
            <text:p>臺北市政府工務局</text:p>
          </table:table-cell>
          <table:table-cell office:value-type="string" table:style-name="ce2">
            <text:p>張Ｏ超</text:p>
          </table:table-cell>
          <table:table-cell table:number-columns-repeated="16381"/>
        </table:table-row>
        <table:table-row table:number-rows-repeated="1048465" table:style-name="ro3">
          <table:table-cell table:number-columns-repeated="16384"/>
        </table:table-row>
        <table:named-expressions>
          <table:named-range table:name="Print_Area" table:cell-range-address="候補名單.$A$1:候補名單.$C$111" table:base-cell-address="候補名單.$A$1"/>
          <table:named-range table:name="Print_Titles" table:cell-range-address="候補名單.$A$1:候補名單.$XFD$3" table:base-cell-address="候補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睿芬</meta:initial-creator>
    <dc:creator>吳睿芬</dc:creator>
    <meta:creation-date>2017-11-30T11:38:06Z</meta:creation-date>
    <dc:date>2018-10-03T02:03:44Z</dc:date>
    <meta:print-date>2018-09-27T06:13:39Z</meta:print-date>
    <meta:editing-cycles>3</meta:editing-cycles>
    <meta:editing-duration>PT217S</meta:editing-duration>
  </office:meta>
</office:document-meta>
</file>