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特明" svg:font-family="文鼎特明" style:font-family-generic="modern" style:font-pitch="fixed"/>
    <style:font-face style:name="文鼎細明" svg:font-family="文鼎細明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">
      <style:table-properties style:width="17.053cm" style:page-number="auto" fo:break-before="auto" fo:break-after="auto" table:align="center" style:may-break-between-rows="false" table:border-model="separating"/>
    </style:style>
    <style:style style:name="表格1.A" style:family="table-column">
      <style:table-column-properties style:column-width="17.053cm"/>
    </style:style>
    <style:style style:name="表格1.1" style:family="table-row">
      <style:table-row-properties style:min-row-height="1.18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6.768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="1.5pt solid #000000" style:writing-mode="lr-tb"/>
    </style:style>
    <style:style style:name="表格1.3" style:family="table-row">
      <style:table-row-properties style:min-row-height="1.074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P1" style:family="paragraph" style:parent-style-name="表標">
      <style:paragraph-properties fo:margin-top="0cm" fo:margin-bottom="0.953cm" loext:contextual-spacing="false" fo:line-height="0.635cm" fo:break-before="page"/>
      <style:text-properties style:font-name="標楷體" fo:font-size="20pt" style:font-name-asian="標楷體" style:font-size-asian="20pt" style:font-size-complex="20pt"/>
    </style:style>
    <style:style style:name="P2" style:family="paragraph" style:parent-style-name="本文">
      <style:paragraph-properties fo:line-height="0.617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本文">
      <style:paragraph-properties fo:line-height="0.61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本文">
      <style:paragraph-properties fo:line-height="100%"/>
      <style:text-properties style:font-name="標楷體" fo:font-size="14pt" style:font-name-asian="標楷體" style:font-size-asian="14pt" style:font-size-complex="14pt"/>
    </style:style>
    <style:style style:name="P5" style:family="paragraph" style:parent-style-name="本文">
      <style:paragraph-properties fo:margin-left="0.623cm" fo:margin-right="0.681cm" fo:line-height="100%" fo:text-align="start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本文">
      <style:paragraph-properties fo:margin-left="0.623cm" fo:margin-right="0.681cm" fo:line-height="0.61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本文">
      <style:paragraph-properties fo:margin-left="0.623cm" fo:margin-right="0.681cm" fo:line-height="100%" fo:text-align="start" style:justify-single-word="false" fo:text-indent="0cm" style:auto-text-indent="false">
        <style:tab-stops/>
      </style:paragraph-properties>
    </style:style>
    <style:style style:name="P8" style:family="paragraph" style:parent-style-name="本文">
      <style:paragraph-properties fo:margin-left="0.847cm" fo:margin-right="0cm" fo:line-height="100%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本文">
      <style:paragraph-properties fo:margin-left="2.117cm" fo:margin-right="0cm" fo:line-height="100%" fo:text-indent="0cm" style:auto-text-indent="false">
        <style:tab-stops/>
      </style:paragraph-properties>
      <style:text-properties style:font-name="標楷體" fo:font-size="20pt" style:font-name-asian="標楷體" style:font-size-asian="20pt" style:font-size-complex="20pt"/>
    </style:style>
    <style:style style:name="P10" style:family="paragraph" style:parent-style-name="本文">
      <style:paragraph-properties fo:margin-left="2.117cm" fo:margin-right="0cm" fo:line-height="0.61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一">
      <style:paragraph-properties fo:margin-left="1.469cm" fo:margin-right="0cm" fo:line-height="0.917cm" fo:text-align="start" style:justify-single-word="false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</office:automatic-styles>
  <office:body>
    <office:text>
      <office:forms form:automatic-focus="tru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臺北市政府公務人員訓練處單房間職務宿舍交還申請單</text:p>
          </table:table-cell>
        </table:table-row>
        <table:table-row table:style-name="表格1.2">
          <table:table-cell table:style-name="表格1.A2" office:value-type="string">
            <text:p text:style-name="P3"/>
            <text:p text:style-name="P5">本人__________借用貴處單房間職務宿舍:</text:p>
            <text:p text:style-name="P7"><text:span text:style-name="預設段落字型"><text:span text:style-name="T1">□A棟___樓____房</text:span></text:span></text:p>
            <text:p text:style-name="P7"><text:span text:style-name="預設段落字型"><text:span text:style-name="T1">□D棟___樓____房</text:span></text:span></text:p>
            <text:p text:style-name="P7"><text:span text:style-name="預設段落字型"><text:span text:style-name="T2">因□借住期滿□離職□退休□辦理公教貸款</text:span></text:span><text:span text:style-name="預設段落字型"><text:span text:style-name="T1">□</text:span></text:span><text:span text:style-name="預設段落字型"><text:span text:style-name="T2">其他原因_____________須交還宿舍，為處理後續事宜，希請貴處同意本人於民國____年____月____日前遷出</text:span></text:span><text:span text:style-name="預設段落字型"><text:span text:style-name="T1">。</text:span></text:span><text:span text:style-name="預設段落字型"><text:span text:style-name="T2">本人同意於上開期限前，完成繳回宿舍鑰匙、儲值卡、結清宿舍相關費用、宿舍內清潔完畢、並將宿舍回復原狀等終止契約手續，如有任何損壞願負賠償責任</text:span></text:span><text:span text:style-name="預設段落字型"><text:span text:style-name="T1">。</text:span></text:span></text:p>
            <text:p text:style-name="P2"/>
            <text:p text:style-name="P2"/>
            <text:p text:style-name="P2"/>
            <text:p text:style-name="P2"/>
            <text:p text:style-name="P4">簽名:_________________________________</text:p>
            <text:p text:style-name="P4"/>
            <text:p text:style-name="P4"/>
            <text:p text:style-name="P4"/>
            <text:p text:style-name="P8">此致</text:p>
            <text:p text:style-name="P9"/>
            <text:p text:style-name="P8"><text:s text:c="4"/>臺北市政府公務人員訓練處</text:p>
            <text:p text:style-name="P10"/>
            <text:p text:style-name="P2"/>
            <text:p text:style-name="P6"/>
            <text:p text:style-name="P5">中華民國　　　年　　　月　　　日</text:p>
          </table:table-cell>
        </table:table-row>
        <table:table-row table:style-name="表格1.3">
          <table:table-cell table:style-name="表格1.A3" office:value-type="string">
            <text:p text:style-name="P11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特明" svg:font-family="文鼎特明" style:font-family-generic="modern" style:font-pitch="fixed"/>
    <style:font-face style:name="文鼎細明" svg:font-family="文鼎細明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本文" style:family="paragraph" style:parent-style-name="Text_20_body">
      <style:paragraph-properties fo:line-height="0.67cm" fo:text-align="justify" style:justify-single-word="false" fo:hyphenation-ladder-count="no-limit" style:vertical-align="middle"/>
      <style:text-properties style:font-name="Times New Roman" fo:font-family="'Times New Roman'" style:font-family-generic="roman" style:font-pitch="variable" style:font-name-asian="文鼎細明" style:font-family-asian="文鼎細明" style:font-family-generic-asian="modern" style:font-pitch-asian="fixed" style:font-size-complex="12pt" fo:hyphenate="false"/>
    </style:style>
    <style:style style:name="一" style:family="paragraph" style:parent-style-name="本文">
      <style:paragraph-properties fo:margin-left="0.353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表標" style:family="paragraph" style:parent-style-name="Text_20_body">
      <style:paragraph-properties fo:line-height="0.882cm" fo:text-align="center" style:justify-single-word="false" fo:hyphenation-ladder-count="no-limit" style:vertical-align="middle"/>
      <style:text-properties style:font-name="Times New Roman" fo:font-family="'Times New Roman'" style:font-family-generic="roman" style:font-pitch="variable" fo:font-size="14pt" style:font-name-asian="文鼎特明" style:font-family-asian="文鼎特明" style:font-family-generic-asian="modern" style:font-pitch-asian="fixed" style:font-size-asian="14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文鼎細明" style:font-family-asian="文鼎細明" style:font-family-generic-asian="modern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 LibreOffice_project/f7f06a8f319e4b62f9bc5095aa112a65d2f3ac89</meta:generator>
    <meta:initial-creator>atavistic</meta:initial-creator>
    <meta:creation-date>2018-07-03T06:27:00Z</meta:creation-date>
    <dc:date>2018-07-03T14:31:44.613000000</dc:date>
    <meta:print-date>2017-01-24T01:16:00Z</meta:print-date>
    <meta:editing-cycles>5</meta:editing-cycles>
    <meta:editing-duration>PT2M51S</meta:editing-duration>
    <meta:document-statistic meta:table-count="1" meta:image-count="0" meta:object-count="0" meta:page-count="1" meta:paragraph-count="9" meta:word-count="205" meta:character-count="293" meta:non-whitespace-character-count="280"/>
    <meta:template xlink:type="simple" xlink:actuate="onRequest" xlink:title="" xlink:href="../710191129691%20(3).odt/Normal"/>
  </office:meta>
</office:document-meta>
</file>