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background-color="#000000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background-color="#000000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21315__20998__20301__91_0_93__32_4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_32_4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32_4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2577_ORG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376__22577_ORG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2577_ORG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4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2577_ORG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91_0_93__32_4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_91_0_93__32_4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6376__22577_ORG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26376__22577_ORG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6376__22577_ORG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2577_ORG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6376__22577_ORG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_91_0_93__32_4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21315__20998__20301__91_0_93__32_4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6376__22577_ORG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26376__22577_ORG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376__22577_ORG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91_0_93__32_4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91_0_93__32_4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6376__22577_ORG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376__22577_ORG" style:data-style-name="N3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text-position="-33%" style:font-family-generic="script"/>
    </style:style>
    <style:style style:name="ce48" style:family="table-cell" style:parent-style-name="_19968__33324___26376__22577_ORG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_21315__20998__20301__91_0_93__32_4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_21315__20998__20301__91_0_93__32_4" style:data-style-name="N49"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6376__22577_ORG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26376__22577_ORG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_26376__22577_ORG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_26376__22577_ORG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26376__22577_ORG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_26376__22577_ORG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91_0_93__32_4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91_0_93__32_4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91_0_93__32_4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91_0_93__32_4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21315__20998__20301__91_0_93__32_4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21315__20998__20301__91_0_93__32_4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_26376__22577_ORG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91_0_93__32_4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91_0_93__32_4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_91_0_93__32_4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4.84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4.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2">
            <text:p>公開類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29">
            <text:p>臺北市政府公務人員訓練處</text:p>
          </table:table-cell>
          <table:table-cell table:style-name="ce30"/>
          <table:table-cell table:style-name="ce31"/>
          <table:table-cell table:number-columns-repeated="16373" table:style-name="ce26"/>
        </table:table-row>
        <table:table-row table:style-name="ro1">
          <table:table-cell office:value-type="string" table:style-name="ce32">
            <text:p>月</text:p>
          </table:table-cell>
          <table:table-cell office:value-type="string" table:style-name="ce23">
            <text:p>報</text:p>
          </table:table-cell>
          <table:table-cell office:value-type="string" table:style-name="ce33">
            <text:p>次月15日前編報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104.11.16北市主公統字第10431456000號函核定</text:p>
          </table:table-cell>
          <table:table-cell office:value-type="string" table:style-name="ce37">
            <text:p>表號</text:p>
          </table:table-cell>
          <table:table-cell office:value-type="string" table:style-name="ce38">
            <text:p>30435-02-01</text:p>
          </table:table-cell>
          <table:table-cell table:style-name="ce35"/>
          <table:table-cell table:style-name="ce39"/>
          <table:table-cell table:number-columns-repeated="16373" table:style-name="ce26"/>
        </table:table-row>
        <table:table-row table:style-name="ro1">
          <table:table-cell table:number-columns-repeated="2" table:style-name="ce40"/>
          <table:table-cell table:style-name="ce41"/>
          <table:table-cell office:value-type="string" table:style-name="ce42">
            <text:p>臺北市政府公務人員訓練處實體班期訓練概況</text:p>
          </table:table-cell>
          <table:table-cell table:number-columns-repeated="3" table:style-name="ce43"/>
          <table:table-cell table:number-columns-repeated="16377" table:style-name="ce26"/>
        </table:table-row>
        <table:table-row table:style-name="ro1">
          <table:table-cell table:number-columns-repeated="2" table:style-name="ce44"/>
          <table:table-cell table:style-name="ce45"/>
          <table:table-cell office:value-type="string" table:style-name="ce42">
            <text:p>中華民國107年1月</text:p>
          </table:table-cell>
          <table:table-cell table:style-name="ce43"/>
          <table:table-cell table:style-name="ce46"/>
          <table:table-cell table:number-columns-repeated="4" table:style-name="ce26"/>
          <table:table-cell office:value-type="string" table:style-name="ce47">
            <text:p>單位：人天次；小時；人</text:p>
          </table:table-cell>
          <table:table-cell table:number-columns-repeated="16373" table:style-name="ce26"/>
        </table:table-row>
        <table:table-row table:style-name="ro2">
          <table:table-cell office:value-type="string" table:number-columns-spanned="3" table:number-rows-spanned="2" table:style-name="ce76">
            <text:p>班期別</text:p>
          </table:table-cell>
          <table:covered-table-cell table:number-columns-repeated="2"/>
          <table:table-cell office:value-type="string" table:number-columns-spanned="1" table:number-rows-spanned="2" table:style-name="ce77">
            <text:p>訓練期數</text:p>
            <text:p>(期)</text:p>
          </table:table-cell>
          <table:table-cell office:value-type="string" table:number-columns-spanned="3" table:number-rows-spanned="1" table:style-name="ce78">
            <text:p>結訓人次(A)(人次)<text:s/></text:p>
          </table:table-cell>
          <table:covered-table-cell table:number-columns-repeated="2"/>
          <table:table-cell office:value-type="string" table:number-columns-spanned="1" table:number-rows-spanned="2" table:style-name="ce79">
            <text:p>訓練期程</text:p>
            <text:p>(B)(小時)</text:p>
          </table:table-cell>
          <table:table-cell office:value-type="string" table:number-columns-spanned="3" table:number-rows-spanned="1" table:style-name="ce80">
            <text:p>訓練人天次</text:p>
            <text:p>(C)=(A)×(B)/6 (人天次)<text:s/></text:p>
          </table:table-cell>
          <table:covered-table-cell table:number-columns-repeated="2"/>
          <table:table-cell table:number-columns-repeated="16373" table:style-name="ce48"/>
        </table:table-row>
        <table:table-row-group>
          <table:table-row-group>
            <table:table-row table:style-name="ro3">
              <table:covered-table-cell/>
              <table:covered-table-cell table:number-columns-repeated="2"/>
              <table:covered-table-cell/>
              <table:table-cell office:value-type="string" table:style-name="ce49">
                <text:p>合計</text:p>
              </table:table-cell>
              <table:table-cell office:value-type="string" table:style-name="ce49">
                <text:p>男</text:p>
              </table:table-cell>
              <table:table-cell office:value-type="string" table:style-name="ce50">
                <text:p>女</text:p>
              </table:table-cell>
              <table:covered-table-cell/>
              <table:table-cell office:value-type="string" table:style-name="ce49">
                <text:p>合計</text:p>
              </table:table-cell>
              <table:table-cell office:value-type="string" table:style-name="ce49">
                <text:p>男</text:p>
              </table:table-cell>
              <table:table-cell office:value-type="string" table:style-name="ce50">
                <text:p>女</text:p>
              </table:table-cell>
              <table:table-cell table:number-columns-repeated="16373" table:style-name="ce51"/>
            </table:table-row>
          </table:table-row-group>
        </table:table-row-group>
        <table:table-row table:style-name="ro4">
          <table:table-cell office:value-type="string" table:style-name="ce2">
            <text:p>總計</text:p>
          </table:table-cell>
          <table:table-cell table:style-name="ce3"/>
          <table:table-cell table:style-name="ce4"/>
          <table:table-cell office:value-type="float" office:value="64" table:formula="msoxl:=SUBTOTAL(9,D9:D78)" table:style-name="ce5">
            <text:p><text:s/>64<text:s/></text:p>
          </table:table-cell>
          <table:table-cell office:value-type="float" office:value="2628" table:formula="msoxl:=SUBTOTAL(9,E9:E78)" table:style-name="ce5">
            <text:p><text:s/>2,628<text:s/></text:p>
          </table:table-cell>
          <table:table-cell office:value-type="float" office:value="1124" table:formula="msoxl:=SUBTOTAL(9,F9:F78)" table:style-name="ce5">
            <text:p><text:s/>1,124<text:s/></text:p>
          </table:table-cell>
          <table:table-cell office:value-type="float" office:value="1504" table:formula="msoxl:=SUBTOTAL(9,G9:G78)" table:style-name="ce5">
            <text:p><text:s/>1,504<text:s/></text:p>
          </table:table-cell>
          <table:table-cell office:value-type="float" office:value="321" table:formula="msoxl:=SUBTOTAL(9,H9:H78)" table:style-name="ce5">
            <text:p><text:s/>321<text:s/></text:p>
          </table:table-cell>
          <table:table-cell office:value-type="float" office:value="2220" table:formula="msoxl:=SUBTOTAL(9,I9:I78)" table:style-name="ce6">
            <text:p><text:s/>2,220<text:s/></text:p>
          </table:table-cell>
          <table:table-cell office:value-type="float" office:value="950" table:formula="msoxl:=SUBTOTAL(9,J9:J78)" table:style-name="ce5">
            <text:p><text:s/>950<text:s/></text:p>
          </table:table-cell>
          <table:table-cell office:value-type="float" office:value="1270" table:formula="msoxl:=SUBTOTAL(9,K9:K78)" table:style-name="ce5">
            <text:p><text:s/>1,270<text:s/></text:p>
          </table:table-cell>
          <table:table-cell table:number-columns-repeated="16373" table:style-name="ce7"/>
        </table:table-row>
        <table:table-row-group>
          <table:table-row table:style-name="ro4">
            <table:table-cell office:value-type="string" table:style-name="ce8">
              <text:p>策略主題 合計</text:p>
            </table:table-cell>
            <table:table-cell table:style-name="ce9"/>
            <table:table-cell table:style-name="ce10"/>
            <table:table-cell office:value-type="float" office:value="37" table:formula="msoxl:=SUBTOTAL(9,D9:D45)" table:style-name="ce11">
              <text:p><text:s/>37<text:s/></text:p>
            </table:table-cell>
            <table:table-cell office:value-type="float" office:value="1480" table:formula="msoxl:=SUBTOTAL(9,E9:E45)" table:style-name="ce11">
              <text:p><text:s/>1,480<text:s/></text:p>
            </table:table-cell>
            <table:table-cell office:value-type="float" office:value="658" table:formula="msoxl:=SUBTOTAL(9,F9:F45)" table:style-name="ce11">
              <text:p><text:s/>658<text:s/></text:p>
            </table:table-cell>
            <table:table-cell office:value-type="float" office:value="822" table:formula="msoxl:=SUBTOTAL(9,G9:G45)" table:style-name="ce11">
              <text:p><text:s/>822<text:s/></text:p>
            </table:table-cell>
            <table:table-cell office:value-type="float" office:value="141" table:formula="msoxl:=SUBTOTAL(9,H9:H45)" table:style-name="ce11">
              <text:p><text:s/>141<text:s/></text:p>
            </table:table-cell>
            <table:table-cell office:value-type="float" office:value="1058" table:formula="msoxl:=SUBTOTAL(9,I9:I45)" table:style-name="ce11">
              <text:p><text:s/>1,058<text:s/></text:p>
            </table:table-cell>
            <table:table-cell office:value-type="float" office:value="513" table:formula="msoxl:=SUBTOTAL(9,J9:J45)" table:style-name="ce11">
              <text:p><text:s/>513<text:s/></text:p>
            </table:table-cell>
            <table:table-cell office:value-type="float" office:value="545" table:formula="msoxl:=SUBTOTAL(9,K9:K45)" table:style-name="ce11">
              <text:p><text:s/>545<text:s/></text:p>
            </table:table-cell>
            <table:table-cell table:number-columns-repeated="16373" table:style-name="ce7"/>
          </table:table-row>
          <table:table-row-group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防災業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9" table:style-name="ce20">
                <text:p><text:s/>89<text:s/></text:p>
              </table:table-cell>
              <table:table-cell office:value-type="float" office:value="74" table:style-name="ce20">
                <text:p><text:s/>74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89" table:style-name="ce21">
                <text:p><text:s/>89<text:s/></text:p>
              </table:table-cell>
              <table:table-cell office:value-type="float" office:value="74" table:style-name="ce21">
                <text:p><text:s/>74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防災業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11" table:style-name="ce20">
                <text:p><text:s/>111<text:s/></text:p>
              </table:table-cell>
              <table:table-cell office:value-type="float" office:value="79" table:style-name="ce20">
                <text:p><text:s/>79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11" table:style-name="ce21">
                <text:p><text:s/>111<text:s/></text:p>
              </table:table-cell>
              <table:table-cell office:value-type="float" office:value="79" table:style-name="ce21">
                <text:p><text:s/>79<text:s/></text:p>
              </table:table-cell>
              <table:table-cell office:value-type="float" office:value="32" table:style-name="ce21">
                <text:p><text:s/>32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防災業務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6" table:style-name="ce20">
                <text:p><text:s/>86<text:s/></text:p>
              </table:table-cell>
              <table:table-cell office:value-type="float" office:value="62" table:style-name="ce20">
                <text:p><text:s/>62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86" table:style-name="ce21">
                <text:p><text:s/>86<text:s/></text:p>
              </table:table-cell>
              <table:table-cell office:value-type="float" office:value="62" table:style-name="ce21">
                <text:p><text:s/>62<text:s/></text:p>
              </table:table-cell>
              <table:table-cell office:value-type="float" office:value="24" table:style-name="ce21">
                <text:p><text:s/>24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客家語言文化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5" table:style-name="ce20">
                <text:p><text:s/>45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68" table:style-name="ce21">
                <text:p><text:s/>68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41" table:style-name="ce21">
                <text:p><text:s/>41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創意思考培訓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8" table:style-name="ce20">
                <text:p><text:s/>88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65" table:style-name="ce21">
                <text:p><text:s/>6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45" table:formula="msoxl:=INT(J13+K13)" table:style-name="ce21">
                <text:p><text:s/>45<text:s/></text:p>
              </table:table-cell>
              <table:table-cell office:value-type="float" office:value="12" table:formula="msoxl:=INT($H13*F13/6+0.5)" table:style-name="ce21">
                <text:p><text:s/>12<text:s/></text:p>
              </table:table-cell>
              <table:table-cell office:value-type="float" office:value="33" table:formula="msoxl:=INT($H13*G13/6+0.5)" table:style-name="ce21">
                <text:p><text:s/>3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創意思考培訓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7" table:style-name="ce20">
                <text:p><text:s/>87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58" table:style-name="ce21">
                <text:p><text:s/>5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44" table:style-name="ce21">
                <text:p><text:s/>44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29" table:style-name="ce21">
                <text:p><text:s/>2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創意思考培訓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7" table:style-name="ce20">
                <text:p><text:s/>87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53" table:style-name="ce21">
                <text:p><text:s/>5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44" table:style-name="ce21">
                <text:p><text:s/>44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27" table:style-name="ce21">
                <text:p><text:s/>2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4" table:style-name="ce21">
                <text:p><text:s/>4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6" table:style-name="ce21">
                <text:p><text:s/>6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1" table:formula="msoxl:=INT(J19+K19)" table:style-name="ce21">
                <text:p><text:s/>11<text:s/></text:p>
              </table:table-cell>
              <table:table-cell office:value-type="float" office:value="4" table:formula="msoxl:=INT($H19*F19/6+0.5)" table:style-name="ce21">
                <text:p><text:s/>4<text:s/></text:p>
              </table:table-cell>
              <table:table-cell office:value-type="float" office:value="7" table:formula="msoxl:=INT($H19*G19/6+0.5)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6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1" table:formula="msoxl:=INT(J21+K21)" table:style-name="ce21">
                <text:p><text:s/>11<text:s/></text:p>
              </table:table-cell>
              <table:table-cell office:value-type="float" office:value="4" table:formula="msoxl:=INT($H21*F21/6+0.5)" table:style-name="ce21">
                <text:p><text:s/>4<text:s/></text:p>
              </table:table-cell>
              <table:table-cell office:value-type="float" office:value="7" table:formula="msoxl:=INT($H21*G21/6+0.5)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7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8" table:style-name="ce21">
                <text:p><text:s/>8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8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9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0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6" table:style-name="ce21">
                <text:p><text:s/>6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3" table:style-name="ce21">
                <text:p><text:s/>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緊急救護訓練助教繼續教育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8" table:formula="msoxl:=INT(J27+K27)" table:style-name="ce21">
                <text:p><text:s/>18<text:s/></text:p>
              </table:table-cell>
              <table:table-cell office:value-type="float" office:value="17" table:formula="msoxl:=INT($H27*F27/6+0.5)" table:style-name="ce21">
                <text:p><text:s/>17<text:s/></text:p>
              </table:table-cell>
              <table:table-cell office:value-type="float" office:value="1" table:formula="msoxl:=INT($H27*G27/6+0.5)" table:style-name="ce21">
                <text:p><text:s/>1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緊急救護訓練助教繼續教育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0" table:style-name="ce21">
                <text:p><text:s/>-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0" table:style-name="ce21">
                <text:p><text:s/>-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檔案管理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檔案管理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系統管理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7" table:style-name="ce20">
                <text:p><text:s/>47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研考作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收發文作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收發文作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簽稿收發作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formula="msoxl:=INT(J40+K40)" table:style-name="ce21">
                <text:p><text:s/>19<text:s/></text:p>
              </table:table-cell>
              <table:table-cell office:value-type="float" office:value="2" table:formula="msoxl:=INT($H40*F40/6+0.5)" table:style-name="ce21">
                <text:p><text:s/>2<text:s/></text:p>
              </table:table-cell>
              <table:table-cell office:value-type="float" office:value="17" table:formula="msoxl:=INT($H40*G40/6+0.5)" table:style-name="ce21">
                <text:p><text:s/>1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1" table:formula="msoxl:=INT(J41+K41)" table:style-name="ce21">
                <text:p><text:s/>11<text:s/></text:p>
              </table:table-cell>
              <table:table-cell office:value-type="float" office:value="2" table:formula="msoxl:=INT($H41*F41/6+0.5)" table:style-name="ce21">
                <text:p><text:s/>2<text:s/></text:p>
              </table:table-cell>
              <table:table-cell office:value-type="float" office:value="9" table:formula="msoxl:=INT($H41*G41/6+0.5)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公職人員利益衝突迴避法暨財產申報操作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公職人員利益衝突迴避法暨財產申報操作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8" table:formula="msoxl:=INT(J43+K43)" table:style-name="ce21">
                <text:p><text:s/>18<text:s/></text:p>
              </table:table-cell>
              <table:table-cell office:value-type="float" office:value="8" table:formula="msoxl:=INT($H43*F43/6+0.5)" table:style-name="ce21">
                <text:p><text:s/>8<text:s/></text:p>
              </table:table-cell>
              <table:table-cell office:value-type="float" office:value="10" table:formula="msoxl:=INT($H43*G43/6+0.5)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精實改善專案工作坊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1" table:style-name="ce20">
                <text:p><text:s/>51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45" table:style-name="ce21">
                <text:p><text:s/>145<text:s/></text:p>
              </table:table-cell>
              <table:table-cell office:value-type="float" office:value="60" table:style-name="ce21">
                <text:p><text:s/>60<text:s/></text:p>
              </table:table-cell>
              <table:table-cell office:value-type="float" office:value="85" table:style-name="ce21">
                <text:p><text:s/>8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精實管理專案第2梯次期中報告發表會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91" table:style-name="ce20">
                <text:p><text:s/>91<text:s/></text:p>
              </table:table-cell>
              <table:table-cell office:value-type="float" office:value="44" table:style-name="ce20">
                <text:p><text:s/>44<text:s/></text:p>
              </table:table-cell>
              <table:table-cell office:value-type="float" office:value="47" table:style-name="ce21">
                <text:p><text:s/>47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31" table:formula="msoxl:=INT(J45+K45)" table:style-name="ce21">
                <text:p><text:s/>31<text:s/></text:p>
              </table:table-cell>
              <table:table-cell office:value-type="float" office:value="15" table:formula="msoxl:=INT($H45*F45/6+0.5)" table:style-name="ce21">
                <text:p><text:s/>15<text:s/></text:p>
              </table:table-cell>
              <table:table-cell office:value-type="float" office:value="16" table:formula="msoxl:=INT($H45*G45/6+0.5)" table:style-name="ce21">
                <text:p><text:s/>16<text:s/></text:p>
              </table:table-cell>
              <table:table-cell table:number-columns-repeated="16373" table:style-name="ce7"/>
            </table:table-row>
          </table:table-row-group>
          <table:table-row table:style-name="ro4">
            <table:table-cell office:value-type="string" table:style-name="ce8">
              <text:p>專業職能 合計</text:p>
            </table:table-cell>
            <table:table-cell table:style-name="ce9"/>
            <table:table-cell table:style-name="ce10"/>
            <table:table-cell office:value-type="float" office:value="10" table:formula="msoxl:=SUBTOTAL(9,D47:D56)" table:style-name="ce11">
              <text:p><text:s/>10<text:s/></text:p>
            </table:table-cell>
            <table:table-cell office:value-type="float" office:value="385" table:formula="msoxl:=SUBTOTAL(9,E47:E56)" table:style-name="ce11">
              <text:p><text:s/>385<text:s/></text:p>
            </table:table-cell>
            <table:table-cell office:value-type="float" office:value="143" table:formula="msoxl:=SUBTOTAL(9,F47:F56)" table:style-name="ce11">
              <text:p><text:s/>143<text:s/></text:p>
            </table:table-cell>
            <table:table-cell office:value-type="float" office:value="242" table:formula="msoxl:=SUBTOTAL(9,G47:G56)" table:style-name="ce11">
              <text:p><text:s/>242<text:s/></text:p>
            </table:table-cell>
            <table:table-cell office:value-type="float" office:value="48" table:formula="msoxl:=SUBTOTAL(9,H47:H56)" table:style-name="ce11">
              <text:p><text:s/>48<text:s/></text:p>
            </table:table-cell>
            <table:table-cell office:value-type="float" office:value="315" table:formula="msoxl:=SUBTOTAL(9,I47:I56)" table:style-name="ce11">
              <text:p><text:s/>315<text:s/></text:p>
            </table:table-cell>
            <table:table-cell office:value-type="float" office:value="110" table:formula="msoxl:=SUBTOTAL(9,J47:J56)" table:style-name="ce11">
              <text:p><text:s/>110<text:s/></text:p>
            </table:table-cell>
            <table:table-cell office:value-type="float" office:value="205" table:formula="msoxl:=SUBTOTAL(9,K47:K56)" table:style-name="ce11">
              <text:p><text:s/>205<text:s/></text:p>
            </table:table-cell>
            <table:table-cell table:number-columns-repeated="16373" table:style-name="ce7"/>
          </table:table-row>
          <table:table-row-group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19">
                <text:p>地方公務決算系統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2" table:style-name="ce20">
                <text:p><text:s/>42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37" table:style-name="ce21">
                <text:p><text:s/>3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2" table:formula="msoxl:=INT(J47+K47)" table:style-name="ce21">
                <text:p><text:s/>22<text:s/></text:p>
              </table:table-cell>
              <table:table-cell office:value-type="float" office:value="3" table:formula="msoxl:=INT($H47*F47/6+0.5)" table:style-name="ce21">
                <text:p><text:s/>3<text:s/></text:p>
              </table:table-cell>
              <table:table-cell office:value-type="float" office:value="19" table:formula="msoxl:=INT($H47*G47/6+0.5)" table:style-name="ce21">
                <text:p><text:s/>1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19">
                <text:p>地方公務決算系統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3" table:style-name="ce20">
                <text:p><text:s/>43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36" table:style-name="ce21">
                <text:p><text:s/>3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8" table:style-name="ce21">
                <text:p><text:s/>18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兵役局</text:p>
              </table:table-cell>
              <table:table-cell office:value-type="string" table:style-name="ce19">
                <text:p>徵兵檢查醫檢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8" table:style-name="ce20">
                <text:p><text:s/>58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40" table:style-name="ce21">
                <text:p><text:s/>4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58" table:style-name="ce21">
                <text:p><text:s/>58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40" table:style-name="ce21">
                <text:p><text:s/>4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公共工程監造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3" table:style-name="ce20">
                <text:p><text:s/>53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53" table:style-name="ce21">
                <text:p><text:s/>53<text:s/></text:p>
              </table:table-cell>
              <table:table-cell office:value-type="float" office:value="41" table:style-name="ce21">
                <text:p><text:s/>41<text:s/></text:p>
              </table:table-cell>
              <table:table-cell office:value-type="float" office:value="12" table:style-name="ce21">
                <text:p><text:s/>12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公開取得電子報價單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formula="msoxl:=INT(J51+K51)" table:style-name="ce21">
                <text:p><text:s/>16<text:s/></text:p>
              </table:table-cell>
              <table:table-cell office:value-type="float" office:value="7" table:formula="msoxl:=INT($H51*F51/6+0.5)" table:style-name="ce21">
                <text:p><text:s/>7<text:s/></text:p>
              </table:table-cell>
              <table:table-cell office:value-type="float" office:value="9" table:formula="msoxl:=INT($H51*G51/6+0.5)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公開取得電子報價單實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8" table:style-name="ce21">
                <text:p><text:s/>8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研究發展考核委員會</text:p>
              </table:table-cell>
              <table:table-cell office:value-type="string" table:style-name="ce19">
                <text:p>1999手語話務人員手語能力再加強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衛生局</text:p>
              </table:table-cell>
              <table:table-cell office:value-type="string" table:style-name="ce19">
                <text:p>長期照護訓練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0" table:style-name="ce20">
                <text:p><text:s/>-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64" table:style-name="ce21">
                <text:p><text:s/>64<text:s/></text:p>
              </table:table-cell>
              <table:table-cell office:value-type="float" office:value="0" table:style-name="ce21">
                <text:p><text:s/>-<text:s/></text:p>
              </table:table-cell>
              <table:table-cell office:value-type="float" office:value="64" table:style-name="ce21">
                <text:p><text:s/>64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科技法律實務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7" table:style-name="ce20">
                <text:p><text:s/>47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2" table:formula="msoxl:=INT(J55+K55)" table:style-name="ce21">
                <text:p><text:s/>32<text:s/></text:p>
              </table:table-cell>
              <table:table-cell office:value-type="float" office:value="15" table:formula="msoxl:=INT($H55*F55/6+0.5)" table:style-name="ce21">
                <text:p><text:s/>15<text:s/></text:p>
              </table:table-cell>
              <table:table-cell office:value-type="float" office:value="17" table:formula="msoxl:=INT($H55*G55/6+0.5)" table:style-name="ce21">
                <text:p><text:s/>1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科技法律實務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</table:table-row-group>
          <table:table-row table:style-name="ro5">
            <table:table-cell office:value-type="string" table:style-name="ce8">
              <text:p>發展系列 合計</text:p>
            </table:table-cell>
            <table:table-cell table:style-name="ce12"/>
            <table:table-cell table:style-name="ce10"/>
            <table:table-cell office:value-type="float" office:value="17" table:formula="msoxl:=SUBTOTAL(9,D59:D78)" table:style-name="ce11">
              <text:p><text:s/>17<text:s/></text:p>
            </table:table-cell>
            <table:table-cell office:value-type="float" office:value="763" table:formula="msoxl:=SUBTOTAL(9,E59:E78)" table:style-name="ce11">
              <text:p><text:s/>763<text:s/></text:p>
            </table:table-cell>
            <table:table-cell office:value-type="float" office:value="323" table:formula="msoxl:=SUBTOTAL(9,F59:F78)" table:style-name="ce11">
              <text:p><text:s/>323<text:s/></text:p>
            </table:table-cell>
            <table:table-cell office:value-type="float" office:value="440" table:formula="msoxl:=SUBTOTAL(9,G59:G78)" table:style-name="ce11">
              <text:p><text:s/>440<text:s/></text:p>
            </table:table-cell>
            <table:table-cell office:value-type="float" office:value="132" table:formula="msoxl:=SUBTOTAL(9,H59:H78)" table:style-name="ce11">
              <text:p><text:s/>132<text:s/></text:p>
            </table:table-cell>
            <table:table-cell office:value-type="float" office:value="847" table:formula="msoxl:=SUBTOTAL(9,I59:I78)" table:style-name="ce11">
              <text:p><text:s/>847<text:s/></text:p>
            </table:table-cell>
            <table:table-cell office:value-type="float" office:value="327" table:formula="msoxl:=SUBTOTAL(9,J59:J78)" table:style-name="ce11">
              <text:p><text:s/>327<text:s/></text:p>
            </table:table-cell>
            <table:table-cell office:value-type="float" office:value="520" table:formula="msoxl:=SUBTOTAL(9,K59:K78)" table:style-name="ce11">
              <text:p><text:s/>520<text:s/></text:p>
            </table:table-cell>
            <table:table-cell table:number-columns-repeated="16373" table:style-name="ce7"/>
          </table:table-row>
          <table:table-row-group>
            <table:table-row table:style-name="ro4">
              <table:table-cell table:style-name="ce13"/>
              <table:table-cell office:value-type="string" table:style-name="ce14">
                <text:p>階層核心管理 合計</text:p>
              </table:table-cell>
              <table:table-cell table:style-name="ce15"/>
              <table:table-cell office:value-type="float" office:value="3" table:formula="msoxl:=SUBTOTAL(9,D59:D61)" table:style-name="ce16">
                <text:p><text:s/>3<text:s/></text:p>
              </table:table-cell>
              <table:table-cell office:value-type="float" office:value="203" table:formula="msoxl:=SUBTOTAL(9,E59:E61)" table:style-name="ce16">
                <text:p><text:s/>203<text:s/></text:p>
              </table:table-cell>
              <table:table-cell office:value-type="float" office:value="103" table:formula="msoxl:=SUBTOTAL(9,F59:F61)" table:style-name="ce16">
                <text:p><text:s/>103<text:s/></text:p>
              </table:table-cell>
              <table:table-cell office:value-type="float" office:value="100" table:formula="msoxl:=SUBTOTAL(9,G59:G61)" table:style-name="ce16">
                <text:p><text:s/>100<text:s/></text:p>
              </table:table-cell>
              <table:table-cell office:value-type="float" office:value="25" table:formula="msoxl:=SUBTOTAL(9,H59:H61)" table:style-name="ce16">
                <text:p><text:s/>25<text:s/></text:p>
              </table:table-cell>
              <table:table-cell office:value-type="float" office:value="244" table:formula="msoxl:=SUBTOTAL(9,I59:I61)" table:style-name="ce16">
                <text:p><text:s/>244<text:s/></text:p>
              </table:table-cell>
              <table:table-cell office:value-type="float" office:value="91" table:formula="msoxl:=SUBTOTAL(9,J59:J61)" table:style-name="ce16">
                <text:p><text:s/>91<text:s/></text:p>
              </table:table-cell>
              <table:table-cell office:value-type="float" office:value="153" table:formula="msoxl:=SUBTOTAL(9,K59:K61)" table:style-name="ce16">
                <text:p><text:s/>15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為民服務品質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68" table:style-name="ce21">
                <text:p><text:s/>68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56" table:style-name="ce21">
                <text:p><text:s/>56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市政會議專題講座--人工智慧民主化在台灣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4" table:style-name="ce20">
                <text:p><text:s/>74<text:s/></text:p>
              </table:table-cell>
              <table:table-cell office:value-type="float" office:value="59" table:style-name="ce20">
                <text:p><text:s/>59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初任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00" table:style-name="ce20">
                <text:p><text:s/>100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61" table:style-name="ce21">
                <text:p><text:s/>61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151" table:formula="msoxl:=INT(J61+K61)" table:style-name="ce21">
                <text:p><text:s/>151<text:s/></text:p>
              </table:table-cell>
              <table:table-cell office:value-type="float" office:value="59" table:formula="msoxl:=INT($H61*F61/6+0.5)" table:style-name="ce21">
                <text:p><text:s/>59<text:s/></text:p>
              </table:table-cell>
              <table:table-cell office:value-type="float" office:value="92" table:formula="msoxl:=INT($H61*G61/6+0.5)" table:style-name="ce21">
                <text:p><text:s/>92<text:s/></text:p>
              </table:table-cell>
              <table:table-cell table:number-columns-repeated="16373" table:style-name="ce7"/>
            </table:table-row>
            <table:table-row table:style-name="ro4">
              <table:table-cell table:style-name="ce13"/>
              <table:table-cell office:value-type="string" table:style-name="ce14">
                <text:p>性平人權法制 合計</text:p>
              </table:table-cell>
              <table:table-cell table:style-name="ce15"/>
              <table:table-cell office:value-type="float" office:value="7" table:formula="msoxl:=SUBTOTAL(9,D63:D69)" table:style-name="ce16">
                <text:p><text:s/>7<text:s/></text:p>
              </table:table-cell>
              <table:table-cell office:value-type="float" office:value="348" table:formula="msoxl:=SUBTOTAL(9,E63:E69)" table:style-name="ce16">
                <text:p><text:s/>348<text:s/></text:p>
              </table:table-cell>
              <table:table-cell office:value-type="float" office:value="154" table:formula="msoxl:=SUBTOTAL(9,F63:F69)" table:style-name="ce16">
                <text:p><text:s/>154<text:s/></text:p>
              </table:table-cell>
              <table:table-cell office:value-type="float" office:value="194" table:formula="msoxl:=SUBTOTAL(9,G63:G69)" table:style-name="ce16">
                <text:p><text:s/>194<text:s/></text:p>
              </table:table-cell>
              <table:table-cell office:value-type="float" office:value="42" table:formula="msoxl:=SUBTOTAL(9,H63:H69)" table:style-name="ce16">
                <text:p><text:s/>42<text:s/></text:p>
              </table:table-cell>
              <table:table-cell office:value-type="float" office:value="282" table:formula="msoxl:=SUBTOTAL(9,I63:I69)" table:style-name="ce16">
                <text:p><text:s/>282<text:s/></text:p>
              </table:table-cell>
              <table:table-cell office:value-type="float" office:value="116" table:formula="msoxl:=SUBTOTAL(9,J63:J69)" table:style-name="ce16">
                <text:p><text:s/>116<text:s/></text:p>
              </table:table-cell>
              <table:table-cell office:value-type="float" office:value="166" table:formula="msoxl:=SUBTOTAL(9,K63:K69)" table:style-name="ce16">
                <text:p><text:s/>166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性別意識通論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性別平權法律(含CEDAW公約)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70" table:style-name="ce21">
                <text:p><text:s/>70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48" table:style-name="ce21">
                <text:p><text:s/>48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公務人員保障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21" table:style-name="ce21">
                <text:p><text:s/>21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公務刑不刑－活用刑法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30" table:formula="msoxl:=INT(J66+K66)" table:style-name="ce21">
                <text:p><text:s/>30<text:s/></text:p>
              </table:table-cell>
              <table:table-cell office:value-type="float" office:value="15" table:formula="msoxl:=INT($H66*F66/6+0.5)" table:style-name="ce21">
                <text:p><text:s/>15<text:s/></text:p>
              </table:table-cell>
              <table:table-cell office:value-type="float" office:value="15" table:formula="msoxl:=INT($H66*G66/6+0.5)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民法探析-親屬編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20" table:style-name="ce21">
                <text:p><text:s/>20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行政中立法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96" table:style-name="ce20">
                <text:p><text:s/>96<text:s/></text:p>
              </table:table-cell>
              <table:table-cell office:value-type="float" office:value="43" table:style-name="ce20">
                <text:p><text:s/>43<text:s/></text:p>
              </table:table-cell>
              <table:table-cell office:value-type="float" office:value="53" table:style-name="ce21">
                <text:p><text:s/>53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8" table:style-name="ce21">
                <text:p><text:s/>18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人權大步走-落實兩公約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03" table:style-name="ce20">
                <text:p><text:s/>103<text:s/></text:p>
              </table:table-cell>
              <table:table-cell office:value-type="float" office:value="48" table:style-name="ce20">
                <text:p><text:s/>48<text:s/></text:p>
              </table:table-cell>
              <table:table-cell office:value-type="float" office:value="55" table:style-name="ce21">
                <text:p><text:s/>55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69" table:style-name="ce21">
                <text:p><text:s/>69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37" table:style-name="ce21">
                <text:p><text:s/>37<text:s/></text:p>
              </table:table-cell>
              <table:table-cell table:number-columns-repeated="16373" table:style-name="ce7"/>
            </table:table-row>
            <table:table-row table:style-name="ro4">
              <table:table-cell table:style-name="ce13"/>
              <table:table-cell office:value-type="string" table:style-name="ce14">
                <text:p>人文環境教育 合計</text:p>
              </table:table-cell>
              <table:table-cell table:style-name="ce15"/>
              <table:table-cell office:value-type="float" office:value="4" table:formula="msoxl:=SUBTOTAL(9,D71:D74)" table:style-name="ce16">
                <text:p><text:s/>4<text:s/></text:p>
              </table:table-cell>
              <table:table-cell office:value-type="float" office:value="133" table:formula="msoxl:=SUBTOTAL(9,E71:E74)" table:style-name="ce16">
                <text:p><text:s/>133<text:s/></text:p>
              </table:table-cell>
              <table:table-cell office:value-type="float" office:value="30" table:formula="msoxl:=SUBTOTAL(9,F71:F74)" table:style-name="ce16">
                <text:p><text:s/>30<text:s/></text:p>
              </table:table-cell>
              <table:table-cell office:value-type="float" office:value="103" table:formula="msoxl:=SUBTOTAL(9,G71:G74)" table:style-name="ce16">
                <text:p><text:s/>103<text:s/></text:p>
              </table:table-cell>
              <table:table-cell office:value-type="float" office:value="25" table:formula="msoxl:=SUBTOTAL(9,H71:H74)" table:style-name="ce16">
                <text:p><text:s/>25<text:s/></text:p>
              </table:table-cell>
              <table:table-cell office:value-type="float" office:value="137" table:formula="msoxl:=SUBTOTAL(9,I71:I74)" table:style-name="ce16">
                <text:p><text:s/>137<text:s/></text:p>
              </table:table-cell>
              <table:table-cell office:value-type="float" office:value="31" table:formula="msoxl:=SUBTOTAL(9,J71:J74)" table:style-name="ce16">
                <text:p><text:s/>31<text:s/></text:p>
              </table:table-cell>
              <table:table-cell office:value-type="float" office:value="106" table:formula="msoxl:=SUBTOTAL(9,K71:K74)" table:style-name="ce16">
                <text:p><text:s/>106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文化資產探索體驗營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27" table:style-name="ce21">
                <text:p><text:s/>27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書樂飄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41" table:style-name="ce21">
                <text:p><text:s/>41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33" table:style-name="ce21">
                <text:p><text:s/>3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自然生態研習營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23" table:style-name="ce21">
                <text:p><text:s/>23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有機無毒綠生活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3" table:style-name="ce21">
                <text:p><text:s/>23<text:s/></text:p>
              </table:table-cell>
              <table:table-cell table:number-columns-repeated="16373" table:style-name="ce7"/>
            </table:table-row>
            <table:table-row table:style-name="ro4">
              <table:table-cell table:style-name="ce13"/>
              <table:table-cell office:value-type="string" table:style-name="ce14">
                <text:p>資訊語言應用 合計</text:p>
              </table:table-cell>
              <table:table-cell table:style-name="ce15"/>
              <table:table-cell office:value-type="float" office:value="3" table:formula="msoxl:=SUBTOTAL(9,D76:D78)" table:style-name="ce16">
                <text:p><text:s/>3<text:s/></text:p>
              </table:table-cell>
              <table:table-cell office:value-type="float" office:value="79" table:formula="msoxl:=SUBTOTAL(9,E76:E78)" table:style-name="ce16">
                <text:p><text:s/>79<text:s/></text:p>
              </table:table-cell>
              <table:table-cell office:value-type="float" office:value="36" table:formula="msoxl:=SUBTOTAL(9,F76:F78)" table:style-name="ce16">
                <text:p><text:s/>36<text:s/></text:p>
              </table:table-cell>
              <table:table-cell office:value-type="float" office:value="43" table:formula="msoxl:=SUBTOTAL(9,G76:G78)" table:style-name="ce16">
                <text:p><text:s/>43<text:s/></text:p>
              </table:table-cell>
              <table:table-cell office:value-type="float" office:value="40" table:formula="msoxl:=SUBTOTAL(9,H76:H78)" table:style-name="ce16">
                <text:p><text:s/>40<text:s/></text:p>
              </table:table-cell>
              <table:table-cell office:value-type="float" office:value="184" table:formula="msoxl:=SUBTOTAL(9,I76:I78)" table:style-name="ce16">
                <text:p><text:s/>184<text:s/></text:p>
              </table:table-cell>
              <table:table-cell office:value-type="float" office:value="89" table:formula="msoxl:=SUBTOTAL(9,J76:J78)" table:style-name="ce16">
                <text:p><text:s/>89<text:s/></text:p>
              </table:table-cell>
              <table:table-cell office:value-type="float" office:value="95" table:formula="msoxl:=SUBTOTAL(9,K76:K78)" table:style-name="ce16">
                <text:p><text:s/>95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Google Analytics網站分析與應用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72" table:style-name="ce21">
                <text:p><text:s/>72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39" table:style-name="ce21">
                <text:p><text:s/>39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科技新知講座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3" table:formula="msoxl:=INT(J77+K77)" table:style-name="ce21">
                <text:p><text:s/>13<text:s/></text:p>
              </table:table-cell>
              <table:table-cell office:value-type="float" office:value="5" table:formula="msoxl:=INT($H77*F77/6+0.5)" table:style-name="ce21">
                <text:p><text:s/>5<text:s/></text:p>
              </table:table-cell>
              <table:table-cell office:value-type="float" office:value="8" table:formula="msoxl:=INT($H77*G77/6+0.5)" table:style-name="ce21">
                <text:p><text:s/>8<text:s/></text:p>
              </table:table-cell>
              <table:table-cell table:number-columns-repeated="16373" table:style-name="ce7"/>
            </table:table-row>
            <table:table-row table:style-name="ro4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大數據分析應用基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99" table:formula="msoxl:=INT(J78+K78)" table:style-name="ce21">
                <text:p><text:s/>99<text:s/></text:p>
              </table:table-cell>
              <table:table-cell office:value-type="float" office:value="51" table:formula="msoxl:=INT($H78*F78/6+0.5)" table:style-name="ce21">
                <text:p><text:s/>51<text:s/></text:p>
              </table:table-cell>
              <table:table-cell office:value-type="float" office:value="48" table:formula="msoxl:=INT($H78*G78/6+0.5)" table:style-name="ce21">
                <text:p><text:s/>48<text:s/></text:p>
              </table:table-cell>
              <table:table-cell table:number-columns-repeated="16373" table:style-name="ce7"/>
            </table:table-row>
          </table:table-row-group>
        </table:table-row-group>
        <table:table-row table:style-name="ro6">
          <table:table-cell office:value-type="string" table:style-name="ce52">
            <text:p>填表</text:p>
          </table:table-cell>
          <table:table-cell table:style-name="ce53"/>
          <table:table-cell office:value-type="string" table:style-name="ce52">
            <text:p>　　　　　　　審核　　　　　　　　　　業務主管人員</text:p>
          </table:table-cell>
          <table:table-cell table:style-name="ce53"/>
          <table:table-cell table:style-name="ce54"/>
          <table:table-cell office:value-type="string" table:style-name="ce52">
            <text:p>機關首長<text:s text:c="2"/></text:p>
          </table:table-cell>
          <table:table-cell table:number-columns-repeated="4" table:style-name="ce55"/>
          <table:table-cell office:value-type="string" table:style-name="ce56">
            <text:p>中華民國107年2月6日編製<text:s/></text:p>
          </table:table-cell>
          <table:table-cell table:number-columns-repeated="16373" table:style-name="ce7"/>
        </table:table-row>
        <table:table-row table:style-name="ro6">
          <table:table-cell table:number-columns-repeated="2" table:style-name="ce57"/>
          <table:table-cell office:value-type="string" table:style-name="ce57">
            <text:p>　　　　　　　　　　　　　　　　　 　　主辦統計人員</text:p>
          </table:table-cell>
          <table:table-cell table:style-name="ce58"/>
          <table:table-cell table:style-name="ce7"/>
          <table:table-cell table:style-name="ce59"/>
          <table:table-cell table:number-columns-repeated="4" table:style-name="ce7"/>
          <table:table-cell table:style-name="ce60"/>
          <table:table-cell table:number-columns-repeated="16373" table:style-name="ce58"/>
        </table:table-row>
        <table:table-row table:style-name="ro6">
          <table:table-cell office:value-type="string" table:style-name="ce57">
            <text:p>資料來源：本處教務組。</text:p>
          </table:table-cell>
          <table:table-cell table:number-columns-repeated="3" table:style-name="ce58"/>
          <table:table-cell table:style-name="ce60"/>
          <table:table-cell table:number-columns-repeated="16379" table:style-name="ce58"/>
        </table:table-row>
        <table:table-row table:style-name="ro6">
          <table:table-cell office:value-type="string" table:style-name="ce57">
            <text:p>填表說明：本表一式3份，1份送本府主計處、1份送本處會計室、1份自存。</text:p>
          </table:table-cell>
          <table:table-cell table:number-columns-repeated="3" table:style-name="ce58"/>
          <table:table-cell table:style-name="ce60"/>
          <table:table-cell table:number-columns-repeated="16379" table:style-name="ce58"/>
        </table:table-row>
        <table:table-row table:number-rows-repeated="1048494" table:style-name="ro7">
          <table:table-cell table:number-columns-repeated="16384"/>
        </table:table-row>
      </table:table>
      <table:table table:name="107_2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2">
            <text:p>公開類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29">
            <text:p>臺北市政府公務人員訓練處</text:p>
          </table:table-cell>
          <table:table-cell table:style-name="ce30"/>
          <table:table-cell table:style-name="ce31"/>
          <table:table-cell table:number-columns-repeated="16373" table:style-name="ce26"/>
        </table:table-row>
        <table:table-row table:style-name="ro1">
          <table:table-cell office:value-type="string" table:style-name="ce32">
            <text:p>月</text:p>
          </table:table-cell>
          <table:table-cell office:value-type="string" table:style-name="ce23">
            <text:p>報</text:p>
          </table:table-cell>
          <table:table-cell office:value-type="string" table:style-name="ce33">
            <text:p>次月15日前編報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104.11.16北市主公統字第10431456000號函核定</text:p>
          </table:table-cell>
          <table:table-cell office:value-type="string" table:style-name="ce37">
            <text:p>表號</text:p>
          </table:table-cell>
          <table:table-cell office:value-type="string" table:style-name="ce38">
            <text:p>30435-02-01</text:p>
          </table:table-cell>
          <table:table-cell table:style-name="ce35"/>
          <table:table-cell table:style-name="ce39"/>
          <table:table-cell table:number-columns-repeated="16373" table:style-name="ce26"/>
        </table:table-row>
        <table:table-row table:style-name="ro8">
          <table:table-cell table:number-columns-repeated="2" table:style-name="ce40"/>
          <table:table-cell table:style-name="ce41"/>
          <table:table-cell office:value-type="string" table:style-name="ce42">
            <text:p>臺北市政府公務人員訓練處實體班期訓練概況</text:p>
          </table:table-cell>
          <table:table-cell table:number-columns-repeated="3" table:style-name="ce43"/>
          <table:table-cell table:number-columns-repeated="16377" table:style-name="ce26"/>
        </table:table-row>
        <table:table-row table:style-name="ro8">
          <table:table-cell table:number-columns-repeated="2" table:style-name="ce44"/>
          <table:table-cell table:style-name="ce45"/>
          <table:table-cell office:value-type="string" table:style-name="ce42">
            <text:p>中華民國107年2月</text:p>
          </table:table-cell>
          <table:table-cell table:style-name="ce43"/>
          <table:table-cell table:style-name="ce46"/>
          <table:table-cell table:number-columns-repeated="4" table:style-name="ce26"/>
          <table:table-cell office:value-type="string" table:style-name="ce47">
            <text:p>單位：人天次；小時；人</text:p>
          </table:table-cell>
          <table:table-cell table:number-columns-repeated="16373" table:style-name="ce26"/>
        </table:table-row>
        <table:table-row table:style-name="ro2">
          <table:table-cell office:value-type="string" table:number-columns-spanned="3" table:number-rows-spanned="2" table:style-name="ce76">
            <text:p>班期別</text:p>
          </table:table-cell>
          <table:covered-table-cell table:number-columns-repeated="2"/>
          <table:table-cell office:value-type="string" table:number-columns-spanned="1" table:number-rows-spanned="2" table:style-name="ce77">
            <text:p>訓練期數</text:p>
            <text:p>(期)</text:p>
          </table:table-cell>
          <table:table-cell office:value-type="string" table:number-columns-spanned="3" table:number-rows-spanned="1" table:style-name="ce78">
            <text:p>結訓人次(A)(人次)<text:s/></text:p>
          </table:table-cell>
          <table:covered-table-cell table:number-columns-repeated="2"/>
          <table:table-cell office:value-type="string" table:number-columns-spanned="1" table:number-rows-spanned="2" table:style-name="ce79">
            <text:p>訓練期程</text:p>
            <text:p>(B)(小時)</text:p>
          </table:table-cell>
          <table:table-cell office:value-type="string" table:number-columns-spanned="3" table:number-rows-spanned="1" table:style-name="ce80">
            <text:p>訓練人天次</text:p>
            <text:p>(C)=(A)×(B)/6 (人天次)<text:s/></text:p>
          </table:table-cell>
          <table:covered-table-cell table:number-columns-repeated="2"/>
          <table:table-cell table:number-columns-repeated="16373" table:style-name="ce48"/>
        </table:table-row>
        <table:table-row-group>
          <table:table-row-group>
            <table:table-row table:style-name="ro3">
              <table:covered-table-cell/>
              <table:covered-table-cell table:number-columns-repeated="2"/>
              <table:covered-table-cell/>
              <table:table-cell office:value-type="string" table:style-name="ce49">
                <text:p>合計</text:p>
              </table:table-cell>
              <table:table-cell office:value-type="string" table:style-name="ce49">
                <text:p>男</text:p>
              </table:table-cell>
              <table:table-cell office:value-type="string" table:style-name="ce50">
                <text:p>女</text:p>
              </table:table-cell>
              <table:covered-table-cell/>
              <table:table-cell office:value-type="string" table:style-name="ce49">
                <text:p>合計</text:p>
              </table:table-cell>
              <table:table-cell office:value-type="string" table:style-name="ce49">
                <text:p>男</text:p>
              </table:table-cell>
              <table:table-cell office:value-type="string" table:style-name="ce50">
                <text:p>女</text:p>
              </table:table-cell>
              <table:table-cell table:number-columns-repeated="16373" table:style-name="ce51"/>
            </table:table-row>
          </table:table-row-group>
        </table:table-row-group>
        <table:table-row table:style-name="ro8">
          <table:table-cell office:value-type="string" table:style-name="ce2">
            <text:p>總計</text:p>
          </table:table-cell>
          <table:table-cell table:style-name="ce3"/>
          <table:table-cell table:style-name="ce4"/>
          <table:table-cell office:value-type="float" office:value="36" table:formula="msoxl:=SUBTOTAL(9,D9:D50)" table:style-name="ce5">
            <text:p><text:s/>36<text:s/></text:p>
          </table:table-cell>
          <table:table-cell office:value-type="float" office:value="2035" table:formula="msoxl:=SUBTOTAL(9,E9:E50)" table:style-name="ce5">
            <text:p><text:s/>2,035<text:s/></text:p>
          </table:table-cell>
          <table:table-cell office:value-type="float" office:value="868" table:formula="msoxl:=SUBTOTAL(9,F9:F50)" table:style-name="ce5">
            <text:p><text:s/>868<text:s/></text:p>
          </table:table-cell>
          <table:table-cell office:value-type="float" office:value="1167" table:formula="msoxl:=SUBTOTAL(9,G9:G50)" table:style-name="ce5">
            <text:p><text:s/>1,167<text:s/></text:p>
          </table:table-cell>
          <table:table-cell office:value-type="float" office:value="449" table:formula="msoxl:=SUBTOTAL(9,H9:H50)" table:style-name="ce5">
            <text:p><text:s/>449<text:s/></text:p>
          </table:table-cell>
          <table:table-cell office:value-type="float" office:value="3682" table:formula="msoxl:=SUBTOTAL(9,I9:I50)" table:style-name="ce6">
            <text:p><text:s/>3,682<text:s/></text:p>
          </table:table-cell>
          <table:table-cell office:value-type="float" office:value="2046" table:formula="msoxl:=SUBTOTAL(9,J9:J50)" table:style-name="ce5">
            <text:p><text:s/>2,046<text:s/></text:p>
          </table:table-cell>
          <table:table-cell office:value-type="float" office:value="1636" table:formula="msoxl:=SUBTOTAL(9,K9:K50)" table:style-name="ce5">
            <text:p><text:s/>1,636<text:s/></text:p>
          </table:table-cell>
          <table:table-cell table:number-columns-repeated="16373" table:style-name="ce7"/>
        </table:table-row>
        <table:table-row-group>
          <table:table-row table:style-name="ro8">
            <table:table-cell office:value-type="string" table:style-name="ce8">
              <text:p>策略主題 合計</text:p>
            </table:table-cell>
            <table:table-cell table:style-name="ce9"/>
            <table:table-cell table:style-name="ce10"/>
            <table:table-cell office:value-type="float" office:value="8" table:formula="msoxl:=SUBTOTAL(9,D9:D16)" table:style-name="ce11">
              <text:p><text:s/>8<text:s/></text:p>
            </table:table-cell>
            <table:table-cell office:value-type="float" office:value="332" table:formula="msoxl:=SUBTOTAL(9,E9:E16)" table:style-name="ce11">
              <text:p><text:s/>332<text:s/></text:p>
            </table:table-cell>
            <table:table-cell office:value-type="float" office:value="271" table:formula="msoxl:=SUBTOTAL(9,F9:F16)" table:style-name="ce11">
              <text:p><text:s/>271<text:s/></text:p>
            </table:table-cell>
            <table:table-cell office:value-type="float" office:value="61" table:formula="msoxl:=SUBTOTAL(9,G9:G16)" table:style-name="ce11">
              <text:p><text:s/>61<text:s/></text:p>
            </table:table-cell>
            <table:table-cell office:value-type="float" office:value="181" table:formula="msoxl:=SUBTOTAL(9,H9:H16)" table:style-name="ce11">
              <text:p><text:s/>181<text:s/></text:p>
            </table:table-cell>
            <table:table-cell office:value-type="float" office:value="1195" table:formula="msoxl:=SUBTOTAL(9,I9:I16)" table:style-name="ce11">
              <text:p><text:s/>1,195<text:s/></text:p>
            </table:table-cell>
            <table:table-cell office:value-type="float" office:value="1142" table:formula="msoxl:=SUBTOTAL(9,J9:J16)" table:style-name="ce11">
              <text:p><text:s/>1,142<text:s/></text:p>
            </table:table-cell>
            <table:table-cell office:value-type="float" office:value="53" table:formula="msoxl:=SUBTOTAL(9,K9:K16)" table:style-name="ce11">
              <text:p><text:s/>53<text:s/></text:p>
            </table:table-cell>
            <table:table-cell table:number-columns-repeated="16373" table:style-name="ce7"/>
          </table:table-row>
          <table:table-row-group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蚊蟲生態防治暨環境消毒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4" table:style-name="ce20">
                <text:p><text:s/>44<text:s/></text:p>
              </table:table-cell>
              <table:table-cell office:value-type="float" office:value="42" table:style-name="ce20">
                <text:p><text:s/>42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95" table:style-name="ce21">
                <text:p><text:s/>95<text:s/></text:p>
              </table:table-cell>
              <table:table-cell office:value-type="float" office:value="91" table:style-name="ce21">
                <text:p><text:s/>91<text:s/></text:p>
              </table:table-cell>
              <table:table-cell office:value-type="float" office:value="4" table:style-name="ce21">
                <text:p><text:s/>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蚊蟲生態防治暨環境消毒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0" table:style-name="ce21">
                <text:p><text:s/>-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80" table:style-name="ce21">
                <text:p><text:s/>80<text:s/></text:p>
              </table:table-cell>
              <table:table-cell office:value-type="float" office:value="80" table:style-name="ce21">
                <text:p><text:s/>80<text:s/></text:p>
              </table:table-cell>
              <table:table-cell office:value-type="float" office:value="0" table:style-name="ce21">
                <text:p><text:s/>-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災害搶救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87" table:style-name="ce21">
                <text:p><text:s/>87<text:s/></text:p>
              </table:table-cell>
              <table:table-cell office:value-type="float" office:value="84" table:style-name="ce21">
                <text:p><text:s/>84<text:s/></text:p>
              </table:table-cell>
              <table:table-cell office:value-type="float" office:value="3" table:style-name="ce21">
                <text:p><text:s/>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中級救護技術員繼續教育基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66" table:style-name="ce20">
                <text:p><text:s/>66<text:s/></text:p>
              </table:table-cell>
              <table:table-cell office:value-type="float" office:value="61" table:style-name="ce20">
                <text:p><text:s/>61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44" table:style-name="ce21">
                <text:p><text:s/>44<text:s/></text:p>
              </table:table-cell>
              <table:table-cell office:value-type="float" office:value="41" table:style-name="ce21">
                <text:p><text:s/>41<text:s/></text:p>
              </table:table-cell>
              <table:table-cell office:value-type="float" office:value="3" table:style-name="ce21">
                <text:p><text:s/>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中級救護技術員繼續教育基礎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2" table:style-name="ce20">
                <text:p><text:s/>42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1" table:style-name="ce21">
                <text:p><text:s/>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消防安全設備檢查實務教育訓練初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0" table:style-name="ce21">
                <text:p><text:s/>-<text:s/></text:p>
              </table:table-cell>
              <table:table-cell office:value-type="float" office:value="120" table:style-name="ce21">
                <text:p><text:s/>120<text:s/></text:p>
              </table:table-cell>
              <table:table-cell office:value-type="float" office:value="800" table:style-name="ce21">
                <text:p><text:s/>800<text:s/></text:p>
              </table:table-cell>
              <table:table-cell office:value-type="float" office:value="800" table:style-name="ce21">
                <text:p><text:s/>800<text:s/></text:p>
              </table:table-cell>
              <table:table-cell office:value-type="float" office:value="0" table:style-name="ce21">
                <text:p><text:s/>-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客家音樂文化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6" table:style-name="ce20">
                <text:p><text:s/>46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46" table:style-name="ce21">
                <text:p><text:s/>46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32" table:style-name="ce21">
                <text:p><text:s/>3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公職人員利益衝突迴避法暨財產申報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formula="msoxl:=INT(J16+K16)" table:style-name="ce21">
                <text:p><text:s/>15<text:s/></text:p>
              </table:table-cell>
              <table:table-cell office:value-type="float" office:value="5" table:formula="msoxl:=INT($H16*F16/6+0.5)" table:style-name="ce21">
                <text:p><text:s/>5<text:s/></text:p>
              </table:table-cell>
              <table:table-cell office:value-type="float" office:value="10" table:formula="msoxl:=INT($H16*G16/6+0.5)" table:style-name="ce21">
                <text:p><text:s/>10<text:s/></text:p>
              </table:table-cell>
              <table:table-cell table:number-columns-repeated="16373" table:style-name="ce7"/>
            </table:table-row>
          </table:table-row-group>
          <table:table-row table:style-name="ro8">
            <table:table-cell office:value-type="string" table:style-name="ce8">
              <text:p>專業職能 合計</text:p>
            </table:table-cell>
            <table:table-cell table:style-name="ce9"/>
            <table:table-cell table:style-name="ce10"/>
            <table:table-cell office:value-type="float" office:value="12" table:formula="msoxl:=SUBTOTAL(9,D18:D29)" table:style-name="ce11">
              <text:p><text:s/>12<text:s/></text:p>
            </table:table-cell>
            <table:table-cell office:value-type="float" office:value="1116" table:formula="msoxl:=SUBTOTAL(9,E18:E29)" table:style-name="ce11">
              <text:p><text:s/>1,116<text:s/></text:p>
            </table:table-cell>
            <table:table-cell office:value-type="float" office:value="377" table:formula="msoxl:=SUBTOTAL(9,F18:F29)" table:style-name="ce11">
              <text:p><text:s/>377<text:s/></text:p>
            </table:table-cell>
            <table:table-cell office:value-type="float" office:value="739" table:formula="msoxl:=SUBTOTAL(9,G18:G29)" table:style-name="ce11">
              <text:p><text:s/>739<text:s/></text:p>
            </table:table-cell>
            <table:table-cell office:value-type="float" office:value="58" table:formula="msoxl:=SUBTOTAL(9,H18:H29)" table:style-name="ce11">
              <text:p><text:s/>58<text:s/></text:p>
            </table:table-cell>
            <table:table-cell office:value-type="float" office:value="837" table:formula="msoxl:=SUBTOTAL(9,I18:I29)" table:style-name="ce11">
              <text:p><text:s/>837<text:s/></text:p>
            </table:table-cell>
            <table:table-cell office:value-type="float" office:value="301" table:formula="msoxl:=SUBTOTAL(9,J18:J29)" table:style-name="ce11">
              <text:p><text:s/>301<text:s/></text:p>
            </table:table-cell>
            <table:table-cell office:value-type="float" office:value="536" table:formula="msoxl:=SUBTOTAL(9,K18:K29)" table:style-name="ce11">
              <text:p><text:s/>536<text:s/></text:p>
            </table:table-cell>
            <table:table-cell table:number-columns-repeated="16373" table:style-name="ce7"/>
          </table:table-row>
          <table:table-row-group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性騷擾防治實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05" table:style-name="ce20">
                <text:p><text:s/>105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70" table:style-name="ce21">
                <text:p><text:s/>7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05" table:style-name="ce21">
                <text:p><text:s/>105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70" table:style-name="ce21">
                <text:p><text:s/>7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民政局</text:p>
              </table:table-cell>
              <table:table-cell office:value-type="string" table:style-name="ce19">
                <text:p>區里防災業務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12" table:style-name="ce20">
                <text:p><text:s/>112<text:s/></text:p>
              </table:table-cell>
              <table:table-cell office:value-type="float" office:value="63" table:style-name="ce20">
                <text:p><text:s/>63<text:s/></text:p>
              </table:table-cell>
              <table:table-cell office:value-type="float" office:value="49" table:style-name="ce21">
                <text:p><text:s/>49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12" table:style-name="ce21">
                <text:p><text:s/>112<text:s/></text:p>
              </table:table-cell>
              <table:table-cell office:value-type="float" office:value="63" table:style-name="ce21">
                <text:p><text:s/>63<text:s/></text:p>
              </table:table-cell>
              <table:table-cell office:value-type="float" office:value="49" table:style-name="ce21">
                <text:p><text:s/>4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研究發展考核委員會</text:p>
              </table:table-cell>
              <table:table-cell office:value-type="string" table:style-name="ce19">
                <text:p>1999手語話務人員手語能力再加強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3" table:style-name="ce21">
                <text:p><text:s/>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秘書處</text:p>
              </table:table-cell>
              <table:table-cell office:value-type="string" table:style-name="ce19">
                <text:p>電子公報系統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秘書處</text:p>
              </table:table-cell>
              <table:table-cell office:value-type="string" table:style-name="ce19">
                <text:p>電子公報系統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7" table:style-name="ce20">
                <text:p><text:s/>27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財政局</text:p>
              </table:table-cell>
              <table:table-cell office:value-type="string" table:style-name="ce19">
                <text:p>財產折舊說明暨財產管理系統操作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00" table:style-name="ce20">
                <text:p><text:s/>200<text:s/></text:p>
              </table:table-cell>
              <table:table-cell office:value-type="float" office:value="66" table:style-name="ce20">
                <text:p><text:s/>66<text:s/></text:p>
              </table:table-cell>
              <table:table-cell office:value-type="float" office:value="134" table:style-name="ce21">
                <text:p><text:s/>134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33" table:style-name="ce21">
                <text:p><text:s/>133<text:s/></text:p>
              </table:table-cell>
              <table:table-cell office:value-type="float" office:value="44" table:style-name="ce21">
                <text:p><text:s/>44<text:s/></text:p>
              </table:table-cell>
              <table:table-cell office:value-type="float" office:value="89" table:style-name="ce21">
                <text:p><text:s/>8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財政局</text:p>
              </table:table-cell>
              <table:table-cell office:value-type="string" table:style-name="ce19">
                <text:p>財產折舊說明暨財產管理系統操作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55" table:style-name="ce20">
                <text:p><text:s/>255<text:s/></text:p>
              </table:table-cell>
              <table:table-cell office:value-type="float" office:value="68" table:style-name="ce20">
                <text:p><text:s/>68<text:s/></text:p>
              </table:table-cell>
              <table:table-cell office:value-type="float" office:value="187" table:style-name="ce21">
                <text:p><text:s/>187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70" table:style-name="ce21">
                <text:p><text:s/>170<text:s/></text:p>
              </table:table-cell>
              <table:table-cell office:value-type="float" office:value="45" table:style-name="ce21">
                <text:p><text:s/>45<text:s/></text:p>
              </table:table-cell>
              <table:table-cell office:value-type="float" office:value="125" table:style-name="ce21">
                <text:p><text:s/>12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財政局</text:p>
              </table:table-cell>
              <table:table-cell office:value-type="string" table:style-name="ce19">
                <text:p>財產折舊說明暨財產管理系統操作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2" table:style-name="ce20">
                <text:p><text:s/>292<text:s/></text:p>
              </table:table-cell>
              <table:table-cell office:value-type="float" office:value="60" table:style-name="ce20">
                <text:p><text:s/>60<text:s/></text:p>
              </table:table-cell>
              <table:table-cell office:value-type="float" office:value="232" table:style-name="ce21">
                <text:p><text:s/>232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95" table:style-name="ce21">
                <text:p><text:s/>195<text:s/></text:p>
              </table:table-cell>
              <table:table-cell office:value-type="float" office:value="40" table:style-name="ce21">
                <text:p><text:s/>40<text:s/></text:p>
              </table:table-cell>
              <table:table-cell office:value-type="float" office:value="155" table:style-name="ce21">
                <text:p><text:s/>15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機關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機關)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</table:table-row-group>
          <table:table-row table:style-name="ro8">
            <table:table-cell office:value-type="string" table:style-name="ce8">
              <text:p>發展系列 合計</text:p>
            </table:table-cell>
            <table:table-cell table:style-name="ce12"/>
            <table:table-cell table:style-name="ce10"/>
            <table:table-cell office:value-type="float" office:value="16" table:formula="msoxl:=SUBTOTAL(9,D32:D50)" table:style-name="ce11">
              <text:p><text:s/>16<text:s/></text:p>
            </table:table-cell>
            <table:table-cell office:value-type="float" office:value="587" table:formula="msoxl:=SUBTOTAL(9,E32:E50)" table:style-name="ce11">
              <text:p><text:s/>587<text:s/></text:p>
            </table:table-cell>
            <table:table-cell office:value-type="float" office:value="220" table:formula="msoxl:=SUBTOTAL(9,F32:F50)" table:style-name="ce11">
              <text:p><text:s/>220<text:s/></text:p>
            </table:table-cell>
            <table:table-cell office:value-type="float" office:value="367" table:formula="msoxl:=SUBTOTAL(9,G32:G50)" table:style-name="ce11">
              <text:p><text:s/>367<text:s/></text:p>
            </table:table-cell>
            <table:table-cell office:value-type="float" office:value="210" table:formula="msoxl:=SUBTOTAL(9,H32:H50)" table:style-name="ce11">
              <text:p><text:s/>210<text:s/></text:p>
            </table:table-cell>
            <table:table-cell office:value-type="float" office:value="1650" table:formula="msoxl:=SUBTOTAL(9,I32:I50)" table:style-name="ce11">
              <text:p><text:s/>1,650<text:s/></text:p>
            </table:table-cell>
            <table:table-cell office:value-type="float" office:value="603" table:formula="msoxl:=SUBTOTAL(9,J32:J50)" table:style-name="ce11">
              <text:p><text:s/>603<text:s/></text:p>
            </table:table-cell>
            <table:table-cell office:value-type="float" office:value="1047" table:formula="msoxl:=SUBTOTAL(9,K32:K50)" table:style-name="ce11">
              <text:p><text:s/>1,047<text:s/></text:p>
            </table:table-cell>
            <table:table-cell table:number-columns-repeated="16373" table:style-name="ce7"/>
          </table:table-row>
          <table:table-row-group>
            <table:table-row table:style-name="ro8">
              <table:table-cell table:style-name="ce13"/>
              <table:table-cell office:value-type="string" table:style-name="ce14">
                <text:p>階層核心管理 合計</text:p>
              </table:table-cell>
              <table:table-cell table:style-name="ce15"/>
              <table:table-cell office:value-type="float" office:value="5" table:formula="msoxl:=SUBTOTAL(9,D32:D36)" table:style-name="ce16">
                <text:p><text:s/>5<text:s/></text:p>
              </table:table-cell>
              <table:table-cell office:value-type="float" office:value="215" table:formula="msoxl:=SUBTOTAL(9,E32:E36)" table:style-name="ce16">
                <text:p><text:s/>215<text:s/></text:p>
              </table:table-cell>
              <table:table-cell office:value-type="float" office:value="111" table:formula="msoxl:=SUBTOTAL(9,F32:F36)" table:style-name="ce16">
                <text:p><text:s/>111<text:s/></text:p>
              </table:table-cell>
              <table:table-cell office:value-type="float" office:value="104" table:formula="msoxl:=SUBTOTAL(9,G32:G36)" table:style-name="ce16">
                <text:p><text:s/>104<text:s/></text:p>
              </table:table-cell>
              <table:table-cell office:value-type="float" office:value="46" table:formula="msoxl:=SUBTOTAL(9,H32:H36)" table:style-name="ce16">
                <text:p><text:s/>46<text:s/></text:p>
              </table:table-cell>
              <table:table-cell office:value-type="float" office:value="275" table:formula="msoxl:=SUBTOTAL(9,I32:I36)" table:style-name="ce16">
                <text:p><text:s/>275<text:s/></text:p>
              </table:table-cell>
              <table:table-cell office:value-type="float" office:value="109" table:formula="msoxl:=SUBTOTAL(9,J32:J36)" table:style-name="ce16">
                <text:p><text:s/>109<text:s/></text:p>
              </table:table-cell>
              <table:table-cell office:value-type="float" office:value="166" table:formula="msoxl:=SUBTOTAL(9,K32:K36)" table:style-name="ce16">
                <text:p><text:s/>16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為民服務品質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68" table:style-name="ce21">
                <text:p><text:s/>68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54" table:style-name="ce21">
                <text:p><text:s/>5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市政會議專題講座--民選與政治任命首長與事務官互動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4" table:style-name="ce20">
                <text:p><text:s/>74<text:s/></text:p>
              </table:table-cell>
              <table:table-cell office:value-type="float" office:value="59" table:style-name="ce20">
                <text:p><text:s/>59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管理核心能力精進系列-溝通協調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2" table:style-name="ce20">
                <text:p><text:s/>42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42" table:style-name="ce21">
                <text:p><text:s/>42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25" table:style-name="ce21">
                <text:p><text:s/>2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新聞稿寫作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5" table:style-name="ce20">
                <text:p><text:s/>45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90" table:style-name="ce21">
                <text:p><text:s/>90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58" table:style-name="ce21">
                <text:p><text:s/>5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活動主持基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50" table:style-name="ce21">
                <text:p><text:s/>50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24" table:style-name="ce21">
                <text:p><text:s/>24<text:s/></text:p>
              </table:table-cell>
              <table:table-cell table:number-columns-repeated="16373" table:style-name="ce7"/>
            </table:table-row>
            <table:table-row table:style-name="ro8">
              <table:table-cell table:style-name="ce13"/>
              <table:table-cell office:value-type="string" table:style-name="ce14">
                <text:p>性平人權法制 合計</text:p>
              </table:table-cell>
              <table:table-cell table:style-name="ce15"/>
              <table:table-cell office:value-type="float" office:value="3" table:formula="msoxl:=SUBTOTAL(9,D38:D40)" table:style-name="ce16">
                <text:p><text:s/>3<text:s/></text:p>
              </table:table-cell>
              <table:table-cell office:value-type="float" office:value="135" table:formula="msoxl:=SUBTOTAL(9,E38:E40)" table:style-name="ce16">
                <text:p><text:s/>135<text:s/></text:p>
              </table:table-cell>
              <table:table-cell office:value-type="float" office:value="51" table:formula="msoxl:=SUBTOTAL(9,F38:F40)" table:style-name="ce16">
                <text:p><text:s/>51<text:s/></text:p>
              </table:table-cell>
              <table:table-cell office:value-type="float" office:value="84" table:formula="msoxl:=SUBTOTAL(9,G38:G40)" table:style-name="ce16">
                <text:p><text:s/>84<text:s/></text:p>
              </table:table-cell>
              <table:table-cell office:value-type="float" office:value="85" table:formula="msoxl:=SUBTOTAL(9,H38:H40)" table:style-name="ce16">
                <text:p><text:s/>85<text:s/></text:p>
              </table:table-cell>
              <table:table-cell office:value-type="float" office:value="1018" table:formula="msoxl:=SUBTOTAL(9,I38:I40)" table:style-name="ce16">
                <text:p><text:s/>1,018<text:s/></text:p>
              </table:table-cell>
              <table:table-cell office:value-type="float" office:value="404" table:formula="msoxl:=SUBTOTAL(9,J38:J40)" table:style-name="ce16">
                <text:p><text:s/>404<text:s/></text:p>
              </table:table-cell>
              <table:table-cell office:value-type="float" office:value="614" table:formula="msoxl:=SUBTOTAL(9,K38:K40)" table:style-name="ce16">
                <text:p><text:s/>6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勞工權益保障法令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22" table:style-name="ce21">
                <text:p><text:s/>2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法規草擬與法制作業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24" table:formula="msoxl:=INT(J39+K39)" table:style-name="ce21">
                <text:p><text:s/>24<text:s/></text:p>
              </table:table-cell>
              <table:table-cell office:value-type="float" office:value="8" table:formula="msoxl:=INT($H39*F39/6+0.5)" table:style-name="ce21">
                <text:p><text:s/>8<text:s/></text:p>
              </table:table-cell>
              <table:table-cell office:value-type="float" office:value="16" table:formula="msoxl:=INT($H39*G39/6+0.5)" table:style-name="ce21">
                <text:p><text:s/>1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政府採購專業人員基礎訓練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0" table:style-name="ce20">
                <text:p><text:s/>80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48" table:style-name="ce21">
                <text:p><text:s/>48<text:s/></text:p>
              </table:table-cell>
              <table:table-cell office:value-type="float" office:value="72" table:style-name="ce21">
                <text:p><text:s/>72<text:s/></text:p>
              </table:table-cell>
              <table:table-cell office:value-type="float" office:value="960" table:style-name="ce21">
                <text:p><text:s/>960<text:s/></text:p>
              </table:table-cell>
              <table:table-cell office:value-type="float" office:value="384" table:style-name="ce21">
                <text:p><text:s/>384<text:s/></text:p>
              </table:table-cell>
              <table:table-cell office:value-type="float" office:value="576" table:style-name="ce21">
                <text:p><text:s/>576<text:s/></text:p>
              </table:table-cell>
              <table:table-cell table:number-columns-repeated="16373" table:style-name="ce7"/>
            </table:table-row>
            <table:table-row table:style-name="ro8">
              <table:table-cell table:style-name="ce13"/>
              <table:table-cell office:value-type="string" table:style-name="ce14">
                <text:p>人文環境教育 合計</text:p>
              </table:table-cell>
              <table:table-cell table:style-name="ce15"/>
              <table:table-cell office:value-type="float" office:value="4" table:formula="msoxl:=SUBTOTAL(9,D42:D45)" table:style-name="ce16">
                <text:p><text:s/>4<text:s/></text:p>
              </table:table-cell>
              <table:table-cell office:value-type="float" office:value="144" table:formula="msoxl:=SUBTOTAL(9,E42:E45)" table:style-name="ce16">
                <text:p><text:s/>144<text:s/></text:p>
              </table:table-cell>
              <table:table-cell office:value-type="float" office:value="33" table:formula="msoxl:=SUBTOTAL(9,F42:F45)" table:style-name="ce16">
                <text:p><text:s/>33<text:s/></text:p>
              </table:table-cell>
              <table:table-cell office:value-type="float" office:value="111" table:formula="msoxl:=SUBTOTAL(9,G42:G45)" table:style-name="ce16">
                <text:p><text:s/>111<text:s/></text:p>
              </table:table-cell>
              <table:table-cell office:value-type="float" office:value="24" table:formula="msoxl:=SUBTOTAL(9,H42:H45)" table:style-name="ce16">
                <text:p><text:s/>24<text:s/></text:p>
              </table:table-cell>
              <table:table-cell office:value-type="float" office:value="144" table:formula="msoxl:=SUBTOTAL(9,I42:I45)" table:style-name="ce16">
                <text:p><text:s/>144<text:s/></text:p>
              </table:table-cell>
              <table:table-cell office:value-type="float" office:value="33" table:formula="msoxl:=SUBTOTAL(9,J42:J45)" table:style-name="ce16">
                <text:p><text:s/>33<text:s/></text:p>
              </table:table-cell>
              <table:table-cell office:value-type="float" office:value="111" table:formula="msoxl:=SUBTOTAL(9,K42:K45)" table:style-name="ce16">
                <text:p><text:s/>1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文化資產探索體驗營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5" table:style-name="ce20">
                <text:p><text:s/>45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45" table:style-name="ce21">
                <text:p><text:s/>45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35" table:style-name="ce21">
                <text:p><text:s/>3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現代園藝體驗營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25" table:style-name="ce21">
                <text:p><text:s/>2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樂活森林走讀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27" table:style-name="ce21">
                <text:p><text:s/>2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自然生態研習營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24" table:style-name="ce21">
                <text:p><text:s/>24<text:s/></text:p>
              </table:table-cell>
              <table:table-cell table:number-columns-repeated="16373" table:style-name="ce7"/>
            </table:table-row>
            <table:table-row table:style-name="ro8">
              <table:table-cell table:style-name="ce13"/>
              <table:table-cell office:value-type="string" table:style-name="ce14">
                <text:p>資訊語言應用 合計</text:p>
              </table:table-cell>
              <table:table-cell table:style-name="ce15"/>
              <table:table-cell office:value-type="float" office:value="4" table:formula="msoxl:=SUBTOTAL(9,D47:D50)" table:style-name="ce16">
                <text:p><text:s/>4<text:s/></text:p>
              </table:table-cell>
              <table:table-cell office:value-type="float" office:value="93" table:formula="msoxl:=SUBTOTAL(9,E47:E50)" table:style-name="ce16">
                <text:p><text:s/>93<text:s/></text:p>
              </table:table-cell>
              <table:table-cell office:value-type="float" office:value="25" table:formula="msoxl:=SUBTOTAL(9,F47:F50)" table:style-name="ce16">
                <text:p><text:s/>25<text:s/></text:p>
              </table:table-cell>
              <table:table-cell office:value-type="float" office:value="68" table:formula="msoxl:=SUBTOTAL(9,G47:G50)" table:style-name="ce16">
                <text:p><text:s/>68<text:s/></text:p>
              </table:table-cell>
              <table:table-cell office:value-type="float" office:value="55" table:formula="msoxl:=SUBTOTAL(9,H47:H50)" table:style-name="ce16">
                <text:p><text:s/>55<text:s/></text:p>
              </table:table-cell>
              <table:table-cell office:value-type="float" office:value="213" table:formula="msoxl:=SUBTOTAL(9,I47:I50)" table:style-name="ce16">
                <text:p><text:s/>213<text:s/></text:p>
              </table:table-cell>
              <table:table-cell office:value-type="float" office:value="57" table:formula="msoxl:=SUBTOTAL(9,J47:J50)" table:style-name="ce16">
                <text:p><text:s/>57<text:s/></text:p>
              </table:table-cell>
              <table:table-cell office:value-type="float" office:value="156" table:formula="msoxl:=SUBTOTAL(9,K47:K50)" table:style-name="ce16">
                <text:p><text:s/>15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PowerPoint高質感圖解簡報進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73" table:style-name="ce21">
                <text:p><text:s/>73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43" table:style-name="ce21">
                <text:p><text:s/>4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Access 與 Excel公務整合應用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48" table:style-name="ce21">
                <text:p><text:s/>48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30" table:style-name="ce21">
                <text:p><text:s/>3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簡易修圖與海報文宣設計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44" table:style-name="ce21">
                <text:p><text:s/>44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40" table:style-name="ce21">
                <text:p><text:s/>4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假日英語工作坊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48" table:style-name="ce21">
                <text:p><text:s/>48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43" table:style-name="ce21">
                <text:p><text:s/>43<text:s/></text:p>
              </table:table-cell>
              <table:table-cell table:number-columns-repeated="16373" table:style-name="ce7"/>
            </table:table-row>
          </table:table-row-group>
        </table:table-row-group>
        <table:table-row table:style-name="ro6">
          <table:table-cell office:value-type="string" table:style-name="ce52">
            <text:p>填表</text:p>
          </table:table-cell>
          <table:table-cell table:style-name="ce53"/>
          <table:table-cell office:value-type="string" table:style-name="ce52">
            <text:p>　　　　　　　審核　　　　　　　　　　業務主管人員</text:p>
          </table:table-cell>
          <table:table-cell table:style-name="ce53"/>
          <table:table-cell table:style-name="ce54"/>
          <table:table-cell office:value-type="string" table:style-name="ce52">
            <text:p>機關首長<text:s text:c="2"/></text:p>
          </table:table-cell>
          <table:table-cell table:number-columns-repeated="4" table:style-name="ce55"/>
          <table:table-cell office:value-type="string" table:style-name="ce56">
            <text:p>中華民國107年3月7日編製<text:s/></text:p>
          </table:table-cell>
          <table:table-cell table:number-columns-repeated="16373" table:style-name="ce7"/>
        </table:table-row>
        <table:table-row table:style-name="ro6">
          <table:table-cell table:number-columns-repeated="2" table:style-name="ce57"/>
          <table:table-cell office:value-type="string" table:style-name="ce57">
            <text:p>　　　　　　　　　　　　　　　　　 　　主辦統計人員</text:p>
          </table:table-cell>
          <table:table-cell table:style-name="ce58"/>
          <table:table-cell table:style-name="ce7"/>
          <table:table-cell table:style-name="ce59"/>
          <table:table-cell table:number-columns-repeated="4" table:style-name="ce7"/>
          <table:table-cell table:style-name="ce60"/>
          <table:table-cell table:number-columns-repeated="16373" table:style-name="ce58"/>
        </table:table-row>
        <table:table-row table:style-name="ro6">
          <table:table-cell office:value-type="string" table:style-name="ce57">
            <text:p>資料來源：本處教務組。</text:p>
          </table:table-cell>
          <table:table-cell table:number-columns-repeated="3" table:style-name="ce58"/>
          <table:table-cell table:style-name="ce60"/>
          <table:table-cell table:number-columns-repeated="16379" table:style-name="ce58"/>
        </table:table-row>
        <table:table-row table:style-name="ro6">
          <table:table-cell office:value-type="string" table:style-name="ce57">
            <text:p>填表說明：本表一式3份，1份送本府主計處、1份送本處會計室、1份自存。</text:p>
          </table:table-cell>
          <table:table-cell table:number-columns-repeated="3" table:style-name="ce58"/>
          <table:table-cell table:style-name="ce60"/>
          <table:table-cell table:number-columns-repeated="16379" table:style-name="ce58"/>
        </table:table-row>
        <table:table-row table:number-rows-repeated="1048522" table:style-name="ro7">
          <table:table-cell table:number-columns-repeated="16384"/>
        </table:table-row>
      </table:table>
      <table:table table:name="107_3" table:style-name="ta3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2">
            <text:p>公開類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29">
            <text:p>臺北市政府公務人員訓練處</text:p>
          </table:table-cell>
          <table:table-cell table:style-name="ce30"/>
          <table:table-cell table:style-name="ce31"/>
          <table:table-cell table:number-columns-repeated="16373" table:style-name="ce26"/>
        </table:table-row>
        <table:table-row table:style-name="ro1">
          <table:table-cell office:value-type="string" table:style-name="ce32">
            <text:p>月</text:p>
          </table:table-cell>
          <table:table-cell office:value-type="string" table:style-name="ce23">
            <text:p>報</text:p>
          </table:table-cell>
          <table:table-cell office:value-type="string" table:style-name="ce33">
            <text:p>次月15日前編報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104.11.16北市主公統字第10431456000號函核定</text:p>
          </table:table-cell>
          <table:table-cell office:value-type="string" table:style-name="ce37">
            <text:p>表號</text:p>
          </table:table-cell>
          <table:table-cell office:value-type="string" table:style-name="ce38">
            <text:p>30435-02-01</text:p>
          </table:table-cell>
          <table:table-cell table:style-name="ce35"/>
          <table:table-cell table:style-name="ce39"/>
          <table:table-cell table:number-columns-repeated="16373" table:style-name="ce26"/>
        </table:table-row>
        <table:table-row table:style-name="ro8">
          <table:table-cell table:number-columns-repeated="2" table:style-name="ce40"/>
          <table:table-cell table:style-name="ce41"/>
          <table:table-cell office:value-type="string" table:style-name="ce42">
            <text:p>臺北市政府公務人員訓練處實體班期訓練概況</text:p>
          </table:table-cell>
          <table:table-cell table:number-columns-repeated="3" table:style-name="ce43"/>
          <table:table-cell table:number-columns-repeated="16377" table:style-name="ce26"/>
        </table:table-row>
        <table:table-row table:style-name="ro8">
          <table:table-cell table:number-columns-repeated="2" table:style-name="ce44"/>
          <table:table-cell table:style-name="ce45"/>
          <table:table-cell office:value-type="string" table:style-name="ce42">
            <text:p>中華民國107年3月</text:p>
          </table:table-cell>
          <table:table-cell table:style-name="ce43"/>
          <table:table-cell table:style-name="ce46"/>
          <table:table-cell table:number-columns-repeated="4" table:style-name="ce26"/>
          <table:table-cell office:value-type="string" table:style-name="ce47">
            <text:p>單位：人天次；小時；人</text:p>
          </table:table-cell>
          <table:table-cell table:number-columns-repeated="16373" table:style-name="ce26"/>
        </table:table-row>
        <table:table-row table:style-name="ro2">
          <table:table-cell office:value-type="string" table:number-columns-spanned="3" table:number-rows-spanned="2" table:style-name="ce76">
            <text:p>班期別</text:p>
          </table:table-cell>
          <table:covered-table-cell table:number-columns-repeated="2"/>
          <table:table-cell office:value-type="string" table:number-columns-spanned="1" table:number-rows-spanned="2" table:style-name="ce77">
            <text:p>訓練期數</text:p>
            <text:p>(期)</text:p>
          </table:table-cell>
          <table:table-cell office:value-type="string" table:number-columns-spanned="3" table:number-rows-spanned="1" table:style-name="ce78">
            <text:p>結訓人次(A)(人次)<text:s/></text:p>
          </table:table-cell>
          <table:covered-table-cell table:number-columns-repeated="2"/>
          <table:table-cell office:value-type="string" table:number-columns-spanned="1" table:number-rows-spanned="2" table:style-name="ce79">
            <text:p>訓練期程</text:p>
            <text:p>(B)(小時)</text:p>
          </table:table-cell>
          <table:table-cell office:value-type="string" table:number-columns-spanned="3" table:number-rows-spanned="1" table:style-name="ce80">
            <text:p>訓練人天次</text:p>
            <text:p>(C)=(A)×(B)/6 (人天次)<text:s/></text:p>
          </table:table-cell>
          <table:covered-table-cell table:number-columns-repeated="2"/>
          <table:table-cell table:number-columns-repeated="16373" table:style-name="ce48"/>
        </table:table-row>
        <table:table-row-group>
          <table:table-row-group>
            <table:table-row table:style-name="ro3">
              <table:covered-table-cell/>
              <table:covered-table-cell table:number-columns-repeated="2"/>
              <table:covered-table-cell/>
              <table:table-cell office:value-type="string" table:style-name="ce49">
                <text:p>合計</text:p>
              </table:table-cell>
              <table:table-cell office:value-type="string" table:style-name="ce49">
                <text:p>男</text:p>
              </table:table-cell>
              <table:table-cell office:value-type="string" table:style-name="ce50">
                <text:p>女</text:p>
              </table:table-cell>
              <table:covered-table-cell/>
              <table:table-cell office:value-type="string" table:style-name="ce49">
                <text:p>合計</text:p>
              </table:table-cell>
              <table:table-cell office:value-type="string" table:style-name="ce49">
                <text:p>男</text:p>
              </table:table-cell>
              <table:table-cell office:value-type="string" table:style-name="ce50">
                <text:p>女</text:p>
              </table:table-cell>
              <table:table-cell table:number-columns-repeated="16373" table:style-name="ce51"/>
            </table:table-row>
          </table:table-row-group>
        </table:table-row-group>
        <table:table-row table:style-name="ro8">
          <table:table-cell office:value-type="string" table:style-name="ce2">
            <text:p>總計</text:p>
          </table:table-cell>
          <table:table-cell table:style-name="ce3"/>
          <table:table-cell table:style-name="ce4"/>
          <table:table-cell office:value-type="float" office:value="139" table:formula="msoxl:=SUBTOTAL(9,D9:D153)" table:style-name="ce5">
            <text:p><text:s/>139<text:s/></text:p>
          </table:table-cell>
          <table:table-cell office:value-type="float" office:value="5671" table:formula="msoxl:=SUBTOTAL(9,E9:E153)" table:style-name="ce5">
            <text:p><text:s/>5,671<text:s/></text:p>
          </table:table-cell>
          <table:table-cell office:value-type="float" office:value="2363" table:formula="msoxl:=SUBTOTAL(9,F9:F153)" table:style-name="ce5">
            <text:p><text:s/>2,363<text:s/></text:p>
          </table:table-cell>
          <table:table-cell office:value-type="float" office:value="3308" table:formula="msoxl:=SUBTOTAL(9,G9:G153)" table:style-name="ce5">
            <text:p><text:s/>3,308<text:s/></text:p>
          </table:table-cell>
          <table:table-cell office:value-type="float" office:value="1451" table:formula="msoxl:=SUBTOTAL(9,H9:H153)" table:style-name="ce5">
            <text:p><text:s/>1,451<text:s/></text:p>
          </table:table-cell>
          <table:table-cell office:value-type="float" office:value="9840" table:formula="msoxl:=SUBTOTAL(9,I9:I153)" table:style-name="ce6">
            <text:p><text:s/>9,840<text:s/></text:p>
          </table:table-cell>
          <table:table-cell office:value-type="float" office:value="4801" table:formula="msoxl:=SUBTOTAL(9,J9:J153)" table:style-name="ce5">
            <text:p><text:s/>4,801<text:s/></text:p>
          </table:table-cell>
          <table:table-cell office:value-type="float" office:value="5039" table:formula="msoxl:=SUBTOTAL(9,K9:K153)" table:style-name="ce5">
            <text:p><text:s/>5,039<text:s/></text:p>
          </table:table-cell>
          <table:table-cell table:number-columns-repeated="16373" table:style-name="ce7"/>
        </table:table-row>
        <table:table-row-group>
          <table:table-row table:style-name="ro8">
            <table:table-cell office:value-type="string" table:style-name="ce8">
              <text:p>策略主題 合計</text:p>
            </table:table-cell>
            <table:table-cell table:style-name="ce9"/>
            <table:table-cell table:style-name="ce10"/>
            <table:table-cell office:value-type="float" office:value="57" table:formula="msoxl:=SUBTOTAL(9,D9:D65)" table:style-name="ce11">
              <text:p><text:s/>57<text:s/></text:p>
            </table:table-cell>
            <table:table-cell office:value-type="float" office:value="2353" table:formula="msoxl:=SUBTOTAL(9,E9:E65)" table:style-name="ce11">
              <text:p><text:s/>2,353<text:s/></text:p>
            </table:table-cell>
            <table:table-cell office:value-type="float" office:value="1054" table:formula="msoxl:=SUBTOTAL(9,F9:F65)" table:style-name="ce11">
              <text:p><text:s/>1,054<text:s/></text:p>
            </table:table-cell>
            <table:table-cell office:value-type="float" office:value="1299" table:formula="msoxl:=SUBTOTAL(9,G9:G65)" table:style-name="ce11">
              <text:p><text:s/>1,299<text:s/></text:p>
            </table:table-cell>
            <table:table-cell office:value-type="float" office:value="490" table:formula="msoxl:=SUBTOTAL(9,H9:H65)" table:style-name="ce11">
              <text:p><text:s/>490<text:s/></text:p>
            </table:table-cell>
            <table:table-cell office:value-type="float" office:value="3242" table:formula="msoxl:=SUBTOTAL(9,I9:I65)" table:style-name="ce11">
              <text:p><text:s/>3,242<text:s/></text:p>
            </table:table-cell>
            <table:table-cell office:value-type="float" office:value="2094" table:formula="msoxl:=SUBTOTAL(9,J9:J65)" table:style-name="ce11">
              <text:p><text:s/>2,094<text:s/></text:p>
            </table:table-cell>
            <table:table-cell office:value-type="float" office:value="1148" table:formula="msoxl:=SUBTOTAL(9,K9:K65)" table:style-name="ce11">
              <text:p><text:s/>1,148<text:s/></text:p>
            </table:table-cell>
            <table:table-cell table:number-columns-repeated="16373" table:style-name="ce7"/>
          </table:table-row>
          <table:table-row-group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聞聯繫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8" table:style-name="ce20">
                <text:p><text:s/>88<text:s/></text:p>
              </table:table-cell>
              <table:table-cell office:value-type="float" office:value="44" table:style-name="ce20">
                <text:p><text:s/>44<text:s/></text:p>
              </table:table-cell>
              <table:table-cell office:value-type="float" office:value="44" table:style-name="ce21">
                <text:p><text:s/>44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102" table:formula="msoxl:=INT(J9+K9)" table:style-name="ce21">
                <text:p><text:s/>102<text:s/></text:p>
              </table:table-cell>
              <table:table-cell office:value-type="float" office:value="51" table:formula="msoxl:=INT($H9*F9/6+0.5)" table:style-name="ce21">
                <text:p><text:s/>51<text:s/></text:p>
              </table:table-cell>
              <table:table-cell office:value-type="float" office:value="51" table:formula="msoxl:=INT($H9*G9/6+0.5)" table:style-name="ce21">
                <text:p><text:s/>5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刑案現場勘察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27" table:style-name="ce20">
                <text:p><text:s/>2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60" table:style-name="ce21">
                <text:p><text:s/>60<text:s/></text:p>
              </table:table-cell>
              <table:table-cell office:value-type="float" office:value="54" table:style-name="ce21">
                <text:p><text:s/>54<text:s/></text:p>
              </table:table-cell>
              <table:table-cell office:value-type="float" office:value="6" table:style-name="ce21">
                <text:p><text:s/>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衛生稽查實務研習班(一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91" table:style-name="ce21">
                <text:p><text:s/>91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77" table:style-name="ce21">
                <text:p><text:s/>7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衛生稽查實務研習班(一)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3" table:style-name="ce20">
                <text:p><text:s/>43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40" table:style-name="ce21">
                <text:p><text:s/>40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00" table:style-name="ce21">
                <text:p><text:s/>100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93" table:style-name="ce21">
                <text:p><text:s/>9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政風主管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9" table:style-name="ce20">
                <text:p><text:s/>49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14" table:style-name="ce21">
                <text:p><text:s/>114<text:s/></text:p>
              </table:table-cell>
              <table:table-cell office:value-type="float" office:value="56" table:style-name="ce21">
                <text:p><text:s/>56<text:s/></text:p>
              </table:table-cell>
              <table:table-cell office:value-type="float" office:value="58" table:style-name="ce21">
                <text:p><text:s/>5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政風主管人員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7" table:style-name="ce20">
                <text:p><text:s/>47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09" table:formula="msoxl:=INT(J14+K14)" table:style-name="ce21">
                <text:p><text:s/>109<text:s/></text:p>
              </table:table-cell>
              <table:table-cell office:value-type="float" office:value="44" table:formula="msoxl:=INT($H14*F14/6+0.5)" table:style-name="ce21">
                <text:p><text:s/>44<text:s/></text:p>
              </table:table-cell>
              <table:table-cell office:value-type="float" office:value="65" table:formula="msoxl:=INT($H14*G14/6+0.5)" table:style-name="ce21">
                <text:p><text:s/>6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基本救命術指導員(BLSI)訓練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96" table:style-name="ce21">
                <text:p><text:s/>96<text:s/></text:p>
              </table:table-cell>
              <table:table-cell office:value-type="float" office:value="67" table:style-name="ce21">
                <text:p><text:s/>67<text:s/></text:p>
              </table:table-cell>
              <table:table-cell office:value-type="float" office:value="29" table:style-name="ce21">
                <text:p><text:s/>2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中級救護技術員訓練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2" table:style-name="ce20">
                <text:p><text:s/>42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152" table:style-name="ce21">
                <text:p><text:s/>152<text:s/></text:p>
              </table:table-cell>
              <table:table-cell office:value-type="float" office:value="1064" table:style-name="ce21">
                <text:p><text:s/>1,064<text:s/></text:p>
              </table:table-cell>
              <table:table-cell office:value-type="float" office:value="1039" table:style-name="ce21">
                <text:p><text:s/>1,039<text:s/></text:p>
              </table:table-cell>
              <table:table-cell office:value-type="float" office:value="25" table:style-name="ce21">
                <text:p><text:s/>2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災害搶救實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90" table:style-name="ce21">
                <text:p><text:s/>90<text:s/></text:p>
              </table:table-cell>
              <table:table-cell office:value-type="float" office:value="84" table:style-name="ce21">
                <text:p><text:s/>84<text:s/></text:p>
              </table:table-cell>
              <table:table-cell office:value-type="float" office:value="6" table:style-name="ce21">
                <text:p><text:s/>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災害搶救實務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90" table:style-name="ce21">
                <text:p><text:s/>90<text:s/></text:p>
              </table:table-cell>
              <table:table-cell office:value-type="float" office:value="87" table:style-name="ce21">
                <text:p><text:s/>87<text:s/></text:p>
              </table:table-cell>
              <table:table-cell office:value-type="float" office:value="3" table:style-name="ce21">
                <text:p><text:s/>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災害搶救實務研習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0" table:style-name="ce21">
                <text:p><text:s/>-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90" table:style-name="ce21">
                <text:p><text:s/>90<text:s/></text:p>
              </table:table-cell>
              <table:table-cell office:value-type="float" office:value="90" table:style-name="ce21">
                <text:p><text:s/>90<text:s/></text:p>
              </table:table-cell>
              <table:table-cell office:value-type="float" office:value="0" table:style-name="ce21">
                <text:p><text:s/>-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中級救護技術員繼續教育基礎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1" table:style-name="ce20">
                <text:p><text:s/>51<text:s/></text:p>
              </table:table-cell>
              <table:table-cell office:value-type="float" office:value="50" table:style-name="ce20">
                <text:p><text:s/>50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1" table:style-name="ce21">
                <text:p><text:s/>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中級救護技術員繼續教育基礎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6" table:style-name="ce20">
                <text:p><text:s/>56<text:s/></text:p>
              </table:table-cell>
              <table:table-cell office:value-type="float" office:value="55" table:style-name="ce20">
                <text:p><text:s/>55<text:s/></text:p>
              </table:table-cell>
              <table:table-cell office:value-type="float" office:value="1" table:style-name="ce21">
                <text:p><text:s/>1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8" table:formula="msoxl:=INT(J21+K21)" table:style-name="ce21">
                <text:p><text:s/>38<text:s/></text:p>
              </table:table-cell>
              <table:table-cell office:value-type="float" office:value="37" table:formula="msoxl:=INT($H21*F21/6+0.5)" table:style-name="ce21">
                <text:p><text:s/>37<text:s/></text:p>
              </table:table-cell>
              <table:table-cell office:value-type="float" office:value="1" table:formula="msoxl:=INT($H21*G21/6+0.5)" table:style-name="ce21">
                <text:p><text:s/>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中級救護技術員繼續教育基礎班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4" table:style-name="ce20">
                <text:p><text:s/>54<text:s/></text:p>
              </table:table-cell>
              <table:table-cell office:value-type="float" office:value="54" table:style-name="ce20">
                <text:p><text:s/>54<text:s/></text:p>
              </table:table-cell>
              <table:table-cell office:value-type="float" office:value="0" table:style-name="ce21">
                <text:p><text:s/>-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6" table:style-name="ce21">
                <text:p><text:s/>36<text:s/></text:p>
              </table:table-cell>
              <table:table-cell office:value-type="float" office:value="36" table:style-name="ce21">
                <text:p><text:s/>36<text:s/></text:p>
              </table:table-cell>
              <table:table-cell office:value-type="float" office:value="0" table:style-name="ce21">
                <text:p><text:s/>-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民意調查精進教育訓練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96" table:style-name="ce21">
                <text:p><text:s/>96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64" table:style-name="ce21">
                <text:p><text:s/>6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社工專業知能基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84" table:style-name="ce21">
                <text:p><text:s/>84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58" table:style-name="ce21">
                <text:p><text:s/>5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社工專業知能基礎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45" table:formula="msoxl:=INT(J25+K25)" table:style-name="ce21">
                <text:p><text:s/>45<text:s/></text:p>
              </table:table-cell>
              <table:table-cell office:value-type="float" office:value="5" table:formula="msoxl:=INT($H25*F25/6+0.5)" table:style-name="ce21">
                <text:p><text:s/>5<text:s/></text:p>
              </table:table-cell>
              <table:table-cell office:value-type="float" office:value="40" table:formula="msoxl:=INT($H25*G25/6+0.5)" table:style-name="ce21">
                <text:p><text:s/>4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活動安全管理人員教育訓練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12" table:style-name="ce21">
                <text:p><text:s/>1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活動安全管理人員教育訓練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4" table:style-name="ce20">
                <text:p><text:s/>44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8" table:style-name="ce20">
                <text:p><text:s/>38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0" table:formula="msoxl:=INT(J29+K29)" table:style-name="ce21">
                <text:p><text:s/>20<text:s/></text:p>
              </table:table-cell>
              <table:table-cell office:value-type="float" office:value="8" table:formula="msoxl:=INT($H29*F29/6+0.5)" table:style-name="ce21">
                <text:p><text:s/>8<text:s/></text:p>
              </table:table-cell>
              <table:table-cell office:value-type="float" office:value="12" table:formula="msoxl:=INT($H29*G29/6+0.5)" table:style-name="ce21">
                <text:p><text:s/>1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6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2" table:style-name="ce21">
                <text:p><text:s/>1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7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8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19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20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formula="msoxl:=INT(J36+K36)" table:style-name="ce21">
                <text:p><text:s/>19<text:s/></text:p>
              </table:table-cell>
              <table:table-cell office:value-type="float" office:value="7" table:formula="msoxl:=INT($H36*F36/6+0.5)" table:style-name="ce21">
                <text:p><text:s/>7<text:s/></text:p>
              </table:table-cell>
              <table:table-cell office:value-type="float" office:value="12" table:formula="msoxl:=INT($H36*G36/6+0.5)" table:style-name="ce21">
                <text:p><text:s/>1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2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2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4" table:style-name="ce21">
                <text:p><text:s/>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2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1" table:formula="msoxl:=INT(J39+K39)" table:style-name="ce21">
                <text:p><text:s/>21<text:s/></text:p>
              </table:table-cell>
              <table:table-cell office:value-type="float" office:value="7" table:formula="msoxl:=INT($H39*F39/6+0.5)" table:style-name="ce21">
                <text:p><text:s/>7<text:s/></text:p>
              </table:table-cell>
              <table:table-cell office:value-type="float" office:value="14" table:formula="msoxl:=INT($H39*G39/6+0.5)" table:style-name="ce21">
                <text:p><text:s/>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承辦人(第2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0" table:style-name="ce20">
                <text:p><text:s/>40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政府公關與政策行銷講座(衛生局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7" table:style-name="ce20">
                <text:p><text:s/>47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40" table:style-name="ce21">
                <text:p><text:s/>4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0" table:style-name="ce21">
                <text:p><text:s/>2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認識多元性別及同志議題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7" table:style-name="ce20">
                <text:p><text:s/>57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39" table:style-name="ce21">
                <text:p><text:s/>3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20" table:style-name="ce21">
                <text:p><text:s/>2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人口政策與人口統計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8" table:style-name="ce20">
                <text:p><text:s/>58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37" table:style-name="ce21">
                <text:p><text:s/>3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30" table:formula="msoxl:=INT(J43+K43)" table:style-name="ce21">
                <text:p><text:s/>30<text:s/></text:p>
              </table:table-cell>
              <table:table-cell office:value-type="float" office:value="11" table:formula="msoxl:=INT($H43*F43/6+0.5)" table:style-name="ce21">
                <text:p><text:s/>11<text:s/></text:p>
              </table:table-cell>
              <table:table-cell office:value-type="float" office:value="19" table:formula="msoxl:=INT($H43*G43/6+0.5)" table:style-name="ce21">
                <text:p><text:s/>1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學校小田園綠屋頂及雨水回收系統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5" table:style-name="ce20">
                <text:p><text:s/>45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53" table:style-name="ce21">
                <text:p><text:s/>53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26" table:style-name="ce21">
                <text:p><text:s/>2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聞稿寫作研習班(衛生局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6" table:style-name="ce21">
                <text:p><text:s/>3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0" table:style-name="ce21">
                <text:p><text:s/>3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檔案管理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檔案管理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系統管理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4" table:style-name="ce20">
                <text:p><text:s/>44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8" table:style-name="ce21">
                <text:p><text:s/>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formula="msoxl:=INT(J49+K49)" table:style-name="ce21">
                <text:p><text:s/>16<text:s/></text:p>
              </table:table-cell>
              <table:table-cell office:value-type="float" office:value="7" table:formula="msoxl:=INT($H49*F49/6+0.5)" table:style-name="ce21">
                <text:p><text:s/>7<text:s/></text:p>
              </table:table-cell>
              <table:table-cell office:value-type="float" office:value="9" table:formula="msoxl:=INT($H49*G49/6+0.5)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6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核稿主管(第7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研考作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研考作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14" table:style-name="ce21">
                <text:p><text:s/>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收發文作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37" table:style-name="ce21">
                <text:p><text:s/>3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9" table:style-name="ce21">
                <text:p><text:s/>1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收發文作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16" table:style-name="ce21">
                <text:p><text:s/>1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簽稿收發作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14" table:style-name="ce21">
                <text:p><text:s/>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簽稿收發作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formula="msoxl:=INT(J58+K58)" table:style-name="ce21">
                <text:p><text:s/>15<text:s/></text:p>
              </table:table-cell>
              <table:table-cell office:value-type="float" office:value="2" table:formula="msoxl:=INT($H58*F58/6+0.5)" table:style-name="ce21">
                <text:p><text:s/>2<text:s/></text:p>
              </table:table-cell>
              <table:table-cell office:value-type="float" office:value="13" table:formula="msoxl:=INT($H58*G58/6+0.5)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formula="msoxl:=INT(J59+K59)" table:style-name="ce21">
                <text:p><text:s/>16<text:s/></text:p>
              </table:table-cell>
              <table:table-cell office:value-type="float" office:value="3" table:formula="msoxl:=INT($H59*F59/6+0.5)" table:style-name="ce21">
                <text:p><text:s/>3<text:s/></text:p>
              </table:table-cell>
              <table:table-cell office:value-type="float" office:value="13" table:formula="msoxl:=INT($H59*G59/6+0.5)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6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14" table:style-name="ce21">
                <text:p><text:s/>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新公文系統推動研習班-登記桌作業(第7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公職人員利益衝突迴避法暨財產申報研習班(政風人員)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6" table:style-name="ce20">
                <text:p><text:s/>46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24" table:formula="msoxl:=INT(J63+K63)" table:style-name="ce21">
                <text:p><text:s/>24<text:s/></text:p>
              </table:table-cell>
              <table:table-cell office:value-type="float" office:value="7" table:formula="msoxl:=INT($H63*F63/6+0.5)" table:style-name="ce21">
                <text:p><text:s/>7<text:s/></text:p>
              </table:table-cell>
              <table:table-cell office:value-type="float" office:value="17" table:formula="msoxl:=INT($H63*G63/6+0.5)" table:style-name="ce21">
                <text:p><text:s/>1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精實管理專案期中報告發表會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04" table:style-name="ce20">
                <text:p><text:s/>104<text:s/></text:p>
              </table:table-cell>
              <table:table-cell office:value-type="float" office:value="53" table:style-name="ce20">
                <text:p><text:s/>53<text:s/></text:p>
              </table:table-cell>
              <table:table-cell office:value-type="float" office:value="51" table:style-name="ce21">
                <text:p><text:s/>51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69" table:style-name="ce21">
                <text:p><text:s/>69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34" table:style-name="ce21">
                <text:p><text:s/>3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策略主題</text:p>
              </table:table-cell>
              <table:table-cell office:value-type="string" table:style-name="ce18">
                <text:p>臺北市政府</text:p>
              </table:table-cell>
              <table:table-cell office:value-type="string" table:style-name="ce19">
                <text:p>精實管理專案期末成果發表會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99" table:style-name="ce20">
                <text:p><text:s/>99<text:s/></text:p>
              </table:table-cell>
              <table:table-cell office:value-type="float" office:value="48" table:style-name="ce20">
                <text:p><text:s/>48<text:s/></text:p>
              </table:table-cell>
              <table:table-cell office:value-type="float" office:value="51" table:style-name="ce21">
                <text:p><text:s/>51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17" table:style-name="ce21">
                <text:p><text:s/>17<text:s/></text:p>
              </table:table-cell>
              <table:table-cell table:number-columns-repeated="16373" table:style-name="ce7"/>
            </table:table-row>
          </table:table-row-group>
          <table:table-row table:style-name="ro8">
            <table:table-cell office:value-type="string" table:style-name="ce8">
              <text:p>專業職能 合計</text:p>
            </table:table-cell>
            <table:table-cell table:style-name="ce9"/>
            <table:table-cell table:style-name="ce10"/>
            <table:table-cell office:value-type="float" office:value="58" table:formula="msoxl:=SUBTOTAL(9,D67:D124)" table:style-name="ce11">
              <text:p><text:s/>58<text:s/></text:p>
            </table:table-cell>
            <table:table-cell office:value-type="float" office:value="2411" table:formula="msoxl:=SUBTOTAL(9,E67:E124)" table:style-name="ce11">
              <text:p><text:s/>2,411<text:s/></text:p>
            </table:table-cell>
            <table:table-cell office:value-type="float" office:value="898" table:formula="msoxl:=SUBTOTAL(9,F67:F124)" table:style-name="ce11">
              <text:p><text:s/>898<text:s/></text:p>
            </table:table-cell>
            <table:table-cell office:value-type="float" office:value="1513" table:formula="msoxl:=SUBTOTAL(9,G67:G124)" table:style-name="ce11">
              <text:p><text:s/>1,513<text:s/></text:p>
            </table:table-cell>
            <table:table-cell office:value-type="float" office:value="435" table:formula="msoxl:=SUBTOTAL(9,H67:H124)" table:style-name="ce11">
              <text:p><text:s/>435<text:s/></text:p>
            </table:table-cell>
            <table:table-cell office:value-type="float" office:value="3146" table:formula="msoxl:=SUBTOTAL(9,I67:I124)" table:style-name="ce11">
              <text:p><text:s/>3,146<text:s/></text:p>
            </table:table-cell>
            <table:table-cell office:value-type="float" office:value="1122" table:formula="msoxl:=SUBTOTAL(9,J67:J124)" table:style-name="ce11">
              <text:p><text:s/>1,122<text:s/></text:p>
            </table:table-cell>
            <table:table-cell office:value-type="float" office:value="2024" table:formula="msoxl:=SUBTOTAL(9,K67:K124)" table:style-name="ce11">
              <text:p><text:s/>2,024<text:s/></text:p>
            </table:table-cell>
            <table:table-cell table:number-columns-repeated="16373" table:style-name="ce7"/>
          </table:table-row>
          <table:table-row-group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19">
                <text:p>政府會計公報及普通公務單位會計制度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7" table:style-name="ce20">
                <text:p><text:s/>77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66" table:style-name="ce21">
                <text:p><text:s/>6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77" table:style-name="ce21">
                <text:p><text:s/>77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66" table:style-name="ce21">
                <text:p><text:s/>6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 (CBA2.0)-概預算編製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0" table:style-name="ce21">
                <text:p><text:s/>3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 (CBA2.0)-概預算編製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1" table:style-name="ce21">
                <text:p><text:s/>3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 (CBA2.0)-概預算編製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23" table:style-name="ce21">
                <text:p><text:s/>2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 (CBA2.0)-概預算編製研習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9" table:style-name="ce21">
                <text:p><text:s/>2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(CBA2.0)- 預算分配、預算數異動及預算保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24" table:style-name="ce21">
                <text:p><text:s/>2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(CBA2.0)- 預算分配、預算數異動及預算保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6" table:style-name="ce21">
                <text:p><text:s/>2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(CBA2.0)- 預算分配、預算數異動及預算保留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31" table:style-name="ce21">
                <text:p><text:s/>3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主計處</text:p>
              </table:table-cell>
              <table:table-cell office:value-type="string" table:style-name="ce61">
                <text:p>地方政府歲計會計資訊管理系統(CBA2.0)- 預算分配、預算數異動及預算保留研習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28" table:style-name="ce21">
                <text:p><text:s/>2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人事處</text:p>
              </table:table-cell>
              <table:table-cell office:value-type="string" table:style-name="ce19">
                <text:p>員工協助方案－人事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123" table:style-name="ce21">
                <text:p><text:s/>123<text:s/></text:p>
              </table:table-cell>
              <table:table-cell office:value-type="float" office:value="42" table:style-name="ce21">
                <text:p><text:s/>42<text:s/></text:p>
              </table:table-cell>
              <table:table-cell office:value-type="float" office:value="81" table:style-name="ce21">
                <text:p><text:s/>8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人事處</text:p>
              </table:table-cell>
              <table:table-cell office:value-type="string" table:style-name="ce19">
                <text:p>人事管理資訊系統種籽教師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4" table:style-name="ce20">
                <text:p><text:s/>84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66" table:style-name="ce21">
                <text:p><text:s/>66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70" table:style-name="ce21">
                <text:p><text:s/>70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55" table:style-name="ce21">
                <text:p><text:s/>5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人事處</text:p>
              </table:table-cell>
              <table:table-cell office:value-type="string" table:style-name="ce19">
                <text:p>員工協助方案－主管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113" table:formula="msoxl:=INT(J78+K78)" table:style-name="ce21">
                <text:p><text:s/>113<text:s/></text:p>
              </table:table-cell>
              <table:table-cell office:value-type="float" office:value="74" table:formula="msoxl:=INT($H78*F78/6+0.5)" table:style-name="ce21">
                <text:p><text:s/>74<text:s/></text:p>
              </table:table-cell>
              <table:table-cell office:value-type="float" office:value="39" table:formula="msoxl:=INT($H78*G78/6+0.5)" table:style-name="ce21">
                <text:p><text:s/>3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人事處</text:p>
              </table:table-cell>
              <table:table-cell office:value-type="string" table:style-name="ce19">
                <text:p>人力資源BI決策分析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3" table:style-name="ce20">
                <text:p><text:s/>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8" table:style-name="ce21">
                <text:p><text:s/>2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兵役局</text:p>
              </table:table-cell>
              <table:table-cell office:value-type="string" table:style-name="ce19">
                <text:p>未役役男清查作業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5" table:style-name="ce20">
                <text:p><text:s/>35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地政局</text:p>
              </table:table-cell>
              <table:table-cell office:value-type="string" table:style-name="ce19">
                <text:p>工程用地取得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8" table:style-name="ce20">
                <text:p><text:s/>38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76" table:style-name="ce21">
                <text:p><text:s/>76<text:s/></text:p>
              </table:table-cell>
              <table:table-cell office:value-type="float" office:value="40" table:style-name="ce21">
                <text:p><text:s/>40<text:s/></text:p>
              </table:table-cell>
              <table:table-cell office:value-type="float" office:value="36" table:style-name="ce21">
                <text:p><text:s/>3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工程標案管理系統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25" table:style-name="ce20">
                <text:p><text:s/>125<text:s/></text:p>
              </table:table-cell>
              <table:table-cell office:value-type="float" office:value="73" table:style-name="ce20">
                <text:p><text:s/>73<text:s/></text:p>
              </table:table-cell>
              <table:table-cell office:value-type="float" office:value="52" table:style-name="ce21">
                <text:p><text:s/>5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25" table:style-name="ce21">
                <text:p><text:s/>125<text:s/></text:p>
              </table:table-cell>
              <table:table-cell office:value-type="float" office:value="73" table:style-name="ce21">
                <text:p><text:s/>73<text:s/></text:p>
              </table:table-cell>
              <table:table-cell office:value-type="float" office:value="52" table:style-name="ce21">
                <text:p><text:s/>5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技術服務採購管理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0" table:style-name="ce20">
                <text:p><text:s/>70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140" table:style-name="ce21">
                <text:p><text:s/>140<text:s/></text:p>
              </table:table-cell>
              <table:table-cell office:value-type="float" office:value="72" table:style-name="ce21">
                <text:p><text:s/>72<text:s/></text:p>
              </table:table-cell>
              <table:table-cell office:value-type="float" office:value="68" table:style-name="ce21">
                <text:p><text:s/>6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技術服務採購管理實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4" table:style-name="ce20">
                <text:p><text:s/>74<text:s/></text:p>
              </table:table-cell>
              <table:table-cell office:value-type="float" office:value="41" table:style-name="ce20">
                <text:p><text:s/>41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148" table:style-name="ce21">
                <text:p><text:s/>148<text:s/></text:p>
              </table:table-cell>
              <table:table-cell office:value-type="float" office:value="82" table:style-name="ce21">
                <text:p><text:s/>82<text:s/></text:p>
              </table:table-cell>
              <table:table-cell office:value-type="float" office:value="66" table:style-name="ce21">
                <text:p><text:s/>6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公開取得電子報價單實務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8" table:style-name="ce21">
                <text:p><text:s/>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工務局</text:p>
              </table:table-cell>
              <table:table-cell office:value-type="string" table:style-name="ce19">
                <text:p>公開取得電子報價單實務研習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建築物公共安全及消防安全檢查法規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4" table:style-name="ce20">
                <text:p><text:s/>54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38" table:style-name="ce21">
                <text:p><text:s/>38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54" table:style-name="ce21">
                <text:p><text:s/>54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38" table:style-name="ce21">
                <text:p><text:s/>3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性騷擾防治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5" table:style-name="ce20">
                <text:p><text:s/>85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65" table:style-name="ce21">
                <text:p><text:s/>6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85" table:style-name="ce21">
                <text:p><text:s/>85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65" table:style-name="ce21">
                <text:p><text:s/>6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圖書館讀者服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20" table:style-name="ce21">
                <text:p><text:s/>2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學校公有財產管理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68" table:style-name="ce20">
                <text:p><text:s/>68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48" table:style-name="ce21">
                <text:p><text:s/>48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68" table:style-name="ce21">
                <text:p><text:s/>68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48" table:style-name="ce21">
                <text:p><text:s/>4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學校公有財產管理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8" table:style-name="ce20">
                <text:p><text:s/>58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46" table:style-name="ce21">
                <text:p><text:s/>4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58" table:style-name="ce21">
                <text:p><text:s/>58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46" table:style-name="ce21">
                <text:p><text:s/>4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學校午餐採購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21" table:style-name="ce20">
                <text:p><text:s/>121<text:s/></text:p>
              </table:table-cell>
              <table:table-cell office:value-type="float" office:value="44" table:style-name="ce20">
                <text:p><text:s/>44<text:s/></text:p>
              </table:table-cell>
              <table:table-cell office:value-type="float" office:value="77" table:style-name="ce21">
                <text:p><text:s/>77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141" table:style-name="ce21">
                <text:p><text:s/>141<text:s/></text:p>
              </table:table-cell>
              <table:table-cell office:value-type="float" office:value="51" table:style-name="ce21">
                <text:p><text:s/>51<text:s/></text:p>
              </table:table-cell>
              <table:table-cell office:value-type="float" office:value="90" table:style-name="ce21">
                <text:p><text:s/>9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CEDAW實務及案例研習班(教育局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6" table:style-name="ce21">
                <text:p><text:s/>1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CEDAW實務及案例研習班(教育局)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8" table:style-name="ce21">
                <text:p><text:s/>1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學校公有財物管理研習進階班—宿舍管理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7" table:style-name="ce20">
                <text:p><text:s/>27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8" table:style-name="ce21">
                <text:p><text:s/>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教育局</text:p>
              </table:table-cell>
              <table:table-cell office:value-type="string" table:style-name="ce19">
                <text:p>學校公有財物管理研習進階班—建物報廢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61" table:style-name="ce20">
                <text:p><text:s/>61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36" table:style-name="ce21">
                <text:p><text:s/>36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18" table:style-name="ce21">
                <text:p><text:s/>1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民政局</text:p>
              </table:table-cell>
              <table:table-cell office:value-type="string" table:style-name="ce19">
                <text:p>里幹事社福知能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9" table:style-name="ce20">
                <text:p><text:s/>49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49" table:style-name="ce21">
                <text:p><text:s/>49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25" table:style-name="ce21">
                <text:p><text:s/>2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民政局</text:p>
              </table:table-cell>
              <table:table-cell office:value-type="string" table:style-name="ce19">
                <text:p>里幹事社福知能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6" table:style-name="ce20">
                <text:p><text:s/>46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46" table:style-name="ce21">
                <text:p><text:s/>46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22" table:style-name="ce21">
                <text:p><text:s/>2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民政局</text:p>
              </table:table-cell>
              <table:table-cell office:value-type="string" table:style-name="ce19">
                <text:p>戶政法令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78" table:style-name="ce21">
                <text:p><text:s/>78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62" table:style-name="ce21">
                <text:p><text:s/>6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產業發展局</text:p>
              </table:table-cell>
              <table:table-cell office:value-type="string" table:style-name="ce19">
                <text:p>認識入侵紅火蟻教育訓練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1" table:style-name="ce20">
                <text:p><text:s/>51<text:s/></text:p>
              </table:table-cell>
              <table:table-cell office:value-type="float" office:value="38" table:style-name="ce20">
                <text:p><text:s/>38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研究發展考核委員會</text:p>
              </table:table-cell>
              <table:table-cell office:value-type="string" table:style-name="ce19">
                <text:p>1999話務服務基礎班-核心課程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55" table:style-name="ce20">
                <text:p><text:s/>55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33" table:style-name="ce21">
                <text:p><text:s/>33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193" table:style-name="ce21">
                <text:p><text:s/>193<text:s/></text:p>
              </table:table-cell>
              <table:table-cell office:value-type="float" office:value="77" table:style-name="ce21">
                <text:p><text:s/>77<text:s/></text:p>
              </table:table-cell>
              <table:table-cell office:value-type="float" office:value="116" table:style-name="ce21">
                <text:p><text:s/>11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研究發展考核委員會</text:p>
              </table:table-cell>
              <table:table-cell office:value-type="string" table:style-name="ce19">
                <text:p>1999手語話務人員手語能力再加強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8" table:formula="msoxl:=INT(J102+K102)" table:style-name="ce21">
                <text:p><text:s/>8<text:s/></text:p>
              </table:table-cell>
              <table:table-cell office:value-type="float" office:value="3" table:formula="msoxl:=INT($H102*F102/6+0.5)" table:style-name="ce21">
                <text:p><text:s/>3<text:s/></text:p>
              </table:table-cell>
              <table:table-cell office:value-type="float" office:value="5" table:formula="msoxl:=INT($H102*G102/6+0.5)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研究發展考核委員會</text:p>
              </table:table-cell>
              <table:table-cell office:value-type="string" table:style-name="ce19">
                <text:p>1999話務服務基礎班-系統操作課程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23" table:style-name="ce21">
                <text:p><text:s/>2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研究發展考核委員會</text:p>
              </table:table-cell>
              <table:table-cell office:value-type="string" table:style-name="ce19">
                <text:p>1999話務服務基礎班-系統操作課程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7" table:style-name="ce20">
                <text:p><text:s/>27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31" table:formula="msoxl:=INT(J104+K104)" table:style-name="ce21">
                <text:p><text:s/>31<text:s/></text:p>
              </table:table-cell>
              <table:table-cell office:value-type="float" office:value="15" table:formula="msoxl:=INT($H104*F104/6+0.5)" table:style-name="ce21">
                <text:p><text:s/>15<text:s/></text:p>
              </table:table-cell>
              <table:table-cell office:value-type="float" office:value="16" table:formula="msoxl:=INT($H104*G104/6+0.5)" table:style-name="ce21">
                <text:p><text:s/>1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社會局</text:p>
              </table:table-cell>
              <table:table-cell office:value-type="string" table:style-name="ce19">
                <text:p>性別統計及政策分析研習班(社會局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8" table:style-name="ce20">
                <text:p><text:s/>38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8" table:style-name="ce21">
                <text:p><text:s/>38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31" table:style-name="ce21">
                <text:p><text:s/>3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衛生局</text:p>
              </table:table-cell>
              <table:table-cell office:value-type="string" table:style-name="ce19">
                <text:p>研究計畫申請書撰寫技巧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7" table:style-name="ce20">
                <text:p><text:s/>37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7" table:style-name="ce21">
                <text:p><text:s/>37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35" table:style-name="ce21">
                <text:p><text:s/>3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衛生局</text:p>
              </table:table-cell>
              <table:table-cell office:value-type="string" table:style-name="ce19">
                <text:p>醫事專業長照服務人力培訓課程Level I(共同課程)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88" table:style-name="ce20">
                <text:p><text:s/>88<text:s/></text:p>
              </table:table-cell>
              <table:table-cell office:value-type="float" office:value="8" table:style-name="ce20">
                <text:p><text:s/>8<text:s/></text:p>
              </table:table-cell>
              <table:table-cell office:value-type="float" office:value="80" table:style-name="ce21">
                <text:p><text:s/>80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264" table:style-name="ce21">
                <text:p><text:s/>264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240" table:style-name="ce21">
                <text:p><text:s/>24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衛生局</text:p>
              </table:table-cell>
              <table:table-cell office:value-type="string" table:style-name="ce19">
                <text:p>N4專業能力進階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7" table:style-name="ce20">
                <text:p><text:s/>47<text:s/>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46" table:style-name="ce21">
                <text:p><text:s/>46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102" table:style-name="ce21">
                <text:p><text:s/>102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00" table:style-name="ce21">
                <text:p><text:s/>10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衛生局</text:p>
              </table:table-cell>
              <table:table-cell office:value-type="string" table:style-name="ce19">
                <text:p>擬真教案撰寫工作坊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2" table:style-name="ce20">
                <text:p><text:s/>2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88" table:style-name="ce21">
                <text:p><text:s/>88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83" table:style-name="ce21">
                <text:p><text:s/>8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警察局</text:p>
              </table:table-cell>
              <table:table-cell office:value-type="string" table:style-name="ce19">
                <text:p>性侵害防治業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警察局</text:p>
              </table:table-cell>
              <table:table-cell office:value-type="string" table:style-name="ce19">
                <text:p>性侵害防治業務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5" table:style-name="ce21">
                <text:p><text:s/>1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警察局</text:p>
              </table:table-cell>
              <table:table-cell office:value-type="string" table:style-name="ce19">
                <text:p>性侵害防治業務研習班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6" table:formula="msoxl:=INT(J112+K112)" table:style-name="ce21">
                <text:p><text:s/>26<text:s/></text:p>
              </table:table-cell>
              <table:table-cell office:value-type="float" office:value="19" table:formula="msoxl:=INT($H112*F112/6+0.5)" table:style-name="ce21">
                <text:p><text:s/>19<text:s/></text:p>
              </table:table-cell>
              <table:table-cell office:value-type="float" office:value="7" table:formula="msoxl:=INT($H112*G112/6+0.5)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警察局</text:p>
              </table:table-cell>
              <table:table-cell office:value-type="string" table:style-name="ce19">
                <text:p>性侵害防治業務研習班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4" table:style-name="ce20">
                <text:p><text:s/>24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警察局</text:p>
              </table:table-cell>
              <table:table-cell office:value-type="string" table:style-name="ce19">
                <text:p>性侵害防治業務研習班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16" table:style-name="ce21">
                <text:p><text:s/>1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機關)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3" table:style-name="ce20">
                <text:p><text:s/>23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3" table:style-name="ce21">
                <text:p><text:s/>23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14" table:style-name="ce21">
                <text:p><text:s/>1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機關)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8" table:style-name="ce21">
                <text:p><text:s/>18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2" table:style-name="ce21">
                <text:p><text:s/>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機關)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機關)(第6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10" table:style-name="ce20">
                <text:p><text:s/>10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7" table:style-name="ce20">
                <text:p><text:s/>27<text:s/></text:p>
              </table:table-cell>
              <table:table-cell office:value-type="float" office:value="22" table:style-name="ce20">
                <text:p><text:s/>22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4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7" table:style-name="ce21">
                <text:p><text:s/>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5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5" table:style-name="ce20">
                <text:p><text:s/>25<text:s/></text:p>
              </table:table-cell>
              <table:table-cell office:value-type="float" office:value="19" table:style-name="ce20">
                <text:p><text:s/>19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6" table:style-name="ce21">
                <text:p><text:s/>6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6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16" table:style-name="ce21">
                <text:p><text:s/>16<text:s/></text:p>
              </table:table-cell>
              <table:table-cell office:value-type="float" office:value="10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7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8" table:style-name="ce20">
                <text:p><text:s/>28<text:s/></text:p>
              </table:table-cell>
              <table:table-cell office:value-type="float" office:value="17" table:style-name="ce20">
                <text:p><text:s/>17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1" table:style-name="ce21">
                <text:p><text:s/>1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行政系列</text:p>
              </table:table-cell>
              <table:table-cell office:value-type="string" table:style-name="ce18">
                <text:p>臺北市政府資訊局</text:p>
              </table:table-cell>
              <table:table-cell office:value-type="string" table:style-name="ce19">
                <text:p>資訊概算編列實機操作研習班(學校)(第8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7" table:style-name="ce20">
                <text:p><text:s/>27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14" table:style-name="ce21">
                <text:p><text:s/>14<text:s/></text:p>
              </table:table-cell>
              <table:table-cell table:number-columns-repeated="16373" table:style-name="ce7"/>
            </table:table-row>
          </table:table-row-group>
          <table:table-row table:style-name="ro9">
            <table:table-cell office:value-type="string" table:style-name="ce8">
              <text:p>發展系列 合計</text:p>
            </table:table-cell>
            <table:table-cell table:style-name="ce12"/>
            <table:table-cell table:style-name="ce10"/>
            <table:table-cell office:value-type="float" office:value="24" table:formula="msoxl:=SUBTOTAL(9,D127:D153)" table:style-name="ce11">
              <text:p><text:s/>24<text:s/></text:p>
            </table:table-cell>
            <table:table-cell office:value-type="float" office:value="907" table:formula="msoxl:=SUBTOTAL(9,E127:E153)" table:style-name="ce11">
              <text:p><text:s/>907<text:s/></text:p>
            </table:table-cell>
            <table:table-cell office:value-type="float" office:value="411" table:formula="msoxl:=SUBTOTAL(9,F127:F153)" table:style-name="ce11">
              <text:p><text:s/>411<text:s/></text:p>
            </table:table-cell>
            <table:table-cell office:value-type="float" office:value="496" table:formula="msoxl:=SUBTOTAL(9,G127:G153)" table:style-name="ce11">
              <text:p><text:s/>496<text:s/></text:p>
            </table:table-cell>
            <table:table-cell office:value-type="float" office:value="526" table:formula="msoxl:=SUBTOTAL(9,H127:H153)" table:style-name="ce11">
              <text:p><text:s/>526<text:s/></text:p>
            </table:table-cell>
            <table:table-cell office:value-type="float" office:value="3452" table:formula="msoxl:=SUBTOTAL(9,I127:I153)" table:style-name="ce11">
              <text:p><text:s/>3,452<text:s/></text:p>
            </table:table-cell>
            <table:table-cell office:value-type="float" office:value="1585" table:formula="msoxl:=SUBTOTAL(9,J127:J153)" table:style-name="ce11">
              <text:p><text:s/>1,585<text:s/></text:p>
            </table:table-cell>
            <table:table-cell office:value-type="float" office:value="1867" table:formula="msoxl:=SUBTOTAL(9,K127:K153)" table:style-name="ce11">
              <text:p><text:s/>1,867<text:s/></text:p>
            </table:table-cell>
            <table:table-cell table:number-columns-repeated="16373" table:style-name="ce7"/>
          </table:table-row>
          <table:table-row-group>
            <table:table-row table:style-name="ro8">
              <table:table-cell table:style-name="ce13"/>
              <table:table-cell office:value-type="string" table:style-name="ce14">
                <text:p>階層核心管理 合計</text:p>
              </table:table-cell>
              <table:table-cell table:style-name="ce15"/>
              <table:table-cell office:value-type="float" office:value="10" table:formula="msoxl:=SUBTOTAL(9,D127:D136)" table:style-name="ce16">
                <text:p><text:s/>10<text:s/></text:p>
              </table:table-cell>
              <table:table-cell office:value-type="float" office:value="438" table:formula="msoxl:=SUBTOTAL(9,E127:E136)" table:style-name="ce16">
                <text:p><text:s/>438<text:s/></text:p>
              </table:table-cell>
              <table:table-cell office:value-type="float" office:value="239" table:formula="msoxl:=SUBTOTAL(9,F127:F136)" table:style-name="ce16">
                <text:p><text:s/>239<text:s/></text:p>
              </table:table-cell>
              <table:table-cell office:value-type="float" office:value="199" table:formula="msoxl:=SUBTOTAL(9,G127:G136)" table:style-name="ce16">
                <text:p><text:s/>199<text:s/></text:p>
              </table:table-cell>
              <table:table-cell office:value-type="float" office:value="314" table:formula="msoxl:=SUBTOTAL(9,H127:H136)" table:style-name="ce16">
                <text:p><text:s/>314<text:s/></text:p>
              </table:table-cell>
              <table:table-cell office:value-type="float" office:value="1862" table:formula="msoxl:=SUBTOTAL(9,I127:I136)" table:style-name="ce16">
                <text:p><text:s/>1,862<text:s/></text:p>
              </table:table-cell>
              <table:table-cell office:value-type="float" office:value="873" table:formula="msoxl:=SUBTOTAL(9,J127:J136)" table:style-name="ce16">
                <text:p><text:s/>873<text:s/></text:p>
              </table:table-cell>
              <table:table-cell office:value-type="float" office:value="989" table:formula="msoxl:=SUBTOTAL(9,K127:K136)" table:style-name="ce16">
                <text:p><text:s/>98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活動策劃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28" table:style-name="ce21">
                <text:p><text:s/>28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科長級主管人員專題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77" table:style-name="ce21">
                <text:p><text:s/>77<text:s/></text:p>
              </table:table-cell>
              <table:table-cell office:value-type="float" office:value="28" table:style-name="ce21">
                <text:p><text:s/>28<text:s/></text:p>
              </table:table-cell>
              <table:table-cell office:value-type="float" office:value="49" table:style-name="ce21">
                <text:p><text:s/>4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科長級主管人員專題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75" table:style-name="ce21">
                <text:p><text:s/>75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40" table:style-name="ce21">
                <text:p><text:s/>4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61">
                <text:p>市政會議專題講座--企業社交網絡(ESN)在企業及智慧政府之應用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1" table:style-name="ce20">
                <text:p><text:s/>71<text:s/></text:p>
              </table:table-cell>
              <table:table-cell office:value-type="float" office:value="57" table:style-name="ce20">
                <text:p><text:s/>57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5" table:style-name="ce21">
                <text:p><text:s/>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管理核心能力精進系列-問題分析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8" table:style-name="ce20">
                <text:p><text:s/>38<text:s/></text:p>
              </table:table-cell>
              <table:table-cell office:value-type="float" office:value="11" table:style-name="ce20">
                <text:p><text:s/>11<text:s/></text:p>
              </table:table-cell>
              <table:table-cell office:value-type="float" office:value="27" table:style-name="ce21">
                <text:p><text:s/>2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8" table:style-name="ce21">
                <text:p><text:s/>38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27" table:style-name="ce21">
                <text:p><text:s/>2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第4屆簡任文官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0" table:style-name="ce20">
                <text:p><text:s/>30<text:s/></text:p>
              </table:table-cell>
              <table:table-cell office:value-type="float" office:value="20" table:style-name="ce20">
                <text:p><text:s/>20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88" table:style-name="ce21">
                <text:p><text:s/>88<text:s/></text:p>
              </table:table-cell>
              <table:table-cell office:value-type="float" office:value="440" table:style-name="ce21">
                <text:p><text:s/>440<text:s/></text:p>
              </table:table-cell>
              <table:table-cell office:value-type="float" office:value="293" table:style-name="ce21">
                <text:p><text:s/>293<text:s/></text:p>
              </table:table-cell>
              <table:table-cell office:value-type="float" office:value="147" table:style-name="ce21">
                <text:p><text:s/>14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首長領航營-106年度策略地圖執行成果發表會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04" table:style-name="ce20">
                <text:p><text:s/>104<text:s/></text:p>
              </table:table-cell>
              <table:table-cell office:value-type="float" office:value="78" table:style-name="ce20">
                <text:p><text:s/>78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69" table:style-name="ce21">
                <text:p><text:s/>69<text:s/></text:p>
              </table:table-cell>
              <table:table-cell office:value-type="float" office:value="52" table:style-name="ce21">
                <text:p><text:s/>52<text:s/></text:p>
              </table:table-cell>
              <table:table-cell office:value-type="float" office:value="17" table:style-name="ce21">
                <text:p><text:s/>1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基層主管人員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6" table:style-name="ce20">
                <text:p><text:s/>36<text:s/></text:p>
              </table:table-cell>
              <table:table-cell office:value-type="float" office:value="14" table:style-name="ce20">
                <text:p><text:s/>14<text:s/></text:p>
              </table:table-cell>
              <table:table-cell office:value-type="float" office:value="22" table:style-name="ce21">
                <text:p><text:s/>22<text:s/></text:p>
              </table:table-cell>
              <table:table-cell office:value-type="float" office:value="86" table:style-name="ce21">
                <text:p><text:s/>86<text:s/></text:p>
              </table:table-cell>
              <table:table-cell office:value-type="float" office:value="516" table:style-name="ce21">
                <text:p><text:s/>516<text:s/></text:p>
              </table:table-cell>
              <table:table-cell office:value-type="float" office:value="201" table:style-name="ce21">
                <text:p><text:s/>201<text:s/></text:p>
              </table:table-cell>
              <table:table-cell office:value-type="float" office:value="315" table:style-name="ce21">
                <text:p><text:s/>31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基層主管人員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86" table:style-name="ce21">
                <text:p><text:s/>86<text:s/></text:p>
              </table:table-cell>
              <table:table-cell office:value-type="float" office:value="559" table:style-name="ce21">
                <text:p><text:s/>559<text:s/></text:p>
              </table:table-cell>
              <table:table-cell office:value-type="float" office:value="215" table:style-name="ce21">
                <text:p><text:s/>215<text:s/></text:p>
              </table:table-cell>
              <table:table-cell office:value-type="float" office:value="344" table:style-name="ce21">
                <text:p><text:s/>344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階層核心管理</text:p>
              </table:table-cell>
              <table:table-cell office:value-type="string" table:style-name="ce19">
                <text:p>時間管理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9" table:style-name="ce20">
                <text:p><text:s/>29<text:s/></text:p>
              </table:table-cell>
              <table:table-cell office:value-type="float" office:value="12" table:style-name="ce20">
                <text:p><text:s/>12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9" table:style-name="ce21">
                <text:p><text:s/>29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17" table:style-name="ce21">
                <text:p><text:s/>17<text:s/></text:p>
              </table:table-cell>
              <table:table-cell table:number-columns-repeated="16373" table:style-name="ce7"/>
            </table:table-row>
            <table:table-row table:style-name="ro8">
              <table:table-cell table:style-name="ce13"/>
              <table:table-cell office:value-type="string" table:style-name="ce14">
                <text:p>性平人權法制 合計</text:p>
              </table:table-cell>
              <table:table-cell table:style-name="ce15"/>
              <table:table-cell office:value-type="float" office:value="5" table:formula="msoxl:=SUBTOTAL(9,D138:D142)" table:style-name="ce16">
                <text:p><text:s/>5<text:s/></text:p>
              </table:table-cell>
              <table:table-cell office:value-type="float" office:value="221" table:formula="msoxl:=SUBTOTAL(9,E138:E142)" table:style-name="ce16">
                <text:p><text:s/>221<text:s/></text:p>
              </table:table-cell>
              <table:table-cell office:value-type="float" office:value="102" table:formula="msoxl:=SUBTOTAL(9,F138:F142)" table:style-name="ce16">
                <text:p><text:s/>102<text:s/></text:p>
              </table:table-cell>
              <table:table-cell office:value-type="float" office:value="119" table:formula="msoxl:=SUBTOTAL(9,G138:G142)" table:style-name="ce16">
                <text:p><text:s/>119<text:s/></text:p>
              </table:table-cell>
              <table:table-cell office:value-type="float" office:value="105" table:formula="msoxl:=SUBTOTAL(9,H138:H142)" table:style-name="ce16">
                <text:p><text:s/>105<text:s/></text:p>
              </table:table-cell>
              <table:table-cell office:value-type="float" office:value="1129" table:formula="msoxl:=SUBTOTAL(9,I138:I142)" table:style-name="ce16">
                <text:p><text:s/>1,129<text:s/></text:p>
              </table:table-cell>
              <table:table-cell office:value-type="float" office:value="528" table:formula="msoxl:=SUBTOTAL(9,J138:J142)" table:style-name="ce16">
                <text:p><text:s/>528<text:s/></text:p>
              </table:table-cell>
              <table:table-cell office:value-type="float" office:value="601" table:formula="msoxl:=SUBTOTAL(9,K138:K142)" table:style-name="ce16">
                <text:p><text:s/>60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CEDAW法規-直接歧視、間接歧視及暫行特別措施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2" table:style-name="ce20">
                <text:p><text:s/>32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7" table:formula="msoxl:=INT(J138+K138)" table:style-name="ce21">
                <text:p><text:s/>17<text:s/></text:p>
              </table:table-cell>
              <table:table-cell office:value-type="float" office:value="8" table:formula="msoxl:=INT($H138*F138/6+0.5)" table:style-name="ce21">
                <text:p><text:s/>8<text:s/></text:p>
              </table:table-cell>
              <table:table-cell office:value-type="float" office:value="9" table:formula="msoxl:=INT($H138*G138/6+0.5)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CEDAW法規-直接歧視、間接歧視及暫行特別措施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19" table:style-name="ce21">
                <text:p><text:s/>19<text:s/></text:p>
              </table:table-cell>
              <table:table-cell office:value-type="float" office:value="3" table:style-name="ce21">
                <text:p><text:s/>3<text:s/></text:p>
              </table:table-cell>
              <table:table-cell office:value-type="float" office:value="14" table:formula="msoxl:=INT(J139+K139)" table:style-name="ce21">
                <text:p><text:s/>14<text:s/></text:p>
              </table:table-cell>
              <table:table-cell office:value-type="float" office:value="4" table:formula="msoxl:=INT($H139*F139/6+0.5)" table:style-name="ce21">
                <text:p><text:s/>4<text:s/></text:p>
              </table:table-cell>
              <table:table-cell office:value-type="float" office:value="10" table:formula="msoxl:=INT($H139*G139/6+0.5)" table:style-name="ce21">
                <text:p><text:s/>1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政府採購專業人員基礎訓練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74" table:style-name="ce20">
                <text:p><text:s/>74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40" table:style-name="ce21">
                <text:p><text:s/>40<text:s/></text:p>
              </table:table-cell>
              <table:table-cell office:value-type="float" office:value="72" table:style-name="ce21">
                <text:p><text:s/>72<text:s/></text:p>
              </table:table-cell>
              <table:table-cell office:value-type="float" office:value="888" table:style-name="ce21">
                <text:p><text:s/>888<text:s/></text:p>
              </table:table-cell>
              <table:table-cell office:value-type="float" office:value="408" table:style-name="ce21">
                <text:p><text:s/>408<text:s/></text:p>
              </table:table-cell>
              <table:table-cell office:value-type="float" office:value="480" table:style-name="ce21">
                <text:p><text:s/>48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政府採購實務解析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63" table:style-name="ce20">
                <text:p><text:s/>63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158" table:style-name="ce21">
                <text:p><text:s/>158<text:s/></text:p>
              </table:table-cell>
              <table:table-cell office:value-type="float" office:value="78" table:style-name="ce21">
                <text:p><text:s/>78<text:s/></text:p>
              </table:table-cell>
              <table:table-cell office:value-type="float" office:value="80" table:style-name="ce21">
                <text:p><text:s/>8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性平人權法制</text:p>
              </table:table-cell>
              <table:table-cell office:value-type="string" table:style-name="ce19">
                <text:p>行政程序實務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12" table:style-name="ce21">
                <text:p><text:s/>12<text:s/></text:p>
              </table:table-cell>
              <table:table-cell office:value-type="float" office:value="52" table:style-name="ce21">
                <text:p><text:s/>52<text:s/></text:p>
              </table:table-cell>
              <table:table-cell office:value-type="float" office:value="30" table:style-name="ce21">
                <text:p><text:s/>30<text:s/></text:p>
              </table:table-cell>
              <table:table-cell office:value-type="float" office:value="22" table:style-name="ce21">
                <text:p><text:s/>22<text:s/></text:p>
              </table:table-cell>
              <table:table-cell table:number-columns-repeated="16373" table:style-name="ce7"/>
            </table:table-row>
            <table:table-row table:style-name="ro8">
              <table:table-cell table:style-name="ce13"/>
              <table:table-cell office:value-type="string" table:style-name="ce14">
                <text:p>人文環境教育 合計</text:p>
              </table:table-cell>
              <table:table-cell table:style-name="ce15"/>
              <table:table-cell office:value-type="float" office:value="6" table:formula="msoxl:=SUBTOTAL(9,D144:D149)" table:style-name="ce16">
                <text:p><text:s/>6<text:s/></text:p>
              </table:table-cell>
              <table:table-cell office:value-type="float" office:value="194" table:formula="msoxl:=SUBTOTAL(9,E144:E149)" table:style-name="ce16">
                <text:p><text:s/>194<text:s/></text:p>
              </table:table-cell>
              <table:table-cell office:value-type="float" office:value="47" table:formula="msoxl:=SUBTOTAL(9,F144:F149)" table:style-name="ce16">
                <text:p><text:s/>47<text:s/></text:p>
              </table:table-cell>
              <table:table-cell office:value-type="float" office:value="147" table:formula="msoxl:=SUBTOTAL(9,G144:G149)" table:style-name="ce16">
                <text:p><text:s/>147<text:s/></text:p>
              </table:table-cell>
              <table:table-cell office:value-type="float" office:value="58" table:formula="msoxl:=SUBTOTAL(9,H144:H149)" table:style-name="ce16">
                <text:p><text:s/>58<text:s/></text:p>
              </table:table-cell>
              <table:table-cell office:value-type="float" office:value="306" table:formula="msoxl:=SUBTOTAL(9,I144:I149)" table:style-name="ce16">
                <text:p><text:s/>306<text:s/></text:p>
              </table:table-cell>
              <table:table-cell office:value-type="float" office:value="111" table:formula="msoxl:=SUBTOTAL(9,J144:J149)" table:style-name="ce16">
                <text:p><text:s/>111<text:s/></text:p>
              </table:table-cell>
              <table:table-cell office:value-type="float" office:value="195" table:formula="msoxl:=SUBTOTAL(9,K144:K149)" table:style-name="ce16">
                <text:p><text:s/>19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文化資產探索體驗營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4" table:style-name="ce20">
                <text:p><text:s/>34<text:s/></text:p>
              </table:table-cell>
              <table:table-cell office:value-type="float" office:value="9" table:style-name="ce20">
                <text:p><text:s/>9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4" table:style-name="ce21">
                <text:p><text:s/>34<text:s/></text:p>
              </table:table-cell>
              <table:table-cell office:value-type="float" office:value="9" table:style-name="ce21">
                <text:p><text:s/>9<text:s/></text:p>
              </table:table-cell>
              <table:table-cell office:value-type="float" office:value="25" table:style-name="ce21">
                <text:p><text:s/>2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環境教育人員30小時核心課程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16" table:style-name="ce20">
                <text:p><text:s/>16<text:s/></text:p>
              </table:table-cell>
              <table:table-cell office:value-type="float" office:value="15" table:style-name="ce21">
                <text:p><text:s/>15<text:s/></text:p>
              </table:table-cell>
              <table:table-cell office:value-type="float" office:value="32" table:style-name="ce21">
                <text:p><text:s/>32<text:s/></text:p>
              </table:table-cell>
              <table:table-cell office:value-type="float" office:value="165" table:style-name="ce21">
                <text:p><text:s/>165<text:s/></text:p>
              </table:table-cell>
              <table:table-cell office:value-type="float" office:value="85" table:style-name="ce21">
                <text:p><text:s/>85<text:s/></text:p>
              </table:table-cell>
              <table:table-cell office:value-type="float" office:value="80" table:style-name="ce21">
                <text:p><text:s/>80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說話藝術與人際溝通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6" table:style-name="ce20">
                <text:p><text:s/>26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21" table:style-name="ce21">
                <text:p><text:s/>2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5" table:style-name="ce21">
                <text:p><text:s/>5<text:s/></text:p>
              </table:table-cell>
              <table:table-cell office:value-type="float" office:value="21" table:style-name="ce21">
                <text:p><text:s/>21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達人開講—生命的真諦：人生真善美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3" table:style-name="ce20">
                <text:p><text:s/>33<text:s/></text:p>
              </table:table-cell>
              <table:table-cell office:value-type="float" office:value="7" table:style-name="ce20">
                <text:p><text:s/>7<text:s/></text:p>
              </table:table-cell>
              <table:table-cell office:value-type="float" office:value="26" table:style-name="ce21">
                <text:p><text:s/>26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11" table:style-name="ce21">
                <text:p><text:s/>11<text:s/></text:p>
              </table:table-cell>
              <table:table-cell office:value-type="float" office:value="2" table:style-name="ce21">
                <text:p><text:s/>2<text:s/></text:p>
              </table:table-cell>
              <table:table-cell office:value-type="float" office:value="9" table:style-name="ce21">
                <text:p><text:s/>9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現代園藝體驗營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9" table:style-name="ce20">
                <text:p><text:s/>39<text:s/></text:p>
              </table:table-cell>
              <table:table-cell office:value-type="float" office:value="4" table:style-name="ce20">
                <text:p><text:s/>4<text:s/></text:p>
              </table:table-cell>
              <table:table-cell office:value-type="float" office:value="35" table:style-name="ce21">
                <text:p><text:s/>3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9" table:style-name="ce21">
                <text:p><text:s/>39<text:s/></text:p>
              </table:table-cell>
              <table:table-cell office:value-type="float" office:value="4" table:style-name="ce21">
                <text:p><text:s/>4<text:s/></text:p>
              </table:table-cell>
              <table:table-cell office:value-type="float" office:value="35" table:style-name="ce21">
                <text:p><text:s/>35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人文環境教育</text:p>
              </table:table-cell>
              <table:table-cell office:value-type="string" table:style-name="ce19">
                <text:p>低碳運具走讀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31" table:style-name="ce20">
                <text:p><text:s/>31<text:s/></text:p>
              </table:table-cell>
              <table:table-cell office:value-type="float" office:value="6" table:style-name="ce20">
                <text:p><text:s/>6<text:s/></text:p>
              </table:table-cell>
              <table:table-cell office:value-type="float" office:value="25" table:style-name="ce21">
                <text:p><text:s/>25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31" table:style-name="ce21">
                <text:p><text:s/>31<text:s/></text:p>
              </table:table-cell>
              <table:table-cell office:value-type="float" office:value="6" table:style-name="ce21">
                <text:p><text:s/>6<text:s/></text:p>
              </table:table-cell>
              <table:table-cell office:value-type="float" office:value="25" table:style-name="ce21">
                <text:p><text:s/>25<text:s/></text:p>
              </table:table-cell>
              <table:table-cell table:number-columns-repeated="16373" table:style-name="ce7"/>
            </table:table-row>
            <table:table-row table:style-name="ro8">
              <table:table-cell table:style-name="ce13"/>
              <table:table-cell office:value-type="string" table:style-name="ce14">
                <text:p>資訊語言應用 合計</text:p>
              </table:table-cell>
              <table:table-cell table:style-name="ce15"/>
              <table:table-cell office:value-type="float" office:value="3" table:formula="msoxl:=SUBTOTAL(9,D151:D153)" table:style-name="ce16">
                <text:p><text:s/>3<text:s/></text:p>
              </table:table-cell>
              <table:table-cell office:value-type="float" office:value="54" table:formula="msoxl:=SUBTOTAL(9,E151:E153)" table:style-name="ce16">
                <text:p><text:s/>54<text:s/></text:p>
              </table:table-cell>
              <table:table-cell office:value-type="float" office:value="23" table:formula="msoxl:=SUBTOTAL(9,F151:F153)" table:style-name="ce16">
                <text:p><text:s/>23<text:s/></text:p>
              </table:table-cell>
              <table:table-cell office:value-type="float" office:value="31" table:formula="msoxl:=SUBTOTAL(9,G151:G153)" table:style-name="ce16">
                <text:p><text:s/>31<text:s/></text:p>
              </table:table-cell>
              <table:table-cell office:value-type="float" office:value="49" table:formula="msoxl:=SUBTOTAL(9,H151:H153)" table:style-name="ce16">
                <text:p><text:s/>49<text:s/></text:p>
              </table:table-cell>
              <table:table-cell office:value-type="float" office:value="155" table:formula="msoxl:=SUBTOTAL(9,I151:I153)" table:style-name="ce16">
                <text:p><text:s/>155<text:s/></text:p>
              </table:table-cell>
              <table:table-cell office:value-type="float" office:value="73" table:formula="msoxl:=SUBTOTAL(9,J151:J153)" table:style-name="ce16">
                <text:p><text:s/>73<text:s/></text:p>
              </table:table-cell>
              <table:table-cell office:value-type="float" office:value="82" table:formula="msoxl:=SUBTOTAL(9,K151:K153)" table:style-name="ce16">
                <text:p><text:s/>8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行動裝置應用研習班(第2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8" table:style-name="ce20">
                <text:p><text:s/>18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13" table:style-name="ce21">
                <text:p><text:s/>13<text:s/></text:p>
              </table:table-cell>
              <table:table-cell office:value-type="float" office:value="17" table:style-name="ce21">
                <text:p><text:s/>17<text:s/></text:p>
              </table:table-cell>
              <table:table-cell office:value-type="float" office:value="51" table:style-name="ce21">
                <text:p><text:s/>51<text:s/></text:p>
              </table:table-cell>
              <table:table-cell office:value-type="float" office:value="14" table:style-name="ce21">
                <text:p><text:s/>14<text:s/></text:p>
              </table:table-cell>
              <table:table-cell office:value-type="float" office:value="37" table:style-name="ce21">
                <text:p><text:s/>37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R軟體基礎應用研習班(第1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21" table:style-name="ce20">
                <text:p><text:s/>21<text:s/></text:p>
              </table:table-cell>
              <table:table-cell office:value-type="float" office:value="13" table:style-name="ce20">
                <text:p><text:s/>13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24" table:style-name="ce21">
                <text:p><text:s/>24<text:s/></text:p>
              </table:table-cell>
              <table:table-cell office:value-type="float" office:value="84" table:style-name="ce21">
                <text:p><text:s/>84<text:s/></text:p>
              </table:table-cell>
              <table:table-cell office:value-type="float" office:value="52" table:style-name="ce21">
                <text:p><text:s/>52<text:s/></text:p>
              </table:table-cell>
              <table:table-cell office:value-type="float" office:value="32" table:style-name="ce21">
                <text:p><text:s/>32<text:s/></text:p>
              </table:table-cell>
              <table:table-cell table:number-columns-repeated="16373" table:style-name="ce7"/>
            </table:table-row>
            <table:table-row table:style-name="ro8">
              <table:table-cell office:value-type="string" table:style-name="ce17">
                <text:p>發展系列</text:p>
              </table:table-cell>
              <table:table-cell office:value-type="string" table:style-name="ce18">
                <text:p>資訊語言應用</text:p>
              </table:table-cell>
              <table:table-cell office:value-type="string" table:style-name="ce19">
                <text:p>假日日語工作坊(第3期)</text:p>
              </table:table-cell>
              <table:table-cell office:value-type="float" office:value="1" table:style-name="ce20">
                <text:p><text:s/>1<text:s/></text:p>
              </table:table-cell>
              <table:table-cell office:value-type="float" office:value="15" table:style-name="ce20">
                <text:p><text:s/>15<text:s/></text:p>
              </table:table-cell>
              <table:table-cell office:value-type="float" office:value="5" table:style-name="ce20">
                <text:p><text:s/>5<text:s/></text:p>
              </table:table-cell>
              <table:table-cell office:value-type="float" office:value="10" table:style-name="ce21">
                <text:p><text:s/>10<text:s/></text:p>
              </table:table-cell>
              <table:table-cell office:value-type="float" office:value="8" table:style-name="ce21">
                <text:p><text:s/>8<text:s/></text:p>
              </table:table-cell>
              <table:table-cell office:value-type="float" office:value="20" table:style-name="ce21">
                <text:p><text:s/>20<text:s/></text:p>
              </table:table-cell>
              <table:table-cell office:value-type="float" office:value="7" table:style-name="ce21">
                <text:p><text:s/>7<text:s/></text:p>
              </table:table-cell>
              <table:table-cell office:value-type="float" office:value="13" table:style-name="ce21">
                <text:p><text:s/>13<text:s/></text:p>
              </table:table-cell>
              <table:table-cell table:number-columns-repeated="16373" table:style-name="ce7"/>
            </table:table-row>
          </table:table-row-group>
        </table:table-row-group>
        <table:table-row table:style-name="ro6">
          <table:table-cell office:value-type="string" table:style-name="ce52">
            <text:p>填表</text:p>
          </table:table-cell>
          <table:table-cell table:style-name="ce53"/>
          <table:table-cell office:value-type="string" table:style-name="ce52">
            <text:p>　　　　　　　審核　　　　　　　　　　業務主管人員</text:p>
          </table:table-cell>
          <table:table-cell table:style-name="ce53"/>
          <table:table-cell table:style-name="ce54"/>
          <table:table-cell office:value-type="string" table:style-name="ce52">
            <text:p>機關首長<text:s text:c="2"/></text:p>
          </table:table-cell>
          <table:table-cell table:number-columns-repeated="4" table:style-name="ce55"/>
          <table:table-cell office:value-type="string" table:style-name="ce56">
            <text:p>中華民國107年4月3日編製<text:s/></text:p>
          </table:table-cell>
          <table:table-cell table:number-columns-repeated="16373" table:style-name="ce7"/>
        </table:table-row>
        <table:table-row table:style-name="ro6">
          <table:table-cell table:number-columns-repeated="2" table:style-name="ce57"/>
          <table:table-cell office:value-type="string" table:style-name="ce57">
            <text:p>　　　　　　　　　　　　　　　　　 　　主辦統計人員</text:p>
          </table:table-cell>
          <table:table-cell table:style-name="ce58"/>
          <table:table-cell table:style-name="ce7"/>
          <table:table-cell table:style-name="ce59"/>
          <table:table-cell table:number-columns-repeated="4" table:style-name="ce7"/>
          <table:table-cell table:style-name="ce60"/>
          <table:table-cell table:number-columns-repeated="16373" table:style-name="ce58"/>
        </table:table-row>
        <table:table-row table:style-name="ro6">
          <table:table-cell office:value-type="string" table:style-name="ce57">
            <text:p>資料來源：本處教務組。</text:p>
          </table:table-cell>
          <table:table-cell table:number-columns-repeated="3" table:style-name="ce58"/>
          <table:table-cell table:style-name="ce60"/>
          <table:table-cell table:number-columns-repeated="16379" table:style-name="ce58"/>
        </table:table-row>
        <table:table-row table:style-name="ro6">
          <table:table-cell office:value-type="string" table:style-name="ce57">
            <text:p>填表說明：本表一式3份，1份送本府主計處、1份送本處會計室、1份自存。</text:p>
          </table:table-cell>
          <table:table-cell table:number-columns-repeated="3" table:style-name="ce58"/>
          <table:table-cell table:style-name="ce60"/>
          <table:table-cell table:number-columns-repeated="16379" table:style-name="ce58"/>
        </table:table-row>
        <table:table-row table:number-rows-repeated="10484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P0"/>
    <number:text-style style:name="N48P1"/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2577_ORG" style:display-name="一般_月報ORG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91_0_93__32_4" style:display-name="千分位[0] 4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7in" fo:margin-bottom="0.1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in" fo:margin-left="0.708661417322835in" fo:margin-right="0.708661417322835in" fo:margin-bottom="0in"/>
      </style:header-style>
      <style:footer-style>
        <style:header-footer-properties fo:min-height="0.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433070866141732in" fo:margin-bottom="0in"/>
      </style:header-style>
      <style:footer-style>
        <style:header-footer-properties fo:min-height="0.78740157480315in" fo:margin-left="0.393700787401575in" fo:margin-right="0.433070866141732in" fo:margin-top="0in"/>
      </style:footer-style>
    </style:page-layout>
    <style:page-layout style:name="pm3">
      <style:page-layout-properties fo:margin-top="0.15748031496063in" fo:margin-bottom="0.17in" fo:margin-left="0.19685039370078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7in" fo:margin-bottom="0in"/>
      </style:header-style>
      <style:footer-style>
        <style:header-footer-properties fo:min-height="0.31in" fo:margin-left="0.19685039370078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黃怡賢</meta:initial-creator>
    <dc:creator>coin</dc:creator>
    <meta:creation-date>2018-02-06T08:00:47Z</meta:creation-date>
    <dc:date>2018-04-16T07:12:57Z</dc:date>
    <meta:print-date>2018-04-03T01:59:16Z</meta:print-date>
  </office:meta>
</office:document-meta>
</file>