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5cm" fo:margin-left="-0.201cm" table:align="left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84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819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0.628cm"/>
    </style:style>
    <style:style style:name="表格1.O" style:family="table-column">
      <style:table-column-properties style:column-width="3.53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1.N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92cm" style:use-optimal-row-height="false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2.01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1.N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1.4" style:family="table-row">
      <style:table-row-properties style:min-row-height="1.799cm" style:use-optimal-row-height="false"/>
    </style:style>
    <style:style style:name="表格1.5" style:family="table-row">
      <style:table-row-properties style:min-row-height="1.984cm" style:use-optimal-row-height="false"/>
    </style:style>
    <style:style style:name="表格1.6" style:family="table-row">
      <style:table-row-properties style:min-row-height="2.408cm" style:use-optimal-row-height="false"/>
    </style:style>
    <style:style style:name="表格1.7" style:family="table-row">
      <style:table-row-properties style:min-row-height="3.069cm" style:use-optimal-row-height="false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d9d9d9" style:font-name-asian="標楷體" style:font-weight-asian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fo:color="#7f7f7f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C"/>
        <table:table-column table:style-name="表格1.O"/>
        <table:table-row table:style-name="表格1.1">
          <table:table-cell table:style-name="表格1.A1" table:number-rows-spanned="2" office:value-type="string">
            <text:p text:style-name="P4">服  務</text:p>
            <text:p text:style-name="P4">單  位</text:p>
          </table:table-cell>
          <table:table-cell table:style-name="表格1.B1" table:number-columns-spanned="3" office:value-type="string">
            <text:p text:style-name="Table_20_Contents"><text:span text:style-name="預設段落字型"><text:span text:style-name="T2">(原)</text:span></text:span>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4">申  請</text:p>
            <text:p text:style-name="P4">日  期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">民  國  年</text:p>
            <text:p text:style-name="P8">月  日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5">配住宿舍</text:p>
            <text:p text:style-name="P5">種    類</text:p>
          </table:table-cell>
          <table:covered-table-cell/>
          <table:covered-table-cell/>
          <table:table-cell table:style-name="表格1.N1" table:number-rows-spanned="2" table:number-columns-spanned="2" office:value-type="string">
            <text:p text:style-name="P3">單房間職務宿舍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Table_20_Contents"><text:span text:style-name="預設段落字型"><text:span text:style-name="T2">(現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3">基本資料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3"> </text:p>
          </table:table-cell>
          <table:covered-table-cell/>
          <table:table-cell table:style-name="表格1.B2" table:number-columns-spanned="3" office:value-type="string">
            <text:p text:style-name="P4">出  生</text:p>
            <text:p text:style-name="P4">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3">民  國 <text:s/>年</text:p>
            <text:p text:style-name="P3">    月  日</text:p>
          </table:table-cell>
          <table:covered-table-cell/>
          <table:covered-table-cell/>
          <table:table-cell table:style-name="表格1.B2" table:number-columns-spanned="3" office:value-type="string">
            <text:p text:style-name="P5">身 分 證</text:p>
            <text:p text:style-name="P5">統一編號</text:p>
          </table:table-cell>
          <table:covered-table-cell/>
          <table:covered-table-cell/>
          <table:table-cell table:style-name="表格1.N3" table:number-columns-spanned="2" office:value-type="string">
            <text:p text:style-name="P3">           XXXX</text:p>
            <text:p text:style-name="Table_20_Contents"><text:span text:style-name="預設段落字型"><text:span text:style-name="T3">(例如:A12345XXXX)</text:span>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職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>俸 <text:s text:c="2"/>給</text:p>
            <text:p text:style-name="P4">俸點（額）</text:p>
          </table:table-cell>
          <table:covered-table-cell/>
          <table:covered-table-cell/>
          <table:table-cell table:style-name="表格1.B2" table:number-columns-spanned="6" office:value-type="string">
            <text:p text:style-name="P8">任第　 職等</text:p>
            <text:p text:style-name="P8">俸級   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到職日</text:p>
          </table:table-cell>
          <table:table-cell table:style-name="表格1.N3" office:value-type="string">
            <text:p text:style-name="P3">民 國   年</text:p>
            <text:p text:style-name="P3">   月   日</text:p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3">戶籍地址</text:p>
          </table:table-cell>
          <table:covered-table-cell/>
          <table:covered-table-cell/>
          <table:table-cell table:style-name="表格1.N3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>電子郵件</text:p>
          </table:table-cell>
          <table:covered-table-cell/>
          <table:covered-table-cell/>
          <table:table-cell table:style-name="表格1.B2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聯絡電話</text:p>
          </table:table-cell>
          <table:covered-table-cell/>
          <table:table-cell table:style-name="表格1.N3" table:number-columns-spanned="4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申請人<text:line-break/>具  結</text:p>
            <text:p text:style-name="P4">聲  明</text:p>
          </table:table-cell>
          <table:table-cell table:style-name="表格1.B7" table:number-columns-spanned="14" office:value-type="string">
            <text:p text:style-name="P3">□本人已詳閱宿舍借用相關規定與申請須知，願具結自申請之日前，本人或配偶(或同性伴侶註記者)絕無曾獲政府輔助購置（建）住宅或貸款或有「臺北市政府所屬各機關學校職務宿舍設置管理要點」第5點第1項各款情事，如有不實，願負一切法律責任。</text:p>
            <text:p text:style-name="P3">□本人符合「臺北市政府所屬各機關學校職務宿舍設置管理要點」第5點第2項情形，佐證資料如後附。</text:p>
            <text:p text:style-name="P3">申請人：　　　　　　　　　　                       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申請人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單位</text:p>
            <text:p text:style-name="P4">主管</text:p>
            <text:p text:style-name="P7"><text:span text:style-name="預設段落字型"><text:span text:style-name="T2">(現行)</text:span></text:span>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人事單位</text:p>
            <text:p text:style-name="P7"><text:span text:style-name="預設段落字型"><text:span text:style-name="T2">(現行)</text:span></text:span></text:p>
          </table:table-cell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機關首長</text:p>
            <text:p text:style-name="P7"><text:span text:style-name="預設段落字型"><text:span text:style-name="T2">(現行)</text:span></text:span></text:p>
          </table:table-cell>
          <table:covered-table-cell/>
          <table:table-cell table:style-name="表格1.N3" office:value-type="string">
            <text:p text:style-name="P4"> </text:p>
          </table:table-cell>
        </table:table-row>
        <table:table-row table:style-name="表格1.7">
          <table:table-cell table:style-name="表格1.A9" table:number-columns-spanned="15" office:value-type="string">
            <text:p text:style-name="P3">備註:</text:p>
            <text:p text:style-name="P6">請將奉核後之申請單連同識別證影本免備文送本處辦理借用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16pt" style:font-name-asian="標楷體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臺北市政府公務人員訓練處</text:p>
        <text:p text:style-name="MP2"><text:span text:style-name="預設段落字型"><text:span text:style-name="MT1">單房間職務宿舍借用人機關異動通知單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18-03-28T18:26:00Z</meta:creation-date>
    <dc:date>2018-03-28T19:09:39.821000000</dc:date>
    <meta:editing-cycles>3</meta:editing-cycles>
    <meta:editing-duration>PT5M44S</meta:editing-duration>
    <meta:document-statistic meta:table-count="1" meta:image-count="0" meta:object-count="0" meta:page-count="1" meta:paragraph-count="58" meta:word-count="370" meta:character-count="490" meta:non-whitespace-character-count="384"/>
    <meta:template xlink:type="simple" xlink:actuate="onRequest" xlink:title="" xlink:href="Normal"/>
  </office:meta>
</office:document-meta>
</file>