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26376__22577_ORG"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_26376__22577_ORG"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_26376__22577_ORG"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 style:family="table-cell" style:parent-style-name="_21315__20998__20301__91_0_93__32_4"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_26376__22577_ORG" style:data-style-name="N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21315__20998__20301__91_0_93__32_4" style:data-style-name="N48">
      <style:table-cell-properties style:vertical-align="middle"/>
      <style:text-properties style:font-name="標楷體" style:font-name-asian="標楷體" style:font-name-complex="標楷體" style:font-family-generic="script"/>
    </style:style>
    <style:style style:name="ce8" style:family="table-cell" style:parent-style-name="_21315__20998__20301__91_0_93__32_4"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_91_0_93__32_4" style:data-style-name="N48">
      <style:table-cell-properties fo:border-top="thin solid #000000" fo:border-bottom="thin solid #000000" fo:border-left="thin solid #000000" fo:border-right="none"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6376__22577_ORG"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1" style:family="table-cell" style:parent-style-name="_19968__33324___26376__22577_ORG"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2" style:family="table-cell" style:parent-style-name="_19968__33324___26376__22577_ORG"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6__22577_ORG"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4" style:family="table-cell" style:parent-style-name="_21315__20998__20301__91_0_93__32_4"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_26376__22577_ORG"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6" style:family="table-cell" style:parent-style-name="_21315__20998__20301__91_0_93__32_4"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6pt" style:font-size-asian="6pt" style:font-size-complex="6pt" style:font-family-generic="script"/>
    </style:style>
    <style:style style:name="ce17" style:family="table-cell" style:parent-style-name="_21315__20998__20301__91_0_93__32_4"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_91_0_93__32_4"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6376__22577_ORG"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0" style:family="table-cell" style:parent-style-name="_19968__33324___26376__22577_ORG"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_26376__22577_ORG"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22" style:family="table-cell" style:parent-style-name="_21315__20998__20301__91_0_93__32_4"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26376__22577_ORG"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_26376__22577_ORG" style:data-style-name="N48">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 style:family="table-cell" style:parent-style-name="_21315__20998__20301__91_0_93__32_4"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 style:family="table-cell" style:parent-style-name="_21315__20998__20301__91_0_93__32_4"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text-position="-33%" style:font-family-generic="script"/>
    </style:style>
    <style:style style:name="ce27" style:family="table-cell" style:parent-style-name="_19968__33324___26376__22577_ORG"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thin solid #000000" fo:border-bottom="none" fo:border-left="thin solid #000000" fo:border-right="none" style:vertical-align="automatic" fo:background-color="#000000"/>
      <style:text-properties fo:color="#FFFFFF"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automatic" fo:background-color="#000000" style:repeat-content="false"/>
      <style:paragraph-properties fo:text-align="end" fo:margin-right="0cm"/>
      <style:text-properties fo:color="#FFFFFF"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thin solid #000000" style:vertical-align="automatic" fo:background-color="#000000"/>
      <style:text-properties fo:color="#FFFFFF" style:font-name="標楷體" style:font-name-asian="標楷體" style:font-name-complex="標楷體" fo:font-size="10pt" style:font-size-asian="10pt" style:font-size-complex="10pt" style:font-family-generic="script"/>
    </style:style>
    <style:style style:name="ce33" style:family="table-cell" style:parent-style-name="_21315__20998__20301__91_0_93__32_4" style:data-style-name="N48">
      <style:table-cell-properties fo:border-top="thin solid #000000" fo:border-bottom="none" fo:border-left="thin solid #000000" fo:border-right="thin solid #000000" style:vertical-align="middle" fo:background-color="#000000"/>
      <style:text-properties fo:color="#FFFFFF"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30">
      <style:table-cell-properties fo:border-top="thin solid #000000" fo:border-bottom="thin solid #000000" fo:border-left="none" fo:border-right="none"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21315__20998__20301__91_0_93__32_4"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49">
      <style:table-cell-properties fo:border-top="none" fo:border-bottom="none"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42" style:family="table-cell" style:parent-style-name="_21315__20998__20301__91_0_93__32_4" style:data-style-name="N48">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21315__20998__20301__91_0_93__32_4" style:data-style-name="N48">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none" fo:border-left="none" fo:border-right="thin solid #000000" style:vertical-align="automatic" style:shrink-to-fit="true"/>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none" fo:border-left="none" fo:border-right="thin solid #000000" style:vertical-align="automatic" style:shrink-to-fit="true"/>
      <style:text-properties style:font-name="標楷體" style:font-name-asian="標楷體" style:font-name-complex="標楷體" fo:font-size="26pt" style:font-size-asian="26pt" style:font-size-complex="26pt" style:font-family-generic="script"/>
    </style:style>
    <style:style style:name="ce47" style:family="table-cell" style:parent-style-name="Default" style:data-style-name="N49">
      <style:table-cell-properties fo:border-top="thin solid #000000" fo:border-bottom="thin solid #000000" fo:border-left="none" fo:border-right="none"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_21315__20998__20301__91_0_93__32_4"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none" fo:border-right="thin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53" style:family="table-cell" style:parent-style-name="_21315__20998__20301__91_0_93__32_4"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style:style>
    <style:style style:name="ce60" style:family="table-cell" style:parent-style-name="_21315__20998__20301__91_0_93__32_4" style:data-style-name="N50">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62" style:family="table-cell" style:parent-style-name="_19968__33324___26376__22577_ORG"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_91_0_93__32_4"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_91_0_93__32_4"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9.47208333333333cm"/>
    </style:style>
    <style:style style:name="co3" style:family="table-column">
      <style:table-column-properties fo:break-before="auto" style:column-width="2.64583333333333cm"/>
    </style:style>
    <style:style style:name="co4" style:family="table-column">
      <style:table-column-properties fo:break-before="auto" style:column-width="1.905cm"/>
    </style:style>
    <style:style style:name="co5" style:family="table-column">
      <style:table-column-properties fo:break-before="auto" style:column-width="2.38125cm"/>
    </style:style>
    <style:style style:name="co6" style:family="table-column">
      <style:table-column-properties fo:break-before="auto" style:column-width="0.635cm"/>
    </style:style>
    <style:style style:name="co7" style:family="table-column">
      <style:table-column-properties fo:break-before="auto" style:column-width="10.8214583333333cm"/>
    </style:style>
    <style:style style:name="co8" style:family="table-column">
      <style:table-column-properties fo:break-before="auto" style:column-width="2.35479166666667cm"/>
    </style:style>
    <style:style style:name="co9" style:family="table-column">
      <style:table-column-properties fo:break-before="auto" style:column-width="2.27541666666667cm"/>
    </style:style>
    <style:style style:name="co10" style:family="table-column">
      <style:table-column-properties fo:break-before="auto" style:column-width="12.0914583333333cm"/>
    </style:style>
    <style:style style:name="co11" style:family="table-column">
      <style:table-column-properties fo:break-before="auto" style:column-width="2.460625cm"/>
    </style:style>
    <style:style style:name="co12" style:family="table-column">
      <style:table-column-properties fo:break-before="auto" style:column-width="2.11666666666667cm"/>
    </style:style>
    <style:style style:name="co13" style:family="table-column">
      <style:table-column-properties fo:break-before="auto" style:column-width="10.9802083333333cm"/>
    </style:style>
    <style:style style:name="co14" style:family="table-column">
      <style:table-column-properties fo:break-before="auto" style:column-width="2.48708333333333cm"/>
    </style:style>
    <style:style style:name="co15" style:family="table-column">
      <style:table-column-properties fo:break-before="auto" style:column-width="0.714375cm"/>
    </style:style>
    <style:style style:name="co16" style:family="table-column">
      <style:table-column-properties fo:break-before="auto" style:column-width="12.8852083333333cm"/>
    </style:style>
    <style:style style:name="co17" style:family="table-column">
      <style:table-column-properties fo:break-before="auto" style:column-width="2.301875cm"/>
    </style:style>
    <style:style style:name="co18" style:family="table-column">
      <style:table-column-properties fo:break-before="auto" style:column-width="13.2027083333333cm"/>
    </style:style>
    <style:style style:name="co19" style:family="table-column">
      <style:table-column-properties fo:break-before="auto" style:column-width="2.32833333333333cm"/>
    </style:style>
    <style:style style:name="co20" style:family="table-column">
      <style:table-column-properties fo:break-before="auto" style:column-width="11.6945833333333cm"/>
    </style:style>
    <style:style style:name="ro1" style:family="table-row">
      <style:table-row-properties style:row-height="15.95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6.15pt" style:use-optimal-row-height="false" fo:break-before="page"/>
    </style:style>
    <style:style style:name="ro14" style:family="table-row">
      <style:table-row-properties style:row-height="13.7pt" style:use-optimal-row-height="false" fo:break-before="auto"/>
    </style:style>
    <style:style style:name="ro15" style:family="table-row">
      <style:table-row-properties style:row-height="13.1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_1-6"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16376" table:default-cell-style-name="ce1"/>
        <table:table-row table:style-name="ro1">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1">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1">
          <table:table-cell table:number-columns-repeated="2" table:style-name="ce23"/>
          <table:table-cell table:style-name="ce24"/>
          <table:table-cell office:value-type="string" table:style-name="ce22">
            <text:p>中華民國107年1-6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1">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style-name="ce27"/>
        </table:table-row>
        <table:table-row-group>
          <table:table-row-group>
            <table:table-row table:style-name="ro1">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1">
          <table:table-cell office:value-type="string" table:style-name="ce30">
            <text:p>總計</text:p>
          </table:table-cell>
          <table:table-cell table:style-name="ce31"/>
          <table:table-cell table:style-name="ce32"/>
          <table:table-cell office:value-type="float" office:value="595" table:formula="of:=SUBTOTAL(9;[.D9:.D609])" table:style-name="ce33">
            <text:p><text:s/>595<text:s/></text:p>
          </table:table-cell>
          <table:table-cell office:value-type="float" office:value="25144" table:formula="of:=SUBTOTAL(9;[.E9:.E609])" table:style-name="ce33">
            <text:p><text:s/>25,144<text:s/></text:p>
          </table:table-cell>
          <table:table-cell office:value-type="float" office:value="10431" table:formula="of:=SUBTOTAL(9;[.F9:.F609])" table:style-name="ce33">
            <text:p><text:s/>10,431<text:s/></text:p>
          </table:table-cell>
          <table:table-cell office:value-type="float" office:value="14713" table:formula="of:=SUBTOTAL(9;[.G9:.G609])" table:style-name="ce33">
            <text:p><text:s/>14,713<text:s/></text:p>
          </table:table-cell>
          <table:table-cell office:value-type="float" office:value="5746" table:formula="of:=SUBTOTAL(9;[.H9:.H609])" table:style-name="ce33">
            <text:p><text:s/>5,746<text:s/></text:p>
          </table:table-cell>
          <table:table-cell office:value-type="float" office:value="37945" table:formula="of:=SUBTOTAL(9;[.I9:.I609])" table:style-name="ce33">
            <text:p><text:s/>37,945<text:s/></text:p>
          </table:table-cell>
          <table:table-cell office:value-type="float" office:value="17068" table:formula="of:=SUBTOTAL(9;[.J9:.J609])" table:style-name="ce33">
            <text:p><text:s/>17,068<text:s/></text:p>
          </table:table-cell>
          <table:table-cell office:value-type="float" office:value="20877" table:formula="of:=SUBTOTAL(9;[.K9:.K609])" table:style-name="ce33">
            <text:p><text:s/>20,877<text:s/></text:p>
          </table:table-cell>
          <table:table-cell table:number-columns-repeated="16373" table:style-name="ce34"/>
        </table:table-row>
        <table:table-row-group>
          <table:table-row table:style-name="ro1">
            <table:table-cell office:value-type="string" table:style-name="ce35">
              <text:p>策略主題 合計</text:p>
            </table:table-cell>
            <table:table-cell table:style-name="ce36"/>
            <table:table-cell table:style-name="ce37"/>
            <table:table-cell office:value-type="float" office:value="242" table:formula="of:=SUBTOTAL(9;[.D9:.D250])" table:style-name="ce38">
              <text:p><text:s/>242<text:s/></text:p>
            </table:table-cell>
            <table:table-cell office:value-type="float" office:value="10034" table:formula="of:=SUBTOTAL(9;[.E9:.E250])" table:style-name="ce38">
              <text:p><text:s/>10,034<text:s/></text:p>
            </table:table-cell>
            <table:table-cell office:value-type="float" office:value="4808" table:formula="of:=SUBTOTAL(9;[.F9:.F250])" table:style-name="ce38">
              <text:p><text:s/>4,808<text:s/></text:p>
            </table:table-cell>
            <table:table-cell office:value-type="float" office:value="5226" table:formula="of:=SUBTOTAL(9;[.G9:.G250])" table:style-name="ce38">
              <text:p><text:s/>5,226<text:s/></text:p>
            </table:table-cell>
            <table:table-cell office:value-type="float" office:value="1712" table:formula="of:=SUBTOTAL(9;[.H9:.H250])" table:style-name="ce38">
              <text:p><text:s/>1,712<text:s/></text:p>
            </table:table-cell>
            <table:table-cell office:value-type="float" office:value="11638" table:formula="of:=SUBTOTAL(9;[.I9:.I250])" table:style-name="ce38">
              <text:p><text:s/>11,638<text:s/></text:p>
            </table:table-cell>
            <table:table-cell office:value-type="float" office:value="6937" table:formula="of:=SUBTOTAL(9;[.J9:.J250])" table:style-name="ce38">
              <text:p><text:s/>6,937<text:s/></text:p>
            </table:table-cell>
            <table:table-cell office:value-type="float" office:value="4701" table:formula="of:=SUBTOTAL(9;[.K9:.K250])" table:style-name="ce38">
              <text:p><text:s/>4,701<text:s/></text:p>
            </table:table-cell>
            <table:table-cell table:number-columns-repeated="16373" table:style-name="ce34"/>
          </table:table-row>
          <table:table-row-group>
            <table:table-row table:style-name="ro1">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Play For All共融式遊戲場概念及案例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6" table:style-name="ce42">
                <text:p><text:s/>16<text:s/></text:p>
              </table:table-cell>
              <table:table-cell office:value-type="float" office:value="9" table:style-name="ce43">
                <text:p><text:s/>9<text:s/></text:p>
              </table:table-cell>
              <table:table-cell office:value-type="float" office:value="7" table:style-name="ce43">
                <text:p><text:s/>7<text:s/></text:p>
              </table:table-cell>
              <table:table-cell office:value-type="float" office:value="30" table:formula="of:=INT([.J9]+[.K9])" table:style-name="ce43">
                <text:p><text:s/>30<text:s/></text:p>
              </table:table-cell>
              <table:table-cell office:value-type="float" office:value="19" table:formula="of:=INT([.$H9]*[.F9]/6+0.5)" table:style-name="ce43">
                <text:p><text:s/>19<text:s/></text:p>
              </table:table-cell>
              <table:table-cell office:value-type="float" office:value="11" table:formula="of:=INT([.$H9]*[.G9]/6+0.5)" table:style-name="ce43">
                <text:p><text:s/>11<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人口政策與人口統計研習班(第1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21" table:style-name="ce42">
                <text:p><text:s/>21<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30" table:formula="of:=INT([.J10]+[.K10])" table:style-name="ce43">
                <text:p><text:s/>30<text:s/></text:p>
              </table:table-cell>
              <table:table-cell office:value-type="float" office:value="11" table:formula="of:=INT([.$H10]*[.F10]/6+0.5)" table:style-name="ce43">
                <text:p><text:s/>11<text:s/></text:p>
              </table:table-cell>
              <table:table-cell office:value-type="float" office:value="19" table:formula="of:=INT([.$H10]*[.G10]/6+0.5)" table:style-name="ce43">
                <text:p><text:s/>19<text:s/></text:p>
              </table:table-cell>
              <table:table-cell table:number-columns-repeated="16373" table:style-name="ce34"/>
            </table:table-row>
            <table:table-row table:style-name="ro1">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土石流災害防救業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9" table:style-name="ce42">
                <text:p><text:s/>19<text:s/></text:p>
              </table:table-cell>
              <table:table-cell office:value-type="float" office:value="12" table:style-name="ce43">
                <text:p><text:s/>12<text:s/></text:p>
              </table:table-cell>
              <table:table-cell office:value-type="float" office:value="7" table:style-name="ce43">
                <text:p><text:s/>7<text:s/></text:p>
              </table:table-cell>
              <table:table-cell office:value-type="float" office:value="36" table:style-name="ce43">
                <text:p><text:s/>36<text:s/></text:p>
              </table:table-cell>
              <table:table-cell office:value-type="float" office:value="22" table:style-name="ce43">
                <text:p><text:s/>22<text:s/></text:p>
              </table:table-cell>
              <table:table-cell office:value-type="float" office:value="14" table:style-name="ce43">
                <text:p><text:s/>14<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訓練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41" table:style-name="ce42">
                <text:p><text:s/>41<text:s/></text:p>
              </table:table-cell>
              <table:table-cell office:value-type="float" office:value="1" table:style-name="ce43">
                <text:p><text:s/>1<text:s/></text:p>
              </table:table-cell>
              <table:table-cell office:value-type="float" office:value="152" table:style-name="ce43">
                <text:p><text:s/>152<text:s/></text:p>
              </table:table-cell>
              <table:table-cell office:value-type="float" office:value="1064" table:style-name="ce43">
                <text:p><text:s/>1,064<text:s/></text:p>
              </table:table-cell>
              <table:table-cell office:value-type="float" office:value="1039" table:style-name="ce43">
                <text:p><text:s/>1,039<text:s/></text:p>
              </table:table-cell>
              <table:table-cell office:value-type="float" office:value="25" table:style-name="ce43">
                <text:p><text:s/>25<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0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55" table:style-name="ce42">
                <text:p><text:s/>55<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38" table:style-name="ce43">
                <text:p><text:s/>38<text:s/></text:p>
              </table:table-cell>
              <table:table-cell office:value-type="float" office:value="37" table:style-name="ce43">
                <text:p><text:s/>37<text:s/></text:p>
              </table:table-cell>
              <table:table-cell office:value-type="float" office:value="1" table:style-name="ce43">
                <text:p><text:s/>1<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1期)</text:p>
              </table:table-cell>
              <table:table-cell office:value-type="float" office:value="1" table:style-name="ce42">
                <text:p><text:s/>1<text:s/></text:p>
              </table:table-cell>
              <table:table-cell office:value-type="float" office:value="59" table:style-name="ce42">
                <text:p><text:s/>59<text:s/></text:p>
              </table:table-cell>
              <table:table-cell office:value-type="float" office:value="55" table:style-name="ce42">
                <text:p><text:s/>55<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40" table:formula="of:=INT([.J14]+[.K14])" table:style-name="ce43">
                <text:p><text:s/>40<text:s/></text:p>
              </table:table-cell>
              <table:table-cell office:value-type="float" office:value="37" table:formula="of:=INT([.$H14]*[.F14]/6+0.5)" table:style-name="ce43">
                <text:p><text:s/>37<text:s/></text:p>
              </table:table-cell>
              <table:table-cell office:value-type="float" office:value="3" table:formula="of:=INT([.$H14]*[.G14]/6+0.5)" table:style-name="ce43">
                <text:p><text:s/>3<text:s/></text:p>
              </table:table-cell>
              <table:table-cell table:number-columns-repeated="16373" table:style-name="ce34"/>
            </table:table-row>
            <table:table-row table:style-name="ro1">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中級救護技術員繼續教育基礎班(第12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54" table:style-name="ce42">
                <text:p><text:s/>54<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8" table:style-name="ce43">
                <text:p><text:s/>38<text:s/></text:p>
              </table:table-cell>
              <table:table-cell office:value-type="float" office:value="36" table:style-name="ce43">
                <text:p><text:s/>36<text:s/></text:p>
              </table:table-cell>
              <table:table-cell office:value-type="float" office:value="2" table:style-name="ce43">
                <text:p><text:s/>2<text:s/></text:p>
              </table:table-cell>
              <table:table-cell table:number-columns-repeated="16373" table:style-name="ce34"/>
            </table:table-row>
            <table:table-row table:style-name="ro1">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中級救護技術員繼續教育基礎班(第13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46" table:style-name="ce42">
                <text:p><text:s/>46<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3" table:style-name="ce43">
                <text:p><text:s/>33<text:s/></text:p>
              </table:table-cell>
              <table:table-cell office:value-type="float" office:value="31" table:style-name="ce43">
                <text:p><text:s/>31<text:s/></text:p>
              </table:table-cell>
              <table:table-cell office:value-type="float" office:value="2" table:style-name="ce43">
                <text:p><text:s/>2<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期)</text:p>
              </table:table-cell>
              <table:table-cell office:value-type="float" office:value="1" table:style-name="ce42">
                <text:p><text:s/>1<text:s/></text:p>
              </table:table-cell>
              <table:table-cell office:value-type="float" office:value="66" table:style-name="ce42">
                <text:p><text:s/>66<text:s/></text:p>
              </table:table-cell>
              <table:table-cell office:value-type="float" office:value="61" table:style-name="ce42">
                <text:p><text:s/>61<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44" table:style-name="ce43">
                <text:p><text:s/>44<text:s/></text:p>
              </table:table-cell>
              <table:table-cell office:value-type="float" office:value="41" table:style-name="ce43">
                <text:p><text:s/>41<text:s/></text:p>
              </table:table-cell>
              <table:table-cell office:value-type="float" office:value="3" table:style-name="ce43">
                <text:p><text:s/>3<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40" table:style-name="ce42">
                <text:p><text:s/>40<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28" table:style-name="ce43">
                <text:p><text:s/>28<text:s/></text:p>
              </table:table-cell>
              <table:table-cell office:value-type="float" office:value="27" table:style-name="ce43">
                <text:p><text:s/>27<text:s/></text:p>
              </table:table-cell>
              <table:table-cell office:value-type="float" office:value="1" table:style-name="ce43">
                <text:p><text:s/>1<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3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50" table:style-name="ce42">
                <text:p><text:s/>50<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4" table:style-name="ce43">
                <text:p><text:s/>34<text:s/></text:p>
              </table:table-cell>
              <table:table-cell office:value-type="float" office:value="33" table:style-name="ce43">
                <text:p><text:s/>33<text:s/></text:p>
              </table:table-cell>
              <table:table-cell office:value-type="float" office:value="1" table:style-name="ce43">
                <text:p><text:s/>1<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4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55" table:style-name="ce42">
                <text:p><text:s/>55<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8" table:formula="of:=INT([.J20]+[.K20])" table:style-name="ce43">
                <text:p><text:s/>38<text:s/></text:p>
              </table:table-cell>
              <table:table-cell office:value-type="float" office:value="37" table:formula="of:=INT([.$H20]*[.F20]/6+0.5)" table:style-name="ce43">
                <text:p><text:s/>37<text:s/></text:p>
              </table:table-cell>
              <table:table-cell office:value-type="float" office:value="1" table:formula="of:=INT([.$H20]*[.G20]/6+0.5)" table:style-name="ce43">
                <text:p><text:s/>1<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5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54" table:style-name="ce42">
                <text:p><text:s/>54<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36" table:style-name="ce43">
                <text:p><text:s/>36<text:s/></text:p>
              </table:table-cell>
              <table:table-cell office:value-type="float" office:value="36" table:style-name="ce43">
                <text:p><text:s/>36<text:s/></text:p>
              </table:table-cell>
              <table:table-cell office:value-type="float" office:value="0" table:style-name="ce43">
                <text:p><text:s/>-<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6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55" table:style-name="ce42">
                <text:p><text:s/>55<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8" table:formula="of:=INT([.J22]+[.K22])" table:style-name="ce43">
                <text:p><text:s/>38<text:s/></text:p>
              </table:table-cell>
              <table:table-cell office:value-type="float" office:value="37" table:formula="of:=INT([.$H22]*[.F22]/6+0.5)" table:style-name="ce43">
                <text:p><text:s/>37<text:s/></text:p>
              </table:table-cell>
              <table:table-cell office:value-type="float" office:value="1" table:formula="of:=INT([.$H22]*[.G22]/6+0.5)" table:style-name="ce43">
                <text:p><text:s/>1<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7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52" table:style-name="ce42">
                <text:p><text:s/>52<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7" table:style-name="ce43">
                <text:p><text:s/>37<text:s/></text:p>
              </table:table-cell>
              <table:table-cell office:value-type="float" office:value="35" table:style-name="ce43">
                <text:p><text:s/>35<text:s/></text:p>
              </table:table-cell>
              <table:table-cell office:value-type="float" office:value="2" table:style-name="ce43">
                <text:p><text:s/>2<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8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46" table:style-name="ce42">
                <text:p><text:s/>46<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34" table:style-name="ce43">
                <text:p><text:s/>34<text:s/></text:p>
              </table:table-cell>
              <table:table-cell office:value-type="float" office:value="31" table:style-name="ce43">
                <text:p><text:s/>31<text:s/></text:p>
              </table:table-cell>
              <table:table-cell office:value-type="float" office:value="3" table:style-name="ce43">
                <text:p><text:s/>3<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9期)</text:p>
              </table:table-cell>
              <table:table-cell office:value-type="float" office:value="1" table:style-name="ce42">
                <text:p><text:s/>1<text:s/></text:p>
              </table:table-cell>
              <table:table-cell office:value-type="float" office:value="65" table:style-name="ce42">
                <text:p><text:s/>65<text:s/></text:p>
              </table:table-cell>
              <table:table-cell office:value-type="float" office:value="63" table:style-name="ce42">
                <text:p><text:s/>6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43" table:style-name="ce43">
                <text:p><text:s/>43<text:s/></text:p>
              </table:table-cell>
              <table:table-cell office:value-type="float" office:value="42" table:style-name="ce43">
                <text:p><text:s/>42<text:s/></text:p>
              </table:table-cell>
              <table:table-cell office:value-type="float" office:value="1" table:style-name="ce43">
                <text:p><text:s/>1<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研習班(政風人員)(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13" table:style-name="ce42">
                <text:p><text:s/>13<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24" table:formula="of:=INT([.J26]+[.K26])" table:style-name="ce43">
                <text:p><text:s/>24<text:s/></text:p>
              </table:table-cell>
              <table:table-cell office:value-type="float" office:value="7" table:formula="of:=INT([.$H26]*[.F26]/6+0.5)" table:style-name="ce43">
                <text:p><text:s/>7<text:s/></text:p>
              </table:table-cell>
              <table:table-cell office:value-type="float" office:value="17" table:formula="of:=INT([.$H26]*[.G26]/6+0.5)" table:style-name="ce43">
                <text:p><text:s/>17<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研習班(第3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9" table:style-name="ce42">
                <text:p><text:s/>9<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5" table:formula="of:=INT([.J27]+[.K27])" table:style-name="ce43">
                <text:p><text:s/>15<text:s/></text:p>
              </table:table-cell>
              <table:table-cell office:value-type="float" office:value="5" table:formula="of:=INT([.$H27]*[.F27]/6+0.5)" table:style-name="ce43">
                <text:p><text:s/>5<text:s/></text:p>
              </table:table-cell>
              <table:table-cell office:value-type="float" office:value="10" table:formula="of:=INT([.$H27]*[.G27]/6+0.5)" table:style-name="ce43">
                <text:p><text:s/>10<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操作研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2" table:style-name="ce42">
                <text:p><text:s/>2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1" table:style-name="ce43">
                <text:p><text:s/>11<text:s/></text:p>
              </table:table-cell>
              <table:table-cell office:value-type="float" office:value="10" table:style-name="ce43">
                <text:p><text:s/>10<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操作研習班(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5" table:style-name="ce42">
                <text:p><text:s/>15<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8" table:formula="of:=INT([.J29]+[.K29])" table:style-name="ce43">
                <text:p><text:s/>18<text:s/></text:p>
              </table:table-cell>
              <table:table-cell office:value-type="float" office:value="8" table:formula="of:=INT([.$H29]*[.F29]/6+0.5)" table:style-name="ce43">
                <text:p><text:s/>8<text:s/></text:p>
              </table:table-cell>
              <table:table-cell office:value-type="float" office:value="10" table:formula="of:=INT([.$H29]*[.G29]/6+0.5)" table:style-name="ce43">
                <text:p><text:s/>10<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化學災害搶救基礎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36" table:style-name="ce42">
                <text:p><text:s/>36<text:s/></text:p>
              </table:table-cell>
              <table:table-cell office:value-type="float" office:value="0" table:style-name="ce43">
                <text:p><text:s/>-<text:s/></text:p>
              </table:table-cell>
              <table:table-cell office:value-type="float" office:value="40" table:style-name="ce43">
                <text:p><text:s/>40<text:s/></text:p>
              </table:table-cell>
              <table:table-cell office:value-type="float" office:value="240" table:style-name="ce43">
                <text:p><text:s/>240<text:s/></text:p>
              </table:table-cell>
              <table:table-cell office:value-type="float" office:value="240" table:style-name="ce43">
                <text:p><text:s/>240<text:s/></text:p>
              </table:table-cell>
              <table:table-cell office:value-type="float" office:value="0" table:style-name="ce43">
                <text:p><text:s/>-<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化學災害搶救基礎班(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3" table:style-name="ce42">
                <text:p><text:s/>33<text:s/></text:p>
              </table:table-cell>
              <table:table-cell office:value-type="float" office:value="2" table:style-name="ce43">
                <text:p><text:s/>2<text:s/></text:p>
              </table:table-cell>
              <table:table-cell office:value-type="float" office:value="40" table:style-name="ce43">
                <text:p><text:s/>40<text:s/></text:p>
              </table:table-cell>
              <table:table-cell office:value-type="float" office:value="233" table:style-name="ce43">
                <text:p><text:s/>233<text:s/></text:p>
              </table:table-cell>
              <table:table-cell office:value-type="float" office:value="220" table:style-name="ce43">
                <text:p><text:s/>220<text:s/></text:p>
              </table:table-cell>
              <table:table-cell office:value-type="float" office:value="13" table:style-name="ce43">
                <text:p><text:s/>13<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文書處理講習班(第1期)</text:p>
              </table:table-cell>
              <table:table-cell office:value-type="float" office:value="1" table:style-name="ce42">
                <text:p><text:s/>1<text:s/></text:p>
              </table:table-cell>
              <table:table-cell office:value-type="float" office:value="97" table:style-name="ce42">
                <text:p><text:s/>97<text:s/></text:p>
              </table:table-cell>
              <table:table-cell office:value-type="float" office:value="34" table:style-name="ce42">
                <text:p><text:s/>34<text:s/></text:p>
              </table:table-cell>
              <table:table-cell office:value-type="float" office:value="63" table:style-name="ce43">
                <text:p><text:s/>63<text:s/></text:p>
              </table:table-cell>
              <table:table-cell office:value-type="float" office:value="7" table:style-name="ce43">
                <text:p><text:s/>7<text:s/></text:p>
              </table:table-cell>
              <table:table-cell office:value-type="float" office:value="114" table:formula="of:=INT([.J32]+[.K32])" table:style-name="ce43">
                <text:p><text:s/>114<text:s/></text:p>
              </table:table-cell>
              <table:table-cell office:value-type="float" office:value="40" table:formula="of:=INT([.$H32]*[.F32]/6+0.5)" table:style-name="ce43">
                <text:p><text:s/>40<text:s/></text:p>
              </table:table-cell>
              <table:table-cell office:value-type="float" office:value="74" table:formula="of:=INT([.$H32]*[.G32]/6+0.5)" table:style-name="ce43">
                <text:p><text:s/>74<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文書處理講習班(第2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25" table:style-name="ce42">
                <text:p><text:s/>25<text:s/></text:p>
              </table:table-cell>
              <table:table-cell office:value-type="float" office:value="70" table:style-name="ce43">
                <text:p><text:s/>70<text:s/></text:p>
              </table:table-cell>
              <table:table-cell office:value-type="float" office:value="7" table:style-name="ce43">
                <text:p><text:s/>7<text:s/></text:p>
              </table:table-cell>
              <table:table-cell office:value-type="float" office:value="111" table:style-name="ce43">
                <text:p><text:s/>111<text:s/></text:p>
              </table:table-cell>
              <table:table-cell office:value-type="float" office:value="29" table:style-name="ce43">
                <text:p><text:s/>29<text:s/></text:p>
              </table:table-cell>
              <table:table-cell office:value-type="float" office:value="82" table:style-name="ce43">
                <text:p><text:s/>82<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文書處理講習班(第3期)</text:p>
              </table:table-cell>
              <table:table-cell office:value-type="float" office:value="1" table:style-name="ce42">
                <text:p><text:s/>1<text:s/></text:p>
              </table:table-cell>
              <table:table-cell office:value-type="float" office:value="114" table:style-name="ce42">
                <text:p><text:s/>114<text:s/></text:p>
              </table:table-cell>
              <table:table-cell office:value-type="float" office:value="24" table:style-name="ce42">
                <text:p><text:s/>24<text:s/></text:p>
              </table:table-cell>
              <table:table-cell office:value-type="float" office:value="90" table:style-name="ce43">
                <text:p><text:s/>90<text:s/></text:p>
              </table:table-cell>
              <table:table-cell office:value-type="float" office:value="7" table:style-name="ce43">
                <text:p><text:s/>7<text:s/></text:p>
              </table:table-cell>
              <table:table-cell office:value-type="float" office:value="133" table:style-name="ce43">
                <text:p><text:s/>133<text:s/></text:p>
              </table:table-cell>
              <table:table-cell office:value-type="float" office:value="28" table:style-name="ce43">
                <text:p><text:s/>28<text:s/></text:p>
              </table:table-cell>
              <table:table-cell office:value-type="float" office:value="105" table:style-name="ce43">
                <text:p><text:s/>105<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文書處理講習班(第4期)</text:p>
              </table:table-cell>
              <table:table-cell office:value-type="float" office:value="1" table:style-name="ce42">
                <text:p><text:s/>1<text:s/></text:p>
              </table:table-cell>
              <table:table-cell office:value-type="float" office:value="108" table:style-name="ce42">
                <text:p><text:s/>108<text:s/></text:p>
              </table:table-cell>
              <table:table-cell office:value-type="float" office:value="41" table:style-name="ce42">
                <text:p><text:s/>41<text:s/></text:p>
              </table:table-cell>
              <table:table-cell office:value-type="float" office:value="67" table:style-name="ce43">
                <text:p><text:s/>67<text:s/></text:p>
              </table:table-cell>
              <table:table-cell office:value-type="float" office:value="7" table:style-name="ce43">
                <text:p><text:s/>7<text:s/></text:p>
              </table:table-cell>
              <table:table-cell office:value-type="float" office:value="126" table:style-name="ce43">
                <text:p><text:s/>126<text:s/></text:p>
              </table:table-cell>
              <table:table-cell office:value-type="float" office:value="48" table:style-name="ce43">
                <text:p><text:s/>48<text:s/></text:p>
              </table:table-cell>
              <table:table-cell office:value-type="float" office:value="78" table:style-name="ce43">
                <text:p><text:s/>78<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水土保持專題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2" table:style-name="ce42">
                <text:p><text:s/>22<text:s/></text:p>
              </table:table-cell>
              <table:table-cell office:value-type="float" office:value="7" table:style-name="ce43">
                <text:p><text:s/>7<text:s/></text:p>
              </table:table-cell>
              <table:table-cell office:value-type="float" office:value="8" table:style-name="ce43">
                <text:p><text:s/>8<text:s/></text:p>
              </table:table-cell>
              <table:table-cell office:value-type="float" office:value="38" table:formula="of:=INT([.J36]+[.K36])" table:style-name="ce43">
                <text:p><text:s/>38<text:s/></text:p>
              </table:table-cell>
              <table:table-cell office:value-type="float" office:value="29" table:formula="of:=INT([.$H36]*[.F36]/6+0.5)" table:style-name="ce43">
                <text:p><text:s/>29<text:s/></text:p>
              </table:table-cell>
              <table:table-cell office:value-type="float" office:value="9" table:formula="of:=INT([.$H36]*[.G36]/6+0.5)" table:style-name="ce43">
                <text:p><text:s/>9<text:s/></text:p>
              </table:table-cell>
              <table:table-cell table:number-columns-repeated="16373" table:style-name="ce34"/>
            </table:table-row>
            <table:table-row table:style-name="ro1">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水資源永續利用研習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7" table:style-name="ce42">
                <text:p><text:s/>17<text:s/></text:p>
              </table:table-cell>
              <table:table-cell office:value-type="float" office:value="10" table:style-name="ce43">
                <text:p><text:s/>10<text:s/></text:p>
              </table:table-cell>
              <table:table-cell office:value-type="float" office:value="7" table:style-name="ce43">
                <text:p><text:s/>7<text:s/></text:p>
              </table:table-cell>
              <table:table-cell office:value-type="float" office:value="32" table:style-name="ce43">
                <text:p><text:s/>32<text:s/></text:p>
              </table:table-cell>
              <table:table-cell office:value-type="float" office:value="20" table:style-name="ce43">
                <text:p><text:s/>20<text:s/></text:p>
              </table:table-cell>
              <table:table-cell office:value-type="float" office:value="12" table:style-name="ce43">
                <text:p><text:s/>12<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民意調查精進教育訓練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8" table:style-name="ce42">
                <text:p><text:s/>8<text:s/></text:p>
              </table:table-cell>
              <table:table-cell office:value-type="float" office:value="16" table:style-name="ce43">
                <text:p><text:s/>16<text:s/></text:p>
              </table:table-cell>
              <table:table-cell office:value-type="float" office:value="24" table:style-name="ce43">
                <text:p><text:s/>24<text:s/></text:p>
              </table:table-cell>
              <table:table-cell office:value-type="float" office:value="96" table:style-name="ce43">
                <text:p><text:s/>96<text:s/></text:p>
              </table:table-cell>
              <table:table-cell office:value-type="float" office:value="32" table:style-name="ce43">
                <text:p><text:s/>32<text:s/></text:p>
              </table:table-cell>
              <table:table-cell office:value-type="float" office:value="64" table:style-name="ce43">
                <text:p><text:s/>64<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刑案現場勘察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7" table:style-name="ce42">
                <text:p><text:s/>27<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60" table:style-name="ce43">
                <text:p><text:s/>60<text:s/></text:p>
              </table:table-cell>
              <table:table-cell office:value-type="float" office:value="54" table:style-name="ce43">
                <text:p><text:s/>54<text:s/></text:p>
              </table:table-cell>
              <table:table-cell office:value-type="float" office:value="6" table:style-name="ce43">
                <text:p><text:s/>6<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刑案現場勘察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26" table:style-name="ce42">
                <text:p><text:s/>26<text:s/></text:p>
              </table:table-cell>
              <table:table-cell office:value-type="float" office:value="2" table:style-name="ce43">
                <text:p><text:s/>2<text:s/></text:p>
              </table:table-cell>
              <table:table-cell office:value-type="float" office:value="12" table:style-name="ce43">
                <text:p><text:s/>12<text:s/></text:p>
              </table:table-cell>
              <table:table-cell office:value-type="float" office:value="56" table:style-name="ce43">
                <text:p><text:s/>56<text:s/></text:p>
              </table:table-cell>
              <table:table-cell office:value-type="float" office:value="52" table:style-name="ce43">
                <text:p><text:s/>52<text:s/></text:p>
              </table:table-cell>
              <table:table-cell office:value-type="float" office:value="4" table:style-name="ce43">
                <text:p><text:s/>4<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志願服務新進人員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7" table:style-name="ce43">
                <text:p><text:s/>7<text:s/></text:p>
              </table:table-cell>
              <table:table-cell office:value-type="float" office:value="19" table:style-name="ce43">
                <text:p><text:s/>19<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災害防救業務主管研習班(第1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36" table:style-name="ce42">
                <text:p><text:s/>36<text:s/></text:p>
              </table:table-cell>
              <table:table-cell office:value-type="float" office:value="19" table:style-name="ce43">
                <text:p><text:s/>19<text:s/></text:p>
              </table:table-cell>
              <table:table-cell office:value-type="float" office:value="7" table:style-name="ce43">
                <text:p><text:s/>7<text:s/></text:p>
              </table:table-cell>
              <table:table-cell office:value-type="float" office:value="64" table:style-name="ce43">
                <text:p><text:s/>64<text:s/></text:p>
              </table:table-cell>
              <table:table-cell office:value-type="float" office:value="42" table:style-name="ce43">
                <text:p><text:s/>42<text:s/></text:p>
              </table:table-cell>
              <table:table-cell office:value-type="float" office:value="22" table:style-name="ce43">
                <text:p><text:s/>22<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災害防救業務主管研習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33" table:style-name="ce42">
                <text:p><text:s/>3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55" table:style-name="ce43">
                <text:p><text:s/>55<text:s/></text:p>
              </table:table-cell>
              <table:table-cell office:value-type="float" office:value="39" table:style-name="ce43">
                <text:p><text:s/>39<text:s/></text:p>
              </table:table-cell>
              <table:table-cell office:value-type="float" office:value="16" table:style-name="ce43">
                <text:p><text:s/>16<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8" table:style-name="ce42">
                <text:p><text:s/>28<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87" table:style-name="ce43">
                <text:p><text:s/>87<text:s/></text:p>
              </table:table-cell>
              <table:table-cell office:value-type="float" office:value="84" table:style-name="ce43">
                <text:p><text:s/>84<text:s/></text:p>
              </table:table-cell>
              <table:table-cell office:value-type="float" office:value="3" table:style-name="ce43">
                <text:p><text:s/>3<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8" table:style-name="ce42">
                <text:p><text:s/>28<text:s/></text:p>
              </table:table-cell>
              <table:table-cell office:value-type="float" office:value="2" table:style-name="ce43">
                <text:p><text:s/>2<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84" table:style-name="ce43">
                <text:p><text:s/>84<text:s/></text:p>
              </table:table-cell>
              <table:table-cell office:value-type="float" office:value="6" table:style-name="ce43">
                <text:p><text:s/>6<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9" table:style-name="ce42">
                <text:p><text:s/>29<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87" table:style-name="ce43">
                <text:p><text:s/>87<text:s/></text:p>
              </table:table-cell>
              <table:table-cell office:value-type="float" office:value="3" table:style-name="ce43">
                <text:p><text:s/>3<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30" table:style-name="ce42">
                <text:p><text:s/>30<text:s/></text:p>
              </table:table-cell>
              <table:table-cell office:value-type="float" office:value="0" table:style-name="ce43">
                <text:p><text:s/>-<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90" table:style-name="ce43">
                <text:p><text:s/>90<text:s/></text:p>
              </table:table-cell>
              <table:table-cell office:value-type="float" office:value="0" table:style-name="ce43">
                <text:p><text:s/>-<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身心障礙者教保人員在職訓練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6" table:style-name="ce42">
                <text:p><text:s/>6<text:s/></text:p>
              </table:table-cell>
              <table:table-cell office:value-type="float" office:value="24" table:style-name="ce43">
                <text:p><text:s/>24<text:s/></text:p>
              </table:table-cell>
              <table:table-cell office:value-type="float" office:value="24" table:style-name="ce43">
                <text:p><text:s/>24<text:s/></text:p>
              </table:table-cell>
              <table:table-cell office:value-type="float" office:value="120" table:style-name="ce43">
                <text:p><text:s/>120<text:s/></text:p>
              </table:table-cell>
              <table:table-cell office:value-type="float" office:value="24" table:style-name="ce43">
                <text:p><text:s/>24<text:s/></text:p>
              </table:table-cell>
              <table:table-cell office:value-type="float" office:value="96" table:style-name="ce43">
                <text:p><text:s/>96<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身心障礙者教保人員在職訓練研習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6" table:style-name="ce42">
                <text:p><text:s/>6<text:s/></text:p>
              </table:table-cell>
              <table:table-cell office:value-type="float" office:value="26" table:style-name="ce43">
                <text:p><text:s/>26<text:s/></text:p>
              </table:table-cell>
              <table:table-cell office:value-type="float" office:value="24" table:style-name="ce43">
                <text:p><text:s/>24<text:s/></text:p>
              </table:table-cell>
              <table:table-cell office:value-type="float" office:value="128" table:style-name="ce43">
                <text:p><text:s/>128<text:s/></text:p>
              </table:table-cell>
              <table:table-cell office:value-type="float" office:value="24" table:style-name="ce43">
                <text:p><text:s/>24<text:s/></text:p>
              </table:table-cell>
              <table:table-cell office:value-type="float" office:value="104" table:style-name="ce43">
                <text:p><text:s/>104<text:s/></text:p>
              </table:table-cell>
              <table:table-cell table:number-columns-repeated="16373" table:style-name="ce34"/>
            </table:table-row>
            <table:table-row table:style-name="ro1">
              <table:table-cell office:value-type="string" table:style-name="ce39">
                <text:p>策略主題</text:p>
              </table:table-cell>
              <table:table-cell office:value-type="string" table:style-name="ce40">
                <text:p>臺北市政府</text:p>
              </table:table-cell>
              <table:table-cell office:value-type="string" table:style-name="ce41">
                <text:p>身心障礙者教保人員在職訓練研習班(第3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3" table:style-name="ce42">
                <text:p><text:s/>3<text:s/></text:p>
              </table:table-cell>
              <table:table-cell office:value-type="float" office:value="26" table:style-name="ce43">
                <text:p><text:s/>26<text:s/></text:p>
              </table:table-cell>
              <table:table-cell office:value-type="float" office:value="24" table:style-name="ce43">
                <text:p><text:s/>24<text:s/></text:p>
              </table:table-cell>
              <table:table-cell office:value-type="float" office:value="116" table:style-name="ce43">
                <text:p><text:s/>116<text:s/></text:p>
              </table:table-cell>
              <table:table-cell office:value-type="float" office:value="12" table:style-name="ce43">
                <text:p><text:s/>12<text:s/></text:p>
              </table:table-cell>
              <table:table-cell office:value-type="float" office:value="104" table:style-name="ce43">
                <text:p><text:s/>104<text:s/></text:p>
              </table:table-cell>
              <table:table-cell table:number-columns-repeated="16373" table:style-name="ce34"/>
            </table:table-row>
            <table:table-row table:style-name="ro1">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0" table:style-name="ce43">
                <text:p><text:s/>-<text:s/></text:p>
              </table:table-cell>
              <table:table-cell table:number-columns-repeated="16373" table:style-name="ce34"/>
            </table:table-row>
            <table:table-row table:style-name="ro1">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2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0" table:style-name="ce43">
                <text:p><text:s/>-<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8" table:style-name="ce42">
                <text:p><text:s/>38<text:s/></text:p>
              </table:table-cell>
              <table:table-cell office:value-type="float" office:value="2" table:style-name="ce43">
                <text:p><text:s/>2<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38" table:style-name="ce43">
                <text:p><text:s/>38<text:s/></text:p>
              </table:table-cell>
              <table:table-cell office:value-type="float" office:value="2" table:style-name="ce43">
                <text:p><text:s/>2<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4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9" table:style-name="ce42">
                <text:p><text:s/>39<text:s/></text:p>
              </table:table-cell>
              <table:table-cell office:value-type="float" office:value="1" table:style-name="ce43">
                <text:p><text:s/>1<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39" table:style-name="ce43">
                <text:p><text:s/>39<text:s/></text:p>
              </table:table-cell>
              <table:table-cell office:value-type="float" office:value="1" table:style-name="ce43">
                <text:p><text:s/>1<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初訓班(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5" table:style-name="ce42">
                <text:p><text:s/>25<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102" table:style-name="ce43">
                <text:p><text:s/>102<text:s/></text:p>
              </table:table-cell>
              <table:table-cell office:value-type="float" office:value="50" table:style-name="ce43">
                <text:p><text:s/>50<text:s/></text:p>
              </table:table-cell>
              <table:table-cell office:value-type="float" office:value="52" table:style-name="ce43">
                <text:p><text:s/>52<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初訓班(第2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25" table:style-name="ce42">
                <text:p><text:s/>25<text:s/></text:p>
              </table:table-cell>
              <table:table-cell office:value-type="float" office:value="27" table:style-name="ce43">
                <text:p><text:s/>27<text:s/></text:p>
              </table:table-cell>
              <table:table-cell office:value-type="float" office:value="12" table:style-name="ce43">
                <text:p><text:s/>12<text:s/></text:p>
              </table:table-cell>
              <table:table-cell office:value-type="float" office:value="104" table:style-name="ce43">
                <text:p><text:s/>104<text:s/></text:p>
              </table:table-cell>
              <table:table-cell office:value-type="float" office:value="50" table:style-name="ce43">
                <text:p><text:s/>50<text:s/></text:p>
              </table:table-cell>
              <table:table-cell office:value-type="float" office:value="54" table:style-name="ce43">
                <text:p><text:s/>54<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初訓班(第3期)</text:p>
              </table:table-cell>
              <table:table-cell office:value-type="float" office:value="1" table:style-name="ce42">
                <text:p><text:s/>1<text:s/></text:p>
              </table:table-cell>
              <table:table-cell office:value-type="float" office:value="50" table:style-name="ce42">
                <text:p><text:s/>50<text:s/></text:p>
              </table:table-cell>
              <table:table-cell office:value-type="float" office:value="24" table:style-name="ce42">
                <text:p><text:s/>24<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100" table:style-name="ce43">
                <text:p><text:s/>100<text:s/></text:p>
              </table:table-cell>
              <table:table-cell office:value-type="float" office:value="48" table:style-name="ce43">
                <text:p><text:s/>48<text:s/></text:p>
              </table:table-cell>
              <table:table-cell office:value-type="float" office:value="52" table:style-name="ce43">
                <text:p><text:s/>52<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複訓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21" table:style-name="ce42">
                <text:p><text:s/>21<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9" table:style-name="ce43">
                <text:p><text:s/>39<text:s/></text:p>
              </table:table-cell>
              <table:table-cell office:value-type="float" office:value="21" table:style-name="ce43">
                <text:p><text:s/>21<text:s/></text:p>
              </table:table-cell>
              <table:table-cell office:value-type="float" office:value="18" table:style-name="ce43">
                <text:p><text:s/>18<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複訓班(第2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4" table:style-name="ce42">
                <text:p><text:s/>24<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51" table:style-name="ce43">
                <text:p><text:s/>51<text:s/></text:p>
              </table:table-cell>
              <table:table-cell office:value-type="float" office:value="24" table:style-name="ce43">
                <text:p><text:s/>24<text:s/></text:p>
              </table:table-cell>
              <table:table-cell office:value-type="float" office:value="27" table:style-name="ce43">
                <text:p><text:s/>27<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災宣導人員教育訓練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30" table:style-name="ce42">
                <text:p><text:s/>30<text:s/></text:p>
              </table:table-cell>
              <table:table-cell office:value-type="float" office:value="2" table:style-name="ce43">
                <text:p><text:s/>2<text:s/></text:p>
              </table:table-cell>
              <table:table-cell office:value-type="float" office:value="21" table:style-name="ce43">
                <text:p><text:s/>21<text:s/></text:p>
              </table:table-cell>
              <table:table-cell office:value-type="float" office:value="112" table:style-name="ce43">
                <text:p><text:s/>112<text:s/></text:p>
              </table:table-cell>
              <table:table-cell office:value-type="float" office:value="105" table:style-name="ce43">
                <text:p><text:s/>105<text:s/></text:p>
              </table:table-cell>
              <table:table-cell office:value-type="float" office:value="7" table:style-name="ce43">
                <text:p><text:s/>7<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防災業務研習班(第1期)</text:p>
              </table:table-cell>
              <table:table-cell office:value-type="float" office:value="1" table:style-name="ce42">
                <text:p><text:s/>1<text:s/></text:p>
              </table:table-cell>
              <table:table-cell office:value-type="float" office:value="89" table:style-name="ce42">
                <text:p><text:s/>89<text:s/></text:p>
              </table:table-cell>
              <table:table-cell office:value-type="float" office:value="74" table:style-name="ce42">
                <text:p><text:s/>74<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89" table:style-name="ce43">
                <text:p><text:s/>89<text:s/></text:p>
              </table:table-cell>
              <table:table-cell office:value-type="float" office:value="74" table:style-name="ce43">
                <text:p><text:s/>74<text:s/></text:p>
              </table:table-cell>
              <table:table-cell office:value-type="float" office:value="15" table:style-name="ce43">
                <text:p><text:s/>15<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防災業務研習班(第2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79" table:style-name="ce42">
                <text:p><text:s/>79<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111" table:style-name="ce43">
                <text:p><text:s/>111<text:s/></text:p>
              </table:table-cell>
              <table:table-cell office:value-type="float" office:value="79" table:style-name="ce43">
                <text:p><text:s/>79<text:s/></text:p>
              </table:table-cell>
              <table:table-cell office:value-type="float" office:value="32" table:style-name="ce43">
                <text:p><text:s/>3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防災業務研習班(第3期)</text:p>
              </table:table-cell>
              <table:table-cell office:value-type="float" office:value="1" table:style-name="ce42">
                <text:p><text:s/>1<text:s/></text:p>
              </table:table-cell>
              <table:table-cell office:value-type="float" office:value="86" table:style-name="ce42">
                <text:p><text:s/>86<text:s/></text:p>
              </table:table-cell>
              <table:table-cell office:value-type="float" office:value="62" table:style-name="ce42">
                <text:p><text:s/>62<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86" table:style-name="ce43">
                <text:p><text:s/>86<text:s/></text:p>
              </table:table-cell>
              <table:table-cell office:value-type="float" office:value="62" table:style-name="ce43">
                <text:p><text:s/>62<text:s/></text:p>
              </table:table-cell>
              <table:table-cell office:value-type="float" office:value="24" table:style-name="ce43">
                <text:p><text:s/>2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防救災社工員暨民間團體人力教育訓練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9" table:style-name="ce42">
                <text:p><text:s/>9<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43" table:formula="of:=INT([.J64]+[.K64])" table:style-name="ce43">
                <text:p><text:s/>43<text:s/></text:p>
              </table:table-cell>
              <table:table-cell office:value-type="float" office:value="11" table:formula="of:=INT([.$H64]*[.F64]/6+0.5)" table:style-name="ce43">
                <text:p><text:s/>11<text:s/></text:p>
              </table:table-cell>
              <table:table-cell office:value-type="float" office:value="32" table:formula="of:=INT([.$H64]*[.G64]/6+0.5)" table:style-name="ce43">
                <text:p><text:s/>3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防救災社工員暨民間團體人力教育訓練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0" table:style-name="ce42">
                <text:p><text:s/>10<text:s/></text:p>
              </table:table-cell>
              <table:table-cell office:value-type="float" office:value="37" table:style-name="ce43">
                <text:p><text:s/>37<text:s/></text:p>
              </table:table-cell>
              <table:table-cell office:value-type="float" office:value="7" table:style-name="ce43">
                <text:p><text:s/>7<text:s/></text:p>
              </table:table-cell>
              <table:table-cell office:value-type="float" office:value="55" table:style-name="ce43">
                <text:p><text:s/>55<text:s/></text:p>
              </table:table-cell>
              <table:table-cell office:value-type="float" office:value="12" table:style-name="ce43">
                <text:p><text:s/>12<text:s/></text:p>
              </table:table-cell>
              <table:table-cell office:value-type="float" office:value="43" table:style-name="ce43">
                <text:p><text:s/>4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防救災社工員暨民間團體人力教育訓練班(第3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0" table:style-name="ce42">
                <text:p><text:s/>10<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12" table:style-name="ce43">
                <text:p><text:s/>12<text:s/></text:p>
              </table:table-cell>
              <table:table-cell office:value-type="float" office:value="41" table:style-name="ce43">
                <text:p><text:s/>4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治安風水師防竊諮詢顧問新進人員研習班(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35" table:style-name="ce42">
                <text:p><text:s/>35<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14" table:style-name="ce43">
                <text:p><text:s/>114<text:s/></text:p>
              </table:table-cell>
              <table:table-cell office:value-type="float" office:value="105" table:style-name="ce43">
                <text:p><text:s/>105<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治安風水師防竊諮詢顧問新進人員研習班(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39" table:style-name="ce42">
                <text:p><text:s/>39<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26" table:style-name="ce43">
                <text:p><text:s/>126<text:s/></text:p>
              </table:table-cell>
              <table:table-cell office:value-type="float" office:value="117" table:style-name="ce43">
                <text:p><text:s/>117<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治安風水師防竊諮詢顧問新進人員研習班(第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7" table:style-name="ce42">
                <text:p><text:s/>37<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20" table:style-name="ce43">
                <text:p><text:s/>120<text:s/></text:p>
              </table:table-cell>
              <table:table-cell office:value-type="float" office:value="111" table:style-name="ce43">
                <text:p><text:s/>111<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法制實務研習班(第1期)</text:p>
              </table:table-cell>
              <table:table-cell office:value-type="float" office:value="1" table:style-name="ce42">
                <text:p><text:s/>1<text:s/></text:p>
              </table:table-cell>
              <table:table-cell office:value-type="float" office:value="83" table:style-name="ce42">
                <text:p><text:s/>83<text:s/></text:p>
              </table:table-cell>
              <table:table-cell office:value-type="float" office:value="43" table:style-name="ce42">
                <text:p><text:s/>43<text:s/></text:p>
              </table:table-cell>
              <table:table-cell office:value-type="float" office:value="40" table:style-name="ce43">
                <text:p><text:s/>40<text:s/></text:p>
              </table:table-cell>
              <table:table-cell office:value-type="float" office:value="13" table:style-name="ce43">
                <text:p><text:s/>13<text:s/></text:p>
              </table:table-cell>
              <table:table-cell office:value-type="float" office:value="180" table:style-name="ce43">
                <text:p><text:s/>180<text:s/></text:p>
              </table:table-cell>
              <table:table-cell office:value-type="float" office:value="93" table:style-name="ce43">
                <text:p><text:s/>93<text:s/></text:p>
              </table:table-cell>
              <table:table-cell office:value-type="float" office:value="87" table:style-name="ce43">
                <text:p><text:s/>87<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法務人員實務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17" table:style-name="ce42">
                <text:p><text:s/>17<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2" table:formula="of:=INT([.J71]+[.K71])" table:style-name="ce43">
                <text:p><text:s/>22<text:s/></text:p>
              </table:table-cell>
              <table:table-cell office:value-type="float" office:value="9" table:formula="of:=INT([.$H71]*[.F71]/6+0.5)" table:style-name="ce43">
                <text:p><text:s/>9<text:s/></text:p>
              </table:table-cell>
              <table:table-cell office:value-type="float" office:value="13" table:formula="of:=INT([.$H71]*[.G71]/6+0.5)"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社工人員在職訓練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 table:style-name="ce42">
                <text:p><text:s/>3<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3" table:style-name="ce43">
                <text:p><text:s/>3<text:s/></text:p>
              </table:table-cell>
              <table:table-cell office:value-type="float" office:value="32" table:style-name="ce43">
                <text:p><text:s/>3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社工人員在職訓練班(第2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1" table:style-name="ce42">
                <text:p><text:s/>11<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41" table:style-name="ce43">
                <text:p><text:s/>41<text:s/></text:p>
              </table:table-cell>
              <table:table-cell office:value-type="float" office:value="11" table:style-name="ce43">
                <text:p><text:s/>11<text:s/></text:p>
              </table:table-cell>
              <table:table-cell office:value-type="float" office:value="30" table:style-name="ce43">
                <text:p><text:s/>3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社工人員在職訓練班(第3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9" table:style-name="ce42">
                <text:p><text:s/>9<text:s/></text:p>
              </table:table-cell>
              <table:table-cell office:value-type="float" office:value="36" table:style-name="ce43">
                <text:p><text:s/>36<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9" table:style-name="ce43">
                <text:p><text:s/>9<text:s/></text:p>
              </table:table-cell>
              <table:table-cell office:value-type="float" office:value="36" table:style-name="ce43">
                <text:p><text:s/>36<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社工專業知能基礎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14" table:style-name="ce43">
                <text:p><text:s/>14<text:s/></text:p>
              </table:table-cell>
              <table:table-cell office:value-type="float" office:value="84" table:style-name="ce43">
                <text:p><text:s/>84<text:s/></text:p>
              </table:table-cell>
              <table:table-cell office:value-type="float" office:value="26" table:style-name="ce43">
                <text:p><text:s/>26<text:s/></text:p>
              </table:table-cell>
              <table:table-cell office:value-type="float" office:value="58" table:style-name="ce43">
                <text:p><text:s/>5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社工專業知能基礎班(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2" table:style-name="ce42">
                <text:p><text:s/>2<text:s/></text:p>
              </table:table-cell>
              <table:table-cell office:value-type="float" office:value="17" table:style-name="ce43">
                <text:p><text:s/>17<text:s/></text:p>
              </table:table-cell>
              <table:table-cell office:value-type="float" office:value="14" table:style-name="ce43">
                <text:p><text:s/>14<text:s/></text:p>
              </table:table-cell>
              <table:table-cell office:value-type="float" office:value="45" table:formula="of:=INT([.J76]+[.K76])" table:style-name="ce43">
                <text:p><text:s/>45<text:s/></text:p>
              </table:table-cell>
              <table:table-cell office:value-type="float" office:value="5" table:formula="of:=INT([.$H76]*[.F76]/6+0.5)" table:style-name="ce43">
                <text:p><text:s/>5<text:s/></text:p>
              </table:table-cell>
              <table:table-cell office:value-type="float" office:value="40" table:formula="of:=INT([.$H76]*[.G76]/6+0.5)" table:style-name="ce43">
                <text:p><text:s/>4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社會救助業務工作人員在職訓練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8" table:style-name="ce42">
                <text:p><text:s/>8<text:s/></text:p>
              </table:table-cell>
              <table:table-cell office:value-type="float" office:value="45" table:style-name="ce43">
                <text:p><text:s/>45<text:s/></text:p>
              </table:table-cell>
              <table:table-cell office:value-type="float" office:value="8" table:style-name="ce43">
                <text:p><text:s/>8<text:s/></text:p>
              </table:table-cell>
              <table:table-cell office:value-type="float" office:value="71" table:style-name="ce43">
                <text:p><text:s/>71<text:s/></text:p>
              </table:table-cell>
              <table:table-cell office:value-type="float" office:value="11" table:style-name="ce43">
                <text:p><text:s/>11<text:s/></text:p>
              </table:table-cell>
              <table:table-cell office:value-type="float" office:value="60" table:style-name="ce43">
                <text:p><text:s/>6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客家音樂文化研習班(第1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14" table:style-name="ce42">
                <text:p><text:s/>14<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46" table:style-name="ce43">
                <text:p><text:s/>46<text:s/></text:p>
              </table:table-cell>
              <table:table-cell office:value-type="float" office:value="14" table:style-name="ce43">
                <text:p><text:s/>14<text:s/></text:p>
              </table:table-cell>
              <table:table-cell office:value-type="float" office:value="32" table:style-name="ce43">
                <text:p><text:s/>3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客家語言文化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8" table:style-name="ce42">
                <text:p><text:s/>18<text:s/></text:p>
              </table:table-cell>
              <table:table-cell office:value-type="float" office:value="27" table:style-name="ce43">
                <text:p><text:s/>27<text:s/></text:p>
              </table:table-cell>
              <table:table-cell office:value-type="float" office:value="9" table:style-name="ce43">
                <text:p><text:s/>9<text:s/></text:p>
              </table:table-cell>
              <table:table-cell office:value-type="float" office:value="68" table:style-name="ce43">
                <text:p><text:s/>68<text:s/></text:p>
              </table:table-cell>
              <table:table-cell office:value-type="float" office:value="27" table:style-name="ce43">
                <text:p><text:s/>27<text:s/></text:p>
              </table:table-cell>
              <table:table-cell office:value-type="float" office:value="41" table:style-name="ce43">
                <text:p><text:s/>4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府公關與政策行銷講座(衛生局)(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7" table:style-name="ce42">
                <text:p><text:s/>7<text:s/></text:p>
              </table:table-cell>
              <table:table-cell office:value-type="float" office:value="40" table:style-name="ce43">
                <text:p><text:s/>40<text:s/></text:p>
              </table:table-cell>
              <table:table-cell office:value-type="float" office:value="3" table:style-name="ce43">
                <text:p><text:s/>3<text:s/></text:p>
              </table:table-cell>
              <table:table-cell office:value-type="float" office:value="24" table:style-name="ce43">
                <text:p><text:s/>24<text:s/></text:p>
              </table:table-cell>
              <table:table-cell office:value-type="float" office:value="4" table:style-name="ce43">
                <text:p><text:s/>4<text:s/></text:p>
              </table:table-cell>
              <table:table-cell office:value-type="float" office:value="20" table:style-name="ce43">
                <text:p><text:s/>20<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政府公關與政策行銷講座(衛生局)(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8" table:style-name="ce42">
                <text:p><text:s/>8<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4" table:style-name="ce43">
                <text:p><text:s/>4<text:s/></text:p>
              </table:table-cell>
              <table:table-cell office:value-type="float" office:value="18" table:style-name="ce43">
                <text:p><text:s/>1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風人員專業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12" table:style-name="ce43">
                <text:p><text:s/>12<text:s/></text:p>
              </table:table-cell>
              <table:table-cell office:value-type="float" office:value="70" table:style-name="ce43">
                <text:p><text:s/>70<text:s/></text:p>
              </table:table-cell>
              <table:table-cell office:value-type="float" office:value="22" table:style-name="ce43">
                <text:p><text:s/>22<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風人員專業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1" table:style-name="ce42">
                <text:p><text:s/>11<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74" table:style-name="ce43">
                <text:p><text:s/>74<text:s/></text:p>
              </table:table-cell>
              <table:table-cell office:value-type="float" office:value="22" table:style-name="ce43">
                <text:p><text:s/>22<text:s/></text:p>
              </table:table-cell>
              <table:table-cell office:value-type="float" office:value="52" table:style-name="ce43">
                <text:p><text:s/>5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風主管人員研習班(第1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24" table:style-name="ce42">
                <text:p><text:s/>24<text:s/></text:p>
              </table:table-cell>
              <table:table-cell office:value-type="float" office:value="25" table:style-name="ce43">
                <text:p><text:s/>25<text:s/></text:p>
              </table:table-cell>
              <table:table-cell office:value-type="float" office:value="14" table:style-name="ce43">
                <text:p><text:s/>14<text:s/></text:p>
              </table:table-cell>
              <table:table-cell office:value-type="float" office:value="114" table:style-name="ce43">
                <text:p><text:s/>114<text:s/></text:p>
              </table:table-cell>
              <table:table-cell office:value-type="float" office:value="56" table:style-name="ce43">
                <text:p><text:s/>56<text:s/></text:p>
              </table:table-cell>
              <table:table-cell office:value-type="float" office:value="58" table:style-name="ce43">
                <text:p><text:s/>5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風主管人員研習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9" table:style-name="ce42">
                <text:p><text:s/>19<text:s/></text:p>
              </table:table-cell>
              <table:table-cell office:value-type="float" office:value="28" table:style-name="ce43">
                <text:p><text:s/>28<text:s/></text:p>
              </table:table-cell>
              <table:table-cell office:value-type="float" office:value="14" table:style-name="ce43">
                <text:p><text:s/>14<text:s/></text:p>
              </table:table-cell>
              <table:table-cell office:value-type="float" office:value="109" table:formula="of:=INT([.J85]+[.K85])" table:style-name="ce43">
                <text:p><text:s/>109<text:s/></text:p>
              </table:table-cell>
              <table:table-cell office:value-type="float" office:value="44" table:formula="of:=INT([.$H85]*[.F85]/6+0.5)" table:style-name="ce43">
                <text:p><text:s/>44<text:s/></text:p>
              </table:table-cell>
              <table:table-cell office:value-type="float" office:value="65" table:formula="of:=INT([.$H85]*[.G85]/6+0.5)" table:style-name="ce43">
                <text:p><text:s/>65<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活動安全管理人員教育訓練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3" table:style-name="ce42">
                <text:p><text:s/>23<text:s/></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27" table:style-name="ce43">
                <text:p><text:s/>27<text:s/></text:p>
              </table:table-cell>
              <table:table-cell office:value-type="float" office:value="15" table:style-name="ce43">
                <text:p><text:s/>15<text:s/></text:p>
              </table:table-cell>
              <table:table-cell office:value-type="float" office:value="12"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活動安全管理人員教育訓練班(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1" table:style-name="ce42">
                <text:p><text:s/>21<text:s/></text:p>
              </table:table-cell>
              <table:table-cell office:value-type="float" office:value="23" table:style-name="ce43">
                <text:p><text:s/>23<text:s/></text:p>
              </table:table-cell>
              <table:table-cell office:value-type="float" office:value="4" table:style-name="ce43">
                <text:p><text:s/>4<text:s/></text:p>
              </table:table-cell>
              <table:table-cell office:value-type="float" office:value="29" table:style-name="ce43">
                <text:p><text:s/>29<text:s/></text:p>
              </table:table-cell>
              <table:table-cell office:value-type="float" office:value="14" table:style-name="ce43">
                <text:p><text:s/>14<text:s/></text:p>
              </table:table-cell>
              <table:table-cell office:value-type="float" office:value="15" table:style-name="ce43">
                <text:p><text:s/>15<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重大議題公民參與溝通精進教育訓練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3" table:style-name="ce42">
                <text:p><text:s/>13<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42" table:style-name="ce43">
                <text:p><text:s/>42<text:s/></text:p>
              </table:table-cell>
              <table:table-cell office:value-type="float" office:value="15" table:style-name="ce43">
                <text:p><text:s/>15<text:s/></text:p>
              </table:table-cell>
              <table:table-cell office:value-type="float" office:value="27" table:style-name="ce43">
                <text:p><text:s/>27<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52" table:style-name="ce42">
                <text:p><text:s/>52<text:s/></text:p>
              </table:table-cell>
              <table:table-cell office:value-type="float" office:value="43" table:style-name="ce43">
                <text:p><text:s/>43<text:s/></text:p>
              </table:table-cell>
              <table:table-cell office:value-type="float" office:value="4" table:style-name="ce43">
                <text:p><text:s/>4<text:s/></text:p>
              </table:table-cell>
              <table:table-cell office:value-type="float" office:value="64" table:formula="of:=INT([.J89]+[.K89])" table:style-name="ce43">
                <text:p><text:s/>64<text:s/></text:p>
              </table:table-cell>
              <table:table-cell office:value-type="float" office:value="35" table:formula="of:=INT([.$H89]*[.F89]/6+0.5)" table:style-name="ce43">
                <text:p><text:s/>35<text:s/></text:p>
              </table:table-cell>
              <table:table-cell office:value-type="float" office:value="29" table:formula="of:=INT([.$H89]*[.G89]/6+0.5)" table:style-name="ce43">
                <text:p><text:s/>2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2期)</text:p>
              </table:table-cell>
              <table:table-cell office:value-type="float" office:value="1" table:style-name="ce42">
                <text:p><text:s/>1<text:s/></text:p>
              </table:table-cell>
              <table:table-cell office:value-type="float" office:value="107" table:style-name="ce42">
                <text:p><text:s/>107<text:s/></text:p>
              </table:table-cell>
              <table:table-cell office:value-type="float" office:value="72" table:style-name="ce42">
                <text:p><text:s/>72<text:s/></text:p>
              </table:table-cell>
              <table:table-cell office:value-type="float" office:value="35" table:style-name="ce43">
                <text:p><text:s/>35<text:s/></text:p>
              </table:table-cell>
              <table:table-cell office:value-type="float" office:value="4" table:style-name="ce43">
                <text:p><text:s/>4<text:s/></text:p>
              </table:table-cell>
              <table:table-cell office:value-type="float" office:value="71" table:style-name="ce43">
                <text:p><text:s/>71<text:s/></text:p>
              </table:table-cell>
              <table:table-cell office:value-type="float" office:value="48" table:style-name="ce43">
                <text:p><text:s/>48<text:s/></text:p>
              </table:table-cell>
              <table:table-cell office:value-type="float" office:value="23" table:style-name="ce43">
                <text:p><text:s/>2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3期)</text:p>
              </table:table-cell>
              <table:table-cell office:value-type="float" office:value="1" table:style-name="ce42">
                <text:p><text:s/>1<text:s/></text:p>
              </table:table-cell>
              <table:table-cell office:value-type="float" office:value="110" table:style-name="ce42">
                <text:p><text:s/>110<text:s/></text:p>
              </table:table-cell>
              <table:table-cell office:value-type="float" office:value="68" table:style-name="ce42">
                <text:p><text:s/>68<text:s/></text:p>
              </table:table-cell>
              <table:table-cell office:value-type="float" office:value="42" table:style-name="ce43">
                <text:p><text:s/>42<text:s/></text:p>
              </table:table-cell>
              <table:table-cell office:value-type="float" office:value="4" table:style-name="ce43">
                <text:p><text:s/>4<text:s/></text:p>
              </table:table-cell>
              <table:table-cell office:value-type="float" office:value="73" table:style-name="ce43">
                <text:p><text:s/>73<text:s/></text:p>
              </table:table-cell>
              <table:table-cell office:value-type="float" office:value="45" table:style-name="ce43">
                <text:p><text:s/>45<text:s/></text:p>
              </table:table-cell>
              <table:table-cell office:value-type="float" office:value="28" table:style-name="ce43">
                <text:p><text:s/>2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39" table:style-name="ce42">
                <text:p><text:s/>39<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31" table:style-name="ce43">
                <text:p><text:s/>31<text:s/></text:p>
              </table:table-cell>
              <table:table-cell office:value-type="float" office:value="26" table:style-name="ce43">
                <text:p><text:s/>26<text:s/></text:p>
              </table:table-cell>
              <table:table-cell office:value-type="float" office:value="5" table:style-name="ce43">
                <text:p><text:s/>5<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家庭暴力安全防護網共同科目研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4" table:style-name="ce42">
                <text:p><text:s/>14<text:s/></text:p>
              </table:table-cell>
              <table:table-cell office:value-type="float" office:value="27" table:style-name="ce43">
                <text:p><text:s/>27<text:s/></text:p>
              </table:table-cell>
              <table:table-cell office:value-type="float" office:value="12" table:style-name="ce43">
                <text:p><text:s/>12<text:s/></text:p>
              </table:table-cell>
              <table:table-cell office:value-type="float" office:value="82" table:style-name="ce43">
                <text:p><text:s/>82<text:s/></text:p>
              </table:table-cell>
              <table:table-cell office:value-type="float" office:value="28" table:style-name="ce43">
                <text:p><text:s/>28<text:s/></text:p>
              </table:table-cell>
              <table:table-cell office:value-type="float" office:value="54" table:style-name="ce43">
                <text:p><text:s/>5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家庭暴力暨性侵害防治研習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1" table:style-name="ce42">
                <text:p><text:s/>11<text:s/></text:p>
              </table:table-cell>
              <table:table-cell office:value-type="float" office:value="36" table:style-name="ce43">
                <text:p><text:s/>36<text:s/></text:p>
              </table:table-cell>
              <table:table-cell office:value-type="float" office:value="8" table:style-name="ce43">
                <text:p><text:s/>8<text:s/></text:p>
              </table:table-cell>
              <table:table-cell office:value-type="float" office:value="63" table:style-name="ce43">
                <text:p><text:s/>63<text:s/></text:p>
              </table:table-cell>
              <table:table-cell office:value-type="float" office:value="15" table:style-name="ce43">
                <text:p><text:s/>15<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消防安全設備檢查實務教育訓練初階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0" table:style-name="ce43">
                <text:p><text:s/>-<text:s/></text:p>
              </table:table-cell>
              <table:table-cell office:value-type="float" office:value="120" table:style-name="ce43">
                <text:p><text:s/>120<text:s/></text:p>
              </table:table-cell>
              <table:table-cell office:value-type="float" office:value="800" table:style-name="ce43">
                <text:p><text:s/>800<text:s/></text:p>
              </table:table-cell>
              <table:table-cell office:value-type="float" office:value="800" table:style-name="ce43">
                <text:p><text:s/>800<text:s/></text:p>
              </table:table-cell>
              <table:table-cell office:value-type="float" office:value="0" table:style-name="ce43">
                <text:p><text:s/>-<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蚊蟲生態防治暨環境消毒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42" table:style-name="ce42">
                <text:p><text:s/>42<text:s/></text:p>
              </table:table-cell>
              <table:table-cell office:value-type="float" office:value="2" table:style-name="ce43">
                <text:p><text:s/>2<text:s/></text:p>
              </table:table-cell>
              <table:table-cell office:value-type="float" office:value="13" table:style-name="ce43">
                <text:p><text:s/>13<text:s/></text:p>
              </table:table-cell>
              <table:table-cell office:value-type="float" office:value="95" table:style-name="ce43">
                <text:p><text:s/>95<text:s/></text:p>
              </table:table-cell>
              <table:table-cell office:value-type="float" office:value="91" table:style-name="ce43">
                <text:p><text:s/>91<text:s/></text:p>
              </table:table-cell>
              <table:table-cell office:value-type="float" office:value="4" table:style-name="ce43">
                <text:p><text:s/>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蚊蟲生態防治暨環境消毒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37" table:style-name="ce42">
                <text:p><text:s/>37<text:s/></text:p>
              </table:table-cell>
              <table:table-cell office:value-type="float" office:value="0" table:style-name="ce43">
                <text:p><text:s/>-<text:s/></text:p>
              </table:table-cell>
              <table:table-cell office:value-type="float" office:value="13" table:style-name="ce43">
                <text:p><text:s/>13<text:s/></text:p>
              </table:table-cell>
              <table:table-cell office:value-type="float" office:value="80" table:style-name="ce43">
                <text:p><text:s/>80<text:s/></text:p>
              </table:table-cell>
              <table:table-cell office:value-type="float" office:value="80" table:style-name="ce43">
                <text:p><text:s/>80<text:s/></text:p>
              </table:table-cell>
              <table:table-cell office:value-type="float" office:value="0" table:style-name="ce43">
                <text:p><text:s/>-<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參與式預算內部精進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1" table:style-name="ce42">
                <text:p><text:s/>11<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formula="of:=INT([.J98]+[.K98])" table:style-name="ce43">
                <text:p><text:s/>14<text:s/></text:p>
              </table:table-cell>
              <table:table-cell office:value-type="float" office:value="6" table:formula="of:=INT([.$H98]*[.F98]/6+0.5)" table:style-name="ce43">
                <text:p><text:s/>6<text:s/></text:p>
              </table:table-cell>
              <table:table-cell office:value-type="float" office:value="8" table:formula="of:=INT([.$H98]*[.G98]/6+0.5)" table:style-name="ce43">
                <text:p><text:s/>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參與式預算初階教育推廣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9" table:style-name="ce42">
                <text:p><text:s/>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5" table:style-name="ce43">
                <text:p><text:s/>5<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參與式預算初階教育推廣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4" table:style-name="ce42">
                <text:p><text:s/>4<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12"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基本救命術指導員(BLSI)訓練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25" table:style-name="ce42">
                <text:p><text:s/>25<text:s/></text:p>
              </table:table-cell>
              <table:table-cell office:value-type="float" office:value="11" table:style-name="ce43">
                <text:p><text:s/>11<text:s/></text:p>
              </table:table-cell>
              <table:table-cell office:value-type="float" office:value="16" table:style-name="ce43">
                <text:p><text:s/>16<text:s/></text:p>
              </table:table-cell>
              <table:table-cell office:value-type="float" office:value="96" table:style-name="ce43">
                <text:p><text:s/>96<text:s/></text:p>
              </table:table-cell>
              <table:table-cell office:value-type="float" office:value="67" table:style-name="ce43">
                <text:p><text:s/>67<text:s/></text:p>
              </table:table-cell>
              <table:table-cell office:value-type="float" office:value="29" table:style-name="ce43">
                <text:p><text:s/>2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創意思考培訓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23" table:style-name="ce42">
                <text:p><text:s/>23<text:s/></text:p>
              </table:table-cell>
              <table:table-cell office:value-type="float" office:value="65" table:style-name="ce43">
                <text:p><text:s/>65<text:s/></text:p>
              </table:table-cell>
              <table:table-cell office:value-type="float" office:value="3" table:style-name="ce43">
                <text:p><text:s/>3<text:s/></text:p>
              </table:table-cell>
              <table:table-cell office:value-type="float" office:value="45" table:formula="of:=INT([.J102]+[.K102])" table:style-name="ce43">
                <text:p><text:s/>45<text:s/></text:p>
              </table:table-cell>
              <table:table-cell office:value-type="float" office:value="12" table:formula="of:=INT([.$H102]*[.F102]/6+0.5)" table:style-name="ce43">
                <text:p><text:s/>12<text:s/></text:p>
              </table:table-cell>
              <table:table-cell office:value-type="float" office:value="33" table:formula="of:=INT([.$H102]*[.G102]/6+0.5)" table:style-name="ce43">
                <text:p><text:s/>3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創意思考培訓班(第2期)</text:p>
              </table:table-cell>
              <table:table-cell office:value-type="float" office:value="1" table:style-name="ce42">
                <text:p><text:s/>1<text:s/></text:p>
              </table:table-cell>
              <table:table-cell office:value-type="float" office:value="87" table:style-name="ce42">
                <text:p><text:s/>87<text:s/></text:p>
              </table:table-cell>
              <table:table-cell office:value-type="float" office:value="29" table:style-name="ce42">
                <text:p><text:s/>29<text:s/></text:p>
              </table:table-cell>
              <table:table-cell office:value-type="float" office:value="58" table:style-name="ce43">
                <text:p><text:s/>58<text:s/></text:p>
              </table:table-cell>
              <table:table-cell office:value-type="float" office:value="3" table:style-name="ce43">
                <text:p><text:s/>3<text:s/></text:p>
              </table:table-cell>
              <table:table-cell office:value-type="float" office:value="44" table:style-name="ce43">
                <text:p><text:s/>44<text:s/></text:p>
              </table:table-cell>
              <table:table-cell office:value-type="float" office:value="15" table:style-name="ce43">
                <text:p><text:s/>15<text:s/></text:p>
              </table:table-cell>
              <table:table-cell office:value-type="float" office:value="29" table:style-name="ce43">
                <text:p><text:s/>2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創意思考培訓班(第3期)</text:p>
              </table:table-cell>
              <table:table-cell office:value-type="float" office:value="1" table:style-name="ce42">
                <text:p><text:s/>1<text:s/></text:p>
              </table:table-cell>
              <table:table-cell office:value-type="float" office:value="87" table:style-name="ce42">
                <text:p><text:s/>87<text:s/></text:p>
              </table:table-cell>
              <table:table-cell office:value-type="float" office:value="34" table:style-name="ce42">
                <text:p><text:s/>34<text:s/></text:p>
              </table:table-cell>
              <table:table-cell office:value-type="float" office:value="53" table:style-name="ce43">
                <text:p><text:s/>53<text:s/></text:p>
              </table:table-cell>
              <table:table-cell office:value-type="float" office:value="3" table:style-name="ce43">
                <text:p><text:s/>3<text:s/></text:p>
              </table:table-cell>
              <table:table-cell office:value-type="float" office:value="44" table:style-name="ce43">
                <text:p><text:s/>44<text:s/></text:p>
              </table:table-cell>
              <table:table-cell office:value-type="float" office:value="17" table:style-name="ce43">
                <text:p><text:s/>17<text:s/></text:p>
              </table:table-cell>
              <table:table-cell office:value-type="float" office:value="27" table:style-name="ce43">
                <text:p><text:s/>27<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智慧生態社區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0" table:style-name="ce42">
                <text:p><text:s/>20<text:s/></text:p>
              </table:table-cell>
              <table:table-cell office:value-type="float" office:value="11" table:style-name="ce43">
                <text:p><text:s/>11<text:s/></text:p>
              </table:table-cell>
              <table:table-cell office:value-type="float" office:value="14" table:style-name="ce43">
                <text:p><text:s/>14<text:s/></text:p>
              </table:table-cell>
              <table:table-cell office:value-type="float" office:value="73" table:formula="of:=INT([.J105]+[.K105])" table:style-name="ce43">
                <text:p><text:s/>73<text:s/></text:p>
              </table:table-cell>
              <table:table-cell office:value-type="float" office:value="47" table:formula="of:=INT([.$H105]*[.F105]/6+0.5)" table:style-name="ce43">
                <text:p><text:s/>47<text:s/></text:p>
              </table:table-cell>
              <table:table-cell office:value-type="float" office:value="26" table:formula="of:=INT([.$H105]*[.G105]/6+0.5)" table:style-name="ce43">
                <text:p><text:s/>26<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基礎課程(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6" table:style-name="ce42">
                <text:p><text:s/>6<text:s/></text:p>
              </table:table-cell>
              <table:table-cell office:value-type="float" office:value="34" table:style-name="ce43">
                <text:p><text:s/>34<text:s/></text:p>
              </table:table-cell>
              <table:table-cell office:value-type="float" office:value="8" table:style-name="ce43">
                <text:p><text:s/>8<text:s/></text:p>
              </table:table-cell>
              <table:table-cell office:value-type="float" office:value="53" table:style-name="ce43">
                <text:p><text:s/>53<text:s/></text:p>
              </table:table-cell>
              <table:table-cell office:value-type="float" office:value="8" table:style-name="ce43">
                <text:p><text:s/>8<text:s/></text:p>
              </table:table-cell>
              <table:table-cell office:value-type="float" office:value="45" table:style-name="ce43">
                <text:p><text:s/>45<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基礎課程(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5" table:style-name="ce42">
                <text:p><text:s/>5<text:s/></text:p>
              </table:table-cell>
              <table:table-cell office:value-type="float" office:value="37" table:style-name="ce43">
                <text:p><text:s/>37<text:s/></text:p>
              </table:table-cell>
              <table:table-cell office:value-type="float" office:value="8" table:style-name="ce43">
                <text:p><text:s/>8<text:s/></text:p>
              </table:table-cell>
              <table:table-cell office:value-type="float" office:value="56" table:style-name="ce43">
                <text:p><text:s/>56<text:s/></text:p>
              </table:table-cell>
              <table:table-cell office:value-type="float" office:value="7" table:style-name="ce43">
                <text:p><text:s/>7<text:s/></text:p>
              </table:table-cell>
              <table:table-cell office:value-type="float" office:value="49" table:style-name="ce43">
                <text:p><text:s/>49<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進階課程(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8" table:style-name="ce43">
                <text:p><text:s/>8<text:s/></text:p>
              </table:table-cell>
              <table:table-cell office:value-type="float" office:value="45" table:style-name="ce43">
                <text:p><text:s/>45<text:s/></text:p>
              </table:table-cell>
              <table:table-cell office:value-type="float" office:value="13" table:style-name="ce43">
                <text:p><text:s/>13<text:s/></text:p>
              </table:table-cell>
              <table:table-cell office:value-type="float" office:value="32" table:style-name="ce43">
                <text:p><text:s/>32<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進階課程(第4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 table:style-name="ce42">
                <text:p><text:s/>2<text:s/></text:p>
              </table:table-cell>
              <table:table-cell office:value-type="float" office:value="39" table:style-name="ce43">
                <text:p><text:s/>39<text:s/></text:p>
              </table:table-cell>
              <table:table-cell office:value-type="float" office:value="8" table:style-name="ce43">
                <text:p><text:s/>8<text:s/></text:p>
              </table:table-cell>
              <table:table-cell office:value-type="float" office:value="55" table:style-name="ce43">
                <text:p><text:s/>55<text:s/></text:p>
              </table:table-cell>
              <table:table-cell office:value-type="float" office:value="3" table:style-name="ce43">
                <text:p><text:s/>3<text:s/></text:p>
              </table:table-cell>
              <table:table-cell office:value-type="float" office:value="52" table:style-name="ce43">
                <text:p><text:s/>5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訴願實務研習班(第1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18" table:style-name="ce42">
                <text:p><text:s/>18<text:s/></text:p>
              </table:table-cell>
              <table:table-cell office:value-type="float" office:value="57" table:style-name="ce43">
                <text:p><text:s/>57<text:s/></text:p>
              </table:table-cell>
              <table:table-cell office:value-type="float" office:value="6" table:style-name="ce43">
                <text:p><text:s/>6<text:s/></text:p>
              </table:table-cell>
              <table:table-cell office:value-type="float" office:value="75" table:style-name="ce43">
                <text:p><text:s/>75<text:s/></text:p>
              </table:table-cell>
              <table:table-cell office:value-type="float" office:value="18" table:style-name="ce43">
                <text:p><text:s/>18<text:s/></text:p>
              </table:table-cell>
              <table:table-cell office:value-type="float" office:value="57" table:style-name="ce43">
                <text:p><text:s/>57<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廉政預防業務專精研習班(第1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18" table:style-name="ce42">
                <text:p><text:s/>18<text:s/></text:p>
              </table:table-cell>
              <table:table-cell office:value-type="float" office:value="34" table:style-name="ce43">
                <text:p><text:s/>34<text:s/></text:p>
              </table:table-cell>
              <table:table-cell office:value-type="float" office:value="12" table:style-name="ce43">
                <text:p><text:s/>12<text:s/></text:p>
              </table:table-cell>
              <table:table-cell office:value-type="float" office:value="104" table:style-name="ce43">
                <text:p><text:s/>104<text:s/></text:p>
              </table:table-cell>
              <table:table-cell office:value-type="float" office:value="36" table:style-name="ce43">
                <text:p><text:s/>36<text:s/></text:p>
              </table:table-cell>
              <table:table-cell office:value-type="float" office:value="68" table:style-name="ce43">
                <text:p><text:s/>6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廉能法紀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2" table:style-name="ce42">
                <text:p><text:s/>22<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22" table:style-name="ce43">
                <text:p><text:s/>22<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廉能法紀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3" table:style-name="ce42">
                <text:p><text:s/>23<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23" table:style-name="ce43">
                <text:p><text:s/>23<text:s/></text:p>
              </table:table-cell>
              <table:table-cell office:value-type="float" office:value="6" table:style-name="ce43">
                <text:p><text:s/>6<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微軟MOS Excel(2016) Core認證班(第1期)</text:p>
              </table:table-cell>
              <table:table-cell office:value-type="float" office:value="1" table:style-name="ce42">
                <text:p><text:s/>1<text:s/></text:p>
              </table:table-cell>
              <table:table-cell office:value-type="float" office:value="16" table:style-name="ce42">
                <text:p><text:s/>16<text:s/></text:p>
              </table:table-cell>
              <table:table-cell office:value-type="float" office:value="4" table:style-name="ce42">
                <text:p><text:s/>4<text:s/></text:p>
              </table:table-cell>
              <table:table-cell office:value-type="float" office:value="12" table:style-name="ce43">
                <text:p><text:s/>12<text:s/></text:p>
              </table:table-cell>
              <table:table-cell office:value-type="float" office:value="15" table:style-name="ce43">
                <text:p><text:s/>15<text:s/></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30" table:style-name="ce43">
                <text:p><text:s/>30<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微軟MOS Excel(2016) Core認證班(第2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2" table:style-name="ce42">
                <text:p><text:s/>2<text:s/></text:p>
              </table:table-cell>
              <table:table-cell office:value-type="float" office:value="2" table:style-name="ce43">
                <text:p><text:s/>2<text:s/></text:p>
              </table:table-cell>
              <table:table-cell office:value-type="float" office:value="15" table:style-name="ce43">
                <text:p><text:s/>15<text:s/></text:p>
              </table:table-cell>
              <table:table-cell office:value-type="float" office:value="10" table:style-name="ce43">
                <text:p><text:s/>10<text:s/></text:p>
              </table:table-cell>
              <table:table-cell office:value-type="float" office:value="5" table:style-name="ce43">
                <text:p><text:s/>5<text:s/></text:p>
              </table:table-cell>
              <table:table-cell office:value-type="float" office:value="5" table:style-name="ce43">
                <text:p><text:s/>5<text:s/></text:p>
              </table:table-cell>
              <table:table-cell table:number-columns-repeated="16373" table:style-name="ce34"/>
            </table:table-row>
            <table:table-row table:style-name="ro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微軟MOS Excel(2016) Core認證班(第3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1" table:style-name="ce42">
                <text:p><text:s/>1<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1" table:formula="of:=INT([.J116]+[.K116])" table:style-name="ce43">
                <text:p><text:s/>11<text:s/></text:p>
              </table:table-cell>
              <table:table-cell office:value-type="float" office:value="3" table:formula="of:=INT([.$H116]*[.F116]/6+0.5)" table:style-name="ce43">
                <text:p><text:s/>3<text:s/></text:p>
              </table:table-cell>
              <table:table-cell office:value-type="float" office:value="8" table:formula="of:=INT([.$H116]*[.G116]/6+0.5)" table:style-name="ce43">
                <text:p><text:s/>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文作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9" table:style-name="ce42">
                <text:p><text:s/>9<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5" table:style-name="ce43">
                <text:p><text:s/>5<text:s/></text:p>
              </table:table-cell>
              <table:table-cell office:value-type="float" office:value="8" table:style-name="ce43">
                <text:p><text:s/>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文作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8" table:style-name="ce42">
                <text:p><text:s/>8<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6" table:style-name="ce42">
                <text:p><text:s/>6<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4" table:style-name="ce42">
                <text:p><text:s/>4<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3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4" table:style-name="ce42">
                <text:p><text:s/>4<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2" table:style-name="ce43">
                <text:p><text:s/>2<text:s/></text:p>
              </table:table-cell>
              <table:table-cell office:value-type="float" office:value="19" table:style-name="ce43">
                <text:p><text:s/>1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4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0" table:style-name="ce42">
                <text:p><text:s/>10<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5" table:style-name="ce43">
                <text:p><text:s/>5<text:s/></text:p>
              </table:table-cell>
              <table:table-cell office:value-type="float" office:value="16" table:style-name="ce43">
                <text:p><text:s/>16<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formula="of:=INT([.J123]+[.K123])" table:style-name="ce43">
                <text:p><text:s/>16<text:s/></text:p>
              </table:table-cell>
              <table:table-cell office:value-type="float" office:value="3" table:formula="of:=INT([.$H123]*[.F123]/6+0.5)" table:style-name="ce43">
                <text:p><text:s/>3<text:s/></text:p>
              </table:table-cell>
              <table:table-cell office:value-type="float" office:value="13" table:formula="of:=INT([.$H123]*[.G123]/6+0.5)"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6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8" table:style-name="ce42">
                <text:p><text:s/>28<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14" table:style-name="ce43">
                <text:p><text:s/>14<text:s/></text:p>
              </table:table-cell>
              <table:table-cell office:value-type="float" office:value="8" table:style-name="ce43">
                <text:p><text:s/>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3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21" table:style-name="ce42">
                <text:p><text:s/>21<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11" table:style-name="ce43">
                <text:p><text:s/>11<text:s/></text:p>
              </table:table-cell>
              <table:table-cell office:value-type="float" office:value="3" table:style-name="ce43">
                <text:p><text:s/>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4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4" table:style-name="ce42">
                <text:p><text:s/>24<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2" table:style-name="ce43">
                <text:p><text:s/>12<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0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5" table:style-name="ce42">
                <text:p><text:s/>5<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6" table:style-name="ce43">
                <text:p><text:s/>6<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6" table:style-name="ce42">
                <text:p><text:s/>6<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3" table:style-name="ce43">
                <text:p><text:s/>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3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5" table:style-name="ce42">
                <text:p><text:s/>15<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20" table:formula="of:=INT([.J132]+[.K132])" table:style-name="ce43">
                <text:p><text:s/>20<text:s/></text:p>
              </table:table-cell>
              <table:table-cell office:value-type="float" office:value="8" table:formula="of:=INT([.$H132]*[.F132]/6+0.5)" table:style-name="ce43">
                <text:p><text:s/>8<text:s/></text:p>
              </table:table-cell>
              <table:table-cell office:value-type="float" office:value="12" table:formula="of:=INT([.$H132]*[.G132]/6+0.5)"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4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5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6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2" table:style-name="ce42">
                <text:p><text:s/>12<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12"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7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8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7" table:style-name="ce42">
                <text:p><text:s/>17<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9" table:style-name="ce43">
                <text:p><text:s/>9<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9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9" table:style-name="ce42">
                <text:p><text:s/>9<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5" table:style-name="ce43">
                <text:p><text:s/>5<text:s/></text:p>
              </table:table-cell>
              <table:table-cell office:value-type="float" office:value="4" table:style-name="ce43">
                <text:p><text:s/>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0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3" table:style-name="ce42">
                <text:p><text:s/>13<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9" table:formula="of:=INT([.J140]+[.K140])" table:style-name="ce43">
                <text:p><text:s/>19<text:s/></text:p>
              </table:table-cell>
              <table:table-cell office:value-type="float" office:value="7" table:formula="of:=INT([.$H140]*[.F140]/6+0.5)" table:style-name="ce43">
                <text:p><text:s/>7<text:s/></text:p>
              </table:table-cell>
              <table:table-cell office:value-type="float" office:value="12" table:formula="of:=INT([.$H140]*[.G140]/6+0.5)"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5" table:style-name="ce42">
                <text:p><text:s/>15<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2" table:style-name="ce42">
                <text:p><text:s/>12<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3" table:style-name="ce42">
                <text:p><text:s/>13<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1" table:formula="of:=INT([.J143]+[.K143])" table:style-name="ce43">
                <text:p><text:s/>21<text:s/></text:p>
              </table:table-cell>
              <table:table-cell office:value-type="float" office:value="7" table:formula="of:=INT([.$H143]*[.F143]/6+0.5)" table:style-name="ce43">
                <text:p><text:s/>7<text:s/></text:p>
              </table:table-cell>
              <table:table-cell office:value-type="float" office:value="14" table:formula="of:=INT([.$H143]*[.G143]/6+0.5)"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4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0" table:style-name="ce42">
                <text:p><text:s/>10<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5" table:style-name="ce43">
                <text:p><text:s/>5<text:s/></text:p>
              </table:table-cell>
              <table:table-cell office:value-type="float" office:value="15" table:style-name="ce43">
                <text:p><text:s/>15<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5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8" table:style-name="ce42">
                <text:p><text:s/>18<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9" table:style-name="ce43">
                <text:p><text:s/>9<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6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7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0" table:style-name="ce42">
                <text:p><text:s/>10<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5" table:style-name="ce43">
                <text:p><text:s/>5<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8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9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6" table:style-name="ce42">
                <text:p><text:s/>16<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8" table:style-name="ce43">
                <text:p><text:s/>8<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4" table:style-name="ce42">
                <text:p><text:s/>14<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0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4" table:style-name="ce42">
                <text:p><text:s/>14<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7" table:style-name="ce43">
                <text:p><text:s/>7<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2" table:style-name="ce42">
                <text:p><text:s/>12<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3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4" table:style-name="ce42">
                <text:p><text:s/>24<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2" table:style-name="ce43">
                <text:p><text:s/>12<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4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7" table:style-name="ce42">
                <text:p><text:s/>17<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9" table:style-name="ce43">
                <text:p><text:s/>9<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4" table:style-name="ce42">
                <text:p><text:s/>14<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float" office:value="8" table:style-name="ce43">
                <text:p><text:s/>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6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3" table:style-name="ce42">
                <text:p><text:s/>13<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7" table:style-name="ce43">
                <text:p><text:s/>7<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7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8" table:formula="of:=INT([.J158]+[.K158])" table:style-name="ce43">
                <text:p><text:s/>18<text:s/></text:p>
              </table:table-cell>
              <table:table-cell office:value-type="float" office:value="6" table:formula="of:=INT([.$H158]*[.F158]/6+0.5)" table:style-name="ce43">
                <text:p><text:s/>6<text:s/></text:p>
              </table:table-cell>
              <table:table-cell office:value-type="float" office:value="12" table:formula="of:=INT([.$H158]*[.G158]/6+0.5)"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8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8" table:style-name="ce42">
                <text:p><text:s/>18<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9" table:style-name="ce43">
                <text:p><text:s/>9<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9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30" table:style-name="ce42">
                <text:p><text:s/>30<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15" table:style-name="ce43">
                <text:p><text:s/>15<text:s/></text:p>
              </table:table-cell>
              <table:table-cell office:value-type="float" office:value="7" table:style-name="ce43">
                <text:p><text:s/>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6" table:style-name="ce42">
                <text:p><text:s/>6<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6" table:style-name="ce43">
                <text:p><text:s/>6<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0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26" table:style-name="ce42">
                <text:p><text:s/>26<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13" table:style-name="ce43">
                <text:p><text:s/>13<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1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8" table:style-name="ce42">
                <text:p><text:s/>28<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5" table:style-name="ce42">
                <text:p><text:s/>15<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20" table:style-name="ce42">
                <text:p><text:s/>20<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0" table:style-name="ce43">
                <text:p><text:s/>10<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4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9" table:style-name="ce42">
                <text:p><text:s/>19<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0" table:style-name="ce43">
                <text:p><text:s/>10<text:s/></text:p>
              </table:table-cell>
              <table:table-cell office:value-type="float" office:value="5" table:style-name="ce43">
                <text:p><text:s/>5<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5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5" table:style-name="ce42">
                <text:p><text:s/>15<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6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8" table:style-name="ce42">
                <text:p><text:s/>18<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9" table:style-name="ce43">
                <text:p><text:s/>9<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7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4" table:style-name="ce42">
                <text:p><text:s/>14<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8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5" table:style-name="ce42">
                <text:p><text:s/>15<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8" table:formula="of:=INT([.J170]+[.K170])" table:style-name="ce43">
                <text:p><text:s/>18<text:s/></text:p>
              </table:table-cell>
              <table:table-cell office:value-type="float" office:value="8" table:formula="of:=INT([.$H170]*[.F170]/6+0.5)" table:style-name="ce43">
                <text:p><text:s/>8<text:s/></text:p>
              </table:table-cell>
              <table:table-cell office:value-type="float" office:value="10" table:formula="of:=INT([.$H170]*[.G170]/6+0.5)"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9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2" table:style-name="ce42">
                <text:p><text:s/>12<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7" table:style-name="ce42">
                <text:p><text:s/>7<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1" table:formula="of:=INT([.J172]+[.K172])" table:style-name="ce43">
                <text:p><text:s/>11<text:s/></text:p>
              </table:table-cell>
              <table:table-cell office:value-type="float" office:value="4" table:formula="of:=INT([.$H172]*[.F172]/6+0.5)" table:style-name="ce43">
                <text:p><text:s/>4<text:s/></text:p>
              </table:table-cell>
              <table:table-cell office:value-type="float" office:value="7" table:formula="of:=INT([.$H172]*[.G172]/6+0.5)" table:style-name="ce43">
                <text:p><text:s/>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0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6" table:style-name="ce42">
                <text:p><text:s/>6<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4" table:style-name="ce43">
                <text:p><text:s/>14<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3" table:style-name="ce42">
                <text:p><text:s/>13<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7" table:style-name="ce42">
                <text:p><text:s/>7<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4" table:style-name="ce43">
                <text:p><text:s/>4<text:s/></text:p>
              </table:table-cell>
              <table:table-cell office:value-type="float" office:value="13" table:style-name="ce43">
                <text:p><text:s/>1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7" table:style-name="ce42">
                <text:p><text:s/>7<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4" table:style-name="ce43">
                <text:p><text:s/>4<text:s/></text:p>
              </table:table-cell>
              <table:table-cell office:value-type="float" office:value="7" table:style-name="ce43">
                <text:p><text:s/>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6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7" table:style-name="ce42">
                <text:p><text:s/>7<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1" table:formula="of:=INT([.J177]+[.K177])" table:style-name="ce43">
                <text:p><text:s/>11<text:s/></text:p>
              </table:table-cell>
              <table:table-cell office:value-type="float" office:value="4" table:formula="of:=INT([.$H177]*[.F177]/6+0.5)" table:style-name="ce43">
                <text:p><text:s/>4<text:s/></text:p>
              </table:table-cell>
              <table:table-cell office:value-type="float" office:value="7" table:formula="of:=INT([.$H177]*[.G177]/6+0.5)" table:style-name="ce43">
                <text:p><text:s/>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7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9" table:style-name="ce42">
                <text:p><text:s/>9<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5" table:style-name="ce43">
                <text:p><text:s/>5<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8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4" table:style-name="ce42">
                <text:p><text:s/>14<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9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7" table:style-name="ce42">
                <text:p><text:s/>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6" table:style-name="ce42">
                <text:p><text:s/>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3" table:style-name="ce42">
                <text:p><text:s/>13<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3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9" table:style-name="ce42">
                <text:p><text:s/>9<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14" table:style-name="ce43">
                <text:p><text:s/>14<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4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7" table:style-name="ce42">
                <text:p><text:s/>7<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5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2" table:style-name="ce42">
                <text:p><text:s/>1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6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9" table:style-name="ce42">
                <text:p><text:s/>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5" table:style-name="ce43">
                <text:p><text:s/>5<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0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5" table:formula="of:=INT([.J187]+[.K187])" table:style-name="ce43">
                <text:p><text:s/>15<text:s/></text:p>
              </table:table-cell>
              <table:table-cell office:value-type="float" office:value="6" table:formula="of:=INT([.$H187]*[.F187]/6+0.5)" table:style-name="ce43">
                <text:p><text:s/>6<text:s/></text:p>
              </table:table-cell>
              <table:table-cell office:value-type="float" office:value="9" table:formula="of:=INT([.$H187]*[.G187]/6+0.5)"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0" table:style-name="ce42">
                <text:p><text:s/>10<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5" table:style-name="ce43">
                <text:p><text:s/>5<text:s/></text:p>
              </table:table-cell>
              <table:table-cell office:value-type="float" office:value="13" table:style-name="ce43">
                <text:p><text:s/>1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5" table:style-name="ce42">
                <text:p><text:s/>15<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8" table:style-name="ce43">
                <text:p><text:s/>8<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3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6" table:style-name="ce42">
                <text:p><text:s/>16<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8" table:style-name="ce43">
                <text:p><text:s/>8<text:s/></text:p>
              </table:table-cell>
              <table:table-cell office:value-type="float" office:value="6" table:style-name="ce43">
                <text:p><text:s/>6<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4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4" table:style-name="ce42">
                <text:p><text:s/>14<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7" table:style-name="ce43">
                <text:p><text:s/>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2" table:style-name="ce42">
                <text:p><text:s/>12<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13" table:style-name="ce43">
                <text:p><text:s/>1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7" table:style-name="ce42">
                <text:p><text:s/>17<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24" table:style-name="ce43">
                <text:p><text:s/>24<text:s/></text:p>
              </table:table-cell>
              <table:table-cell office:value-type="float" office:value="9" table:style-name="ce43">
                <text:p><text:s/>9<text:s/></text:p>
              </table:table-cell>
              <table:table-cell office:value-type="float" office:value="15" table:style-name="ce43">
                <text:p><text:s/>15<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3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4" table:style-name="ce42">
                <text:p><text:s/>1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7" table:style-name="ce43">
                <text:p><text:s/>7<text:s/></text:p>
              </table:table-cell>
              <table:table-cell office:value-type="float" office:value="5" table:style-name="ce43">
                <text:p><text:s/>5<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3" table:style-name="ce42">
                <text:p><text:s/>13<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6" table:formula="of:=INT([.J196]+[.K196])" table:style-name="ce43">
                <text:p><text:s/>16<text:s/></text:p>
              </table:table-cell>
              <table:table-cell office:value-type="float" office:value="7" table:formula="of:=INT([.$H196]*[.F196]/6+0.5)" table:style-name="ce43">
                <text:p><text:s/>7<text:s/></text:p>
              </table:table-cell>
              <table:table-cell office:value-type="float" office:value="9" table:formula="of:=INT([.$H196]*[.G196]/6+0.5)"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5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2" table:style-name="ce42">
                <text:p><text:s/>1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6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7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6" table:style-name="ce42">
                <text:p><text:s/>16<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8" table:style-name="ce43">
                <text:p><text:s/>8<text:s/></text:p>
              </table:table-cell>
              <table:table-cell office:value-type="float" office:value="7" table:style-name="ce43">
                <text:p><text:s/>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8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2" table:style-name="ce42">
                <text:p><text:s/>1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9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2" table:style-name="ce42">
                <text:p><text:s/>1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0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9" table:style-name="ce42">
                <text:p><text:s/>9<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7" table:formula="of:=INT([.J202]+[.K202])" table:style-name="ce43">
                <text:p><text:s/>17<text:s/></text:p>
              </table:table-cell>
              <table:table-cell office:value-type="float" office:value="5" table:formula="of:=INT([.$H202]*[.F202]/6+0.5)" table:style-name="ce43">
                <text:p><text:s/>5<text:s/></text:p>
              </table:table-cell>
              <table:table-cell office:value-type="float" office:value="12" table:formula="of:=INT([.$H202]*[.G202]/6+0.5)" table:style-name="ce43">
                <text:p><text:s/>12<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1" table:style-name="ce42">
                <text:p><text:s/>11<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5" table:style-name="ce42">
                <text:p><text:s/>5<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18" table:formula="of:=INT([.J204]+[.K204])" table:style-name="ce43">
                <text:p><text:s/>18<text:s/></text:p>
              </table:table-cell>
              <table:table-cell office:value-type="float" office:value="3" table:formula="of:=INT([.$H204]*[.F204]/6+0.5)" table:style-name="ce43">
                <text:p><text:s/>3<text:s/></text:p>
              </table:table-cell>
              <table:table-cell office:value-type="float" office:value="15" table:formula="of:=INT([.$H204]*[.G204]/6+0.5)" table:style-name="ce43">
                <text:p><text:s/>15<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3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5" table:style-name="ce42">
                <text:p><text:s/>5<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4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6" table:style-name="ce42">
                <text:p><text:s/>6<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style-name="ce43">
                <text:p><text:s/>12<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5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7" table:style-name="ce42">
                <text:p><text:s/>7<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18" table:formula="of:=INT([.J207]+[.K207])" table:style-name="ce43">
                <text:p><text:s/>18<text:s/></text:p>
              </table:table-cell>
              <table:table-cell office:value-type="float" office:value="4" table:formula="of:=INT([.$H207]*[.F207]/6+0.5)" table:style-name="ce43">
                <text:p><text:s/>4<text:s/></text:p>
              </table:table-cell>
              <table:table-cell office:value-type="float" office:value="14" table:formula="of:=INT([.$H207]*[.G207]/6+0.5)" table:style-name="ce43">
                <text:p><text:s/>14<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3" table:style-name="ce42">
                <text:p><text:s/>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2" table:style-name="ce43">
                <text:p><text:s/>2<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3" table:style-name="ce42">
                <text:p><text:s/>3<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19" table:formula="of:=INT([.J209]+[.K209])" table:style-name="ce43">
                <text:p><text:s/>19<text:s/></text:p>
              </table:table-cell>
              <table:table-cell office:value-type="float" office:value="2" table:formula="of:=INT([.$H209]*[.F209]/6+0.5)" table:style-name="ce43">
                <text:p><text:s/>2<text:s/></text:p>
              </table:table-cell>
              <table:table-cell office:value-type="float" office:value="17" table:formula="of:=INT([.$H209]*[.G209]/6+0.5)" table:style-name="ce43">
                <text:p><text:s/>1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3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3" table:style-name="ce42">
                <text:p><text:s/>3<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1" table:formula="of:=INT([.J210]+[.K210])" table:style-name="ce43">
                <text:p><text:s/>11<text:s/></text:p>
              </table:table-cell>
              <table:table-cell office:value-type="float" office:value="2" table:formula="of:=INT([.$H210]*[.F210]/6+0.5)" table:style-name="ce43">
                <text:p><text:s/>2<text:s/></text:p>
              </table:table-cell>
              <table:table-cell office:value-type="float" office:value="9" table:formula="of:=INT([.$H210]*[.G210]/6+0.5)"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formula="of:=INT([.J211]+[.K211])" table:style-name="ce43">
                <text:p><text:s/>16<text:s/></text:p>
              </table:table-cell>
              <table:table-cell office:value-type="float" office:value="3" table:formula="of:=INT([.$H211]*[.F211]/6+0.5)" table:style-name="ce43">
                <text:p><text:s/>3<text:s/></text:p>
              </table:table-cell>
              <table:table-cell office:value-type="float" office:value="13" table:formula="of:=INT([.$H211]*[.G211]/6+0.5)" table:style-name="ce43">
                <text:p><text:s/>1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5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6" table:style-name="ce42">
                <text:p><text:s/>6<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5" table:style-name="ce43">
                <text:p><text:s/>15<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6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9" table:style-name="ce42">
                <text:p><text:s/>9<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14" table:style-name="ce43">
                <text:p><text:s/>14<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7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4" table:style-name="ce42">
                <text:p><text:s/>4<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13" table:style-name="ce43">
                <text:p><text:s/>1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8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4" table:style-name="ce42">
                <text:p><text:s/>14<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9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4" table:style-name="ce42">
                <text:p><text:s/>14<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7" table:style-name="ce43">
                <text:p><text:s/>7<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發文作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6" table:style-name="ce42">
                <text:p><text:s/>6<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發文作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8" table:style-name="ce42">
                <text:p><text:s/>8<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 table:style-name="ce42">
                <text:p><text:s/>2<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 table:style-name="ce43">
                <text:p><text:s/>1<text:s/></text:p>
              </table:table-cell>
              <table:table-cell office:value-type="float" office:value="15" table:style-name="ce43">
                <text:p><text:s/>1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2期)</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4" table:style-name="ce42">
                <text:p><text:s/>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7" table:style-name="ce43">
                <text:p><text:s/>7<text:s/></text:p>
              </table:table-cell>
              <table:table-cell office:value-type="float" office:value="2" table:style-name="ce43">
                <text:p><text:s/>2<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3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4" table:style-name="ce42">
                <text:p><text:s/>14<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4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2" table:style-name="ce42">
                <text:p><text:s/>12<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6" table:style-name="ce43">
                <text:p><text:s/>6<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5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2" table:style-name="ce42">
                <text:p><text:s/>12<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6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4" table:formula="of:=INT([.J224]+[.K224])" table:style-name="ce43">
                <text:p><text:s/>14<text:s/></text:p>
              </table:table-cell>
              <table:table-cell office:value-type="float" office:value="4" table:formula="of:=INT([.$H224]*[.F224]/6+0.5)" table:style-name="ce43">
                <text:p><text:s/>4<text:s/></text:p>
              </table:table-cell>
              <table:table-cell office:value-type="float" office:value="10" table:formula="of:=INT([.$H224]*[.G224]/6+0.5)" table:style-name="ce43">
                <text:p><text:s/>1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7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8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3" table:style-name="ce42">
                <text:p><text:s/>1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2" table:style-name="ce42">
                <text:p><text:s/>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1" table:style-name="ce43">
                <text:p><text:s/>1<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14" table:style-name="ce43">
                <text:p><text:s/>14<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3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3" table:style-name="ce42">
                <text:p><text:s/>3<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5" table:formula="of:=INT([.J229]+[.K229])" table:style-name="ce43">
                <text:p><text:s/>15<text:s/></text:p>
              </table:table-cell>
              <table:table-cell office:value-type="float" office:value="2" table:formula="of:=INT([.$H229]*[.F229]/6+0.5)" table:style-name="ce43">
                <text:p><text:s/>2<text:s/></text:p>
              </table:table-cell>
              <table:table-cell office:value-type="float" office:value="13" table:formula="of:=INT([.$H229]*[.G229]/6+0.5)" table:style-name="ce43">
                <text:p><text:s/>13<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4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3" table:style-name="ce42">
                <text:p><text:s/>3<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3" table:formula="of:=INT([.J230]+[.K230])" table:style-name="ce43">
                <text:p><text:s/>13<text:s/></text:p>
              </table:table-cell>
              <table:table-cell office:value-type="float" office:value="2" table:formula="of:=INT([.$H230]*[.F230]/6+0.5)" table:style-name="ce43">
                <text:p><text:s/>2<text:s/></text:p>
              </table:table-cell>
              <table:table-cell office:value-type="float" office:value="11" table:formula="of:=INT([.$H230]*[.G230]/6+0.5)" table:style-name="ce43">
                <text:p><text:s/>11<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聞稿寫作研習班(衛生局)(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6" table:style-name="ce42">
                <text:p><text:s/>6<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6" table:style-name="ce43">
                <text:p><text:s/>6<text:s/></text:p>
              </table:table-cell>
              <table:table-cell office:value-type="float" office:value="30" table:style-name="ce43">
                <text:p><text:s/>3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聞聯繫實務研習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44" table:style-name="ce42">
                <text:p><text:s/>44<text:s/></text:p>
              </table:table-cell>
              <table:table-cell office:value-type="float" office:value="44" table:style-name="ce43">
                <text:p><text:s/>44<text:s/></text:p>
              </table:table-cell>
              <table:table-cell office:value-type="float" office:value="7" table:style-name="ce43">
                <text:p><text:s/>7<text:s/></text:p>
              </table:table-cell>
              <table:table-cell office:value-type="float" office:value="102" table:formula="of:=INT([.J232]+[.K232])" table:style-name="ce43">
                <text:p><text:s/>102<text:s/></text:p>
              </table:table-cell>
              <table:table-cell office:value-type="float" office:value="51" table:formula="of:=INT([.$H232]*[.F232]/6+0.5)" table:style-name="ce43">
                <text:p><text:s/>51<text:s/></text:p>
              </table:table-cell>
              <table:table-cell office:value-type="float" office:value="51" table:formula="of:=INT([.$H232]*[.G232]/6+0.5)" table:style-name="ce43">
                <text:p><text:s/>51<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運動設施維護管理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0" table:style-name="ce42">
                <text:p><text:s/>20<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20" table:style-name="ce43">
                <text:p><text:s/>20<text:s/></text:p>
              </table:table-cell>
              <table:table-cell office:value-type="float" office:value="17" table:style-name="ce43">
                <text:p><text:s/>17<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預防少年犯罪研習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27" table:style-name="ce42">
                <text:p><text:s/>27<text:s/></text:p>
              </table:table-cell>
              <table:table-cell office:value-type="float" office:value="26" table:style-name="ce43">
                <text:p><text:s/>26<text:s/></text:p>
              </table:table-cell>
              <table:table-cell office:value-type="float" office:value="6" table:style-name="ce43">
                <text:p><text:s/>6<text:s/></text:p>
              </table:table-cell>
              <table:table-cell office:value-type="float" office:value="53" table:style-name="ce43">
                <text:p><text:s/>53<text:s/></text:p>
              </table:table-cell>
              <table:table-cell office:value-type="float" office:value="27" table:style-name="ce43">
                <text:p><text:s/>27<text:s/></text:p>
              </table:table-cell>
              <table:table-cell office:value-type="float" office:value="26" table:style-name="ce43">
                <text:p><text:s/>26<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預防少年犯罪研習班(第2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7" table:style-name="ce42">
                <text:p><text:s/>27<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51" table:style-name="ce43">
                <text:p><text:s/>51<text:s/></text:p>
              </table:table-cell>
              <table:table-cell office:value-type="float" office:value="27" table:style-name="ce43">
                <text:p><text:s/>27<text:s/></text:p>
              </table:table-cell>
              <table:table-cell office:value-type="float" office:value="24" table:style-name="ce43">
                <text:p><text:s/>24<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精實改善專案工作坊(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1" table:style-name="ce42">
                <text:p><text:s/>21<text:s/></text:p>
              </table:table-cell>
              <table:table-cell office:value-type="float" office:value="30" table:style-name="ce43">
                <text:p><text:s/>30<text:s/></text:p>
              </table:table-cell>
              <table:table-cell office:value-type="float" office:value="17" table:style-name="ce43">
                <text:p><text:s/>17<text:s/></text:p>
              </table:table-cell>
              <table:table-cell office:value-type="float" office:value="145" table:style-name="ce43">
                <text:p><text:s/>145<text:s/></text:p>
              </table:table-cell>
              <table:table-cell office:value-type="float" office:value="60" table:style-name="ce43">
                <text:p><text:s/>60<text:s/></text:p>
              </table:table-cell>
              <table:table-cell office:value-type="float" office:value="85" table:style-name="ce43">
                <text:p><text:s/>8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精實管理專案第2梯次期中報告發表會(第1期)</text:p>
              </table:table-cell>
              <table:table-cell office:value-type="float" office:value="1" table:style-name="ce42">
                <text:p><text:s/>1<text:s/></text:p>
              </table:table-cell>
              <table:table-cell office:value-type="float" office:value="91" table:style-name="ce42">
                <text:p><text:s/>91<text:s/></text:p>
              </table:table-cell>
              <table:table-cell office:value-type="float" office:value="44" table:style-name="ce42">
                <text:p><text:s/>44<text:s/></text:p>
              </table:table-cell>
              <table:table-cell office:value-type="float" office:value="47" table:style-name="ce43">
                <text:p><text:s/>47<text:s/></text:p>
              </table:table-cell>
              <table:table-cell office:value-type="float" office:value="2" table:style-name="ce43">
                <text:p><text:s/>2<text:s/></text:p>
              </table:table-cell>
              <table:table-cell office:value-type="float" office:value="31" table:formula="of:=INT([.J237]+[.K237])" table:style-name="ce43">
                <text:p><text:s/>31<text:s/></text:p>
              </table:table-cell>
              <table:table-cell office:value-type="float" office:value="15" table:formula="of:=INT([.$H237]*[.F237]/6+0.5)" table:style-name="ce43">
                <text:p><text:s/>15<text:s/></text:p>
              </table:table-cell>
              <table:table-cell office:value-type="float" office:value="16" table:formula="of:=INT([.$H237]*[.G237]/6+0.5)" table:style-name="ce43">
                <text:p><text:s/>16<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精實管理專案第3梯次及第4梯次期末成果發表會(第2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50" table:style-name="ce42">
                <text:p><text:s/>50<text:s/></text:p>
              </table:table-cell>
              <table:table-cell office:value-type="float" office:value="61" table:style-name="ce43">
                <text:p><text:s/>61<text:s/></text:p>
              </table:table-cell>
              <table:table-cell office:value-type="float" office:value="4" table:style-name="ce43">
                <text:p><text:s/>4<text:s/></text:p>
              </table:table-cell>
              <table:table-cell office:value-type="float" office:value="74" table:style-name="ce43">
                <text:p><text:s/>74<text:s/></text:p>
              </table:table-cell>
              <table:table-cell office:value-type="float" office:value="33" table:style-name="ce43">
                <text:p><text:s/>33<text:s/></text:p>
              </table:table-cell>
              <table:table-cell office:value-type="float" office:value="41" table:style-name="ce43">
                <text:p><text:s/>41<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精實管理專案第5梯次期中報告發表會(第3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23" table:style-name="ce42">
                <text:p><text:s/>23<text:s/></text:p>
              </table:table-cell>
              <table:table-cell office:value-type="float" office:value="31" table:style-name="ce43">
                <text:p><text:s/>31<text:s/></text:p>
              </table:table-cell>
              <table:table-cell office:value-type="float" office:value="4" table:style-name="ce43">
                <text:p><text:s/>4<text:s/></text:p>
              </table:table-cell>
              <table:table-cell office:value-type="float" office:value="36" table:style-name="ce43">
                <text:p><text:s/>36<text:s/></text:p>
              </table:table-cell>
              <table:table-cell office:value-type="float" office:value="15" table:style-name="ce43">
                <text:p><text:s/>15<text:s/></text:p>
              </table:table-cell>
              <table:table-cell office:value-type="float" office:value="21" table:style-name="ce43">
                <text:p><text:s/>21<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精實管理專案第5梯次期末成果發表會(第3期)</text:p>
              </table:table-cell>
              <table:table-cell office:value-type="float" office:value="1" table:style-name="ce42">
                <text:p><text:s/>1<text:s/></text:p>
              </table:table-cell>
              <table:table-cell office:value-type="float" office:value="63" table:style-name="ce42">
                <text:p><text:s/>63<text:s/></text:p>
              </table:table-cell>
              <table:table-cell office:value-type="float" office:value="29" table:style-name="ce42">
                <text:p><text:s/>29<text:s/></text:p>
              </table:table-cell>
              <table:table-cell office:value-type="float" office:value="34" table:style-name="ce43">
                <text:p><text:s/>34<text:s/></text:p>
              </table:table-cell>
              <table:table-cell office:value-type="float" office:value="2" table:style-name="ce43">
                <text:p><text:s/>2<text:s/></text:p>
              </table:table-cell>
              <table:table-cell office:value-type="float" office:value="21" table:style-name="ce43">
                <text:p><text:s/>21<text:s/></text:p>
              </table:table-cell>
              <table:table-cell office:value-type="float" office:value="10" table:style-name="ce43">
                <text:p><text:s/>10<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精實管理專案期中報告發表會(第2期)</text:p>
              </table:table-cell>
              <table:table-cell office:value-type="float" office:value="1" table:style-name="ce42">
                <text:p><text:s/>1<text:s/></text:p>
              </table:table-cell>
              <table:table-cell office:value-type="float" office:value="104" table:style-name="ce42">
                <text:p><text:s/>104<text:s/></text:p>
              </table:table-cell>
              <table:table-cell office:value-type="float" office:value="53" table:style-name="ce42">
                <text:p><text:s/>53<text:s/></text:p>
              </table:table-cell>
              <table:table-cell office:value-type="float" office:value="51" table:style-name="ce43">
                <text:p><text:s/>51<text:s/></text:p>
              </table:table-cell>
              <table:table-cell office:value-type="float" office:value="4" table:style-name="ce43">
                <text:p><text:s/>4<text:s/></text:p>
              </table:table-cell>
              <table:table-cell office:value-type="float" office:value="69" table:style-name="ce43">
                <text:p><text:s/>69<text:s/></text:p>
              </table:table-cell>
              <table:table-cell office:value-type="float" office:value="35" table:style-name="ce43">
                <text:p><text:s/>35<text:s/></text:p>
              </table:table-cell>
              <table:table-cell office:value-type="float" office:value="34" table:style-name="ce43">
                <text:p><text:s/>34<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精實管理專案期末成果發表會(第1期)</text:p>
              </table:table-cell>
              <table:table-cell office:value-type="float" office:value="1" table:style-name="ce42">
                <text:p><text:s/>1<text:s/></text:p>
              </table:table-cell>
              <table:table-cell office:value-type="float" office:value="99" table:style-name="ce42">
                <text:p><text:s/>99<text:s/></text:p>
              </table:table-cell>
              <table:table-cell office:value-type="float" office:value="48" table:style-name="ce42">
                <text:p><text:s/>48<text:s/></text:p>
              </table:table-cell>
              <table:table-cell office:value-type="float" office:value="51" table:style-name="ce43">
                <text:p><text:s/>51<text:s/></text:p>
              </table:table-cell>
              <table:table-cell office:value-type="float" office:value="2" table:style-name="ce43">
                <text:p><text:s/>2<text:s/></text:p>
              </table:table-cell>
              <table:table-cell office:value-type="float" office:value="33" table:style-name="ce43">
                <text:p><text:s/>33<text:s/></text:p>
              </table:table-cell>
              <table:table-cell office:value-type="float" office:value="16" table:style-name="ce43">
                <text:p><text:s/>16<text:s/></text:p>
              </table:table-cell>
              <table:table-cell office:value-type="float" office:value="17" table:style-name="ce43">
                <text:p><text:s/>17<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緊急救護訓練助教繼續教育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25" table:style-name="ce42">
                <text:p><text:s/>25<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18" table:formula="of:=INT([.J243]+[.K243])" table:style-name="ce43">
                <text:p><text:s/>18<text:s/></text:p>
              </table:table-cell>
              <table:table-cell office:value-type="float" office:value="17" table:formula="of:=INT([.$H243]*[.F243]/6+0.5)" table:style-name="ce43">
                <text:p><text:s/>17<text:s/></text:p>
              </table:table-cell>
              <table:table-cell office:value-type="float" office:value="1" table:formula="of:=INT([.$H243]*[.G243]/6+0.5)" table:style-name="ce43">
                <text:p><text:s/>1<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緊急救護訓練助教繼續教育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9" table:style-name="ce42">
                <text:p><text:s/>29<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19" table:style-name="ce43">
                <text:p><text:s/>19<text:s/></text:p>
              </table:table-cell>
              <table:table-cell office:value-type="float" office:value="19" table:style-name="ce43">
                <text:p><text:s/>19<text:s/></text:p>
              </table:table-cell>
              <table:table-cell office:value-type="float" office:value="0" table:style-name="ce43">
                <text:p><text:s/>-<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認識多元性別及同志議題研習班(第1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18" table:style-name="ce42">
                <text:p><text:s/>18<text:s/></text:p>
              </table:table-cell>
              <table:table-cell office:value-type="float" office:value="39" table:style-name="ce43">
                <text:p><text:s/>39<text:s/></text:p>
              </table:table-cell>
              <table:table-cell office:value-type="float" office:value="3" table:style-name="ce43">
                <text:p><text:s/>3<text:s/></text:p>
              </table:table-cell>
              <table:table-cell office:value-type="float" office:value="29" table:style-name="ce43">
                <text:p><text:s/>29<text:s/></text:p>
              </table:table-cell>
              <table:table-cell office:value-type="float" office:value="9" table:style-name="ce43">
                <text:p><text:s/>9<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衛生稽查實務研習班(一)(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6" table:style-name="ce42">
                <text:p><text:s/>6<text:s/></text:p>
              </table:table-cell>
              <table:table-cell office:value-type="float" office:value="33" table:style-name="ce43">
                <text:p><text:s/>33<text:s/></text:p>
              </table:table-cell>
              <table:table-cell office:value-type="float" office:value="14" table:style-name="ce43">
                <text:p><text:s/>14<text:s/></text:p>
              </table:table-cell>
              <table:table-cell office:value-type="float" office:value="91" table:style-name="ce43">
                <text:p><text:s/>91<text:s/></text:p>
              </table:table-cell>
              <table:table-cell office:value-type="float" office:value="14" table:style-name="ce43">
                <text:p><text:s/>14<text:s/></text:p>
              </table:table-cell>
              <table:table-cell office:value-type="float" office:value="77" table:style-name="ce43">
                <text:p><text:s/>77<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衛生稽查實務研習班(一)(第2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3" table:style-name="ce42">
                <text:p><text:s/>3<text:s/></text:p>
              </table:table-cell>
              <table:table-cell office:value-type="float" office:value="40" table:style-name="ce43">
                <text:p><text:s/>40<text:s/></text:p>
              </table:table-cell>
              <table:table-cell office:value-type="float" office:value="14" table:style-name="ce43">
                <text:p><text:s/>14<text:s/></text:p>
              </table:table-cell>
              <table:table-cell office:value-type="float" office:value="100" table:style-name="ce43">
                <text:p><text:s/>100<text:s/></text:p>
              </table:table-cell>
              <table:table-cell office:value-type="float" office:value="7" table:style-name="ce43">
                <text:p><text:s/>7<text:s/></text:p>
              </table:table-cell>
              <table:table-cell office:value-type="float" office:value="93" table:style-name="ce43">
                <text:p><text:s/>93<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學校土質改良及植物病蟲害防治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2" table:style-name="ce42">
                <text:p><text:s/>22<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22" table:style-name="ce43">
                <text:p><text:s/>22<text:s/></text:p>
              </table:table-cell>
              <table:table-cell office:value-type="float" office:value="22" table:style-name="ce43">
                <text:p><text:s/>2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學校小田園綠屋頂及雨水回收系統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3" table:style-name="ce42">
                <text:p><text:s/>23<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27" table:style-name="ce43">
                <text:p><text:s/>27<text:s/></text:p>
              </table:table-cell>
              <table:table-cell office:value-type="float" office:value="26" table:style-name="ce43">
                <text:p><text:s/>26<text:s/></text:p>
              </table:table-cell>
              <table:table-cell table:number-columns-repeated="16373" table:style-name="ce34"/>
            </table:table-row>
            <table:table-row table:style-name="ro1">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優先採購身心障礙機構、團體或庇護工廠生產物品及服務推廣班(第1期)</text:p>
              </table:table-cell>
              <table:table-cell office:value-type="float" office:value="1" table:style-name="ce42">
                <text:p><text:s/>1<text:s/></text:p>
              </table:table-cell>
              <table:table-cell office:value-type="float" office:value="122" table:style-name="ce42">
                <text:p><text:s/>122<text:s/></text:p>
              </table:table-cell>
              <table:table-cell office:value-type="float" office:value="37" table:style-name="ce42">
                <text:p><text:s/>37<text:s/></text:p>
              </table:table-cell>
              <table:table-cell office:value-type="float" office:value="85" table:style-name="ce43">
                <text:p><text:s/>85<text:s/></text:p>
              </table:table-cell>
              <table:table-cell office:value-type="float" office:value="3" table:style-name="ce43">
                <text:p><text:s/>3<text:s/></text:p>
              </table:table-cell>
              <table:table-cell office:value-type="float" office:value="62" table:formula="of:=INT([.J250]+[.K250])" table:style-name="ce43">
                <text:p><text:s/>62<text:s/></text:p>
              </table:table-cell>
              <table:table-cell office:value-type="float" office:value="19" table:formula="of:=INT([.$H250]*[.F250]/6+0.5)" table:style-name="ce43">
                <text:p><text:s/>19<text:s/></text:p>
              </table:table-cell>
              <table:table-cell office:value-type="float" office:value="43" table:formula="of:=INT([.$H250]*[.G250]/6+0.5)" table:style-name="ce43">
                <text:p><text:s/>43<text:s/></text:p>
              </table:table-cell>
              <table:table-cell table:number-columns-repeated="16373" table:style-name="ce34"/>
            </table:table-row>
          </table:table-row-group>
          <table:table-row table:style-name="ro1">
            <table:table-cell office:value-type="string" table:style-name="ce35">
              <text:p>專業職能 合計</text:p>
            </table:table-cell>
            <table:table-cell table:style-name="ce36"/>
            <table:table-cell table:style-name="ce37"/>
            <table:table-cell office:value-type="float" office:value="227" table:formula="of:=SUBTOTAL(9;[.D252:.D478])" table:style-name="ce38">
              <text:p><text:s/>227<text:s/></text:p>
            </table:table-cell>
            <table:table-cell office:value-type="float" office:value="10417" table:formula="of:=SUBTOTAL(9;[.E252:.E478])" table:style-name="ce38">
              <text:p><text:s/>10,417<text:s/></text:p>
            </table:table-cell>
            <table:table-cell office:value-type="float" office:value="3745" table:formula="of:=SUBTOTAL(9;[.F252:.F478])" table:style-name="ce38">
              <text:p><text:s/>3,745<text:s/></text:p>
            </table:table-cell>
            <table:table-cell office:value-type="float" office:value="6672" table:formula="of:=SUBTOTAL(9;[.G252:.G478])" table:style-name="ce38">
              <text:p><text:s/>6,672<text:s/></text:p>
            </table:table-cell>
            <table:table-cell office:value-type="float" office:value="1559" table:formula="of:=SUBTOTAL(9;[.H252:.H478])" table:style-name="ce38">
              <text:p><text:s/>1,559<text:s/></text:p>
            </table:table-cell>
            <table:table-cell office:value-type="float" office:value="11572" table:formula="of:=SUBTOTAL(9;[.I252:.I478])" table:style-name="ce38">
              <text:p><text:s/>11,572<text:s/></text:p>
            </table:table-cell>
            <table:table-cell office:value-type="float" office:value="4197" table:formula="of:=SUBTOTAL(9;[.J252:.J478])" table:style-name="ce38">
              <text:p><text:s/>4,197<text:s/></text:p>
            </table:table-cell>
            <table:table-cell office:value-type="float" office:value="7375" table:formula="of:=SUBTOTAL(9;[.K252:.K478])" table:style-name="ce38">
              <text:p><text:s/>7,375<text:s/></text:p>
            </table:table-cell>
            <table:table-cell table:number-columns-repeated="16373" table:style-name="ce34"/>
          </table:table-row>
          <table:table-row-group>
            <table:table-row table:style-name="ro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5" table:style-name="ce42">
                <text:p><text:s/>5<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5" table:style-name="ce43">
                <text:p><text:s/>5<text:s/></text:p>
              </table:table-cell>
              <table:table-cell table:number-columns-repeated="16373" table:style-name="ce34"/>
            </table:table-row>
            <table:table-row table:style-name="ro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2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3" table:style-name="ce42">
                <text:p><text:s/>3<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2" table:style-name="ce43">
                <text:p><text:s/>2<text:s/></text:p>
              </table:table-cell>
              <table:table-cell office:value-type="float" office:value="3" table:style-name="ce43">
                <text:p><text:s/>3<text:s/></text:p>
              </table:table-cell>
              <table:table-cell table:number-columns-repeated="16373" table:style-name="ce34"/>
            </table:table-row>
            <table:table-row table:style-name="ro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3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4" table:style-name="ce42">
                <text:p><text:s/>4<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8" table:formula="of:=INT([.J254]+[.K254])" table:style-name="ce43">
                <text:p><text:s/>8<text:s/></text:p>
              </table:table-cell>
              <table:table-cell office:value-type="float" office:value="3" table:formula="of:=INT([.$H254]*[.F254]/6+0.5)" table:style-name="ce43">
                <text:p><text:s/>3<text:s/></text:p>
              </table:table-cell>
              <table:table-cell office:value-type="float" office:value="5" table:formula="of:=INT([.$H254]*[.G254]/6+0.5)" table:style-name="ce43">
                <text:p><text:s/>5<text:s/></text:p>
              </table:table-cell>
              <table:table-cell table:number-columns-repeated="16373" table:style-name="ce34"/>
            </table:table-row>
            <table:table-row table:style-name="ro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4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4" table:style-name="ce42">
                <text:p><text:s/>4<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4" table:formula="of:=INT([.J255]+[.K255])" table:style-name="ce43">
                <text:p><text:s/>4<text:s/></text:p>
              </table:table-cell>
              <table:table-cell office:value-type="float" office:value="3" table:formula="of:=INT([.$H255]*[.F255]/6+0.5)" table:style-name="ce43">
                <text:p><text:s/>3<text:s/></text:p>
              </table:table-cell>
              <table:table-cell office:value-type="float" office:value="1" table:formula="of:=INT([.$H255]*[.G255]/6+0.5)" table:style-name="ce43">
                <text:p><text:s/>1<text:s/></text:p>
              </table:table-cell>
              <table:table-cell table:number-columns-repeated="16373" table:style-name="ce34"/>
            </table:table-row>
            <table:table-row table:style-name="ro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5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3" table:style-name="ce42">
                <text:p><text:s/>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2" table:style-name="ce43">
                <text:p><text:s/>2<text:s/></text:p>
              </table:table-cell>
              <table:table-cell office:value-type="float" office:value="1" table:style-name="ce43">
                <text:p><text:s/>1<text:s/></text:p>
              </table:table-cell>
              <table:table-cell table:number-columns-repeated="16373" table:style-name="ce34"/>
            </table:table-row>
            <table:table-row table:style-name="ro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1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5" table:style-name="ce42">
                <text:p><text:s/>5<text:s/></text:p>
              </table:table-cell>
              <table:table-cell office:value-type="float" office:value="5" table:style-name="ce43">
                <text:p><text:s/>5<text:s/></text:p>
              </table:table-cell>
              <table:table-cell office:value-type="float" office:value="14" table:style-name="ce43">
                <text:p><text:s/>14<text:s/></text:p>
              </table:table-cell>
              <table:table-cell office:value-type="float" office:value="24" table:formula="of:=INT([.J257]+[.K257])" table:style-name="ce43">
                <text:p><text:s/>24<text:s/></text:p>
              </table:table-cell>
              <table:table-cell office:value-type="float" office:value="12" table:formula="of:=INT([.$H257]*[.F257]/6+0.5)" table:style-name="ce43">
                <text:p><text:s/>12<text:s/></text:p>
              </table:table-cell>
              <table:table-cell office:value-type="float" office:value="12" table:formula="of:=INT([.$H257]*[.G257]/6+0.5)" table:style-name="ce43">
                <text:p><text:s/>12<text:s/></text:p>
              </table:table-cell>
              <table:table-cell table:number-columns-repeated="16373" table:style-name="ce34"/>
            </table:table-row>
            <table:table-row table:style-name="ro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2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5" table:style-name="ce42">
                <text:p><text:s/>5<text:s/></text:p>
              </table:table-cell>
              <table:table-cell office:value-type="float" office:value="8" table:style-name="ce43">
                <text:p><text:s/>8<text:s/></text:p>
              </table:table-cell>
              <table:table-cell office:value-type="float" office:value="14" table:style-name="ce43">
                <text:p><text:s/>14<text:s/></text:p>
              </table:table-cell>
              <table:table-cell office:value-type="float" office:value="31" table:formula="of:=INT([.J258]+[.K258])" table:style-name="ce43">
                <text:p><text:s/>31<text:s/></text:p>
              </table:table-cell>
              <table:table-cell office:value-type="float" office:value="12" table:formula="of:=INT([.$H258]*[.F258]/6+0.5)" table:style-name="ce43">
                <text:p><text:s/>12<text:s/></text:p>
              </table:table-cell>
              <table:table-cell office:value-type="float" office:value="19" table:formula="of:=INT([.$H258]*[.G258]/6+0.5)" table:style-name="ce43">
                <text:p><text:s/>19<text:s/></text:p>
              </table:table-cell>
              <table:table-cell table:number-columns-repeated="16373" table:style-name="ce34"/>
            </table:table-row>
            <table:table-row table:style-name="ro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3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3" table:style-name="ce42">
                <text:p><text:s/>3<text:s/></text:p>
              </table:table-cell>
              <table:table-cell office:value-type="float" office:value="10" table:style-name="ce43">
                <text:p><text:s/>10<text:s/></text:p>
              </table:table-cell>
              <table:table-cell office:value-type="float" office:value="14" table:style-name="ce43">
                <text:p><text:s/>14<text:s/></text:p>
              </table:table-cell>
              <table:table-cell office:value-type="float" office:value="30" table:style-name="ce43">
                <text:p><text:s/>30<text:s/></text:p>
              </table:table-cell>
              <table:table-cell office:value-type="float" office:value="7" table:style-name="ce43">
                <text:p><text:s/>7<text:s/></text:p>
              </table:table-cell>
              <table:table-cell office:value-type="float" office:value="23" table:style-name="ce43">
                <text:p><text:s/>2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4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4" table:style-name="ce42">
                <text:p><text:s/>4<text:s/></text:p>
              </table:table-cell>
              <table:table-cell office:value-type="float" office:value="4" table:style-name="ce43">
                <text:p><text:s/>4<text:s/></text:p>
              </table:table-cell>
              <table:table-cell office:value-type="float" office:value="14" table:style-name="ce43">
                <text:p><text:s/>14<text:s/></text:p>
              </table:table-cell>
              <table:table-cell office:value-type="float" office:value="18" table:formula="of:=INT([.J260]+[.K260])" table:style-name="ce43">
                <text:p><text:s/>18<text:s/></text:p>
              </table:table-cell>
              <table:table-cell office:value-type="float" office:value="9" table:formula="of:=INT([.$H260]*[.F260]/6+0.5)" table:style-name="ce43">
                <text:p><text:s/>9<text:s/></text:p>
              </table:table-cell>
              <table:table-cell office:value-type="float" office:value="9" table:formula="of:=INT([.$H260]*[.G260]/6+0.5)" table:style-name="ce43">
                <text:p><text:s/>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5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5" table:style-name="ce42">
                <text:p><text:s/>5<text:s/></text:p>
              </table:table-cell>
              <table:table-cell office:value-type="float" office:value="6" table:style-name="ce43">
                <text:p><text:s/>6<text:s/></text:p>
              </table:table-cell>
              <table:table-cell office:value-type="float" office:value="14" table:style-name="ce43">
                <text:p><text:s/>14<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系統操作課程(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0" table:style-name="ce42">
                <text:p><text:s/>10<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35" table:style-name="ce43">
                <text:p><text:s/>35<text:s/></text:p>
              </table:table-cell>
              <table:table-cell office:value-type="float" office:value="12" table:style-name="ce43">
                <text:p><text:s/>12<text:s/></text:p>
              </table:table-cell>
              <table:table-cell office:value-type="float" office:value="23" table:style-name="ce43">
                <text:p><text:s/>2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系統操作課程(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31" table:formula="of:=INT([.J263]+[.K263])" table:style-name="ce43">
                <text:p><text:s/>31<text:s/></text:p>
              </table:table-cell>
              <table:table-cell office:value-type="float" office:value="15" table:formula="of:=INT([.$H263]*[.F263]/6+0.5)" table:style-name="ce43">
                <text:p><text:s/>15<text:s/></text:p>
              </table:table-cell>
              <table:table-cell office:value-type="float" office:value="16" table:formula="of:=INT([.$H263]*[.G263]/6+0.5)" table:style-name="ce43">
                <text:p><text:s/>1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核心課程(第1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22" table:style-name="ce42">
                <text:p><text:s/>22<text:s/></text:p>
              </table:table-cell>
              <table:table-cell office:value-type="float" office:value="33" table:style-name="ce43">
                <text:p><text:s/>33<text:s/></text:p>
              </table:table-cell>
              <table:table-cell office:value-type="float" office:value="21" table:style-name="ce43">
                <text:p><text:s/>21<text:s/></text:p>
              </table:table-cell>
              <table:table-cell office:value-type="float" office:value="193" table:style-name="ce43">
                <text:p><text:s/>193<text:s/></text:p>
              </table:table-cell>
              <table:table-cell office:value-type="float" office:value="77" table:style-name="ce43">
                <text:p><text:s/>77<text:s/></text:p>
              </table:table-cell>
              <table:table-cell office:value-type="float" office:value="116" table:style-name="ce43">
                <text:p><text:s/>11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社會局</text:p>
              </table:table-cell>
              <table:table-cell office:value-type="string" table:style-name="ce41">
                <text:p>CEDAW實務及案例研習班(社會局)(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1" table:style-name="ce42">
                <text:p><text:s/>11<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11" table:style-name="ce43">
                <text:p><text:s/>11<text:s/></text:p>
              </table:table-cell>
              <table:table-cell office:value-type="float" office:value="29" table:style-name="ce43">
                <text:p><text:s/>2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CEDAW實務及案例研習班(教育局)(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7" table:style-name="ce42">
                <text:p><text:s/>17<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17" table:style-name="ce43">
                <text:p><text:s/>17<text:s/></text:p>
              </table:table-cell>
              <table:table-cell office:value-type="float" office:value="16" table:style-name="ce43">
                <text:p><text:s/>1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CEDAW實務及案例研習班(教育局)(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4" table:style-name="ce42">
                <text:p><text:s/>14<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18" table:style-name="ce43">
                <text:p><text:s/>1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LibreOffice文書處理基礎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5" table:style-name="ce42">
                <text:p><text:s/>15<text:s/></text:p>
              </table:table-cell>
              <table:table-cell office:value-type="float" office:value="16" table:style-name="ce43">
                <text:p><text:s/>16<text:s/></text:p>
              </table:table-cell>
              <table:table-cell office:value-type="float" office:value="18" table:style-name="ce43">
                <text:p><text:s/>18<text:s/></text:p>
              </table:table-cell>
              <table:table-cell office:value-type="float" office:value="93" table:style-name="ce43">
                <text:p><text:s/>93<text:s/></text:p>
              </table:table-cell>
              <table:table-cell office:value-type="float" office:value="45" table:style-name="ce43">
                <text:p><text:s/>45<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LibreOffice文書處理基礎班(第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1" table:style-name="ce42">
                <text:p><text:s/>11<text:s/></text:p>
              </table:table-cell>
              <table:table-cell office:value-type="float" office:value="20" table:style-name="ce43">
                <text:p><text:s/>20<text:s/></text:p>
              </table:table-cell>
              <table:table-cell office:value-type="float" office:value="18" table:style-name="ce43">
                <text:p><text:s/>18<text:s/></text:p>
              </table:table-cell>
              <table:table-cell office:value-type="float" office:value="93" table:style-name="ce43">
                <text:p><text:s/>93<text:s/></text:p>
              </table:table-cell>
              <table:table-cell office:value-type="float" office:value="33" table:style-name="ce43">
                <text:p><text:s/>33<text:s/></text:p>
              </table:table-cell>
              <table:table-cell office:value-type="float" office:value="60" table:style-name="ce43">
                <text:p><text:s/>6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衛生局</text:p>
              </table:table-cell>
              <table:table-cell office:value-type="string" table:style-name="ce41">
                <text:p>N3專業能力進階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2" table:style-name="ce42">
                <text:p><text:s/>2<text:s/></text:p>
              </table:table-cell>
              <table:table-cell office:value-type="float" office:value="51" table:style-name="ce43">
                <text:p><text:s/>51<text:s/></text:p>
              </table:table-cell>
              <table:table-cell office:value-type="float" office:value="9" table:style-name="ce43">
                <text:p><text:s/>9<text:s/></text:p>
              </table:table-cell>
              <table:table-cell office:value-type="float" office:value="80" table:style-name="ce43">
                <text:p><text:s/>80<text:s/></text:p>
              </table:table-cell>
              <table:table-cell office:value-type="float" office:value="3" table:style-name="ce43">
                <text:p><text:s/>3<text:s/></text:p>
              </table:table-cell>
              <table:table-cell office:value-type="float" office:value="77" table:style-name="ce43">
                <text:p><text:s/>7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衛生局</text:p>
              </table:table-cell>
              <table:table-cell office:value-type="string" table:style-name="ce41">
                <text:p>N4專業能力進階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 table:style-name="ce42">
                <text:p><text:s/>1<text:s/></text:p>
              </table:table-cell>
              <table:table-cell office:value-type="float" office:value="46" table:style-name="ce43">
                <text:p><text:s/>46<text:s/></text:p>
              </table:table-cell>
              <table:table-cell office:value-type="float" office:value="13" table:style-name="ce43">
                <text:p><text:s/>13<text:s/></text:p>
              </table:table-cell>
              <table:table-cell office:value-type="float" office:value="102" table:style-name="ce43">
                <text:p><text:s/>102<text:s/></text:p>
              </table:table-cell>
              <table:table-cell office:value-type="float" office:value="2" table:style-name="ce43">
                <text:p><text:s/>2<text:s/></text:p>
              </table:table-cell>
              <table:table-cell office:value-type="float" office:value="100" table:style-name="ce43">
                <text:p><text:s/>10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力資源BI決策分析研習班(第1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3" table:style-name="ce42">
                <text:p><text:s/>3<text:s/></text:p>
              </table:table-cell>
              <table:table-cell office:value-type="float" office:value="14" table:style-name="ce43">
                <text:p><text:s/>14<text:s/></text:p>
              </table:table-cell>
              <table:table-cell office:value-type="float" office:value="12" table:style-name="ce43">
                <text:p><text:s/>12<text:s/></text:p>
              </table:table-cell>
              <table:table-cell office:value-type="float" office:value="34" table:style-name="ce43">
                <text:p><text:s/>34<text:s/></text:p>
              </table:table-cell>
              <table:table-cell office:value-type="float" office:value="6" table:style-name="ce43">
                <text:p><text:s/>6<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任用科業務)(第1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15" table:style-name="ce42">
                <text:p><text:s/>15<text:s/></text:p>
              </table:table-cell>
              <table:table-cell office:value-type="float" office:value="62" table:style-name="ce43">
                <text:p><text:s/>62<text:s/></text:p>
              </table:table-cell>
              <table:table-cell office:value-type="float" office:value="4" table:style-name="ce43">
                <text:p><text:s/>4<text:s/></text:p>
              </table:table-cell>
              <table:table-cell office:value-type="float" office:value="51" table:style-name="ce43">
                <text:p><text:s/>51<text:s/></text:p>
              </table:table-cell>
              <table:table-cell office:value-type="float" office:value="10" table:style-name="ce43">
                <text:p><text:s/>10<text:s/></text:p>
              </table:table-cell>
              <table:table-cell office:value-type="float" office:value="41" table:style-name="ce43">
                <text:p><text:s/>4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考訓科業務)(第1期)</text:p>
              </table:table-cell>
              <table:table-cell office:value-type="float" office:value="1" table:style-name="ce42">
                <text:p><text:s/>1<text:s/></text:p>
              </table:table-cell>
              <table:table-cell office:value-type="float" office:value="78" table:style-name="ce42">
                <text:p><text:s/>78<text:s/></text:p>
              </table:table-cell>
              <table:table-cell office:value-type="float" office:value="21" table:style-name="ce42">
                <text:p><text:s/>21<text:s/></text:p>
              </table:table-cell>
              <table:table-cell office:value-type="float" office:value="57" table:style-name="ce43">
                <text:p><text:s/>57<text:s/></text:p>
              </table:table-cell>
              <table:table-cell office:value-type="float" office:value="4" table:style-name="ce43">
                <text:p><text:s/>4<text:s/></text:p>
              </table:table-cell>
              <table:table-cell office:value-type="float" office:value="52" table:style-name="ce43">
                <text:p><text:s/>52<text:s/></text:p>
              </table:table-cell>
              <table:table-cell office:value-type="float" office:value="14" table:style-name="ce43">
                <text:p><text:s/>14<text:s/></text:p>
              </table:table-cell>
              <table:table-cell office:value-type="float" office:value="38" table:style-name="ce43">
                <text:p><text:s/>3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給與科業務)(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9" table:style-name="ce42">
                <text:p><text:s/>19<text:s/></text:p>
              </table:table-cell>
              <table:table-cell office:value-type="float" office:value="55" table:style-name="ce43">
                <text:p><text:s/>55<text:s/></text:p>
              </table:table-cell>
              <table:table-cell office:value-type="float" office:value="3" table:style-name="ce43">
                <text:p><text:s/>3<text:s/></text:p>
              </table:table-cell>
              <table:table-cell office:value-type="float" office:value="38" table:formula="of:=INT([.J275]+[.K275])" table:style-name="ce43">
                <text:p><text:s/>38<text:s/></text:p>
              </table:table-cell>
              <table:table-cell office:value-type="float" office:value="10" table:formula="of:=INT([.$H275]*[.F275]/6+0.5)" table:style-name="ce43">
                <text:p><text:s/>10<text:s/></text:p>
              </table:table-cell>
              <table:table-cell office:value-type="float" office:value="28" table:formula="of:=INT([.$H275]*[.G275]/6+0.5)" table:style-name="ce43">
                <text:p><text:s/>2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管理科業務)(第1期)</text:p>
              </table:table-cell>
              <table:table-cell office:value-type="float" office:value="1" table:style-name="ce42">
                <text:p><text:s/>1<text:s/></text:p>
              </table:table-cell>
              <table:table-cell office:value-type="float" office:value="68" table:style-name="ce42">
                <text:p><text:s/>68<text:s/></text:p>
              </table:table-cell>
              <table:table-cell office:value-type="float" office:value="17" table:style-name="ce42">
                <text:p><text:s/>17<text:s/></text:p>
              </table:table-cell>
              <table:table-cell office:value-type="float" office:value="51" table:style-name="ce43">
                <text:p><text:s/>51<text:s/></text:p>
              </table:table-cell>
              <table:table-cell office:value-type="float" office:value="4" table:style-name="ce43">
                <text:p><text:s/>4<text:s/></text:p>
              </table:table-cell>
              <table:table-cell office:value-type="float" office:value="45" table:style-name="ce43">
                <text:p><text:s/>45<text:s/></text:p>
              </table:table-cell>
              <table:table-cell office:value-type="float" office:value="11" table:style-name="ce43">
                <text:p><text:s/>11<text:s/></text:p>
              </table:table-cell>
              <table:table-cell office:value-type="float" office:value="34" table:style-name="ce43">
                <text:p><text:s/>3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eCPA應用系統操作講解(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7" table:style-name="ce43">
                <text:p><text:s/>7<text:s/></text:p>
              </table:table-cell>
              <table:table-cell office:value-type="float" office:value="41" table:style-name="ce43">
                <text:p><text:s/>41<text:s/></text:p>
              </table:table-cell>
              <table:table-cell office:value-type="float" office:value="13" table:style-name="ce43">
                <text:p><text:s/>13<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待遇福利子系統A班(第6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7" table:style-name="ce42">
                <text:p><text:s/>7<text:s/></text:p>
              </table:table-cell>
              <table:table-cell office:value-type="float" office:value="21" table:style-name="ce43">
                <text:p><text:s/>21<text:s/></text:p>
              </table:table-cell>
              <table:table-cell office:value-type="float" office:value="5" table:style-name="ce43">
                <text:p><text:s/>5<text:s/></text:p>
              </table:table-cell>
              <table:table-cell office:value-type="float" office:value="24" table:formula="of:=INT([.J278]+[.K278])" table:style-name="ce43">
                <text:p><text:s/>24<text:s/></text:p>
              </table:table-cell>
              <table:table-cell office:value-type="float" office:value="6" table:formula="of:=INT([.$H278]*[.F278]/6+0.5)" table:style-name="ce43">
                <text:p><text:s/>6<text:s/></text:p>
              </table:table-cell>
              <table:table-cell office:value-type="float" office:value="18" table:formula="of:=INT([.$H278]*[.G278]/6+0.5)" table:style-name="ce43">
                <text:p><text:s/>1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待遇福利子系統B班(第1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7" table:style-name="ce42">
                <text:p><text:s/>7<text:s/></text:p>
              </table:table-cell>
              <table:table-cell office:value-type="float" office:value="26" table:style-name="ce43">
                <text:p><text:s/>26<text:s/></text:p>
              </table:table-cell>
              <table:table-cell office:value-type="float" office:value="5" table:style-name="ce43">
                <text:p><text:s/>5<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22" table:style-name="ce43">
                <text:p><text:s/>2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人事選員A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2" table:style-name="ce42">
                <text:p><text:s/>12<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人事選員B班(第10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0" table:style-name="ce42">
                <text:p><text:s/>10<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5" table:style-name="ce43">
                <text:p><text:s/>5<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基本資料子系統A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5" table:formula="of:=INT([.J282]+[.K282])" table:style-name="ce43">
                <text:p><text:s/>15<text:s/></text:p>
              </table:table-cell>
              <table:table-cell office:value-type="float" office:value="6" table:formula="of:=INT([.$H282]*[.F282]/6+0.5)" table:style-name="ce43">
                <text:p><text:s/>6<text:s/></text:p>
              </table:table-cell>
              <table:table-cell office:value-type="float" office:value="9" table:formula="of:=INT([.$H282]*[.G282]/6+0.5)" table:style-name="ce43">
                <text:p><text:s/>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基本資料子系統B班(第9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7" table:style-name="ce42">
                <text:p><text:s/>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退撫整合平台操作講解A班(第7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6" table:style-name="ce42">
                <text:p><text:s/>16<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退撫整合平台操作講解B班(第8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9" table:style-name="ce42">
                <text:p><text:s/>9<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14" table:style-name="ce43">
                <text:p><text:s/>1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組編任免子系統(第4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0" table:style-name="ce42">
                <text:p><text:s/>10<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10" table:style-name="ce43">
                <text:p><text:s/>10<text:s/></text:p>
              </table:table-cell>
              <table:table-cell office:value-type="float" office:value="23" table:style-name="ce43">
                <text:p><text:s/>23<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獎懲子系統(第5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6" table:style-name="ce42">
                <text:p><text:s/>16<text:s/></text:p>
              </table:table-cell>
              <table:table-cell office:value-type="float" office:value="11" table:style-name="ce43">
                <text:p><text:s/>11<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16" table:style-name="ce43">
                <text:p><text:s/>16<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種籽教師研習班(第1期)</text:p>
              </table:table-cell>
              <table:table-cell office:value-type="float" office:value="1" table:style-name="ce42">
                <text:p><text:s/>1<text:s/></text:p>
              </table:table-cell>
              <table:table-cell office:value-type="float" office:value="84" table:style-name="ce42">
                <text:p><text:s/>84<text:s/></text:p>
              </table:table-cell>
              <table:table-cell office:value-type="float" office:value="18" table:style-name="ce42">
                <text:p><text:s/>18<text:s/></text:p>
              </table:table-cell>
              <table:table-cell office:value-type="float" office:value="66" table:style-name="ce43">
                <text:p><text:s/>66<text:s/></text:p>
              </table:table-cell>
              <table:table-cell office:value-type="float" office:value="5" table:style-name="ce43">
                <text:p><text:s/>5<text:s/></text:p>
              </table:table-cell>
              <table:table-cell office:value-type="float" office:value="70" table:style-name="ce43">
                <text:p><text:s/>70<text:s/></text:p>
              </table:table-cell>
              <table:table-cell office:value-type="float" office:value="15" table:style-name="ce43">
                <text:p><text:s/>15<text:s/></text:p>
              </table:table-cell>
              <table:table-cell office:value-type="float" office:value="55" table:style-name="ce43">
                <text:p><text:s/>5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產業發展局</text:p>
              </table:table-cell>
              <table:table-cell office:value-type="string" table:style-name="ce41">
                <text:p>入侵紅火蟻鑑識及撲滅實務訓練班(第1期)</text:p>
              </table:table-cell>
              <table:table-cell office:value-type="float" office:value="1" table:style-name="ce42">
                <text:p><text:s/>1<text:s/></text:p>
              </table:table-cell>
              <table:table-cell office:value-type="float" office:value="60" table:style-name="ce42">
                <text:p><text:s/>60<text:s/></text:p>
              </table:table-cell>
              <table:table-cell office:value-type="float" office:value="53" table:style-name="ce42">
                <text:p><text:s/>53<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60" table:style-name="ce43">
                <text:p><text:s/>60<text:s/></text:p>
              </table:table-cell>
              <table:table-cell office:value-type="float" office:value="53" table:style-name="ce43">
                <text:p><text:s/>53<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地政局</text:p>
              </table:table-cell>
              <table:table-cell office:value-type="string" table:style-name="ce41">
                <text:p>工程用地取得研習班(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20" table:style-name="ce42">
                <text:p><text:s/>20<text:s/></text:p>
              </table:table-cell>
              <table:table-cell office:value-type="float" office:value="18" table:style-name="ce43">
                <text:p><text:s/>18<text:s/></text:p>
              </table:table-cell>
              <table:table-cell office:value-type="float" office:value="12" table:style-name="ce43">
                <text:p><text:s/>12<text:s/></text:p>
              </table:table-cell>
              <table:table-cell office:value-type="float" office:value="76" table:style-name="ce43">
                <text:p><text:s/>76<text:s/></text:p>
              </table:table-cell>
              <table:table-cell office:value-type="float" office:value="40" table:style-name="ce43">
                <text:p><text:s/>40<text:s/></text:p>
              </table:table-cell>
              <table:table-cell office:value-type="float" office:value="36" table:style-name="ce43">
                <text:p><text:s/>3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工程施工查核研習班(工程專業機關人員)(第1期)</text:p>
              </table:table-cell>
              <table:table-cell office:value-type="float" office:value="1" table:style-name="ce42">
                <text:p><text:s/>1<text:s/></text:p>
              </table:table-cell>
              <table:table-cell office:value-type="float" office:value="91" table:style-name="ce42">
                <text:p><text:s/>91<text:s/></text:p>
              </table:table-cell>
              <table:table-cell office:value-type="float" office:value="78" table:style-name="ce42">
                <text:p><text:s/>78<text:s/></text:p>
              </table:table-cell>
              <table:table-cell office:value-type="float" office:value="13" table:style-name="ce43">
                <text:p><text:s/>13<text:s/></text:p>
              </table:table-cell>
              <table:table-cell office:value-type="float" office:value="7" table:style-name="ce43">
                <text:p><text:s/>7<text:s/></text:p>
              </table:table-cell>
              <table:table-cell office:value-type="float" office:value="106" table:style-name="ce43">
                <text:p><text:s/>106<text:s/></text:p>
              </table:table-cell>
              <table:table-cell office:value-type="float" office:value="91" table:style-name="ce43">
                <text:p><text:s/>91<text:s/></text:p>
              </table:table-cell>
              <table:table-cell office:value-type="float" office:value="15" table:style-name="ce43">
                <text:p><text:s/>1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工程施工查核研習班(非工程專業機關人員)(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9" table:style-name="ce42">
                <text:p><text:s/>19<text:s/></text:p>
              </table:table-cell>
              <table:table-cell office:value-type="float" office:value="19" table:style-name="ce43">
                <text:p><text:s/>19<text:s/></text:p>
              </table:table-cell>
              <table:table-cell office:value-type="float" office:value="7" table:style-name="ce43">
                <text:p><text:s/>7<text:s/></text:p>
              </table:table-cell>
              <table:table-cell office:value-type="float" office:value="44" table:style-name="ce43">
                <text:p><text:s/>44<text:s/></text:p>
              </table:table-cell>
              <table:table-cell office:value-type="float" office:value="22" table:style-name="ce43">
                <text:p><text:s/>22<text:s/></text:p>
              </table:table-cell>
              <table:table-cell office:value-type="float" office:value="22" table:style-name="ce43">
                <text:p><text:s/>2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工程標案管理系統研習班(第1期)</text:p>
              </table:table-cell>
              <table:table-cell office:value-type="float" office:value="1" table:style-name="ce42">
                <text:p><text:s/>1<text:s/></text:p>
              </table:table-cell>
              <table:table-cell office:value-type="float" office:value="125" table:style-name="ce42">
                <text:p><text:s/>125<text:s/></text:p>
              </table:table-cell>
              <table:table-cell office:value-type="float" office:value="73" table:style-name="ce42">
                <text:p><text:s/>73<text:s/></text:p>
              </table:table-cell>
              <table:table-cell office:value-type="float" office:value="52" table:style-name="ce43">
                <text:p><text:s/>52<text:s/></text:p>
              </table:table-cell>
              <table:table-cell office:value-type="float" office:value="6" table:style-name="ce43">
                <text:p><text:s/>6<text:s/></text:p>
              </table:table-cell>
              <table:table-cell office:value-type="float" office:value="125" table:style-name="ce43">
                <text:p><text:s/>125<text:s/></text:p>
              </table:table-cell>
              <table:table-cell office:value-type="float" office:value="73" table:style-name="ce43">
                <text:p><text:s/>73<text:s/></text:p>
              </table:table-cell>
              <table:table-cell office:value-type="float" office:value="52" table:style-name="ce43">
                <text:p><text:s/>5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公共工程監造研習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41" table:style-name="ce42">
                <text:p><text:s/>41<text:s/></text:p>
              </table:table-cell>
              <table:table-cell office:value-type="float" office:value="12" table:style-name="ce43">
                <text:p><text:s/>12<text:s/></text:p>
              </table:table-cell>
              <table:table-cell office:value-type="float" office:value="6" table:style-name="ce43">
                <text:p><text:s/>6<text:s/></text:p>
              </table:table-cell>
              <table:table-cell office:value-type="float" office:value="53" table:style-name="ce43">
                <text:p><text:s/>53<text:s/></text:p>
              </table:table-cell>
              <table:table-cell office:value-type="float" office:value="41" table:style-name="ce43">
                <text:p><text:s/>41<text:s/></text:p>
              </table:table-cell>
              <table:table-cell office:value-type="float" office:value="12" table:style-name="ce43">
                <text:p><text:s/>1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formula="of:=INT([.J295]+[.K295])" table:style-name="ce43">
                <text:p><text:s/>16<text:s/></text:p>
              </table:table-cell>
              <table:table-cell office:value-type="float" office:value="7" table:formula="of:=INT([.$H295]*[.F295]/6+0.5)" table:style-name="ce43">
                <text:p><text:s/>7<text:s/></text:p>
              </table:table-cell>
              <table:table-cell office:value-type="float" office:value="9" table:formula="of:=INT([.$H295]*[.G295]/6+0.5)" table:style-name="ce43">
                <text:p><text:s/>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2" table:style-name="ce42">
                <text:p><text:s/>12<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3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7" table:style-name="ce42">
                <text:p><text:s/>17<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9" table:style-name="ce43">
                <text:p><text:s/>9<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4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民政局</text:p>
              </table:table-cell>
              <table:table-cell office:value-type="string" table:style-name="ce41">
                <text:p>戶政法令研習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8" table:style-name="ce42">
                <text:p><text:s/>8<text:s/></text:p>
              </table:table-cell>
              <table:table-cell office:value-type="float" office:value="31" table:style-name="ce43">
                <text:p><text:s/>31<text:s/></text:p>
              </table:table-cell>
              <table:table-cell office:value-type="float" office:value="12" table:style-name="ce43">
                <text:p><text:s/>12<text:s/></text:p>
              </table:table-cell>
              <table:table-cell office:value-type="float" office:value="78" table:style-name="ce43">
                <text:p><text:s/>78<text:s/></text:p>
              </table:table-cell>
              <table:table-cell office:value-type="float" office:value="16" table:style-name="ce43">
                <text:p><text:s/>16<text:s/></text:p>
              </table:table-cell>
              <table:table-cell office:value-type="float" office:value="62" table:style-name="ce43">
                <text:p><text:s/>6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衛生局</text:p>
              </table:table-cell>
              <table:table-cell office:value-type="string" table:style-name="ce41">
                <text:p>出備訓練班(第1期)</text:p>
              </table:table-cell>
              <table:table-cell office:value-type="float" office:value="1" table:style-name="ce42">
                <text:p><text:s/>1<text:s/></text:p>
              </table:table-cell>
              <table:table-cell office:value-type="float" office:value="79" table:style-name="ce42">
                <text:p><text:s/>79<text:s/></text:p>
              </table:table-cell>
              <table:table-cell office:value-type="float" office:value="6" table:style-name="ce42">
                <text:p><text:s/>6<text:s/></text:p>
              </table:table-cell>
              <table:table-cell office:value-type="float" office:value="73" table:style-name="ce43">
                <text:p><text:s/>73<text:s/></text:p>
              </table:table-cell>
              <table:table-cell office:value-type="float" office:value="14" table:style-name="ce43">
                <text:p><text:s/>14<text:s/></text:p>
              </table:table-cell>
              <table:table-cell office:value-type="float" office:value="184" table:style-name="ce43">
                <text:p><text:s/>184<text:s/></text:p>
              </table:table-cell>
              <table:table-cell office:value-type="float" office:value="14" table:style-name="ce43">
                <text:p><text:s/>14<text:s/></text:p>
              </table:table-cell>
              <table:table-cell office:value-type="float" office:value="170" table:style-name="ce43">
                <text:p><text:s/>17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兵役局</text:p>
              </table:table-cell>
              <table:table-cell office:value-type="string" table:style-name="ce41">
                <text:p>未役役男清查作業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9" table:style-name="ce42">
                <text:p><text:s/>9<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5" table:style-name="ce43">
                <text:p><text:s/>5<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由府列管個案計畫系統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24" table:style-name="ce42">
                <text:p><text:s/>2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12" table:style-name="ce43">
                <text:p><text:s/>12<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由府列管個案計畫系統研習班(第2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6" table:style-name="ce42">
                <text:p><text:s/>16<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8" table:style-name="ce43">
                <text:p><text:s/>8<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由府列管個案計畫系統研習班(第3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8" table:style-name="ce42">
                <text:p><text:s/>8<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4" table:style-name="ce43">
                <text:p><text:s/>4<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公務決算系統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5" table:style-name="ce42">
                <text:p><text:s/>5<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22" table:formula="of:=INT([.J305]+[.K305])" table:style-name="ce43">
                <text:p><text:s/>22<text:s/></text:p>
              </table:table-cell>
              <table:table-cell office:value-type="float" office:value="3" table:formula="of:=INT([.$H305]*[.F305]/6+0.5)" table:style-name="ce43">
                <text:p><text:s/>3<text:s/></text:p>
              </table:table-cell>
              <table:table-cell office:value-type="float" office:value="19" table:formula="of:=INT([.$H305]*[.G305]/6+0.5)" table:style-name="ce43">
                <text:p><text:s/>1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公務決算系統研習班(第2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7" table:style-name="ce42">
                <text:p><text:s/>7<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4" table:style-name="ce43">
                <text:p><text:s/>4<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出納人員)(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7" table:style-name="ce42">
                <text:p><text:s/>7<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21" table:formula="of:=INT([.J307]+[.K307])" table:style-name="ce43">
                <text:p><text:s/>21<text:s/></text:p>
              </table:table-cell>
              <table:table-cell office:value-type="float" office:value="4" table:formula="of:=INT([.$H307]*[.F307]/6+0.5)" table:style-name="ce43">
                <text:p><text:s/>4<text:s/></text:p>
              </table:table-cell>
              <table:table-cell office:value-type="float" office:value="17" table:formula="of:=INT([.$H307]*[.G307]/6+0.5)" table:style-name="ce43">
                <text:p><text:s/>1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出納人員)(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4" table:style-name="ce42">
                <text:p><text:s/>4<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2" table:style-name="ce43">
                <text:p><text:s/>2<text:s/></text:p>
              </table:table-cell>
              <table:table-cell office:value-type="float" office:value="17" table:style-name="ce43">
                <text:p><text:s/>1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出納人員)(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 table:style-name="ce42">
                <text:p><text:s/>3<text:s/></text:p>
              </table:table-cell>
              <table:table-cell office:value-type="float" office:value="32" table:style-name="ce43">
                <text:p><text:s/>32<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16" table:style-name="ce43">
                <text:p><text:s/>1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出納人員)(第4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4" table:style-name="ce42">
                <text:p><text:s/>4<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2" table:style-name="ce43">
                <text:p><text:s/>2<text:s/></text:p>
              </table:table-cell>
              <table:table-cell office:value-type="float" office:value="14" table:style-name="ce43">
                <text:p><text:s/>1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會計人員)(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7" table:style-name="ce42">
                <text:p><text:s/>7<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7" table:style-name="ce43">
                <text:p><text:s/>7<text:s/></text:p>
              </table:table-cell>
              <table:table-cell office:value-type="float" office:value="29" table:style-name="ce43">
                <text:p><text:s/>2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會計人員)(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5" table:style-name="ce42">
                <text:p><text:s/>5<text:s/></text:p>
              </table:table-cell>
              <table:table-cell office:value-type="float" office:value="37" table:style-name="ce43">
                <text:p><text:s/>37<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5" table:style-name="ce43">
                <text:p><text:s/>5<text:s/></text:p>
              </table:table-cell>
              <table:table-cell office:value-type="float" office:value="37" table:style-name="ce43">
                <text:p><text:s/>3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會計人員)(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5" table:style-name="ce42">
                <text:p><text:s/>5<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5" table:style-name="ce43">
                <text:p><text:s/>5<text:s/></text:p>
              </table:table-cell>
              <table:table-cell office:value-type="float" office:value="30" table:style-name="ce43">
                <text:p><text:s/>3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會計人員)(第4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3" table:style-name="ce42">
                <text:p><text:s/>3<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3" table:style-name="ce43">
                <text:p><text:s/>3<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會計人員)(第5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3" table:style-name="ce42">
                <text:p><text:s/>3<text:s/></text:p>
              </table:table-cell>
              <table:table-cell office:value-type="float" office:value="34" table:style-name="ce43">
                <text:p><text:s/>34<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34" table:style-name="ce43">
                <text:p><text:s/>3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5">
                <text:p>地方政府歲計會計資訊管理系統 (CBA2.0)-概預算編製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4" table:style-name="ce42">
                <text:p><text:s/>4<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4" table:style-name="ce43">
                <text:p><text:s/>4<text:s/></text:p>
              </table:table-cell>
              <table:table-cell office:value-type="float" office:value="30" table:style-name="ce43">
                <text:p><text:s/>3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5">
                <text:p>地方政府歲計會計資訊管理系統 (CBA2.0)-概預算編製研習班(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4" table:style-name="ce42">
                <text:p><text:s/>4<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4" table:style-name="ce43">
                <text:p><text:s/>4<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5">
                <text:p>地方政府歲計會計資訊管理系統 (CBA2.0)-概預算編製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7" table:style-name="ce42">
                <text:p><text:s/>7<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7" table:style-name="ce43">
                <text:p><text:s/>7<text:s/></text:p>
              </table:table-cell>
              <table:table-cell office:value-type="float" office:value="23" table:style-name="ce43">
                <text:p><text:s/>23<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5">
                <text:p>地方政府歲計會計資訊管理系統 (CBA2.0)-概預算編製研習班(第4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6" table:style-name="ce42">
                <text:p><text:s/>6<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29" table:style-name="ce43">
                <text:p><text:s/>2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6">
                <text:p>地方政府歲計會計資訊管理系統(CBA2.0)- 預算分配、預算數異動及預算保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7" table:style-name="ce42">
                <text:p><text:s/>7<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7" table:style-name="ce43">
                <text:p><text:s/>7<text:s/></text:p>
              </table:table-cell>
              <table:table-cell office:value-type="float" office:value="24" table:style-name="ce43">
                <text:p><text:s/>2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6">
                <text:p>地方政府歲計會計資訊管理系統(CBA2.0)- 預算分配、預算數異動及預算保留研習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4" table:style-name="ce42">
                <text:p><text:s/>4<text:s/></text:p>
              </table:table-cell>
              <table:table-cell office:value-type="float" office:value="26" table:style-name="ce43">
                <text:p><text:s/>26<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4" table:style-name="ce43">
                <text:p><text:s/>4<text:s/></text:p>
              </table:table-cell>
              <table:table-cell office:value-type="float" office:value="26" table:style-name="ce43">
                <text:p><text:s/>2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6">
                <text:p>地方政府歲計會計資訊管理系統(CBA2.0)- 預算分配、預算數異動及預算保留研習班(第3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 table:style-name="ce42">
                <text:p><text:s/>2<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2" table:style-name="ce43">
                <text:p><text:s/>2<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6">
                <text:p>地方政府歲計會計資訊管理系統(CBA2.0)- 預算分配、預算數異動及預算保留研習班(第4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4" table:style-name="ce42">
                <text:p><text:s/>4<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4" table:style-name="ce43">
                <text:p><text:s/>4<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CBA2.0)─代辦經費及墊付案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4" table:style-name="ce42">
                <text:p><text:s/>4<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4" table:style-name="ce43">
                <text:p><text:s/>4<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CBA2.0)─代辦經費及墊付案研習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7" table:style-name="ce42">
                <text:p><text:s/>7<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7" table:style-name="ce43">
                <text:p><text:s/>7<text:s/></text:p>
              </table:table-cell>
              <table:table-cell office:value-type="float" office:value="29" table:style-name="ce43">
                <text:p><text:s/>2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CBA2.0)─代辦經費及墊付案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8" table:style-name="ce42">
                <text:p><text:s/>8<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8" table:style-name="ce43">
                <text:p><text:s/>8<text:s/></text:p>
              </table:table-cell>
              <table:table-cell office:value-type="float" office:value="22" table:style-name="ce43">
                <text:p><text:s/>2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兵役局</text:p>
              </table:table-cell>
              <table:table-cell office:value-type="string" table:style-name="ce41">
                <text:p>役政人員徵集勤務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9" table:style-name="ce42">
                <text:p><text:s/>9<text:s/></text:p>
              </table:table-cell>
              <table:table-cell office:value-type="float" office:value="33" table:style-name="ce43">
                <text:p><text:s/>33<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9" table:style-name="ce43">
                <text:p><text:s/>9<text:s/></text:p>
              </table:table-cell>
              <table:table-cell office:value-type="float" office:value="33" table:style-name="ce43">
                <text:p><text:s/>33<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技術服務採購管理實務研習班(第1期)</text:p>
              </table:table-cell>
              <table:table-cell office:value-type="float" office:value="1" table:style-name="ce42">
                <text:p><text:s/>1<text:s/></text:p>
              </table:table-cell>
              <table:table-cell office:value-type="float" office:value="70" table:style-name="ce42">
                <text:p><text:s/>70<text:s/></text:p>
              </table:table-cell>
              <table:table-cell office:value-type="float" office:value="36" table:style-name="ce42">
                <text:p><text:s/>36<text:s/></text:p>
              </table:table-cell>
              <table:table-cell office:value-type="float" office:value="34" table:style-name="ce43">
                <text:p><text:s/>34<text:s/></text:p>
              </table:table-cell>
              <table:table-cell office:value-type="float" office:value="12" table:style-name="ce43">
                <text:p><text:s/>12<text:s/></text:p>
              </table:table-cell>
              <table:table-cell office:value-type="float" office:value="140" table:style-name="ce43">
                <text:p><text:s/>140<text:s/></text:p>
              </table:table-cell>
              <table:table-cell office:value-type="float" office:value="72" table:style-name="ce43">
                <text:p><text:s/>72<text:s/></text:p>
              </table:table-cell>
              <table:table-cell office:value-type="float" office:value="68" table:style-name="ce43">
                <text:p><text:s/>6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技術服務採購管理實務研習班(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41" table:style-name="ce42">
                <text:p><text:s/>41<text:s/></text:p>
              </table:table-cell>
              <table:table-cell office:value-type="float" office:value="33" table:style-name="ce43">
                <text:p><text:s/>33<text:s/></text:p>
              </table:table-cell>
              <table:table-cell office:value-type="float" office:value="12" table:style-name="ce43">
                <text:p><text:s/>12<text:s/></text:p>
              </table:table-cell>
              <table:table-cell office:value-type="float" office:value="148" table:style-name="ce43">
                <text:p><text:s/>148<text:s/></text:p>
              </table:table-cell>
              <table:table-cell office:value-type="float" office:value="82" table:style-name="ce43">
                <text:p><text:s/>82<text:s/></text:p>
              </table:table-cell>
              <table:table-cell office:value-type="float" office:value="66" table:style-name="ce43">
                <text:p><text:s/>6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技術服務採購管理實務研習班(第3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26" table:style-name="ce42">
                <text:p><text:s/>26<text:s/></text:p>
              </table:table-cell>
              <table:table-cell office:value-type="float" office:value="30" table:style-name="ce43">
                <text:p><text:s/>30<text:s/></text:p>
              </table:table-cell>
              <table:table-cell office:value-type="float" office:value="12" table:style-name="ce43">
                <text:p><text:s/>12<text:s/></text:p>
              </table:table-cell>
              <table:table-cell office:value-type="float" office:value="112" table:style-name="ce43">
                <text:p><text:s/>112<text:s/></text:p>
              </table:table-cell>
              <table:table-cell office:value-type="float" office:value="52" table:style-name="ce43">
                <text:p><text:s/>52<text:s/></text:p>
              </table:table-cell>
              <table:table-cell office:value-type="float" office:value="60" table:style-name="ce43">
                <text:p><text:s/>6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社會局</text:p>
              </table:table-cell>
              <table:table-cell office:value-type="string" table:style-name="ce41">
                <text:p>災害救助研習班(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16" table:style-name="ce42">
                <text:p><text:s/>16<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60" table:style-name="ce43">
                <text:p><text:s/>60<text:s/></text:p>
              </table:table-cell>
              <table:table-cell office:value-type="float" office:value="19" table:style-name="ce43">
                <text:p><text:s/>19<text:s/></text:p>
              </table:table-cell>
              <table:table-cell office:value-type="float" office:value="41" table:style-name="ce43">
                <text:p><text:s/>4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民政局</text:p>
              </table:table-cell>
              <table:table-cell office:value-type="string" table:style-name="ce41">
                <text:p>里幹事社福知能研習班(第1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24" table:style-name="ce42">
                <text:p><text:s/>24<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49" table:style-name="ce43">
                <text:p><text:s/>49<text:s/></text:p>
              </table:table-cell>
              <table:table-cell office:value-type="float" office:value="24" table:style-name="ce43">
                <text:p><text:s/>24<text:s/></text:p>
              </table:table-cell>
              <table:table-cell office:value-type="float" office:value="25" table:style-name="ce43">
                <text:p><text:s/>2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民政局</text:p>
              </table:table-cell>
              <table:table-cell office:value-type="string" table:style-name="ce41">
                <text:p>里幹事社福知能研習班(第2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4" table:style-name="ce42">
                <text:p><text:s/>24<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46" table:style-name="ce43">
                <text:p><text:s/>46<text:s/></text:p>
              </table:table-cell>
              <table:table-cell office:value-type="float" office:value="24" table:style-name="ce43">
                <text:p><text:s/>24<text:s/></text:p>
              </table:table-cell>
              <table:table-cell office:value-type="float" office:value="22" table:style-name="ce43">
                <text:p><text:s/>2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社會局</text:p>
              </table:table-cell>
              <table:table-cell office:value-type="string" table:style-name="ce41">
                <text:p>性別統計及政策分析研習班(社會局)(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7" table:style-name="ce42">
                <text:p><text:s/>7<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8" table:style-name="ce43">
                <text:p><text:s/>38<text:s/></text:p>
              </table:table-cell>
              <table:table-cell office:value-type="float" office:value="7" table:style-name="ce43">
                <text:p><text:s/>7<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社會局</text:p>
              </table:table-cell>
              <table:table-cell office:value-type="string" table:style-name="ce41">
                <text:p>性別意識培力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9" table:style-name="ce42">
                <text:p><text:s/>9<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9" table:style-name="ce43">
                <text:p><text:s/>9<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9" table:style-name="ce42">
                <text:p><text:s/>19<text:s/></text:p>
              </table:table-cell>
              <table:table-cell office:value-type="float" office:value="13" table:style-name="ce43">
                <text:p><text:s/>13<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9" table:style-name="ce43">
                <text:p><text:s/>19<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4" table:style-name="ce42">
                <text:p><text:s/>14<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14" table:style-name="ce43">
                <text:p><text:s/>14<text:s/></text:p>
              </table:table-cell>
              <table:table-cell office:value-type="float" office:value="15" table:style-name="ce43">
                <text:p><text:s/>1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3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9" table:style-name="ce42">
                <text:p><text:s/>19<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6" table:formula="of:=INT([.J338]+[.K338])" table:style-name="ce43">
                <text:p><text:s/>26<text:s/></text:p>
              </table:table-cell>
              <table:table-cell office:value-type="float" office:value="19" table:formula="of:=INT([.$H338]*[.F338]/6+0.5)" table:style-name="ce43">
                <text:p><text:s/>19<text:s/></text:p>
              </table:table-cell>
              <table:table-cell office:value-type="float" office:value="7" table:formula="of:=INT([.$H338]*[.G338]/6+0.5)" table:style-name="ce43">
                <text:p><text:s/>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4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4" table:style-name="ce42">
                <text:p><text:s/>14<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24" table:style-name="ce43">
                <text:p><text:s/>24<text:s/></text:p>
              </table:table-cell>
              <table:table-cell office:value-type="float" office:value="14" table:style-name="ce43">
                <text:p><text:s/>14<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5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6" table:style-name="ce42">
                <text:p><text:s/>16<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6" table:style-name="ce43">
                <text:p><text:s/>16<text:s/></text:p>
              </table:table-cell>
              <table:table-cell office:value-type="float" office:value="16" table:style-name="ce43">
                <text:p><text:s/>1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性騷擾防治實務研習班(第1期)</text:p>
              </table:table-cell>
              <table:table-cell office:value-type="float" office:value="1" table:style-name="ce42">
                <text:p><text:s/>1<text:s/></text:p>
              </table:table-cell>
              <table:table-cell office:value-type="float" office:value="85" table:style-name="ce42">
                <text:p><text:s/>85<text:s/></text:p>
              </table:table-cell>
              <table:table-cell office:value-type="float" office:value="20" table:style-name="ce42">
                <text:p><text:s/>20<text:s/></text:p>
              </table:table-cell>
              <table:table-cell office:value-type="float" office:value="65" table:style-name="ce43">
                <text:p><text:s/>65<text:s/></text:p>
              </table:table-cell>
              <table:table-cell office:value-type="float" office:value="6" table:style-name="ce43">
                <text:p><text:s/>6<text:s/></text:p>
              </table:table-cell>
              <table:table-cell office:value-type="float" office:value="85" table:style-name="ce43">
                <text:p><text:s/>85<text:s/></text:p>
              </table:table-cell>
              <table:table-cell office:value-type="float" office:value="20" table:style-name="ce43">
                <text:p><text:s/>20<text:s/></text:p>
              </table:table-cell>
              <table:table-cell office:value-type="float" office:value="65" table:style-name="ce43">
                <text:p><text:s/>6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性騷擾防治實務研習班(第2期)</text:p>
              </table:table-cell>
              <table:table-cell office:value-type="float" office:value="1" table:style-name="ce42">
                <text:p><text:s/>1<text:s/></text:p>
              </table:table-cell>
              <table:table-cell office:value-type="float" office:value="105" table:style-name="ce42">
                <text:p><text:s/>105<text:s/></text:p>
              </table:table-cell>
              <table:table-cell office:value-type="float" office:value="35" table:style-name="ce42">
                <text:p><text:s/>35<text:s/></text:p>
              </table:table-cell>
              <table:table-cell office:value-type="float" office:value="70" table:style-name="ce43">
                <text:p><text:s/>70<text:s/></text:p>
              </table:table-cell>
              <table:table-cell office:value-type="float" office:value="6" table:style-name="ce43">
                <text:p><text:s/>6<text:s/></text:p>
              </table:table-cell>
              <table:table-cell office:value-type="float" office:value="105" table:style-name="ce43">
                <text:p><text:s/>105<text:s/></text:p>
              </table:table-cell>
              <table:table-cell office:value-type="float" office:value="35" table:style-name="ce43">
                <text:p><text:s/>35<text:s/></text:p>
              </table:table-cell>
              <table:table-cell office:value-type="float" office:value="70" table:style-name="ce43">
                <text:p><text:s/>7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衛生局</text:p>
              </table:table-cell>
              <table:table-cell office:value-type="string" table:style-name="ce41">
                <text:p>長期照護訓練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0" table:style-name="ce42">
                <text:p><text:s/>-<text:s/></text:p>
              </table:table-cell>
              <table:table-cell office:value-type="float" office:value="32" table:style-name="ce43">
                <text:p><text:s/>32<text:s/></text:p>
              </table:table-cell>
              <table:table-cell office:value-type="float" office:value="12" table:style-name="ce43">
                <text:p><text:s/>12<text:s/></text:p>
              </table:table-cell>
              <table:table-cell office:value-type="float" office:value="64" table:style-name="ce43">
                <text:p><text:s/>64<text:s/></text:p>
              </table:table-cell>
              <table:table-cell office:value-type="float" office:value="0" table:style-name="ce43">
                <text:p><text:s/>-<text:s/></text:p>
              </table:table-cell>
              <table:table-cell office:value-type="float" office:value="64" table:style-name="ce43">
                <text:p><text:s/>6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1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2" table:style-name="ce42">
                <text:p><text:s/>2<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10" table:style-name="ce43">
                <text:p><text:s/>10<text:s/></text:p>
              </table:table-cell>
              <table:table-cell office:value-type="float" office:value="1" table:style-name="ce43">
                <text:p><text:s/>1<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2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2" table:style-name="ce42">
                <text:p><text:s/>2<text:s/></text:p>
              </table:table-cell>
              <table:table-cell office:value-type="float" office:value="6" table:style-name="ce43">
                <text:p><text:s/>6<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1" table:style-name="ce43">
                <text:p><text:s/>1<text:s/></text:p>
              </table:table-cell>
              <table:table-cell office:value-type="float" office:value="4" table:style-name="ce43">
                <text:p><text:s/>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3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2" table:style-name="ce42">
                <text:p><text:s/>2<text:s/></text:p>
              </table:table-cell>
              <table:table-cell office:value-type="float" office:value="9" table:style-name="ce43">
                <text:p><text:s/>9<text:s/></text:p>
              </table:table-cell>
              <table:table-cell office:value-type="float" office:value="4" table:style-name="ce43">
                <text:p><text:s/>4<text:s/></text:p>
              </table:table-cell>
              <table:table-cell office:value-type="float" office:value="7" table:style-name="ce43">
                <text:p><text:s/>7<text:s/></text:p>
              </table:table-cell>
              <table:table-cell office:value-type="float" office:value="1" table:style-name="ce43">
                <text:p><text:s/>1<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4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 table:style-name="ce42">
                <text:p><text:s/>1<text:s/></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13" table:style-name="ce43">
                <text:p><text:s/>13<text:s/></text:p>
              </table:table-cell>
              <table:table-cell office:value-type="float" office:value="1" table:style-name="ce43">
                <text:p><text:s/>1<text:s/></text:p>
              </table:table-cell>
              <table:table-cell office:value-type="float" office:value="12" table:style-name="ce43">
                <text:p><text:s/>1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編製與執行研習班(第1期)</text:p>
              </table:table-cell>
              <table:table-cell office:value-type="float" office:value="1" table:style-name="ce42">
                <text:p><text:s/>1<text:s/></text:p>
              </table:table-cell>
              <table:table-cell office:value-type="float" office:value="50" table:style-name="ce42">
                <text:p><text:s/>50<text:s/></text:p>
              </table:table-cell>
              <table:table-cell office:value-type="float" office:value="6" table:style-name="ce42">
                <text:p><text:s/>6<text:s/></text:p>
              </table:table-cell>
              <table:table-cell office:value-type="float" office:value="44" table:style-name="ce43">
                <text:p><text:s/>44<text:s/></text:p>
              </table:table-cell>
              <table:table-cell office:value-type="float" office:value="7" table:style-name="ce43">
                <text:p><text:s/>7<text:s/></text:p>
              </table:table-cell>
              <table:table-cell office:value-type="float" office:value="58" table:style-name="ce43">
                <text:p><text:s/>58<text:s/></text:p>
              </table:table-cell>
              <table:table-cell office:value-type="float" office:value="7" table:style-name="ce43">
                <text:p><text:s/>7<text:s/></text:p>
              </table:table-cell>
              <table:table-cell office:value-type="float" office:value="51" table:style-name="ce43">
                <text:p><text:s/>5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編製與執行研習班(第2期)</text:p>
              </table:table-cell>
              <table:table-cell office:value-type="float" office:value="1" table:style-name="ce42">
                <text:p><text:s/>1<text:s/></text:p>
              </table:table-cell>
              <table:table-cell office:value-type="float" office:value="60" table:style-name="ce42">
                <text:p><text:s/>60<text:s/></text:p>
              </table:table-cell>
              <table:table-cell office:value-type="float" office:value="10" table:style-name="ce42">
                <text:p><text:s/>10<text:s/></text:p>
              </table:table-cell>
              <table:table-cell office:value-type="float" office:value="50" table:style-name="ce43">
                <text:p><text:s/>50<text:s/></text:p>
              </table:table-cell>
              <table:table-cell office:value-type="float" office:value="7" table:style-name="ce43">
                <text:p><text:s/>7<text:s/></text:p>
              </table:table-cell>
              <table:table-cell office:value-type="float" office:value="70" table:style-name="ce43">
                <text:p><text:s/>70<text:s/></text:p>
              </table:table-cell>
              <table:table-cell office:value-type="float" office:value="12" table:style-name="ce43">
                <text:p><text:s/>12<text:s/></text:p>
              </table:table-cell>
              <table:table-cell office:value-type="float" office:value="58" table:style-name="ce43">
                <text:p><text:s/>5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編製與執行研習班(第3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3" table:style-name="ce42">
                <text:p><text:s/>3<text:s/></text:p>
              </table:table-cell>
              <table:table-cell office:value-type="float" office:value="50" table:style-name="ce43">
                <text:p><text:s/>50<text:s/></text:p>
              </table:table-cell>
              <table:table-cell office:value-type="float" office:value="7" table:style-name="ce43">
                <text:p><text:s/>7<text:s/></text:p>
              </table:table-cell>
              <table:table-cell office:value-type="float" office:value="62" table:style-name="ce43">
                <text:p><text:s/>62<text:s/></text:p>
              </table:table-cell>
              <table:table-cell office:value-type="float" office:value="4" table:style-name="ce43">
                <text:p><text:s/>4<text:s/></text:p>
              </table:table-cell>
              <table:table-cell office:value-type="float" office:value="58" table:style-name="ce43">
                <text:p><text:s/>5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建築物公共安全及消防安全檢查法規實務研習班(第1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16" table:style-name="ce42">
                <text:p><text:s/>16<text:s/></text:p>
              </table:table-cell>
              <table:table-cell office:value-type="float" office:value="38" table:style-name="ce43">
                <text:p><text:s/>38<text:s/></text:p>
              </table:table-cell>
              <table:table-cell office:value-type="float" office:value="6" table:style-name="ce43">
                <text:p><text:s/>6<text:s/></text:p>
              </table:table-cell>
              <table:table-cell office:value-type="float" office:value="54" table:style-name="ce43">
                <text:p><text:s/>54<text:s/></text:p>
              </table:table-cell>
              <table:table-cell office:value-type="float" office:value="16" table:style-name="ce43">
                <text:p><text:s/>16<text:s/></text:p>
              </table:table-cell>
              <table:table-cell office:value-type="float" office:value="38" table:style-name="ce43">
                <text:p><text:s/>3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政府採購監辦作業實務研習班(第1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4" table:style-name="ce42">
                <text:p><text:s/>4<text:s/></text:p>
              </table:table-cell>
              <table:table-cell office:value-type="float" office:value="51" table:style-name="ce43">
                <text:p><text:s/>51<text:s/></text:p>
              </table:table-cell>
              <table:table-cell office:value-type="float" office:value="6" table:style-name="ce43">
                <text:p><text:s/>6<text:s/></text:p>
              </table:table-cell>
              <table:table-cell office:value-type="float" office:value="55" table:style-name="ce43">
                <text:p><text:s/>55<text:s/></text:p>
              </table:table-cell>
              <table:table-cell office:value-type="float" office:value="4" table:style-name="ce43">
                <text:p><text:s/>4<text:s/></text:p>
              </table:table-cell>
              <table:table-cell office:value-type="float" office:value="51" table:style-name="ce43">
                <text:p><text:s/>5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政府會計公報及普通公務單位會計制度研習班(第1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11" table:style-name="ce42">
                <text:p><text:s/>11<text:s/></text:p>
              </table:table-cell>
              <table:table-cell office:value-type="float" office:value="66" table:style-name="ce43">
                <text:p><text:s/>66<text:s/></text:p>
              </table:table-cell>
              <table:table-cell office:value-type="float" office:value="6" table:style-name="ce43">
                <text:p><text:s/>6<text:s/></text:p>
              </table:table-cell>
              <table:table-cell office:value-type="float" office:value="77" table:style-name="ce43">
                <text:p><text:s/>77<text:s/></text:p>
              </table:table-cell>
              <table:table-cell office:value-type="float" office:value="11" table:style-name="ce43">
                <text:p><text:s/>11<text:s/></text:p>
              </table:table-cell>
              <table:table-cell office:value-type="float" office:value="66" table:style-name="ce43">
                <text:p><text:s/>6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衛生局</text:p>
              </table:table-cell>
              <table:table-cell office:value-type="string" table:style-name="ce41">
                <text:p>研究計畫申請書撰寫技巧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 table:style-name="ce42">
                <text:p><text:s/>2<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2" table:style-name="ce43">
                <text:p><text:s/>2<text:s/></text:p>
              </table:table-cell>
              <table:table-cell office:value-type="float" office:value="35" table:style-name="ce43">
                <text:p><text:s/>3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衛生局</text:p>
              </table:table-cell>
              <table:table-cell office:value-type="string" table:style-name="ce41">
                <text:p>研究計畫申請書撰寫技巧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6" table:style-name="ce42">
                <text:p><text:s/>6<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6" table:style-name="ce43">
                <text:p><text:s/>6<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科技法律實務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22" table:style-name="ce42">
                <text:p><text:s/>22<text:s/></text:p>
              </table:table-cell>
              <table:table-cell office:value-type="float" office:value="25" table:style-name="ce43">
                <text:p><text:s/>25<text:s/></text:p>
              </table:table-cell>
              <table:table-cell office:value-type="float" office:value="4" table:style-name="ce43">
                <text:p><text:s/>4<text:s/></text:p>
              </table:table-cell>
              <table:table-cell office:value-type="float" office:value="32" table:formula="of:=INT([.J356]+[.K356])" table:style-name="ce43">
                <text:p><text:s/>32<text:s/></text:p>
              </table:table-cell>
              <table:table-cell office:value-type="float" office:value="15" table:formula="of:=INT([.$H356]*[.F356]/6+0.5)" table:style-name="ce43">
                <text:p><text:s/>15<text:s/></text:p>
              </table:table-cell>
              <table:table-cell office:value-type="float" office:value="17" table:formula="of:=INT([.$H356]*[.G356]/6+0.5)" table:style-name="ce43">
                <text:p><text:s/>1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科技法律實務班(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20" table:style-name="ce42">
                <text:p><text:s/>20<text:s/></text:p>
              </table:table-cell>
              <table:table-cell office:value-type="float" office:value="19" table:style-name="ce43">
                <text:p><text:s/>19<text:s/></text:p>
              </table:table-cell>
              <table:table-cell office:value-type="float" office:value="4" table:style-name="ce43">
                <text:p><text:s/>4<text:s/></text:p>
              </table:table-cell>
              <table:table-cell office:value-type="float" office:value="26" table:style-name="ce43">
                <text:p><text:s/>26<text:s/></text:p>
              </table:table-cell>
              <table:table-cell office:value-type="float" office:value="13" table:style-name="ce43">
                <text:p><text:s/>13<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員工協助方案－人事人員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2" table:style-name="ce42">
                <text:p><text:s/>12<text:s/></text:p>
              </table:table-cell>
              <table:table-cell office:value-type="float" office:value="23" table:style-name="ce43">
                <text:p><text:s/>23<text:s/></text:p>
              </table:table-cell>
              <table:table-cell office:value-type="float" office:value="21" table:style-name="ce43">
                <text:p><text:s/>21<text:s/></text:p>
              </table:table-cell>
              <table:table-cell office:value-type="float" office:value="123" table:style-name="ce43">
                <text:p><text:s/>123<text:s/></text:p>
              </table:table-cell>
              <table:table-cell office:value-type="float" office:value="42" table:style-name="ce43">
                <text:p><text:s/>42<text:s/></text:p>
              </table:table-cell>
              <table:table-cell office:value-type="float" office:value="81" table:style-name="ce43">
                <text:p><text:s/>8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人事處</text:p>
              </table:table-cell>
              <table:table-cell office:value-type="string" table:style-name="ce41">
                <text:p>員工協助方案－主管人員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1" table:style-name="ce42">
                <text:p><text:s/>21<text:s/></text:p>
              </table:table-cell>
              <table:table-cell office:value-type="float" office:value="11" table:style-name="ce43">
                <text:p><text:s/>11<text:s/></text:p>
              </table:table-cell>
              <table:table-cell office:value-type="float" office:value="21" table:style-name="ce43">
                <text:p><text:s/>21<text:s/></text:p>
              </table:table-cell>
              <table:table-cell office:value-type="float" office:value="113" table:formula="of:=INT([.J359]+[.K359])" table:style-name="ce43">
                <text:p><text:s/>113<text:s/></text:p>
              </table:table-cell>
              <table:table-cell office:value-type="float" office:value="74" table:formula="of:=INT([.$H359]*[.F359]/6+0.5)" table:style-name="ce43">
                <text:p><text:s/>74<text:s/></text:p>
              </table:table-cell>
              <table:table-cell office:value-type="float" office:value="39" table:formula="of:=INT([.$H359]*[.G359]/6+0.5)" table:style-name="ce43">
                <text:p><text:s/>3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1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25" table:style-name="ce42">
                <text:p><text:s/>25<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56" table:style-name="ce43">
                <text:p><text:s/>56<text:s/></text:p>
              </table:table-cell>
              <table:table-cell office:value-type="float" office:value="29" table:style-name="ce43">
                <text:p><text:s/>29<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2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1" table:style-name="ce42">
                <text:p><text:s/>21<text:s/></text:p>
              </table:table-cell>
              <table:table-cell office:value-type="float" office:value="25" table:style-name="ce43">
                <text:p><text:s/>25<text:s/></text:p>
              </table:table-cell>
              <table:table-cell office:value-type="float" office:value="7" table:style-name="ce43">
                <text:p><text:s/>7<text:s/></text:p>
              </table:table-cell>
              <table:table-cell office:value-type="float" office:value="54" table:style-name="ce43">
                <text:p><text:s/>54<text:s/></text:p>
              </table:table-cell>
              <table:table-cell office:value-type="float" office:value="25" table:style-name="ce43">
                <text:p><text:s/>25<text:s/></text:p>
              </table:table-cell>
              <table:table-cell office:value-type="float" office:value="29" table:style-name="ce43">
                <text:p><text:s/>2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3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25" table:style-name="ce42">
                <text:p><text:s/>25<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56" table:style-name="ce43">
                <text:p><text:s/>56<text:s/></text:p>
              </table:table-cell>
              <table:table-cell office:value-type="float" office:value="29" table:style-name="ce43">
                <text:p><text:s/>29<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4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25" table:style-name="ce42">
                <text:p><text:s/>25<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55" table:style-name="ce43">
                <text:p><text:s/>55<text:s/></text:p>
              </table:table-cell>
              <table:table-cell office:value-type="float" office:value="29" table:style-name="ce43">
                <text:p><text:s/>29<text:s/></text:p>
              </table:table-cell>
              <table:table-cell office:value-type="float" office:value="26" table:style-name="ce43">
                <text:p><text:s/>2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5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8" table:style-name="ce42">
                <text:p><text:s/>28<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33" table:style-name="ce43">
                <text:p><text:s/>33<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財政局</text:p>
              </table:table-cell>
              <table:table-cell office:value-type="string" table:style-name="ce41">
                <text:p>財產折舊說明暨財產管理系統操作研習班(第1期)</text:p>
              </table:table-cell>
              <table:table-cell office:value-type="float" office:value="1" table:style-name="ce42">
                <text:p><text:s/>1<text:s/></text:p>
              </table:table-cell>
              <table:table-cell office:value-type="float" office:value="200" table:style-name="ce42">
                <text:p><text:s/>200<text:s/></text:p>
              </table:table-cell>
              <table:table-cell office:value-type="float" office:value="66" table:style-name="ce42">
                <text:p><text:s/>66<text:s/></text:p>
              </table:table-cell>
              <table:table-cell office:value-type="float" office:value="134" table:style-name="ce43">
                <text:p><text:s/>134<text:s/></text:p>
              </table:table-cell>
              <table:table-cell office:value-type="float" office:value="4" table:style-name="ce43">
                <text:p><text:s/>4<text:s/></text:p>
              </table:table-cell>
              <table:table-cell office:value-type="float" office:value="133" table:style-name="ce43">
                <text:p><text:s/>133<text:s/></text:p>
              </table:table-cell>
              <table:table-cell office:value-type="float" office:value="44" table:style-name="ce43">
                <text:p><text:s/>44<text:s/></text:p>
              </table:table-cell>
              <table:table-cell office:value-type="float" office:value="89" table:style-name="ce43">
                <text:p><text:s/>8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財政局</text:p>
              </table:table-cell>
              <table:table-cell office:value-type="string" table:style-name="ce41">
                <text:p>財產折舊說明暨財產管理系統操作研習班(第2期)</text:p>
              </table:table-cell>
              <table:table-cell office:value-type="float" office:value="1" table:style-name="ce42">
                <text:p><text:s/>1<text:s/></text:p>
              </table:table-cell>
              <table:table-cell office:value-type="float" office:value="255" table:style-name="ce42">
                <text:p><text:s/>255<text:s/></text:p>
              </table:table-cell>
              <table:table-cell office:value-type="float" office:value="68" table:style-name="ce42">
                <text:p><text:s/>68<text:s/></text:p>
              </table:table-cell>
              <table:table-cell office:value-type="float" office:value="187" table:style-name="ce43">
                <text:p><text:s/>187<text:s/></text:p>
              </table:table-cell>
              <table:table-cell office:value-type="float" office:value="4" table:style-name="ce43">
                <text:p><text:s/>4<text:s/></text:p>
              </table:table-cell>
              <table:table-cell office:value-type="float" office:value="170" table:style-name="ce43">
                <text:p><text:s/>170<text:s/></text:p>
              </table:table-cell>
              <table:table-cell office:value-type="float" office:value="45" table:style-name="ce43">
                <text:p><text:s/>45<text:s/></text:p>
              </table:table-cell>
              <table:table-cell office:value-type="float" office:value="125" table:style-name="ce43">
                <text:p><text:s/>12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財政局</text:p>
              </table:table-cell>
              <table:table-cell office:value-type="string" table:style-name="ce41">
                <text:p>財產折舊說明暨財產管理系統操作研習班(第3期)</text:p>
              </table:table-cell>
              <table:table-cell office:value-type="float" office:value="1" table:style-name="ce42">
                <text:p><text:s/>1<text:s/></text:p>
              </table:table-cell>
              <table:table-cell office:value-type="float" office:value="292" table:style-name="ce42">
                <text:p><text:s/>292<text:s/></text:p>
              </table:table-cell>
              <table:table-cell office:value-type="float" office:value="60" table:style-name="ce42">
                <text:p><text:s/>60<text:s/></text:p>
              </table:table-cell>
              <table:table-cell office:value-type="float" office:value="232" table:style-name="ce43">
                <text:p><text:s/>232<text:s/></text:p>
              </table:table-cell>
              <table:table-cell office:value-type="float" office:value="4" table:style-name="ce43">
                <text:p><text:s/>4<text:s/></text:p>
              </table:table-cell>
              <table:table-cell office:value-type="float" office:value="195" table:style-name="ce43">
                <text:p><text:s/>195<text:s/></text:p>
              </table:table-cell>
              <table:table-cell office:value-type="float" office:value="40" table:style-name="ce43">
                <text:p><text:s/>40<text:s/></text:p>
              </table:table-cell>
              <table:table-cell office:value-type="float" office:value="155" table:style-name="ce43">
                <text:p><text:s/>15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財政局</text:p>
              </table:table-cell>
              <table:table-cell office:value-type="string" table:style-name="ce41">
                <text:p>財產管理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20" table:style-name="ce43">
                <text:p><text:s/>20<text:s/></text:p>
              </table:table-cell>
              <table:table-cell office:value-type="float" office:value="133" table:style-name="ce43">
                <text:p><text:s/>133<text:s/></text:p>
              </table:table-cell>
              <table:table-cell office:value-type="float" office:value="60" table:style-name="ce43">
                <text:p><text:s/>60<text:s/></text:p>
              </table:table-cell>
              <table:table-cell office:value-type="float" office:value="73" table:style-name="ce43">
                <text:p><text:s/>73<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財政局</text:p>
              </table:table-cell>
              <table:table-cell office:value-type="string" table:style-name="ce41">
                <text:p>財產管理研習班(第2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7" table:style-name="ce42">
                <text:p><text:s/>17<text:s/></text:p>
              </table:table-cell>
              <table:table-cell office:value-type="float" office:value="24" table:style-name="ce43">
                <text:p><text:s/>24<text:s/></text:p>
              </table:table-cell>
              <table:table-cell office:value-type="float" office:value="20" table:style-name="ce43">
                <text:p><text:s/>20<text:s/></text:p>
              </table:table-cell>
              <table:table-cell office:value-type="float" office:value="137" table:style-name="ce43">
                <text:p><text:s/>137<text:s/></text:p>
              </table:table-cell>
              <table:table-cell office:value-type="float" office:value="57" table:style-name="ce43">
                <text:p><text:s/>57<text:s/></text:p>
              </table:table-cell>
              <table:table-cell office:value-type="float" office:value="80" table:style-name="ce43">
                <text:p><text:s/>8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衛生局</text:p>
              </table:table-cell>
              <table:table-cell office:value-type="string" table:style-name="ce41">
                <text:p>高危險妊娠照護訓練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0" table:style-name="ce42">
                <text:p><text:s/>-<text:s/></text:p>
              </table:table-cell>
              <table:table-cell office:value-type="float" office:value="26" table:style-name="ce43">
                <text:p><text:s/>26<text:s/></text:p>
              </table:table-cell>
              <table:table-cell office:value-type="float" office:value="7" table:style-name="ce43">
                <text:p><text:s/>7<text:s/></text:p>
              </table:table-cell>
              <table:table-cell office:value-type="float" office:value="30" table:style-name="ce43">
                <text:p><text:s/>30<text:s/></text:p>
              </table:table-cell>
              <table:table-cell office:value-type="float" office:value="0" table:style-name="ce43">
                <text:p><text:s/>-<text:s/></text:p>
              </table:table-cell>
              <table:table-cell office:value-type="float" office:value="30" table:style-name="ce43">
                <text:p><text:s/>3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民政局</text:p>
              </table:table-cell>
              <table:table-cell office:value-type="string" table:style-name="ce41">
                <text:p>區里防災業務人員研習班(第1期)</text:p>
              </table:table-cell>
              <table:table-cell office:value-type="float" office:value="1" table:style-name="ce42">
                <text:p><text:s/>1<text:s/></text:p>
              </table:table-cell>
              <table:table-cell office:value-type="float" office:value="112" table:style-name="ce42">
                <text:p><text:s/>112<text:s/></text:p>
              </table:table-cell>
              <table:table-cell office:value-type="float" office:value="63" table:style-name="ce42">
                <text:p><text:s/>63<text:s/></text:p>
              </table:table-cell>
              <table:table-cell office:value-type="float" office:value="49" table:style-name="ce43">
                <text:p><text:s/>49<text:s/></text:p>
              </table:table-cell>
              <table:table-cell office:value-type="float" office:value="6" table:style-name="ce43">
                <text:p><text:s/>6<text:s/></text:p>
              </table:table-cell>
              <table:table-cell office:value-type="float" office:value="112" table:style-name="ce43">
                <text:p><text:s/>112<text:s/></text:p>
              </table:table-cell>
              <table:table-cell office:value-type="float" office:value="63" table:style-name="ce43">
                <text:p><text:s/>63<text:s/></text:p>
              </table:table-cell>
              <table:table-cell office:value-type="float" office:value="49" table:style-name="ce43">
                <text:p><text:s/>4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異質採購作業研習班(第1期)</text:p>
              </table:table-cell>
              <table:table-cell office:value-type="float" office:value="1" table:style-name="ce42">
                <text:p><text:s/>1<text:s/></text:p>
              </table:table-cell>
              <table:table-cell office:value-type="float" office:value="90" table:style-name="ce42">
                <text:p><text:s/>90<text:s/></text:p>
              </table:table-cell>
              <table:table-cell office:value-type="float" office:value="37" table:style-name="ce42">
                <text:p><text:s/>37<text:s/></text:p>
              </table:table-cell>
              <table:table-cell office:value-type="float" office:value="53" table:style-name="ce43">
                <text:p><text:s/>53<text:s/></text:p>
              </table:table-cell>
              <table:table-cell office:value-type="float" office:value="6" table:style-name="ce43">
                <text:p><text:s/>6<text:s/></text:p>
              </table:table-cell>
              <table:table-cell office:value-type="float" office:value="90" table:style-name="ce43">
                <text:p><text:s/>90<text:s/></text:p>
              </table:table-cell>
              <table:table-cell office:value-type="float" office:value="37" table:style-name="ce43">
                <text:p><text:s/>37<text:s/></text:p>
              </table:table-cell>
              <table:table-cell office:value-type="float" office:value="53" table:style-name="ce43">
                <text:p><text:s/>53<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單位預算編製及執行研習班(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2" table:style-name="ce42">
                <text:p><text:s/>12<text:s/></text:p>
              </table:table-cell>
              <table:table-cell office:value-type="float" office:value="62" table:style-name="ce43">
                <text:p><text:s/>62<text:s/></text:p>
              </table:table-cell>
              <table:table-cell office:value-type="float" office:value="7" table:style-name="ce43">
                <text:p><text:s/>7<text:s/></text:p>
              </table:table-cell>
              <table:table-cell office:value-type="float" office:value="86" table:style-name="ce43">
                <text:p><text:s/>86<text:s/></text:p>
              </table:table-cell>
              <table:table-cell office:value-type="float" office:value="14" table:style-name="ce43">
                <text:p><text:s/>14<text:s/></text:p>
              </table:table-cell>
              <table:table-cell office:value-type="float" office:value="72" table:style-name="ce43">
                <text:p><text:s/>7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單位預算編製及執行研習班(第2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6" table:style-name="ce42">
                <text:p><text:s/>6<text:s/></text:p>
              </table:table-cell>
              <table:table-cell office:value-type="float" office:value="66" table:style-name="ce43">
                <text:p><text:s/>66<text:s/></text:p>
              </table:table-cell>
              <table:table-cell office:value-type="float" office:value="7" table:style-name="ce43">
                <text:p><text:s/>7<text:s/></text:p>
              </table:table-cell>
              <table:table-cell office:value-type="float" office:value="84" table:style-name="ce43">
                <text:p><text:s/>84<text:s/></text:p>
              </table:table-cell>
              <table:table-cell office:value-type="float" office:value="7" table:style-name="ce43">
                <text:p><text:s/>7<text:s/></text:p>
              </table:table-cell>
              <table:table-cell office:value-type="float" office:value="77" table:style-name="ce43">
                <text:p><text:s/>7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單位預算編製及執行研習班(第3期)</text:p>
              </table:table-cell>
              <table:table-cell office:value-type="float" office:value="1" table:style-name="ce42">
                <text:p><text:s/>1<text:s/></text:p>
              </table:table-cell>
              <table:table-cell office:value-type="float" office:value="66" table:style-name="ce42">
                <text:p><text:s/>66<text:s/></text:p>
              </table:table-cell>
              <table:table-cell office:value-type="float" office:value="8" table:style-name="ce42">
                <text:p><text:s/>8<text:s/></text:p>
              </table:table-cell>
              <table:table-cell office:value-type="float" office:value="58" table:style-name="ce43">
                <text:p><text:s/>58<text:s/></text:p>
              </table:table-cell>
              <table:table-cell office:value-type="float" office:value="7" table:style-name="ce43">
                <text:p><text:s/>7<text:s/></text:p>
              </table:table-cell>
              <table:table-cell office:value-type="float" office:value="77" table:style-name="ce43">
                <text:p><text:s/>77<text:s/></text:p>
              </table:table-cell>
              <table:table-cell office:value-type="float" office:value="9" table:style-name="ce43">
                <text:p><text:s/>9<text:s/></text:p>
              </table:table-cell>
              <table:table-cell office:value-type="float" office:value="68" table:style-name="ce43">
                <text:p><text:s/>6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兵役局</text:p>
              </table:table-cell>
              <table:table-cell office:value-type="string" table:style-name="ce41">
                <text:p>替代役公共行政役役男管理人員研習班(第1期)</text:p>
              </table:table-cell>
              <table:table-cell office:value-type="float" office:value="1" table:style-name="ce42">
                <text:p><text:s/>1<text:s/></text:p>
              </table:table-cell>
              <table:table-cell office:value-type="float" office:value="85" table:style-name="ce42">
                <text:p><text:s/>85<text:s/></text:p>
              </table:table-cell>
              <table:table-cell office:value-type="float" office:value="33" table:style-name="ce42">
                <text:p><text:s/>33<text:s/></text:p>
              </table:table-cell>
              <table:table-cell office:value-type="float" office:value="52" table:style-name="ce43">
                <text:p><text:s/>52<text:s/></text:p>
              </table:table-cell>
              <table:table-cell office:value-type="float" office:value="6" table:style-name="ce43">
                <text:p><text:s/>6<text:s/></text:p>
              </table:table-cell>
              <table:table-cell office:value-type="float" office:value="85" table:style-name="ce43">
                <text:p><text:s/>85<text:s/></text:p>
              </table:table-cell>
              <table:table-cell office:value-type="float" office:value="33" table:style-name="ce43">
                <text:p><text:s/>33<text:s/></text:p>
              </table:table-cell>
              <table:table-cell office:value-type="float" office:value="52" table:style-name="ce43">
                <text:p><text:s/>5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新進研考人員研習班(第1期)</text:p>
              </table:table-cell>
              <table:table-cell office:value-type="float" office:value="1" table:style-name="ce42">
                <text:p><text:s/>1<text:s/></text:p>
              </table:table-cell>
              <table:table-cell office:value-type="float" office:value="69" table:style-name="ce42">
                <text:p><text:s/>69<text:s/></text:p>
              </table:table-cell>
              <table:table-cell office:value-type="float" office:value="12" table:style-name="ce42">
                <text:p><text:s/>12<text:s/></text:p>
              </table:table-cell>
              <table:table-cell office:value-type="float" office:value="57" table:style-name="ce43">
                <text:p><text:s/>57<text:s/></text:p>
              </table:table-cell>
              <table:table-cell office:value-type="float" office:value="6" table:style-name="ce43">
                <text:p><text:s/>6<text:s/></text:p>
              </table:table-cell>
              <table:table-cell office:value-type="float" office:value="69" table:style-name="ce43">
                <text:p><text:s/>69<text:s/></text:p>
              </table:table-cell>
              <table:table-cell office:value-type="float" office:value="12" table:style-name="ce43">
                <text:p><text:s/>12<text:s/></text:p>
              </table:table-cell>
              <table:table-cell office:value-type="float" office:value="57" table:style-name="ce43">
                <text:p><text:s/>5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1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14" table:style-name="ce42">
                <text:p><text:s/>14<text:s/></text:p>
              </table:table-cell>
              <table:table-cell office:value-type="float" office:value="9" table:style-name="ce43">
                <text:p><text:s/>9<text:s/></text:p>
              </table:table-cell>
              <table:table-cell office:value-type="float" office:value="6" table:style-name="ce43">
                <text:p><text:s/>6<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4" table:style-name="ce42">
                <text:p><text:s/>14<text:s/></text:p>
              </table:table-cell>
              <table:table-cell office:value-type="float" office:value="5" table:style-name="ce43">
                <text:p><text:s/>5<text:s/></text:p>
              </table:table-cell>
              <table:table-cell office:value-type="float" office:value="6" table:style-name="ce43">
                <text:p><text:s/>6<text:s/></text:p>
              </table:table-cell>
              <table:table-cell office:value-type="float" office:value="19" table:style-name="ce43">
                <text:p><text:s/>19<text:s/></text:p>
              </table:table-cell>
              <table:table-cell office:value-type="float" office:value="14" table:style-name="ce43">
                <text:p><text:s/>14<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3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22" table:style-name="ce42">
                <text:p><text:s/>22<text:s/></text:p>
              </table:table-cell>
              <table:table-cell office:value-type="float" office:value="5" table:style-name="ce43">
                <text:p><text:s/>5<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22" table:style-name="ce43">
                <text:p><text:s/>22<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4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2" table:style-name="ce42">
                <text:p><text:s/>12<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19" table:style-name="ce43">
                <text:p><text:s/>19<text:s/></text:p>
              </table:table-cell>
              <table:table-cell office:value-type="float" office:value="12" table:style-name="ce43">
                <text:p><text:s/>12<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5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9" table:style-name="ce42">
                <text:p><text:s/>19<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25" table:style-name="ce43">
                <text:p><text:s/>25<text:s/></text:p>
              </table:table-cell>
              <table:table-cell office:value-type="float" office:value="19" table:style-name="ce43">
                <text:p><text:s/>19<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6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6" table:style-name="ce42">
                <text:p><text:s/>16<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16" table:style-name="ce43">
                <text:p><text:s/>16<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7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7" table:style-name="ce42">
                <text:p><text:s/>17<text:s/></text:p>
              </table:table-cell>
              <table:table-cell office:value-type="float" office:value="11" table:style-name="ce43">
                <text:p><text:s/>11<text:s/></text:p>
              </table:table-cell>
              <table:table-cell office:value-type="float" office:value="6" table:style-name="ce43">
                <text:p><text:s/>6<text:s/></text:p>
              </table:table-cell>
              <table:table-cell office:value-type="float" office:value="28" table:style-name="ce43">
                <text:p><text:s/>28<text:s/></text:p>
              </table:table-cell>
              <table:table-cell office:value-type="float" office:value="17" table:style-name="ce43">
                <text:p><text:s/>17<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8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13" table:style-name="ce43">
                <text:p><text:s/>13<text:s/></text:p>
              </table:table-cell>
              <table:table-cell office:value-type="float" office:value="14" table:style-name="ce43">
                <text:p><text:s/>1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7" table:style-name="ce42">
                <text:p><text:s/>17<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4" table:style-name="ce43">
                <text:p><text:s/>24<text:s/></text:p>
              </table:table-cell>
              <table:table-cell office:value-type="float" office:value="17" table:style-name="ce43">
                <text:p><text:s/>17<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2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16" table:style-name="ce42">
                <text:p><text:s/>16<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3" table:style-name="ce43">
                <text:p><text:s/>23<text:s/></text:p>
              </table:table-cell>
              <table:table-cell office:value-type="float" office:value="16" table:style-name="ce43">
                <text:p><text:s/>16<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3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9" table:style-name="ce42">
                <text:p><text:s/>9<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3" table:style-name="ce43">
                <text:p><text:s/>23<text:s/></text:p>
              </table:table-cell>
              <table:table-cell office:value-type="float" office:value="9" table:style-name="ce43">
                <text:p><text:s/>9<text:s/></text:p>
              </table:table-cell>
              <table:table-cell office:value-type="float" office:value="14" table:style-name="ce43">
                <text:p><text:s/>1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4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16" table:style-name="ce42">
                <text:p><text:s/>16<text:s/></text:p>
              </table:table-cell>
              <table:table-cell office:value-type="float" office:value="2" table:style-name="ce43">
                <text:p><text:s/>2<text:s/></text:p>
              </table:table-cell>
              <table:table-cell office:value-type="float" office:value="6" table:style-name="ce43">
                <text:p><text:s/>6<text:s/></text:p>
              </table:table-cell>
              <table:table-cell office:value-type="float" office:value="18" table:style-name="ce43">
                <text:p><text:s/>18<text:s/></text:p>
              </table:table-cell>
              <table:table-cell office:value-type="float" office:value="16" table:style-name="ce43">
                <text:p><text:s/>16<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5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15" table:style-name="ce42">
                <text:p><text:s/>15<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2" table:style-name="ce43">
                <text:p><text:s/>22<text:s/></text:p>
              </table:table-cell>
              <table:table-cell office:value-type="float" office:value="15" table:style-name="ce43">
                <text:p><text:s/>15<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6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10" table:style-name="ce42">
                <text:p><text:s/>10<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20" table:style-name="ce43">
                <text:p><text:s/>20<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秘書處</text:p>
              </table:table-cell>
              <table:table-cell office:value-type="string" table:style-name="ce41">
                <text:p>電子公報系統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8" table:style-name="ce42">
                <text:p><text:s/>8<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秘書處</text:p>
              </table:table-cell>
              <table:table-cell office:value-type="string" table:style-name="ce41">
                <text:p>電子公報系統研習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圖書館讀者服務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2" table:style-name="ce43">
                <text:p><text:s/>12<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監工實務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30" table:style-name="ce42">
                <text:p><text:s/>30<text:s/></text:p>
              </table:table-cell>
              <table:table-cell office:value-type="float" office:value="15" table:style-name="ce43">
                <text:p><text:s/>15<text:s/></text:p>
              </table:table-cell>
              <table:table-cell office:value-type="float" office:value="35" table:style-name="ce43">
                <text:p><text:s/>35<text:s/></text:p>
              </table:table-cell>
              <table:table-cell office:value-type="float" office:value="263" table:style-name="ce43">
                <text:p><text:s/>263<text:s/></text:p>
              </table:table-cell>
              <table:table-cell office:value-type="float" office:value="175" table:style-name="ce43">
                <text:p><text:s/>175<text:s/></text:p>
              </table:table-cell>
              <table:table-cell office:value-type="float" office:value="88" table:style-name="ce43">
                <text:p><text:s/>8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產業發展局</text:p>
              </table:table-cell>
              <table:table-cell office:value-type="string" table:style-name="ce41">
                <text:p>認識入侵紅火蟻教育訓練班(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38" table:style-name="ce42">
                <text:p><text:s/>38<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34" table:style-name="ce43">
                <text:p><text:s/>34<text:s/></text:p>
              </table:table-cell>
              <table:table-cell office:value-type="float" office:value="25" table:style-name="ce43">
                <text:p><text:s/>25<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兵役局</text:p>
              </table:table-cell>
              <table:table-cell office:value-type="string" table:style-name="ce41">
                <text:p>徵兵檢查醫檢人員研習班(第1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18" table:style-name="ce42">
                <text:p><text:s/>18<text:s/></text:p>
              </table:table-cell>
              <table:table-cell office:value-type="float" office:value="40" table:style-name="ce43">
                <text:p><text:s/>40<text:s/></text:p>
              </table:table-cell>
              <table:table-cell office:value-type="float" office:value="6" table:style-name="ce43">
                <text:p><text:s/>6<text:s/></text:p>
              </table:table-cell>
              <table:table-cell office:value-type="float" office:value="58" table:style-name="ce43">
                <text:p><text:s/>58<text:s/></text:p>
              </table:table-cell>
              <table:table-cell office:value-type="float" office:value="18" table:style-name="ce43">
                <text:p><text:s/>18<text:s/></text:p>
              </table:table-cell>
              <table:table-cell office:value-type="float" office:value="40" table:style-name="ce43">
                <text:p><text:s/>4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工程申請建築執照程序及實例解說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30" table:style-name="ce42">
                <text:p><text:s/>30<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30" table:style-name="ce43">
                <text:p><text:s/>30<text:s/></text:p>
              </table:table-cell>
              <table:table-cell office:value-type="float" office:value="14" table:style-name="ce43">
                <text:p><text:s/>1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公有財物管理研習進階班—建物報廢(第1期)</text:p>
              </table:table-cell>
              <table:table-cell office:value-type="float" office:value="1" table:style-name="ce42">
                <text:p><text:s/>1<text:s/></text:p>
              </table:table-cell>
              <table:table-cell office:value-type="float" office:value="61" table:style-name="ce42">
                <text:p><text:s/>61<text:s/></text:p>
              </table:table-cell>
              <table:table-cell office:value-type="float" office:value="25" table:style-name="ce42">
                <text:p><text:s/>25<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31" table:style-name="ce43">
                <text:p><text:s/>31<text:s/></text:p>
              </table:table-cell>
              <table:table-cell office:value-type="float" office:value="13" table:style-name="ce43">
                <text:p><text:s/>13<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公有財物管理研習進階班—宿舍管理(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2" table:style-name="ce42">
                <text:p><text:s/>1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公有財產管理研習班(第1期)</text:p>
              </table:table-cell>
              <table:table-cell office:value-type="float" office:value="1" table:style-name="ce42">
                <text:p><text:s/>1<text:s/></text:p>
              </table:table-cell>
              <table:table-cell office:value-type="float" office:value="68" table:style-name="ce42">
                <text:p><text:s/>68<text:s/></text:p>
              </table:table-cell>
              <table:table-cell office:value-type="float" office:value="20" table:style-name="ce42">
                <text:p><text:s/>20<text:s/></text:p>
              </table:table-cell>
              <table:table-cell office:value-type="float" office:value="48" table:style-name="ce43">
                <text:p><text:s/>48<text:s/></text:p>
              </table:table-cell>
              <table:table-cell office:value-type="float" office:value="6" table:style-name="ce43">
                <text:p><text:s/>6<text:s/></text:p>
              </table:table-cell>
              <table:table-cell office:value-type="float" office:value="68" table:style-name="ce43">
                <text:p><text:s/>68<text:s/></text:p>
              </table:table-cell>
              <table:table-cell office:value-type="float" office:value="20" table:style-name="ce43">
                <text:p><text:s/>20<text:s/></text:p>
              </table:table-cell>
              <table:table-cell office:value-type="float" office:value="48" table:style-name="ce43">
                <text:p><text:s/>4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公有財產管理研習班(第2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12" table:style-name="ce42">
                <text:p><text:s/>12<text:s/></text:p>
              </table:table-cell>
              <table:table-cell office:value-type="float" office:value="46" table:style-name="ce43">
                <text:p><text:s/>46<text:s/></text:p>
              </table:table-cell>
              <table:table-cell office:value-type="float" office:value="6" table:style-name="ce43">
                <text:p><text:s/>6<text:s/></text:p>
              </table:table-cell>
              <table:table-cell office:value-type="float" office:value="58" table:style-name="ce43">
                <text:p><text:s/>58<text:s/></text:p>
              </table:table-cell>
              <table:table-cell office:value-type="float" office:value="12" table:style-name="ce43">
                <text:p><text:s/>12<text:s/></text:p>
              </table:table-cell>
              <table:table-cell office:value-type="float" office:value="46" table:style-name="ce43">
                <text:p><text:s/>46<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午餐採購研習班(第1期)</text:p>
              </table:table-cell>
              <table:table-cell office:value-type="float" office:value="1" table:style-name="ce42">
                <text:p><text:s/>1<text:s/></text:p>
              </table:table-cell>
              <table:table-cell office:value-type="float" office:value="121" table:style-name="ce42">
                <text:p><text:s/>121<text:s/></text:p>
              </table:table-cell>
              <table:table-cell office:value-type="float" office:value="44" table:style-name="ce42">
                <text:p><text:s/>44<text:s/></text:p>
              </table:table-cell>
              <table:table-cell office:value-type="float" office:value="77" table:style-name="ce43">
                <text:p><text:s/>77<text:s/></text:p>
              </table:table-cell>
              <table:table-cell office:value-type="float" office:value="7" table:style-name="ce43">
                <text:p><text:s/>7<text:s/></text:p>
              </table:table-cell>
              <table:table-cell office:value-type="float" office:value="141" table:style-name="ce43">
                <text:p><text:s/>141<text:s/></text:p>
              </table:table-cell>
              <table:table-cell office:value-type="float" office:value="51" table:style-name="ce43">
                <text:p><text:s/>51<text:s/></text:p>
              </table:table-cell>
              <table:table-cell office:value-type="float" office:value="90" table:style-name="ce43">
                <text:p><text:s/>9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服裝招標文件範本應用研習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40" table:style-name="ce42">
                <text:p><text:s/>40<text:s/></text:p>
              </table:table-cell>
              <table:table-cell office:value-type="float" office:value="48" table:style-name="ce43">
                <text:p><text:s/>48<text:s/></text:p>
              </table:table-cell>
              <table:table-cell office:value-type="float" office:value="4" table:style-name="ce43">
                <text:p><text:s/>4<text:s/></text:p>
              </table:table-cell>
              <table:table-cell office:value-type="float" office:value="59" table:style-name="ce43">
                <text:p><text:s/>59<text:s/></text:p>
              </table:table-cell>
              <table:table-cell office:value-type="float" office:value="27" table:style-name="ce43">
                <text:p><text:s/>27<text:s/></text:p>
              </table:table-cell>
              <table:table-cell office:value-type="float" office:value="32" table:style-name="ce43">
                <text:p><text:s/>3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圖書館管理研習班(第1期)</text:p>
              </table:table-cell>
              <table:table-cell office:value-type="float" office:value="1" table:style-name="ce42">
                <text:p><text:s/>1<text:s/></text:p>
              </table:table-cell>
              <table:table-cell office:value-type="float" office:value="50" table:style-name="ce42">
                <text:p><text:s/>50<text:s/></text:p>
              </table:table-cell>
              <table:table-cell office:value-type="float" office:value="12" table:style-name="ce42">
                <text:p><text:s/>12<text:s/></text:p>
              </table:table-cell>
              <table:table-cell office:value-type="float" office:value="38" table:style-name="ce43">
                <text:p><text:s/>38<text:s/></text:p>
              </table:table-cell>
              <table:table-cell office:value-type="float" office:value="6" table:style-name="ce43">
                <text:p><text:s/>6<text:s/></text:p>
              </table:table-cell>
              <table:table-cell office:value-type="float" office:value="50" table:style-name="ce43">
                <text:p><text:s/>50<text:s/></text:p>
              </table:table-cell>
              <table:table-cell office:value-type="float" office:value="12" table:style-name="ce43">
                <text:p><text:s/>12<text:s/></text:p>
              </table:table-cell>
              <table:table-cell office:value-type="float" office:value="38" table:style-name="ce43">
                <text:p><text:s/>3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營繕工程勞工安全衛生研習班(第1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27" table:style-name="ce42">
                <text:p><text:s/>27<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58" table:style-name="ce43">
                <text:p><text:s/>58<text:s/></text:p>
              </table:table-cell>
              <table:table-cell office:value-type="float" office:value="27" table:style-name="ce43">
                <text:p><text:s/>27<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教育局</text:p>
              </table:table-cell>
              <table:table-cell office:value-type="string" table:style-name="ce41">
                <text:p>學校營繕工程勞工安全衛生研習班(第2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28" table:style-name="ce42">
                <text:p><text:s/>28<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28" table:style-name="ce43">
                <text:p><text:s/>28<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衛生局</text:p>
              </table:table-cell>
              <table:table-cell office:value-type="string" table:style-name="ce41">
                <text:p>擬真教案撰寫工作坊(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 table:style-name="ce42">
                <text:p><text:s/>2<text:s/></text:p>
              </table:table-cell>
              <table:table-cell office:value-type="float" office:value="31" table:style-name="ce43">
                <text:p><text:s/>31<text:s/></text:p>
              </table:table-cell>
              <table:table-cell office:value-type="float" office:value="16" table:style-name="ce43">
                <text:p><text:s/>16<text:s/></text:p>
              </table:table-cell>
              <table:table-cell office:value-type="float" office:value="88" table:style-name="ce43">
                <text:p><text:s/>88<text:s/></text:p>
              </table:table-cell>
              <table:table-cell office:value-type="float" office:value="5" table:style-name="ce43">
                <text:p><text:s/>5<text:s/></text:p>
              </table:table-cell>
              <table:table-cell office:value-type="float" office:value="83" table:style-name="ce43">
                <text:p><text:s/>83<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衛生局</text:p>
              </table:table-cell>
              <table:table-cell office:value-type="string" table:style-name="ce41">
                <text:p>醫事專業長照服務人力培訓課程Level I(共同課程)(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8" table:style-name="ce42">
                <text:p><text:s/>8<text:s/></text:p>
              </table:table-cell>
              <table:table-cell office:value-type="float" office:value="80" table:style-name="ce43">
                <text:p><text:s/>80<text:s/></text:p>
              </table:table-cell>
              <table:table-cell office:value-type="float" office:value="18" table:style-name="ce43">
                <text:p><text:s/>18<text:s/></text:p>
              </table:table-cell>
              <table:table-cell office:value-type="float" office:value="264" table:style-name="ce43">
                <text:p><text:s/>264<text:s/></text:p>
              </table:table-cell>
              <table:table-cell office:value-type="float" office:value="24" table:style-name="ce43">
                <text:p><text:s/>24<text:s/></text:p>
              </table:table-cell>
              <table:table-cell office:value-type="float" office:value="240" table:style-name="ce43">
                <text:p><text:s/>24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衛生局</text:p>
              </table:table-cell>
              <table:table-cell office:value-type="string" table:style-name="ce41">
                <text:p>醫事專業長照服務人力培訓課程Level I(共同課程)(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0" table:style-name="ce42">
                <text:p><text:s/>10<text:s/></text:p>
              </table:table-cell>
              <table:table-cell office:value-type="float" office:value="64" table:style-name="ce43">
                <text:p><text:s/>64<text:s/></text:p>
              </table:table-cell>
              <table:table-cell office:value-type="float" office:value="18" table:style-name="ce43">
                <text:p><text:s/>18<text:s/></text:p>
              </table:table-cell>
              <table:table-cell office:value-type="float" office:value="222" table:style-name="ce43">
                <text:p><text:s/>222<text:s/></text:p>
              </table:table-cell>
              <table:table-cell office:value-type="float" office:value="30" table:style-name="ce43">
                <text:p><text:s/>30<text:s/></text:p>
              </table:table-cell>
              <table:table-cell office:value-type="float" office:value="192" table:style-name="ce43">
                <text:p><text:s/>19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3" table:style-name="ce42">
                <text:p><text:s/>1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9" table:style-name="ce42">
                <text:p><text:s/>9<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0" table:style-name="ce42">
                <text:p><text:s/>20<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0" table:style-name="ce43">
                <text:p><text:s/>10<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4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1" table:style-name="ce42">
                <text:p><text:s/>21<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1" table:style-name="ce43">
                <text:p><text:s/>11<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5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6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5" table:style-name="ce42">
                <text:p><text:s/>15<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8" table:formula="of:=INT([.J416]+[.K416])" table:style-name="ce43">
                <text:p><text:s/>18<text:s/></text:p>
              </table:table-cell>
              <table:table-cell office:value-type="float" office:value="8" table:formula="of:=INT([.$H416]*[.F416]/6+0.5)" table:style-name="ce43">
                <text:p><text:s/>8<text:s/></text:p>
              </table:table-cell>
              <table:table-cell office:value-type="float" office:value="10" table:formula="of:=INT([.$H416]*[.G416]/6+0.5)" table:style-name="ce43">
                <text:p><text:s/>1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7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2" table:style-name="ce42">
                <text:p><text:s/>1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8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9" table:style-name="ce42">
                <text:p><text:s/>9<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5" table:style-name="ce43">
                <text:p><text:s/>5<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9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7" table:style-name="ce42">
                <text:p><text:s/>7<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5" table:formula="of:=INT([.J419]+[.K419])" table:style-name="ce43">
                <text:p><text:s/>15<text:s/></text:p>
              </table:table-cell>
              <table:table-cell office:value-type="float" office:value="4" table:formula="of:=INT([.$H419]*[.F419]/6+0.5)" table:style-name="ce43">
                <text:p><text:s/>4<text:s/></text:p>
              </table:table-cell>
              <table:table-cell office:value-type="float" office:value="11" table:formula="of:=INT([.$H419]*[.G419]/6+0.5)" table:style-name="ce43">
                <text:p><text:s/>1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都市發展局</text:p>
              </table:table-cell>
              <table:table-cell office:value-type="string" table:style-name="ce41">
                <text:p>106年度特種考試地方政府公務人員考試土木工程等類科錄取人員專業集中實務訓練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27" table:style-name="ce42">
                <text:p><text:s/>27<text:s/></text:p>
              </table:table-cell>
              <table:table-cell office:value-type="float" office:value="8" table:style-name="ce43">
                <text:p><text:s/>8<text:s/></text:p>
              </table:table-cell>
              <table:table-cell office:value-type="float" office:value="19" table:style-name="ce43">
                <text:p><text:s/>19<text:s/></text:p>
              </table:table-cell>
              <table:table-cell office:value-type="float" office:value="111" table:style-name="ce43">
                <text:p><text:s/>111<text:s/></text:p>
              </table:table-cell>
              <table:table-cell office:value-type="float" office:value="86" table:style-name="ce43">
                <text:p><text:s/>86<text:s/></text:p>
              </table:table-cell>
              <table:table-cell office:value-type="float" office:value="25" table:style-name="ce43">
                <text:p><text:s/>2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手語話務人員手語能力再加強研習班(第6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3" table:style-name="ce42">
                <text:p><text:s/>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2" table:style-name="ce43">
                <text:p><text:s/>2<text:s/></text:p>
              </table:table-cell>
              <table:table-cell office:value-type="float" office:value="1" table:style-name="ce43">
                <text:p><text:s/>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基礎研習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6" table:style-name="ce42">
                <text:p><text:s/>16<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8" table:style-name="ce43">
                <text:p><text:s/>8<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基礎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20" table:style-name="ce42">
                <text:p><text:s/>20<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10" table:style-name="ce43">
                <text:p><text:s/>10<text:s/></text:p>
              </table:table-cell>
              <table:table-cell office:value-type="float" office:value="4" table:style-name="ce43">
                <text:p><text:s/>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管理研習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6" table:style-name="ce42">
                <text:p><text:s/>16<text:s/></text:p>
              </table:table-cell>
              <table:table-cell office:value-type="float" office:value="5" table:style-name="ce43">
                <text:p><text:s/>5<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8" table:style-name="ce43">
                <text:p><text:s/>8<text:s/></text:p>
              </table:table-cell>
              <table:table-cell office:value-type="float" office:value="3" table:style-name="ce43">
                <text:p><text:s/>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管理研習班(第2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11" table:style-name="ce42">
                <text:p><text:s/>11<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6" table:style-name="ce43">
                <text:p><text:s/>6<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LibreOffice文書處理基礎班(第3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3" table:style-name="ce42">
                <text:p><text:s/>13<text:s/></text:p>
              </table:table-cell>
              <table:table-cell office:value-type="float" office:value="12" table:style-name="ce43">
                <text:p><text:s/>12<text:s/></text:p>
              </table:table-cell>
              <table:table-cell office:value-type="float" office:value="18" table:style-name="ce43">
                <text:p><text:s/>18<text:s/></text:p>
              </table:table-cell>
              <table:table-cell office:value-type="float" office:value="75" table:style-name="ce43">
                <text:p><text:s/>75<text:s/></text:p>
              </table:table-cell>
              <table:table-cell office:value-type="float" office:value="39" table:style-name="ce43">
                <text:p><text:s/>39<text:s/></text:p>
              </table:table-cell>
              <table:table-cell office:value-type="float" office:value="36" table:style-name="ce43">
                <text:p><text:s/>3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LibreOffice文書處理基礎班(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3" table:style-name="ce42">
                <text:p><text:s/>13<text:s/></text:p>
              </table:table-cell>
              <table:table-cell office:value-type="float" office:value="17" table:style-name="ce43">
                <text:p><text:s/>17<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39" table:style-name="ce43">
                <text:p><text:s/>39<text:s/></text:p>
              </table:table-cell>
              <table:table-cell office:value-type="float" office:value="51" table:style-name="ce43">
                <text:p><text:s/>5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地政局</text:p>
              </table:table-cell>
              <table:table-cell office:value-type="string" table:style-name="ce41">
                <text:p>土地管理研習班(1)(第1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23" table:style-name="ce42">
                <text:p><text:s/>23<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27" table:formula="of:=INT([.J428]+[.K428])" table:style-name="ce43">
                <text:p><text:s/>27<text:s/></text:p>
              </table:table-cell>
              <table:table-cell office:value-type="float" office:value="12" table:formula="of:=INT([.$H428]*[.F428]/6+0.5)" table:style-name="ce43">
                <text:p><text:s/>12<text:s/></text:p>
              </table:table-cell>
              <table:table-cell office:value-type="float" office:value="15" table:formula="of:=INT([.$H428]*[.G428]/6+0.5)" table:style-name="ce43">
                <text:p><text:s/>1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地政局</text:p>
              </table:table-cell>
              <table:table-cell office:value-type="string" table:style-name="ce41">
                <text:p>土地管理研習班(2)(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8" table:style-name="ce42">
                <text:p><text:s/>18<text:s/></text:p>
              </table:table-cell>
              <table:table-cell office:value-type="float" office:value="20" table:style-name="ce43">
                <text:p><text:s/>20<text:s/></text:p>
              </table:table-cell>
              <table:table-cell office:value-type="float" office:value="4" table:style-name="ce43">
                <text:p><text:s/>4<text:s/></text:p>
              </table:table-cell>
              <table:table-cell office:value-type="float" office:value="25" table:style-name="ce43">
                <text:p><text:s/>25<text:s/></text:p>
              </table:table-cell>
              <table:table-cell office:value-type="float" office:value="12" table:style-name="ce43">
                <text:p><text:s/>12<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大陸事務暨兩岸交流實務研討會(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2" table:style-name="ce43">
                <text:p><text:s/>2<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工程保險及專業責任險實務研習班(第1期)</text:p>
              </table:table-cell>
              <table:table-cell office:value-type="float" office:value="1" table:style-name="ce42">
                <text:p><text:s/>1<text:s/></text:p>
              </table:table-cell>
              <table:table-cell office:value-type="float" office:value="80" table:style-name="ce42">
                <text:p><text:s/>80<text:s/></text:p>
              </table:table-cell>
              <table:table-cell office:value-type="float" office:value="38" table:style-name="ce42">
                <text:p><text:s/>38<text:s/></text:p>
              </table:table-cell>
              <table:table-cell office:value-type="float" office:value="42" table:style-name="ce43">
                <text:p><text:s/>42<text:s/></text:p>
              </table:table-cell>
              <table:table-cell office:value-type="float" office:value="4" table:style-name="ce43">
                <text:p><text:s/>4<text:s/></text:p>
              </table:table-cell>
              <table:table-cell office:value-type="float" office:value="53" table:style-name="ce43">
                <text:p><text:s/>53<text:s/></text:p>
              </table:table-cell>
              <table:table-cell office:value-type="float" office:value="25" table:style-name="ce43">
                <text:p><text:s/>25<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工程保險及專業責任險實務研習班(第2期)</text:p>
              </table:table-cell>
              <table:table-cell office:value-type="float" office:value="1" table:style-name="ce42">
                <text:p><text:s/>1<text:s/></text:p>
              </table:table-cell>
              <table:table-cell office:value-type="float" office:value="70" table:style-name="ce42">
                <text:p><text:s/>70<text:s/></text:p>
              </table:table-cell>
              <table:table-cell office:value-type="float" office:value="31" table:style-name="ce42">
                <text:p><text:s/>31<text:s/></text:p>
              </table:table-cell>
              <table:table-cell office:value-type="float" office:value="39" table:style-name="ce43">
                <text:p><text:s/>39<text:s/></text:p>
              </table:table-cell>
              <table:table-cell office:value-type="float" office:value="4" table:style-name="ce43">
                <text:p><text:s/>4<text:s/></text:p>
              </table:table-cell>
              <table:table-cell office:value-type="float" office:value="47" table:style-name="ce43">
                <text:p><text:s/>47<text:s/></text:p>
              </table:table-cell>
              <table:table-cell office:value-type="float" office:value="21" table:style-name="ce43">
                <text:p><text:s/>21<text:s/></text:p>
              </table:table-cell>
              <table:table-cell office:value-type="float" office:value="26" table:style-name="ce43">
                <text:p><text:s/>2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公共工程開工前實務研習班(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68" table:style-name="ce42">
                <text:p><text:s/>68<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111" table:style-name="ce43">
                <text:p><text:s/>111<text:s/></text:p>
              </table:table-cell>
              <table:table-cell office:value-type="float" office:value="79" table:style-name="ce43">
                <text:p><text:s/>79<text:s/></text:p>
              </table:table-cell>
              <table:table-cell office:value-type="float" office:value="32" table:style-name="ce43">
                <text:p><text:s/>3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公共工程履約管理研習班(第1期)</text:p>
              </table:table-cell>
              <table:table-cell office:value-type="float" office:value="1" table:style-name="ce42">
                <text:p><text:s/>1<text:s/></text:p>
              </table:table-cell>
              <table:table-cell office:value-type="float" office:value="94" table:style-name="ce42">
                <text:p><text:s/>94<text:s/></text:p>
              </table:table-cell>
              <table:table-cell office:value-type="float" office:value="52" table:style-name="ce42">
                <text:p><text:s/>52<text:s/></text:p>
              </table:table-cell>
              <table:table-cell office:value-type="float" office:value="42" table:style-name="ce43">
                <text:p><text:s/>42<text:s/></text:p>
              </table:table-cell>
              <table:table-cell office:value-type="float" office:value="24" table:style-name="ce43">
                <text:p><text:s/>24<text:s/></text:p>
              </table:table-cell>
              <table:table-cell office:value-type="float" office:value="376" table:style-name="ce43">
                <text:p><text:s/>376<text:s/></text:p>
              </table:table-cell>
              <table:table-cell office:value-type="float" office:value="208" table:style-name="ce43">
                <text:p><text:s/>208<text:s/></text:p>
              </table:table-cell>
              <table:table-cell office:value-type="float" office:value="168" table:style-name="ce43">
                <text:p><text:s/>16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文書處理講習班(衛生局)(第1期)</text:p>
              </table:table-cell>
              <table:table-cell office:value-type="float" office:value="1" table:style-name="ce42">
                <text:p><text:s/>1<text:s/></text:p>
              </table:table-cell>
              <table:table-cell office:value-type="float" office:value="76" table:style-name="ce42">
                <text:p><text:s/>76<text:s/></text:p>
              </table:table-cell>
              <table:table-cell office:value-type="float" office:value="8" table:style-name="ce42">
                <text:p><text:s/>8<text:s/></text:p>
              </table:table-cell>
              <table:table-cell office:value-type="float" office:value="68" table:style-name="ce43">
                <text:p><text:s/>68<text:s/></text:p>
              </table:table-cell>
              <table:table-cell office:value-type="float" office:value="6" table:style-name="ce43">
                <text:p><text:s/>6<text:s/></text:p>
              </table:table-cell>
              <table:table-cell office:value-type="float" office:value="76" table:style-name="ce43">
                <text:p><text:s/>76<text:s/></text:p>
              </table:table-cell>
              <table:table-cell office:value-type="float" office:value="8" table:style-name="ce43">
                <text:p><text:s/>8<text:s/></text:p>
              </table:table-cell>
              <table:table-cell office:value-type="float" office:value="68" table:style-name="ce43">
                <text:p><text:s/>6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民政局</text:p>
              </table:table-cell>
              <table:table-cell office:value-type="string" table:style-name="ce41">
                <text:p>民政研考業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3" table:style-name="ce42">
                <text:p><text:s/>3<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教育局</text:p>
              </table:table-cell>
              <table:table-cell office:value-type="string" table:style-name="ce41">
                <text:p>全民國防在職教育講習班(第1期)</text:p>
              </table:table-cell>
              <table:table-cell office:value-type="float" office:value="1" table:style-name="ce42">
                <text:p><text:s/>1<text:s/></text:p>
              </table:table-cell>
              <table:table-cell office:value-type="float" office:value="459" table:style-name="ce42">
                <text:p><text:s/>459<text:s/></text:p>
              </table:table-cell>
              <table:table-cell office:value-type="float" office:value="233" table:style-name="ce42">
                <text:p><text:s/>233<text:s/></text:p>
              </table:table-cell>
              <table:table-cell office:value-type="float" office:value="226" table:style-name="ce43">
                <text:p><text:s/>226<text:s/></text:p>
              </table:table-cell>
              <table:table-cell office:value-type="float" office:value="2" table:style-name="ce43">
                <text:p><text:s/>2<text:s/></text:p>
              </table:table-cell>
              <table:table-cell office:value-type="float" office:value="153" table:style-name="ce43">
                <text:p><text:s/>153<text:s/></text:p>
              </table:table-cell>
              <table:table-cell office:value-type="float" office:value="78" table:style-name="ce43">
                <text:p><text:s/>78<text:s/></text:p>
              </table:table-cell>
              <table:table-cell office:value-type="float" office:value="75" table:style-name="ce43">
                <text:p><text:s/>7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兵役局</text:p>
              </table:table-cell>
              <table:table-cell office:value-type="string" table:style-name="ce41">
                <text:p>役政人員兵調體檢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7" table:style-name="ce42">
                <text:p><text:s/>7<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7" table:style-name="ce43">
                <text:p><text:s/>7<text:s/></text:p>
              </table:table-cell>
              <table:table-cell office:value-type="float" office:value="35" table:style-name="ce43">
                <text:p><text:s/>3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兵役局</text:p>
              </table:table-cell>
              <table:table-cell office:value-type="string" table:style-name="ce41">
                <text:p>役政人員權益編管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11" table:style-name="ce42">
                <text:p><text:s/>11<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11" table:style-name="ce43">
                <text:p><text:s/>11<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社會局</text:p>
              </table:table-cell>
              <table:table-cell office:value-type="string" table:style-name="ce41">
                <text:p>身心障礙者福利業務專業訓練基礎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9" table:style-name="ce42">
                <text:p><text:s/>9<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9" table:style-name="ce43">
                <text:p><text:s/>9<text:s/></text:p>
              </table:table-cell>
              <table:table-cell office:value-type="float" office:value="35" table:style-name="ce43">
                <text:p><text:s/>3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社會局</text:p>
              </table:table-cell>
              <table:table-cell office:value-type="string" table:style-name="ce41">
                <text:p>性騷擾防治法知能研習班(第1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10" table:style-name="ce42">
                <text:p><text:s/>10<text:s/></text:p>
              </table:table-cell>
              <table:table-cell office:value-type="float" office:value="47" table:style-name="ce43">
                <text:p><text:s/>47<text:s/></text:p>
              </table:table-cell>
              <table:table-cell office:value-type="float" office:value="3" table:style-name="ce43">
                <text:p><text:s/>3<text:s/></text:p>
              </table:table-cell>
              <table:table-cell office:value-type="float" office:value="29" table:style-name="ce43">
                <text:p><text:s/>29<text:s/></text:p>
              </table:table-cell>
              <table:table-cell office:value-type="float" office:value="5" table:style-name="ce43">
                <text:p><text:s/>5<text:s/></text:p>
              </table:table-cell>
              <table:table-cell office:value-type="float" office:value="24" table:style-name="ce43">
                <text:p><text:s/>2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觀光傳播局</text:p>
              </table:table-cell>
              <table:table-cell office:value-type="string" table:style-name="ce41">
                <text:p>城市品牌行銷研習班(第1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13" table:style-name="ce42">
                <text:p><text:s/>13<text:s/></text:p>
              </table:table-cell>
              <table:table-cell office:value-type="float" office:value="41" table:style-name="ce43">
                <text:p><text:s/>41<text:s/></text:p>
              </table:table-cell>
              <table:table-cell office:value-type="float" office:value="3" table:style-name="ce43">
                <text:p><text:s/>3<text:s/></text:p>
              </table:table-cell>
              <table:table-cell office:value-type="float" office:value="28" table:formula="of:=INT([.J443]+[.K443])" table:style-name="ce43">
                <text:p><text:s/>28<text:s/></text:p>
              </table:table-cell>
              <table:table-cell office:value-type="float" office:value="7" table:formula="of:=INT([.$H443]*[.F443]/6+0.5)" table:style-name="ce43">
                <text:p><text:s/>7<text:s/></text:p>
              </table:table-cell>
              <table:table-cell office:value-type="float" office:value="21" table:formula="of:=INT([.$H443]*[.G443]/6+0.5)" table:style-name="ce43">
                <text:p><text:s/>2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政府出版品編輯及電子化作業研習班(第1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9" table:style-name="ce42">
                <text:p><text:s/>9<text:s/></text:p>
              </table:table-cell>
              <table:table-cell office:value-type="float" office:value="39" table:style-name="ce43">
                <text:p><text:s/>39<text:s/></text:p>
              </table:table-cell>
              <table:table-cell office:value-type="float" office:value="3" table:style-name="ce43">
                <text:p><text:s/>3<text:s/></text:p>
              </table:table-cell>
              <table:table-cell office:value-type="float" office:value="25" table:formula="of:=INT([.J444]+[.K444])" table:style-name="ce43">
                <text:p><text:s/>25<text:s/></text:p>
              </table:table-cell>
              <table:table-cell office:value-type="float" office:value="5" table:formula="of:=INT([.$H444]*[.F444]/6+0.5)" table:style-name="ce43">
                <text:p><text:s/>5<text:s/></text:p>
              </table:table-cell>
              <table:table-cell office:value-type="float" office:value="20" table:formula="of:=INT([.$H444]*[.G444]/6+0.5)" table:style-name="ce43">
                <text:p><text:s/>2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研考一條鞭人員知能研習營 (第1期)</text:p>
              </table:table-cell>
              <table:table-cell office:value-type="float" office:value="1" table:style-name="ce42">
                <text:p><text:s/>1<text:s/></text:p>
              </table:table-cell>
              <table:table-cell office:value-type="float" office:value="144" table:style-name="ce42">
                <text:p><text:s/>144<text:s/></text:p>
              </table:table-cell>
              <table:table-cell office:value-type="float" office:value="59" table:style-name="ce42">
                <text:p><text:s/>59<text:s/></text:p>
              </table:table-cell>
              <table:table-cell office:value-type="float" office:value="85" table:style-name="ce43">
                <text:p><text:s/>85<text:s/></text:p>
              </table:table-cell>
              <table:table-cell office:value-type="float" office:value="3" table:style-name="ce43">
                <text:p><text:s/>3<text:s/></text:p>
              </table:table-cell>
              <table:table-cell office:value-type="float" office:value="73" table:formula="of:=INT([.J445]+[.K445])" table:style-name="ce43">
                <text:p><text:s/>73<text:s/></text:p>
              </table:table-cell>
              <table:table-cell office:value-type="float" office:value="30" table:formula="of:=INT([.$H445]*[.F445]/6+0.5)" table:style-name="ce43">
                <text:p><text:s/>30<text:s/></text:p>
              </table:table-cell>
              <table:table-cell office:value-type="float" office:value="43" table:formula="of:=INT([.$H445]*[.G445]/6+0.5)" table:style-name="ce43">
                <text:p><text:s/>4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員工協助方案－人事人員研習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8" table:style-name="ce42">
                <text:p><text:s/>8<text:s/></text:p>
              </table:table-cell>
              <table:table-cell office:value-type="float" office:value="24" table:style-name="ce43">
                <text:p><text:s/>24<text:s/></text:p>
              </table:table-cell>
              <table:table-cell office:value-type="float" office:value="21" table:style-name="ce43">
                <text:p><text:s/>21<text:s/></text:p>
              </table:table-cell>
              <table:table-cell office:value-type="float" office:value="112" table:style-name="ce43">
                <text:p><text:s/>112<text:s/></text:p>
              </table:table-cell>
              <table:table-cell office:value-type="float" office:value="28" table:style-name="ce43">
                <text:p><text:s/>28<text:s/></text:p>
              </table:table-cell>
              <table:table-cell office:value-type="float" office:value="84" table:style-name="ce43">
                <text:p><text:s/>8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員工協助方案－主管人員研習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1" table:style-name="ce42">
                <text:p><text:s/>11<text:s/></text:p>
              </table:table-cell>
              <table:table-cell office:value-type="float" office:value="22" table:style-name="ce43">
                <text:p><text:s/>22<text:s/></text:p>
              </table:table-cell>
              <table:table-cell office:value-type="float" office:value="21" table:style-name="ce43">
                <text:p><text:s/>21<text:s/></text:p>
              </table:table-cell>
              <table:table-cell office:value-type="float" office:value="116" table:style-name="ce43">
                <text:p><text:s/>116<text:s/></text:p>
              </table:table-cell>
              <table:table-cell office:value-type="float" office:value="39" table:style-name="ce43">
                <text:p><text:s/>39<text:s/></text:p>
              </table:table-cell>
              <table:table-cell office:value-type="float" office:value="77" table:style-name="ce43">
                <text:p><text:s/>7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退休生涯規劃研習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24" table:style-name="ce42">
                <text:p><text:s/>24<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106" table:style-name="ce43">
                <text:p><text:s/>106<text:s/></text:p>
              </table:table-cell>
              <table:table-cell office:value-type="float" office:value="48" table:style-name="ce43">
                <text:p><text:s/>48<text:s/></text:p>
              </table:table-cell>
              <table:table-cell office:value-type="float" office:value="58" table:style-name="ce43">
                <text:p><text:s/>5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退休生涯規劃研習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4" table:style-name="ce42">
                <text:p><text:s/>14<text:s/></text:p>
              </table:table-cell>
              <table:table-cell office:value-type="float" office:value="22" table:style-name="ce43">
                <text:p><text:s/>22<text:s/></text:p>
              </table:table-cell>
              <table:table-cell office:value-type="float" office:value="12" table:style-name="ce43">
                <text:p><text:s/>12<text:s/></text:p>
              </table:table-cell>
              <table:table-cell office:value-type="float" office:value="72" table:style-name="ce43">
                <text:p><text:s/>72<text:s/></text:p>
              </table:table-cell>
              <table:table-cell office:value-type="float" office:value="28" table:style-name="ce43">
                <text:p><text:s/>28<text:s/></text:p>
              </table:table-cell>
              <table:table-cell office:value-type="float" office:value="44" table:style-name="ce43">
                <text:p><text:s/>4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高齡長者多元照護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3" table:style-name="ce42">
                <text:p><text:s/>3<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36" table:formula="of:=INT([.J450]+[.K450])" table:style-name="ce43">
                <text:p><text:s/>36<text:s/></text:p>
              </table:table-cell>
              <table:table-cell office:value-type="float" office:value="4" table:formula="of:=INT([.$H450]*[.F450]/6+0.5)" table:style-name="ce43">
                <text:p><text:s/>4<text:s/></text:p>
              </table:table-cell>
              <table:table-cell office:value-type="float" office:value="32" table:formula="of:=INT([.$H450]*[.G450]/6+0.5)" table:style-name="ce43">
                <text:p><text:s/>3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民政局</text:p>
              </table:table-cell>
              <table:table-cell office:value-type="string" table:style-name="ce41">
                <text:p>區里法律研習班(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29" table:style-name="ce42">
                <text:p><text:s/>29<text:s/></text:p>
              </table:table-cell>
              <table:table-cell office:value-type="float" office:value="45" table:style-name="ce43">
                <text:p><text:s/>45<text:s/></text:p>
              </table:table-cell>
              <table:table-cell office:value-type="float" office:value="6" table:style-name="ce43">
                <text:p><text:s/>6<text:s/></text:p>
              </table:table-cell>
              <table:table-cell office:value-type="float" office:value="74" table:style-name="ce43">
                <text:p><text:s/>74<text:s/></text:p>
              </table:table-cell>
              <table:table-cell office:value-type="float" office:value="29" table:style-name="ce43">
                <text:p><text:s/>29<text:s/></text:p>
              </table:table-cell>
              <table:table-cell office:value-type="float" office:value="45" table:style-name="ce43">
                <text:p><text:s/>4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民政局</text:p>
              </table:table-cell>
              <table:table-cell office:value-type="string" table:style-name="ce41">
                <text:p>區里法律研習班(第2期)</text:p>
              </table:table-cell>
              <table:table-cell office:value-type="float" office:value="1" table:style-name="ce42">
                <text:p><text:s/>1<text:s/></text:p>
              </table:table-cell>
              <table:table-cell office:value-type="float" office:value="69" table:style-name="ce42">
                <text:p><text:s/>69<text:s/></text:p>
              </table:table-cell>
              <table:table-cell office:value-type="float" office:value="22" table:style-name="ce42">
                <text:p><text:s/>22<text:s/></text:p>
              </table:table-cell>
              <table:table-cell office:value-type="float" office:value="47" table:style-name="ce43">
                <text:p><text:s/>47<text:s/></text:p>
              </table:table-cell>
              <table:table-cell office:value-type="float" office:value="6" table:style-name="ce43">
                <text:p><text:s/>6<text:s/></text:p>
              </table:table-cell>
              <table:table-cell office:value-type="float" office:value="69" table:style-name="ce43">
                <text:p><text:s/>69<text:s/></text:p>
              </table:table-cell>
              <table:table-cell office:value-type="float" office:value="22" table:style-name="ce43">
                <text:p><text:s/>22<text:s/></text:p>
              </table:table-cell>
              <table:table-cell office:value-type="float" office:value="47" table:style-name="ce43">
                <text:p><text:s/>4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國際禮儀與外賓接待實務研習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0" table:style-name="ce42">
                <text:p><text:s/>10<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教育局</text:p>
              </table:table-cell>
              <table:table-cell office:value-type="string" table:style-name="ce41">
                <text:p>教育局文書處理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4" table:style-name="ce42">
                <text:p><text:s/>14<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4" table:style-name="ce43">
                <text:p><text:s/>14<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教與學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 table:style-name="ce42">
                <text:p><text:s/>1<text:s/></text:p>
              </table:table-cell>
              <table:table-cell office:value-type="float" office:value="39" table:style-name="ce43">
                <text:p><text:s/>39<text:s/></text:p>
              </table:table-cell>
              <table:table-cell office:value-type="float" office:value="7" table:style-name="ce43">
                <text:p><text:s/>7<text:s/></text:p>
              </table:table-cell>
              <table:table-cell office:value-type="float" office:value="47" table:style-name="ce43">
                <text:p><text:s/>47<text:s/></text:p>
              </table:table-cell>
              <table:table-cell office:value-type="float" office:value="1" table:style-name="ce43">
                <text:p><text:s/>1<text:s/></text:p>
              </table:table-cell>
              <table:table-cell office:value-type="float" office:value="46" table:style-name="ce43">
                <text:p><text:s/>4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統包工程實務研習班(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61" table:style-name="ce42">
                <text:p><text:s/>61<text:s/></text:p>
              </table:table-cell>
              <table:table-cell office:value-type="float" office:value="34" table:style-name="ce43">
                <text:p><text:s/>34<text:s/></text:p>
              </table:table-cell>
              <table:table-cell office:value-type="float" office:value="6" table:style-name="ce43">
                <text:p><text:s/>6<text:s/></text:p>
              </table:table-cell>
              <table:table-cell office:value-type="float" office:value="95" table:style-name="ce43">
                <text:p><text:s/>95<text:s/></text:p>
              </table:table-cell>
              <table:table-cell office:value-type="float" office:value="61" table:style-name="ce43">
                <text:p><text:s/>61<text:s/></text:p>
              </table:table-cell>
              <table:table-cell office:value-type="float" office:value="34" table:style-name="ce43">
                <text:p><text:s/>3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勞動法規暨差勤實務研習班(聯合醫院)(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5" table:style-name="ce42">
                <text:p><text:s/>5<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5" table:style-name="ce43">
                <text:p><text:s/>5<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勞動法規暨差勤實務研習班(聯合醫院)(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5" table:style-name="ce43">
                <text:p><text:s/>5<text:s/></text:p>
              </table:table-cell>
              <table:table-cell office:value-type="float" office:value="25" table:style-name="ce43">
                <text:p><text:s/>2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勞動法規暨差勤實務研習班(聯合醫院)(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7" table:style-name="ce42">
                <text:p><text:s/>7<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勞動基準法人事權益基礎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7" table:style-name="ce42">
                <text:p><text:s/>7<text:s/></text:p>
              </table:table-cell>
              <table:table-cell office:value-type="float" office:value="37" table:style-name="ce43">
                <text:p><text:s/>37<text:s/></text:p>
              </table:table-cell>
              <table:table-cell office:value-type="float" office:value="14" table:style-name="ce43">
                <text:p><text:s/>14<text:s/></text:p>
              </table:table-cell>
              <table:table-cell office:value-type="float" office:value="102" table:formula="of:=INT([.J460]+[.K460])" table:style-name="ce43">
                <text:p><text:s/>102<text:s/></text:p>
              </table:table-cell>
              <table:table-cell office:value-type="float" office:value="16" table:formula="of:=INT([.$H460]*[.F460]/6+0.5)" table:style-name="ce43">
                <text:p><text:s/>16<text:s/></text:p>
              </table:table-cell>
              <table:table-cell office:value-type="float" office:value="86" table:formula="of:=INT([.$H460]*[.G460]/6+0.5)" table:style-name="ce43">
                <text:p><text:s/>8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勞動基準法人事權益進階班(第1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1" table:style-name="ce42">
                <text:p><text:s/>11<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101" table:formula="of:=INT([.J461]+[.K461])" table:style-name="ce43">
                <text:p><text:s/>101<text:s/></text:p>
              </table:table-cell>
              <table:table-cell office:value-type="float" office:value="26" table:formula="of:=INT([.$H461]*[.F461]/6+0.5)" table:style-name="ce43">
                <text:p><text:s/>26<text:s/></text:p>
              </table:table-cell>
              <table:table-cell office:value-type="float" office:value="75" table:formula="of:=INT([.$H461]*[.G461]/6+0.5)" table:style-name="ce43">
                <text:p><text:s/>7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菁英領導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3" table:style-name="ce42">
                <text:p><text:s/>13<text:s/></text:p>
              </table:table-cell>
              <table:table-cell office:value-type="float" office:value="8" table:style-name="ce43">
                <text:p><text:s/>8<text:s/></text:p>
              </table:table-cell>
              <table:table-cell office:value-type="float" office:value="29" table:style-name="ce43">
                <text:p><text:s/>29<text:s/></text:p>
              </table:table-cell>
              <table:table-cell office:value-type="float" office:value="102" table:style-name="ce43">
                <text:p><text:s/>102<text:s/></text:p>
              </table:table-cell>
              <table:table-cell office:value-type="float" office:value="63" table:style-name="ce43">
                <text:p><text:s/>63<text:s/></text:p>
              </table:table-cell>
              <table:table-cell office:value-type="float" office:value="39" table:style-name="ce43">
                <text:p><text:s/>3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電子公務-車輛派遣與場地管理教育訓練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7" table:style-name="ce42">
                <text:p><text:s/>7<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formula="of:=INT([.J463]+[.K463])" table:style-name="ce43">
                <text:p><text:s/>12<text:s/></text:p>
              </table:table-cell>
              <table:table-cell office:value-type="float" office:value="4" table:formula="of:=INT([.$H463]*[.F463]/6+0.5)" table:style-name="ce43">
                <text:p><text:s/>4<text:s/></text:p>
              </table:table-cell>
              <table:table-cell office:value-type="float" office:value="8" table:formula="of:=INT([.$H463]*[.G463]/6+0.5)" table:style-name="ce43">
                <text:p><text:s/>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電子公務-車輛派遣與場地管理教育訓練班(第2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3" table:style-name="ce42">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7" table:formula="of:=INT([.J464]+[.K464])" table:style-name="ce43">
                <text:p><text:s/>7<text:s/></text:p>
              </table:table-cell>
              <table:table-cell office:value-type="float" office:value="2" table:formula="of:=INT([.$H464]*[.F464]/6+0.5)" table:style-name="ce43">
                <text:p><text:s/>2<text:s/></text:p>
              </table:table-cell>
              <table:table-cell office:value-type="float" office:value="5" table:formula="of:=INT([.$H464]*[.G464]/6+0.5)" table:style-name="ce43">
                <text:p><text:s/>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電子公務-車輛派遣與場地管理教育訓練班(第3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5" table:style-name="ce42">
                <text:p><text:s/>5<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3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3" table:style-name="ce42">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2" table:style-name="ce43">
                <text:p><text:s/>2<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4期)</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5" table:style-name="ce42">
                <text:p><text:s/>5<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8" table:formula="of:=INT([.J467]+[.K467])" table:style-name="ce43">
                <text:p><text:s/>8<text:s/></text:p>
              </table:table-cell>
              <table:table-cell office:value-type="float" office:value="3" table:formula="of:=INT([.$H467]*[.F467]/6+0.5)" table:style-name="ce43">
                <text:p><text:s/>3<text:s/></text:p>
              </table:table-cell>
              <table:table-cell office:value-type="float" office:value="5" table:formula="of:=INT([.$H467]*[.G467]/6+0.5)" table:style-name="ce43">
                <text:p><text:s/>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5期)</text:p>
              </table:table-cell>
              <table:table-cell office:value-type="float" office:value="1" table:style-name="ce42">
                <text:p><text:s/>1<text:s/></text:p>
              </table:table-cell>
              <table:table-cell office:value-type="float" office:value="7" table:style-name="ce42">
                <text:p><text:s/>7<text:s/></text:p>
              </table:table-cell>
              <table:table-cell office:value-type="float" office:value="3" table:style-name="ce42">
                <text:p><text:s/>3<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2" table:style-name="ce43">
                <text:p><text:s/>2<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6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8" table:style-name="ce42">
                <text:p><text:s/>8<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4" table:style-name="ce43">
                <text:p><text:s/>4<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9" table:formula="of:=INT([.J470]+[.K470])" table:style-name="ce43">
                <text:p><text:s/>19<text:s/></text:p>
              </table:table-cell>
              <table:table-cell office:value-type="float" office:value="6" table:formula="of:=INT([.$H470]*[.F470]/6+0.5)" table:style-name="ce43">
                <text:p><text:s/>6<text:s/></text:p>
              </table:table-cell>
              <table:table-cell office:value-type="float" office:value="13" table:formula="of:=INT([.$H470]*[.G470]/6+0.5)"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2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8" table:style-name="ce42">
                <text:p><text:s/>18<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9" table:style-name="ce43">
                <text:p><text:s/>9<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3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9" table:style-name="ce42">
                <text:p><text:s/>1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10" table:style-name="ce43">
                <text:p><text:s/>10<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0" table:style-name="ce42">
                <text:p><text:s/>20<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23" table:style-name="ce43">
                <text:p><text:s/>23<text:s/></text:p>
              </table:table-cell>
              <table:table-cell office:value-type="float" office:value="10" table:style-name="ce43">
                <text:p><text:s/>10<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5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7" table:style-name="ce42">
                <text:p><text:s/>1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6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23" table:style-name="ce42">
                <text:p><text:s/>23<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22" table:formula="of:=INT([.J475]+[.K475])" table:style-name="ce43">
                <text:p><text:s/>22<text:s/></text:p>
              </table:table-cell>
              <table:table-cell office:value-type="float" office:value="12" table:formula="of:=INT([.$H475]*[.F475]/6+0.5)" table:style-name="ce43">
                <text:p><text:s/>12<text:s/></text:p>
              </table:table-cell>
              <table:table-cell office:value-type="float" office:value="10" table:formula="of:=INT([.$H475]*[.G475]/6+0.5)" table:style-name="ce43">
                <text:p><text:s/>1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關鍵策略績效評核指標(KPI)訂定教育訓練工作坊(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1" table:style-name="ce42">
                <text:p><text:s/>11<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45" table:formula="of:=INT([.J476]+[.K476])" table:style-name="ce43">
                <text:p><text:s/>45<text:s/></text:p>
              </table:table-cell>
              <table:table-cell office:value-type="float" office:value="13" table:formula="of:=INT([.$H476]*[.F476]/6+0.5)" table:style-name="ce43">
                <text:p><text:s/>13<text:s/></text:p>
              </table:table-cell>
              <table:table-cell office:value-type="float" office:value="32" table:formula="of:=INT([.$H476]*[.G476]/6+0.5)" table:style-name="ce43">
                <text:p><text:s/>32<text:s/></text:p>
              </table:table-cell>
              <table:table-cell table:number-columns-repeated="16373" table:style-name="ce34"/>
            </table:table-row>
            <table:table-row table:style-name="ro1">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關鍵策略績效評核指標(KPI)訂定教育訓練工作坊(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4" table:style-name="ce42">
                <text:p><text:s/>14<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42" table:style-name="ce43">
                <text:p><text:s/>42<text:s/></text:p>
              </table:table-cell>
              <table:table-cell office:value-type="float" office:value="16" table:style-name="ce43">
                <text:p><text:s/>16<text:s/></text:p>
              </table:table-cell>
              <table:table-cell office:value-type="float" office:value="26" table:style-name="ce43">
                <text:p><text:s/>26<text:s/></text:p>
              </table:table-cell>
              <table:table-cell table:number-columns-repeated="16373" table:style-name="ce34"/>
            </table:table-row>
            <table:table-row table:style-name="ro1">
              <table:table-cell office:value-type="string" table:style-name="ce39">
                <text:p>專業職能</text:p>
              </table:table-cell>
              <table:table-cell office:value-type="string" table:style-name="ce40">
                <text:p>臺北市政府衛生局</text:p>
              </table:table-cell>
              <table:table-cell office:value-type="string" table:style-name="ce41">
                <text:p>護理個案報告撰寫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 table:style-name="ce42">
                <text:p><text:s/>1<text:s/></text:p>
              </table:table-cell>
              <table:table-cell office:value-type="float" office:value="36" table:style-name="ce43">
                <text:p><text:s/>36<text:s/></text:p>
              </table:table-cell>
              <table:table-cell office:value-type="float" office:value="14" table:style-name="ce43">
                <text:p><text:s/>14<text:s/></text:p>
              </table:table-cell>
              <table:table-cell office:value-type="float" office:value="86" table:style-name="ce43">
                <text:p><text:s/>86<text:s/></text:p>
              </table:table-cell>
              <table:table-cell office:value-type="float" office:value="2" table:style-name="ce43">
                <text:p><text:s/>2<text:s/></text:p>
              </table:table-cell>
              <table:table-cell office:value-type="float" office:value="84" table:style-name="ce43">
                <text:p><text:s/>84<text:s/></text:p>
              </table:table-cell>
              <table:table-cell table:number-columns-repeated="16373" table:style-name="ce34"/>
            </table:table-row>
          </table:table-row-group>
          <table:table-row table:style-name="ro1">
            <table:table-cell office:value-type="string" table:style-name="ce35">
              <text:p>發展系列 合計</text:p>
            </table:table-cell>
            <table:table-cell table:style-name="ce47"/>
            <table:table-cell table:style-name="ce37"/>
            <table:table-cell office:value-type="float" office:value="126" table:formula="of:=SUBTOTAL(9;[.D481:.D609])" table:style-name="ce38">
              <text:p><text:s/>126<text:s/></text:p>
            </table:table-cell>
            <table:table-cell office:value-type="float" office:value="4693" table:formula="of:=SUBTOTAL(9;[.E481:.E609])" table:style-name="ce38">
              <text:p><text:s/>4,693<text:s/></text:p>
            </table:table-cell>
            <table:table-cell office:value-type="float" office:value="1878" table:formula="of:=SUBTOTAL(9;[.F481:.F609])" table:style-name="ce38">
              <text:p><text:s/>1,878<text:s/></text:p>
            </table:table-cell>
            <table:table-cell office:value-type="float" office:value="2815" table:formula="of:=SUBTOTAL(9;[.G481:.G609])" table:style-name="ce38">
              <text:p><text:s/>2,815<text:s/></text:p>
            </table:table-cell>
            <table:table-cell office:value-type="float" office:value="2475" table:formula="of:=SUBTOTAL(9;[.H481:.H609])" table:style-name="ce38">
              <text:p><text:s/>2,475<text:s/></text:p>
            </table:table-cell>
            <table:table-cell office:value-type="float" office:value="14735" table:formula="of:=SUBTOTAL(9;[.I481:.I609])" table:style-name="ce38">
              <text:p><text:s/>14,735<text:s/></text:p>
            </table:table-cell>
            <table:table-cell office:value-type="float" office:value="5934" table:formula="of:=SUBTOTAL(9;[.J481:.J609])" table:style-name="ce38">
              <text:p><text:s/>5,934<text:s/></text:p>
            </table:table-cell>
            <table:table-cell office:value-type="float" office:value="8801" table:formula="of:=SUBTOTAL(9;[.K481:.K609])" table:style-name="ce38">
              <text:p><text:s/>8,801<text:s/></text:p>
            </table:table-cell>
            <table:table-cell table:number-columns-repeated="16373" table:style-name="ce34"/>
          </table:table-row>
          <table:table-row-group>
            <table:table-row table:style-name="ro1">
              <table:table-cell table:style-name="ce48"/>
              <table:table-cell office:value-type="string" table:style-name="ce49">
                <text:p>階層核心管理 合計</text:p>
              </table:table-cell>
              <table:table-cell table:style-name="ce50"/>
              <table:table-cell office:value-type="float" office:value="40" table:formula="of:=SUBTOTAL(9;[.D481:.D520])" table:style-name="ce51">
                <text:p><text:s/>40<text:s/></text:p>
              </table:table-cell>
              <table:table-cell office:value-type="float" office:value="1785" table:formula="of:=SUBTOTAL(9;[.E481:.E520])" table:style-name="ce51">
                <text:p><text:s/>1,785<text:s/></text:p>
              </table:table-cell>
              <table:table-cell office:value-type="float" office:value="940" table:formula="of:=SUBTOTAL(9;[.F481:.F520])" table:style-name="ce51">
                <text:p><text:s/>940<text:s/></text:p>
              </table:table-cell>
              <table:table-cell office:value-type="float" office:value="845" table:formula="of:=SUBTOTAL(9;[.G481:.G520])" table:style-name="ce51">
                <text:p><text:s/>845<text:s/></text:p>
              </table:table-cell>
              <table:table-cell office:value-type="float" office:value="928" table:formula="of:=SUBTOTAL(9;[.H481:.H520])" table:style-name="ce51">
                <text:p><text:s/>928<text:s/></text:p>
              </table:table-cell>
              <table:table-cell office:value-type="float" office:value="5412" table:formula="of:=SUBTOTAL(9;[.I481:.I520])" table:style-name="ce51">
                <text:p><text:s/>5,412<text:s/></text:p>
              </table:table-cell>
              <table:table-cell office:value-type="float" office:value="2396" table:formula="of:=SUBTOTAL(9;[.J481:.J520])" table:style-name="ce51">
                <text:p><text:s/>2,396<text:s/></text:p>
              </table:table-cell>
              <table:table-cell office:value-type="float" office:value="3016" table:formula="of:=SUBTOTAL(9;[.K481:.K520])" table:style-name="ce51">
                <text:p><text:s/>3,016<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階層核心管理</text:p>
              </table:table-cell>
              <table:table-cell office:value-type="string" table:style-name="ce41">
                <text:p>「市政優化 管理創新」管理訓練成果發表會(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51" table:style-name="ce42">
                <text:p><text:s/>51<text:s/></text:p>
              </table:table-cell>
              <table:table-cell office:value-type="float" office:value="44" table:style-name="ce43">
                <text:p><text:s/>44<text:s/></text:p>
              </table:table-cell>
              <table:table-cell office:value-type="float" office:value="3" table:style-name="ce43">
                <text:p><text:s/>3<text:s/></text:p>
              </table:table-cell>
              <table:table-cell office:value-type="float" office:value="48" table:style-name="ce43">
                <text:p><text:s/>48<text:s/></text:p>
              </table:table-cell>
              <table:table-cell office:value-type="float" office:value="26" table:style-name="ce43">
                <text:p><text:s/>26<text:s/></text:p>
              </table:table-cell>
              <table:table-cell office:value-type="float" office:value="22" table:style-name="ce43">
                <text:p><text:s/>22<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組織管理班期</text:p>
              </table:table-cell>
              <table:table-cell office:value-type="string" table:style-name="ce41">
                <text:p>106年度創意提案競賽成果分享會</text:p>
              </table:table-cell>
              <table:table-cell office:value-type="float" office:value="1" table:style-name="ce42">
                <text:p><text:s/>1<text:s/></text:p>
              </table:table-cell>
              <table:table-cell office:value-type="float" office:value="96" table:style-name="ce42">
                <text:p><text:s/>96<text:s/></text:p>
              </table:table-cell>
              <table:table-cell office:value-type="float" office:value="36" table:style-name="ce42">
                <text:p><text:s/>36<text:s/></text:p>
              </table:table-cell>
              <table:table-cell office:value-type="float" office:value="60" table:style-name="ce43">
                <text:p><text:s/>60<text:s/></text:p>
              </table:table-cell>
              <table:table-cell office:value-type="float" office:value="6" table:style-name="ce43">
                <text:p><text:s/>6<text:s/></text:p>
              </table:table-cell>
              <table:table-cell office:value-type="float" office:value="96" table:style-name="ce43">
                <text:p><text:s/>96<text:s/></text:p>
              </table:table-cell>
              <table:table-cell office:value-type="float" office:value="36" table:style-name="ce43">
                <text:p><text:s/>36<text:s/></text:p>
              </table:table-cell>
              <table:table-cell office:value-type="float" office:value="60" table:style-name="ce43">
                <text:p><text:s/>6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女性菁英工作坊(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0" table:style-name="ce42">
                <text:p><text:s/>-<text:s/></text:p>
              </table:table-cell>
              <table:table-cell office:value-type="float" office:value="26" table:style-name="ce43">
                <text:p><text:s/>26<text:s/></text:p>
              </table:table-cell>
              <table:table-cell office:value-type="float" office:value="14" table:style-name="ce43">
                <text:p><text:s/>14<text:s/></text:p>
              </table:table-cell>
              <table:table-cell office:value-type="float" office:value="61" table:style-name="ce43">
                <text:p><text:s/>61<text:s/></text:p>
              </table:table-cell>
              <table:table-cell office:value-type="float" office:value="0" table:style-name="ce43">
                <text:p><text:s/>-<text:s/></text:p>
              </table:table-cell>
              <table:table-cell office:value-type="float" office:value="61" table:style-name="ce43">
                <text:p><text:s/>61<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中階管理才能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6" table:style-name="ce42">
                <text:p><text:s/>16<text:s/></text:p>
              </table:table-cell>
              <table:table-cell office:value-type="float" office:value="14" table:style-name="ce43">
                <text:p><text:s/>14<text:s/></text:p>
              </table:table-cell>
              <table:table-cell office:value-type="float" office:value="76" table:style-name="ce43">
                <text:p><text:s/>76<text:s/></text:p>
              </table:table-cell>
              <table:table-cell office:value-type="float" office:value="380" table:style-name="ce43">
                <text:p><text:s/>380<text:s/></text:p>
              </table:table-cell>
              <table:table-cell office:value-type="float" office:value="203" table:style-name="ce43">
                <text:p><text:s/>203<text:s/></text:p>
              </table:table-cell>
              <table:table-cell office:value-type="float" office:value="177" table:style-name="ce43">
                <text:p><text:s/>177<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階層核心管理</text:p>
              </table:table-cell>
              <table:table-cell office:value-type="string" table:style-name="ce41">
                <text:p>中階管理才能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4" table:style-name="ce42">
                <text:p><text:s/>14<text:s/></text:p>
              </table:table-cell>
              <table:table-cell office:value-type="float" office:value="15" table:style-name="ce43">
                <text:p><text:s/>15<text:s/></text:p>
              </table:table-cell>
              <table:table-cell office:value-type="float" office:value="71" table:style-name="ce43">
                <text:p><text:s/>71<text:s/></text:p>
              </table:table-cell>
              <table:table-cell office:value-type="float" office:value="344" table:formula="of:=INT([.J485]+[.K485])" table:style-name="ce43">
                <text:p><text:s/>344<text:s/></text:p>
              </table:table-cell>
              <table:table-cell office:value-type="float" office:value="166" table:formula="of:=INT([.$H485]*[.F485]/6+0.5)" table:style-name="ce43">
                <text:p><text:s/>166<text:s/></text:p>
              </table:table-cell>
              <table:table-cell office:value-type="float" office:value="178" table:formula="of:=INT([.$H485]*[.G485]/6+0.5)" table:style-name="ce43">
                <text:p><text:s/>17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人工智慧民主化在台灣(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59" table:style-name="ce42">
                <text:p><text:s/>59<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0" table:style-name="ce43">
                <text:p><text:s/>20<text:s/></text:p>
              </table:table-cell>
              <table:table-cell office:value-type="float" office:value="5" table:style-name="ce43">
                <text:p><text:s/>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民選與政治任命首長與事務官互動(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59" table:style-name="ce42">
                <text:p><text:s/>59<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0" table:style-name="ce43">
                <text:p><text:s/>20<text:s/></text:p>
              </table:table-cell>
              <table:table-cell office:value-type="float" office:value="5" table:style-name="ce43">
                <text:p><text:s/>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52">
                <text:p>市政會議專題講座--企業社交網絡(ESN)在企業及智慧政府之應用(第3期)</text:p>
              </table:table-cell>
              <table:table-cell office:value-type="float" office:value="1" table:style-name="ce42">
                <text:p><text:s/>1<text:s/></text:p>
              </table:table-cell>
              <table:table-cell office:value-type="float" office:value="71" table:style-name="ce42">
                <text:p><text:s/>71<text:s/></text:p>
              </table:table-cell>
              <table:table-cell office:value-type="float" office:value="57" table:style-name="ce42">
                <text:p><text:s/>57<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24" table:style-name="ce43">
                <text:p><text:s/>24<text:s/></text:p>
              </table:table-cell>
              <table:table-cell office:value-type="float" office:value="19" table:style-name="ce43">
                <text:p><text:s/>19<text:s/></text:p>
              </table:table-cell>
              <table:table-cell office:value-type="float" office:value="5" table:style-name="ce43">
                <text:p><text:s/>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全球暖化下之極端天氣(第5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56" table:style-name="ce42">
                <text:p><text:s/>56<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19" table:style-name="ce43">
                <text:p><text:s/>19<text:s/></text:p>
              </table:table-cell>
              <table:table-cell office:value-type="float" office:value="6" table:style-name="ce43">
                <text:p><text:s/>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從身邊的小故事談性別主流化(第4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59" table:style-name="ce42">
                <text:p><text:s/>59<text:s/></text:p>
              </table:table-cell>
              <table:table-cell office:value-type="float" office:value="13" table:style-name="ce43">
                <text:p><text:s/>13<text:s/></text:p>
              </table:table-cell>
              <table:table-cell office:value-type="float" office:value="2" table:style-name="ce43">
                <text:p><text:s/>2<text:s/></text:p>
              </table:table-cell>
              <table:table-cell office:value-type="float" office:value="24" table:style-name="ce43">
                <text:p><text:s/>24<text:s/></text:p>
              </table:table-cell>
              <table:table-cell office:value-type="float" office:value="20" table:style-name="ce43">
                <text:p><text:s/>20<text:s/></text:p>
              </table:table-cell>
              <table:table-cell office:value-type="float" office:value="4" table:style-name="ce43">
                <text:p><text:s/>4<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階層核心管理</text:p>
              </table:table-cell>
              <table:table-cell office:value-type="string" table:style-name="ce41">
                <text:p>市政會議專題講座--駭客攻擊趨勢與防禦戰略(第6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62" table:style-name="ce42">
                <text:p><text:s/>62<text:s/></text:p>
              </table:table-cell>
              <table:table-cell office:value-type="float" office:value="13" table:style-name="ce43">
                <text:p><text:s/>13<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1" table:style-name="ce43">
                <text:p><text:s/>21<text:s/></text:p>
              </table:table-cell>
              <table:table-cell office:value-type="float" office:value="4" table:style-name="ce43">
                <text:p><text:s/>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初任人員研習班(第1期)</text:p>
              </table:table-cell>
              <table:table-cell office:value-type="float" office:value="1" table:style-name="ce42">
                <text:p><text:s/>1<text:s/></text:p>
              </table:table-cell>
              <table:table-cell office:value-type="float" office:value="100" table:style-name="ce42">
                <text:p><text:s/>100<text:s/></text:p>
              </table:table-cell>
              <table:table-cell office:value-type="float" office:value="39" table:style-name="ce42">
                <text:p><text:s/>39<text:s/></text:p>
              </table:table-cell>
              <table:table-cell office:value-type="float" office:value="61" table:style-name="ce43">
                <text:p><text:s/>61<text:s/></text:p>
              </table:table-cell>
              <table:table-cell office:value-type="float" office:value="9" table:style-name="ce43">
                <text:p><text:s/>9<text:s/></text:p>
              </table:table-cell>
              <table:table-cell office:value-type="float" office:value="151" table:formula="of:=INT([.J492]+[.K492])" table:style-name="ce43">
                <text:p><text:s/>151<text:s/></text:p>
              </table:table-cell>
              <table:table-cell office:value-type="float" office:value="59" table:formula="of:=INT([.$H492]*[.F492]/6+0.5)" table:style-name="ce43">
                <text:p><text:s/>59<text:s/></text:p>
              </table:table-cell>
              <table:table-cell office:value-type="float" office:value="92" table:formula="of:=INT([.$H492]*[.G492]/6+0.5)" table:style-name="ce43">
                <text:p><text:s/>92<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委任人員核心職能培力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44" table:style-name="ce43">
                <text:p><text:s/>44<text:s/></text:p>
              </table:table-cell>
              <table:table-cell office:value-type="float" office:value="227" table:style-name="ce43">
                <text:p><text:s/>227<text:s/></text:p>
              </table:table-cell>
              <table:table-cell office:value-type="float" office:value="95" table:style-name="ce43">
                <text:p><text:s/>95<text:s/></text:p>
              </table:table-cell>
              <table:table-cell office:value-type="float" office:value="132" table:style-name="ce43">
                <text:p><text:s/>132<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委任人員核心職能培力班(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5" table:style-name="ce42">
                <text:p><text:s/>5<text:s/></text:p>
              </table:table-cell>
              <table:table-cell office:value-type="float" office:value="29" table:style-name="ce43">
                <text:p><text:s/>29<text:s/></text:p>
              </table:table-cell>
              <table:table-cell office:value-type="float" office:value="45" table:style-name="ce43">
                <text:p><text:s/>45<text:s/></text:p>
              </table:table-cell>
              <table:table-cell office:value-type="float" office:value="256" table:formula="of:=INT([.J494]+[.K494])" table:style-name="ce43">
                <text:p><text:s/>256<text:s/></text:p>
              </table:table-cell>
              <table:table-cell office:value-type="float" office:value="38" table:formula="of:=INT([.$H494]*[.F494]/6+0.5)" table:style-name="ce43">
                <text:p><text:s/>38<text:s/></text:p>
              </table:table-cell>
              <table:table-cell office:value-type="float" office:value="218" table:formula="of:=INT([.$H494]*[.G494]/6+0.5)" table:style-name="ce43">
                <text:p><text:s/>218<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階層核心管理</text:p>
              </table:table-cell>
              <table:table-cell office:value-type="string" table:style-name="ce41">
                <text:p>委任人員核心職能培力班(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3" table:style-name="ce43">
                <text:p><text:s/>23<text:s/></text:p>
              </table:table-cell>
              <table:table-cell office:value-type="float" office:value="46" table:style-name="ce43">
                <text:p><text:s/>46<text:s/></text:p>
              </table:table-cell>
              <table:table-cell office:value-type="float" office:value="260" table:formula="of:=INT([.J495]+[.K495])" table:style-name="ce43">
                <text:p><text:s/>260<text:s/></text:p>
              </table:table-cell>
              <table:table-cell office:value-type="float" office:value="84" table:formula="of:=INT([.$H495]*[.F495]/6+0.5)" table:style-name="ce43">
                <text:p><text:s/>84<text:s/></text:p>
              </table:table-cell>
              <table:table-cell office:value-type="float" office:value="176" table:formula="of:=INT([.$H495]*[.G495]/6+0.5)" table:style-name="ce43">
                <text:p><text:s/>176<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階層核心管理</text:p>
              </table:table-cell>
              <table:table-cell office:value-type="string" table:style-name="ce41">
                <text:p>府會聯絡員研習班(第1期)</text:p>
              </table:table-cell>
              <table:table-cell office:value-type="float" office:value="1" table:style-name="ce42">
                <text:p><text:s/>1<text:s/></text:p>
              </table:table-cell>
              <table:table-cell office:value-type="float" office:value="84" table:style-name="ce42">
                <text:p><text:s/>84<text:s/></text:p>
              </table:table-cell>
              <table:table-cell office:value-type="float" office:value="53" table:style-name="ce42">
                <text:p><text:s/>53<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43" table:formula="of:=INT([.J496]+[.K496])" table:style-name="ce43">
                <text:p><text:s/>43<text:s/></text:p>
              </table:table-cell>
              <table:table-cell office:value-type="float" office:value="27" table:formula="of:=INT([.$H496]*[.F496]/6+0.5)" table:style-name="ce43">
                <text:p><text:s/>27<text:s/></text:p>
              </table:table-cell>
              <table:table-cell office:value-type="float" office:value="16" table:formula="of:=INT([.$H496]*[.G496]/6+0.5)" table:style-name="ce43">
                <text:p><text:s/>1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活動主持基礎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3" table:style-name="ce42">
                <text:p><text:s/>13<text:s/></text:p>
              </table:table-cell>
              <table:table-cell office:value-type="float" office:value="12" table:style-name="ce43">
                <text:p><text:s/>12<text:s/></text:p>
              </table:table-cell>
              <table:table-cell office:value-type="float" office:value="12" table:style-name="ce43">
                <text:p><text:s/>12<text:s/></text:p>
              </table:table-cell>
              <table:table-cell office:value-type="float" office:value="50" table:style-name="ce43">
                <text:p><text:s/>50<text:s/></text:p>
              </table:table-cell>
              <table:table-cell office:value-type="float" office:value="26" table:style-name="ce43">
                <text:p><text:s/>26<text:s/></text:p>
              </table:table-cell>
              <table:table-cell office:value-type="float" office:value="24" table:style-name="ce43">
                <text:p><text:s/>2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活動主持進階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8" table:style-name="ce42">
                <text:p><text:s/>8<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2" table:style-name="ce43">
                <text:p><text:s/>22<text:s/></text:p>
              </table:table-cell>
              <table:table-cell office:value-type="float" office:value="8" table:style-name="ce43">
                <text:p><text:s/>8<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活動策劃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5" table:style-name="ce42">
                <text:p><text:s/>5<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28" table:style-name="ce43">
                <text:p><text:s/>2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為民服務品質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5" table:style-name="ce42">
                <text:p><text:s/>5<text:s/></text:p>
              </table:table-cell>
              <table:table-cell office:value-type="float" office:value="24" table:style-name="ce43">
                <text:p><text:s/>24<text:s/></text:p>
              </table:table-cell>
              <table:table-cell office:value-type="float" office:value="14" table:style-name="ce43">
                <text:p><text:s/>14<text:s/></text:p>
              </table:table-cell>
              <table:table-cell office:value-type="float" office:value="68" table:style-name="ce43">
                <text:p><text:s/>68<text:s/></text:p>
              </table:table-cell>
              <table:table-cell office:value-type="float" office:value="12" table:style-name="ce43">
                <text:p><text:s/>12<text:s/></text:p>
              </table:table-cell>
              <table:table-cell office:value-type="float" office:value="56" table:style-name="ce43">
                <text:p><text:s/>5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為民服務品質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6" table:style-name="ce42">
                <text:p><text:s/>6<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68" table:style-name="ce43">
                <text:p><text:s/>68<text:s/></text:p>
              </table:table-cell>
              <table:table-cell office:value-type="float" office:value="14" table:style-name="ce43">
                <text:p><text:s/>14<text:s/></text:p>
              </table:table-cell>
              <table:table-cell office:value-type="float" office:value="54" table:style-name="ce43">
                <text:p><text:s/>5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科長級主管人員專題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2" table:style-name="ce42">
                <text:p><text:s/>12<text:s/></text:p>
              </table:table-cell>
              <table:table-cell office:value-type="float" office:value="21" table:style-name="ce43">
                <text:p><text:s/>21<text:s/></text:p>
              </table:table-cell>
              <table:table-cell office:value-type="float" office:value="14" table:style-name="ce43">
                <text:p><text:s/>14<text:s/></text:p>
              </table:table-cell>
              <table:table-cell office:value-type="float" office:value="77" table:style-name="ce43">
                <text:p><text:s/>77<text:s/></text:p>
              </table:table-cell>
              <table:table-cell office:value-type="float" office:value="28" table:style-name="ce43">
                <text:p><text:s/>28<text:s/></text:p>
              </table:table-cell>
              <table:table-cell office:value-type="float" office:value="49" table:style-name="ce43">
                <text:p><text:s/>49<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科長級主管人員專題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5" table:style-name="ce42">
                <text:p><text:s/>15<text:s/></text:p>
              </table:table-cell>
              <table:table-cell office:value-type="float" office:value="17" table:style-name="ce43">
                <text:p><text:s/>17<text:s/></text:p>
              </table:table-cell>
              <table:table-cell office:value-type="float" office:value="14" table:style-name="ce43">
                <text:p><text:s/>14<text:s/></text:p>
              </table:table-cell>
              <table:table-cell office:value-type="float" office:value="75" table:style-name="ce43">
                <text:p><text:s/>75<text:s/></text:p>
              </table:table-cell>
              <table:table-cell office:value-type="float" office:value="35" table:style-name="ce43">
                <text:p><text:s/>35<text:s/></text:p>
              </table:table-cell>
              <table:table-cell office:value-type="float" office:value="40" table:style-name="ce43">
                <text:p><text:s/>40<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首長領航營-106年度策略地圖執行成果發表會(第1期)</text:p>
              </table:table-cell>
              <table:table-cell office:value-type="float" office:value="1" table:style-name="ce42">
                <text:p><text:s/>1<text:s/></text:p>
              </table:table-cell>
              <table:table-cell office:value-type="float" office:value="104" table:style-name="ce42">
                <text:p><text:s/>104<text:s/></text:p>
              </table:table-cell>
              <table:table-cell office:value-type="float" office:value="78" table:style-name="ce42">
                <text:p><text:s/>78<text:s/></text:p>
              </table:table-cell>
              <table:table-cell office:value-type="float" office:value="26" table:style-name="ce43">
                <text:p><text:s/>26<text:s/></text:p>
              </table:table-cell>
              <table:table-cell office:value-type="float" office:value="4" table:style-name="ce43">
                <text:p><text:s/>4<text:s/></text:p>
              </table:table-cell>
              <table:table-cell office:value-type="float" office:value="69" table:style-name="ce43">
                <text:p><text:s/>69<text:s/></text:p>
              </table:table-cell>
              <table:table-cell office:value-type="float" office:value="52" table:style-name="ce43">
                <text:p><text:s/>52<text:s/></text:p>
              </table:table-cell>
              <table:table-cell office:value-type="float" office:value="17" table:style-name="ce43">
                <text:p><text:s/>17<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時間管理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17" table:style-name="ce43">
                <text:p><text:s/>17<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訓練發展實務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6" table:style-name="ce42">
                <text:p><text:s/>16<text:s/></text:p>
              </table:table-cell>
              <table:table-cell office:value-type="float" office:value="29" table:style-name="ce43">
                <text:p><text:s/>29<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19" table:style-name="ce43">
                <text:p><text:s/>19<text:s/></text:p>
              </table:table-cell>
              <table:table-cell office:value-type="float" office:value="34" table:style-name="ce43">
                <text:p><text:s/>3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4" table:style-name="ce42">
                <text:p><text:s/>14<text:s/></text:p>
              </table:table-cell>
              <table:table-cell office:value-type="float" office:value="22" table:style-name="ce43">
                <text:p><text:s/>22<text:s/></text:p>
              </table:table-cell>
              <table:table-cell office:value-type="float" office:value="86" table:style-name="ce43">
                <text:p><text:s/>86<text:s/></text:p>
              </table:table-cell>
              <table:table-cell office:value-type="float" office:value="516" table:style-name="ce43">
                <text:p><text:s/>516<text:s/></text:p>
              </table:table-cell>
              <table:table-cell office:value-type="float" office:value="201" table:style-name="ce43">
                <text:p><text:s/>201<text:s/></text:p>
              </table:table-cell>
              <table:table-cell office:value-type="float" office:value="315" table:style-name="ce43">
                <text:p><text:s/>315<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5" table:style-name="ce42">
                <text:p><text:s/>15<text:s/></text:p>
              </table:table-cell>
              <table:table-cell office:value-type="float" office:value="24" table:style-name="ce43">
                <text:p><text:s/>24<text:s/></text:p>
              </table:table-cell>
              <table:table-cell office:value-type="float" office:value="86" table:style-name="ce43">
                <text:p><text:s/>86<text:s/></text:p>
              </table:table-cell>
              <table:table-cell office:value-type="float" office:value="559" table:style-name="ce43">
                <text:p><text:s/>559<text:s/></text:p>
              </table:table-cell>
              <table:table-cell office:value-type="float" office:value="215" table:style-name="ce43">
                <text:p><text:s/>215<text:s/></text:p>
              </table:table-cell>
              <table:table-cell office:value-type="float" office:value="344" table:style-name="ce43">
                <text:p><text:s/>34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3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9" table:style-name="ce42">
                <text:p><text:s/>19<text:s/></text:p>
              </table:table-cell>
              <table:table-cell office:value-type="float" office:value="19" table:style-name="ce43">
                <text:p><text:s/>19<text:s/></text:p>
              </table:table-cell>
              <table:table-cell office:value-type="float" office:value="86" table:style-name="ce43">
                <text:p><text:s/>86<text:s/></text:p>
              </table:table-cell>
              <table:table-cell office:value-type="float" office:value="544" table:formula="of:=INT([.J509]+[.K509])" table:style-name="ce43">
                <text:p><text:s/>544<text:s/></text:p>
              </table:table-cell>
              <table:table-cell office:value-type="float" office:value="272" table:formula="of:=INT([.$H509]*[.F509]/6+0.5)" table:style-name="ce43">
                <text:p><text:s/>272<text:s/></text:p>
              </table:table-cell>
              <table:table-cell office:value-type="float" office:value="272" table:formula="of:=INT([.$H509]*[.G509]/6+0.5)" table:style-name="ce43">
                <text:p><text:s/>272<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基層主管人員研習班(第4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6" table:style-name="ce42">
                <text:p><text:s/>16<text:s/></text:p>
              </table:table-cell>
              <table:table-cell office:value-type="float" office:value="19" table:style-name="ce43">
                <text:p><text:s/>19<text:s/></text:p>
              </table:table-cell>
              <table:table-cell office:value-type="float" office:value="87" table:style-name="ce43">
                <text:p><text:s/>87<text:s/></text:p>
              </table:table-cell>
              <table:table-cell office:value-type="float" office:value="508" table:style-name="ce43">
                <text:p><text:s/>508<text:s/></text:p>
              </table:table-cell>
              <table:table-cell office:value-type="float" office:value="232" table:style-name="ce43">
                <text:p><text:s/>232<text:s/></text:p>
              </table:table-cell>
              <table:table-cell office:value-type="float" office:value="276" table:style-name="ce43">
                <text:p><text:s/>276<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第4屆簡任文官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0" table:style-name="ce42">
                <text:p><text:s/>20<text:s/></text:p>
              </table:table-cell>
              <table:table-cell office:value-type="float" office:value="10" table:style-name="ce43">
                <text:p><text:s/>10<text:s/></text:p>
              </table:table-cell>
              <table:table-cell office:value-type="float" office:value="88" table:style-name="ce43">
                <text:p><text:s/>88<text:s/></text:p>
              </table:table-cell>
              <table:table-cell office:value-type="float" office:value="440" table:style-name="ce43">
                <text:p><text:s/>440<text:s/></text:p>
              </table:table-cell>
              <table:table-cell office:value-type="float" office:value="293" table:style-name="ce43">
                <text:p><text:s/>293<text:s/></text:p>
              </table:table-cell>
              <table:table-cell office:value-type="float" office:value="147" table:style-name="ce43">
                <text:p><text:s/>147<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評審員訓練(第1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3" table:style-name="ce42">
                <text:p><text:s/>3<text:s/></text:p>
              </table:table-cell>
              <table:table-cell office:value-type="float" office:value="1" table:style-name="ce43">
                <text:p><text:s/>1<text:s/></text:p>
              </table:table-cell>
              <table:table-cell office:value-type="float" office:value="8" table:style-name="ce43">
                <text:p><text:s/>8<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1" table:style-name="ce43">
                <text:p><text:s/>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評鑑活動(第1期)</text:p>
              </table:table-cell>
              <table:table-cell office:value-type="float" office:value="1" table:style-name="ce42">
                <text:p><text:s/>1<text:s/></text:p>
              </table:table-cell>
              <table:table-cell office:value-type="float" office:value="6" table:style-name="ce42">
                <text:p><text:s/>6<text:s/></text:p>
              </table:table-cell>
              <table:table-cell office:value-type="float" office:value="5" table:style-name="ce42">
                <text:p><text:s/>5<text:s/></text:p>
              </table:table-cell>
              <table:table-cell office:value-type="float" office:value="1" table:style-name="ce43">
                <text:p><text:s/>1<text:s/></text:p>
              </table:table-cell>
              <table:table-cell office:value-type="float" office:value="9" table:style-name="ce43">
                <text:p><text:s/>9<text:s/></text:p>
              </table:table-cell>
              <table:table-cell office:value-type="float" office:value="10" table:formula="of:=INT([.J513]+[.K513])" table:style-name="ce43">
                <text:p><text:s/>10<text:s/></text:p>
              </table:table-cell>
              <table:table-cell office:value-type="float" office:value="8" table:formula="of:=INT([.$H513]*[.F513]/6+0.5)" table:style-name="ce43">
                <text:p><text:s/>8<text:s/></text:p>
              </table:table-cell>
              <table:table-cell office:value-type="float" office:value="2" table:formula="of:=INT([.$H513]*[.G513]/6+0.5)" table:style-name="ce43">
                <text:p><text:s/>2<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評鑑報告撰寫工作坊(第1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3" table:style-name="ce42">
                <text:p><text:s/>3<text:s/></text:p>
              </table:table-cell>
              <table:table-cell office:value-type="float" office:value="1" table:style-name="ce43">
                <text:p><text:s/>1<text:s/></text:p>
              </table:table-cell>
              <table:table-cell office:value-type="float" office:value="8" table:style-name="ce43">
                <text:p><text:s/>8<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1" table:style-name="ce43">
                <text:p><text:s/>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新聞稿核稿人員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6" table:style-name="ce42">
                <text:p><text:s/>16<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6" table:style-name="ce43">
                <text:p><text:s/>16<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新聞稿寫作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6" table:style-name="ce42">
                <text:p><text:s/>16<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90" table:style-name="ce43">
                <text:p><text:s/>90<text:s/></text:p>
              </table:table-cell>
              <table:table-cell office:value-type="float" office:value="32" table:style-name="ce43">
                <text:p><text:s/>32<text:s/></text:p>
              </table:table-cell>
              <table:table-cell office:value-type="float" office:value="58" table:style-name="ce43">
                <text:p><text:s/>5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管理核心能力精進系列-問題分析(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1" table:style-name="ce42">
                <text:p><text:s/>11<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8" table:style-name="ce43">
                <text:p><text:s/>38<text:s/></text:p>
              </table:table-cell>
              <table:table-cell office:value-type="float" office:value="11" table:style-name="ce43">
                <text:p><text:s/>11<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管理核心能力精進系列-溝通協調(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17" table:style-name="ce42">
                <text:p><text:s/>17<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17" table:style-name="ce43">
                <text:p><text:s/>17<text:s/></text:p>
              </table:table-cell>
              <table:table-cell office:value-type="float" office:value="25" table:style-name="ce43">
                <text:p><text:s/>25<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管理核心能力精進系列-績效管理(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4" table:style-name="ce42">
                <text:p><text:s/>14<text:s/></text:p>
              </table:table-cell>
              <table:table-cell office:value-type="float" office:value="19" table:style-name="ce43">
                <text:p><text:s/>19<text:s/></text:p>
              </table:table-cell>
              <table:table-cell office:value-type="float" office:value="6" table:style-name="ce43">
                <text:p><text:s/>6<text:s/></text:p>
              </table:table-cell>
              <table:table-cell office:value-type="float" office:value="33" table:formula="of:=INT([.J519]+[.K519])" table:style-name="ce43">
                <text:p><text:s/>33<text:s/></text:p>
              </table:table-cell>
              <table:table-cell office:value-type="float" office:value="14" table:formula="of:=INT([.$H519]*[.F519]/6+0.5)" table:style-name="ce43">
                <text:p><text:s/>14<text:s/></text:p>
              </table:table-cell>
              <table:table-cell office:value-type="float" office:value="19" table:formula="of:=INT([.$H519]*[.G519]/6+0.5)" table:style-name="ce43">
                <text:p><text:s/>19<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階層核心管理</text:p>
              </table:table-cell>
              <table:table-cell office:value-type="string" table:style-name="ce41">
                <text:p>數位行銷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8" table:style-name="ce43">
                <text:p><text:s/>28<text:s/></text:p>
              </table:table-cell>
              <table:table-cell office:value-type="float" office:value="11" table:style-name="ce43">
                <text:p><text:s/>11<text:s/></text:p>
              </table:table-cell>
              <table:table-cell office:value-type="float" office:value="17" table:style-name="ce43">
                <text:p><text:s/>17<text:s/></text:p>
              </table:table-cell>
              <table:table-cell table:number-columns-repeated="16373" table:style-name="ce34"/>
            </table:table-row>
            <table:table-row table:style-name="ro1">
              <table:table-cell table:style-name="ce48"/>
              <table:table-cell office:value-type="string" table:style-name="ce49">
                <text:p>性平人權法制 合計</text:p>
              </table:table-cell>
              <table:table-cell table:style-name="ce50"/>
              <table:table-cell office:value-type="float" office:value="26" table:formula="of:=SUBTOTAL(9;[.D522:.D547])" table:style-name="ce51">
                <text:p><text:s/>26<text:s/></text:p>
              </table:table-cell>
              <table:table-cell office:value-type="float" office:value="1337" table:formula="of:=SUBTOTAL(9;[.E522:.E547])" table:style-name="ce51">
                <text:p><text:s/>1,337<text:s/></text:p>
              </table:table-cell>
              <table:table-cell office:value-type="float" office:value="552" table:formula="of:=SUBTOTAL(9;[.F522:.F547])" table:style-name="ce51">
                <text:p><text:s/>552<text:s/></text:p>
              </table:table-cell>
              <table:table-cell office:value-type="float" office:value="785" table:formula="of:=SUBTOTAL(9;[.G522:.G547])" table:style-name="ce51">
                <text:p><text:s/>785<text:s/></text:p>
              </table:table-cell>
              <table:table-cell office:value-type="float" office:value="546" table:formula="of:=SUBTOTAL(9;[.H522:.H547])" table:style-name="ce51">
                <text:p><text:s/>546<text:s/></text:p>
              </table:table-cell>
              <table:table-cell office:value-type="float" office:value="6008" table:formula="of:=SUBTOTAL(9;[.I522:.I547])" table:style-name="ce51">
                <text:p><text:s/>6,008<text:s/></text:p>
              </table:table-cell>
              <table:table-cell office:value-type="float" office:value="2638" table:formula="of:=SUBTOTAL(9;[.J522:.J547])" table:style-name="ce51">
                <text:p><text:s/>2,638<text:s/></text:p>
              </table:table-cell>
              <table:table-cell office:value-type="float" office:value="3370" table:formula="of:=SUBTOTAL(9;[.K522:.K547])" table:style-name="ce51">
                <text:p><text:s/>3,370<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CEDAW法規-直接歧視、間接歧視及暫行特別措施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5" table:style-name="ce42">
                <text:p><text:s/>15<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7" table:formula="of:=INT([.J522]+[.K522])" table:style-name="ce43">
                <text:p><text:s/>17<text:s/></text:p>
              </table:table-cell>
              <table:table-cell office:value-type="float" office:value="8" table:formula="of:=INT([.$H522]*[.F522]/6+0.5)" table:style-name="ce43">
                <text:p><text:s/>8<text:s/></text:p>
              </table:table-cell>
              <table:table-cell office:value-type="float" office:value="9" table:formula="of:=INT([.$H522]*[.G522]/6+0.5)" table:style-name="ce43">
                <text:p><text:s/>9<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CEDAW法規-直接歧視、間接歧視及暫行特別措施研習班(第2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4" table:formula="of:=INT([.J523]+[.K523])" table:style-name="ce43">
                <text:p><text:s/>14<text:s/></text:p>
              </table:table-cell>
              <table:table-cell office:value-type="float" office:value="4" table:formula="of:=INT([.$H523]*[.F523]/6+0.5)" table:style-name="ce43">
                <text:p><text:s/>4<text:s/></text:p>
              </table:table-cell>
              <table:table-cell office:value-type="float" office:value="10" table:formula="of:=INT([.$H523]*[.G523]/6+0.5)" table:style-name="ce43">
                <text:p><text:s/>10<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人權大步走-落實兩公約研習班(第1期)</text:p>
              </table:table-cell>
              <table:table-cell office:value-type="float" office:value="1" table:style-name="ce42">
                <text:p><text:s/>1<text:s/></text:p>
              </table:table-cell>
              <table:table-cell office:value-type="float" office:value="103" table:style-name="ce42">
                <text:p><text:s/>103<text:s/></text:p>
              </table:table-cell>
              <table:table-cell office:value-type="float" office:value="48" table:style-name="ce42">
                <text:p><text:s/>48<text:s/></text:p>
              </table:table-cell>
              <table:table-cell office:value-type="float" office:value="55" table:style-name="ce43">
                <text:p><text:s/>55<text:s/></text:p>
              </table:table-cell>
              <table:table-cell office:value-type="float" office:value="4" table:style-name="ce43">
                <text:p><text:s/>4<text:s/></text:p>
              </table:table-cell>
              <table:table-cell office:value-type="float" office:value="69" table:style-name="ce43">
                <text:p><text:s/>69<text:s/></text:p>
              </table:table-cell>
              <table:table-cell office:value-type="float" office:value="32" table:style-name="ce43">
                <text:p><text:s/>32<text:s/></text:p>
              </table:table-cell>
              <table:table-cell office:value-type="float" office:value="37" table:style-name="ce43">
                <text:p><text:s/>37<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公務人員保障實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0" table:style-name="ce42">
                <text:p><text:s/>10<text:s/></text:p>
              </table:table-cell>
              <table:table-cell office:value-type="float" office:value="21" table:style-name="ce43">
                <text:p><text:s/>21<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10" table:style-name="ce43">
                <text:p><text:s/>10<text:s/></text:p>
              </table:table-cell>
              <table:table-cell office:value-type="float" office:value="21" table:style-name="ce43">
                <text:p><text:s/>21<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公務刑不刑－活用刑法實務研習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11" table:style-name="ce42">
                <text:p><text:s/>11<text:s/></text:p>
              </table:table-cell>
              <table:table-cell office:value-type="float" office:value="11" table:style-name="ce43">
                <text:p><text:s/>11<text:s/></text:p>
              </table:table-cell>
              <table:table-cell office:value-type="float" office:value="8" table:style-name="ce43">
                <text:p><text:s/>8<text:s/></text:p>
              </table:table-cell>
              <table:table-cell office:value-type="float" office:value="30" table:formula="of:=INT([.J526]+[.K526])" table:style-name="ce43">
                <text:p><text:s/>30<text:s/></text:p>
              </table:table-cell>
              <table:table-cell office:value-type="float" office:value="15" table:formula="of:=INT([.$H526]*[.F526]/6+0.5)" table:style-name="ce43">
                <text:p><text:s/>15<text:s/></text:p>
              </table:table-cell>
              <table:table-cell office:value-type="float" office:value="15" table:formula="of:=INT([.$H526]*[.G526]/6+0.5)" table:style-name="ce43">
                <text:p><text:s/>15<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公務員因公涉訟輔助實務班(第1期)</text:p>
              </table:table-cell>
              <table:table-cell office:value-type="float" office:value="1" table:style-name="ce42">
                <text:p><text:s/>1<text:s/></text:p>
              </table:table-cell>
              <table:table-cell office:value-type="float" office:value="71" table:style-name="ce42">
                <text:p><text:s/>71<text:s/></text:p>
              </table:table-cell>
              <table:table-cell office:value-type="float" office:value="21" table:style-name="ce42">
                <text:p><text:s/>21<text:s/></text:p>
              </table:table-cell>
              <table:table-cell office:value-type="float" office:value="50" table:style-name="ce43">
                <text:p><text:s/>50<text:s/></text:p>
              </table:table-cell>
              <table:table-cell office:value-type="float" office:value="3" table:style-name="ce43">
                <text:p><text:s/>3<text:s/></text:p>
              </table:table-cell>
              <table:table-cell office:value-type="float" office:value="36" table:style-name="ce43">
                <text:p><text:s/>36<text:s/></text:p>
              </table:table-cell>
              <table:table-cell office:value-type="float" office:value="11" table:style-name="ce43">
                <text:p><text:s/>11<text:s/></text:p>
              </table:table-cell>
              <table:table-cell office:value-type="float" office:value="25" table:style-name="ce43">
                <text:p><text:s/>2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民法探析-親屬編實務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33" table:style-name="ce43">
                <text:p><text:s/>33<text:s/></text:p>
              </table:table-cell>
              <table:table-cell office:value-type="float" office:value="13" table:style-name="ce43">
                <text:p><text:s/>13<text:s/></text:p>
              </table:table-cell>
              <table:table-cell office:value-type="float" office:value="20" table:style-name="ce43">
                <text:p><text:s/>20<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性平人權法制</text:p>
              </table:table-cell>
              <table:table-cell office:value-type="string" table:style-name="ce41">
                <text:p>民法探析-親屬編實務研習班(第2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7" table:style-name="ce42">
                <text:p><text:s/>7<text:s/></text:p>
              </table:table-cell>
              <table:table-cell office:value-type="float" office:value="18" table:style-name="ce43">
                <text:p><text:s/>18<text:s/></text:p>
              </table:table-cell>
              <table:table-cell office:value-type="float" office:value="7" table:style-name="ce43">
                <text:p><text:s/>7<text:s/></text:p>
              </table:table-cell>
              <table:table-cell office:value-type="float" office:value="29" table:style-name="ce43">
                <text:p><text:s/>29<text:s/></text:p>
              </table:table-cell>
              <table:table-cell office:value-type="float" office:value="8" table:style-name="ce43">
                <text:p><text:s/>8<text:s/></text:p>
              </table:table-cell>
              <table:table-cell office:value-type="float" office:value="21" table:style-name="ce43">
                <text:p><text:s/>21<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民瞭公務執行－活用民法實務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1" table:style-name="ce42">
                <text:p><text:s/>11<text:s/></text:p>
              </table:table-cell>
              <table:table-cell office:value-type="float" office:value="14" table:style-name="ce43">
                <text:p><text:s/>14<text:s/></text:p>
              </table:table-cell>
              <table:table-cell office:value-type="float" office:value="8" table:style-name="ce43">
                <text:p><text:s/>8<text:s/></text:p>
              </table:table-cell>
              <table:table-cell office:value-type="float" office:value="34" table:formula="of:=INT([.J530]+[.K530])" table:style-name="ce43">
                <text:p><text:s/>34<text:s/></text:p>
              </table:table-cell>
              <table:table-cell office:value-type="float" office:value="15" table:formula="of:=INT([.$H530]*[.F530]/6+0.5)" table:style-name="ce43">
                <text:p><text:s/>15<text:s/></text:p>
              </table:table-cell>
              <table:table-cell office:value-type="float" office:value="19" table:formula="of:=INT([.$H530]*[.G530]/6+0.5)" table:style-name="ce43">
                <text:p><text:s/>19<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行政中立法研習班(第1期)</text:p>
              </table:table-cell>
              <table:table-cell office:value-type="float" office:value="1" table:style-name="ce42">
                <text:p><text:s/>1<text:s/></text:p>
              </table:table-cell>
              <table:table-cell office:value-type="float" office:value="96" table:style-name="ce42">
                <text:p><text:s/>96<text:s/></text:p>
              </table:table-cell>
              <table:table-cell office:value-type="float" office:value="43" table:style-name="ce42">
                <text:p><text:s/>43<text:s/></text:p>
              </table:table-cell>
              <table:table-cell office:value-type="float" office:value="53" table:style-name="ce43">
                <text:p><text:s/>53<text:s/></text:p>
              </table:table-cell>
              <table:table-cell office:value-type="float" office:value="2" table:style-name="ce43">
                <text:p><text:s/>2<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18" table:style-name="ce43">
                <text:p><text:s/>1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行政程序實務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5" table:style-name="ce42">
                <text:p><text:s/>15<text:s/></text:p>
              </table:table-cell>
              <table:table-cell office:value-type="float" office:value="11" table:style-name="ce43">
                <text:p><text:s/>11<text:s/></text:p>
              </table:table-cell>
              <table:table-cell office:value-type="float" office:value="12" table:style-name="ce43">
                <text:p><text:s/>12<text:s/></text:p>
              </table:table-cell>
              <table:table-cell office:value-type="float" office:value="52" table:style-name="ce43">
                <text:p><text:s/>52<text:s/></text:p>
              </table:table-cell>
              <table:table-cell office:value-type="float" office:value="30" table:style-name="ce43">
                <text:p><text:s/>30<text:s/></text:p>
              </table:table-cell>
              <table:table-cell office:value-type="float" office:value="22" table:style-name="ce43">
                <text:p><text:s/>22<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性別平權法律(含CEDAW公約)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12" table:style-name="ce43">
                <text:p><text:s/>12<text:s/></text:p>
              </table:table-cell>
              <table:table-cell office:value-type="float" office:value="70" table:style-name="ce43">
                <text:p><text:s/>70<text:s/></text:p>
              </table:table-cell>
              <table:table-cell office:value-type="float" office:value="22" table:style-name="ce43">
                <text:p><text:s/>22<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性別統計分析培訓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8" table:style-name="ce42">
                <text:p><text:s/>8<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2" table:style-name="ce43">
                <text:p><text:s/>22<text:s/></text:p>
              </table:table-cell>
              <table:table-cell office:value-type="float" office:value="8" table:style-name="ce43">
                <text:p><text:s/>8<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性別意識通論研習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0" table:style-name="ce42">
                <text:p><text:s/>20<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10" table:style-name="ce43">
                <text:p><text:s/>10<text:s/></text:p>
              </table:table-cell>
              <table:table-cell office:value-type="float" office:value="7" table:style-name="ce43">
                <text:p><text:s/>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法規草擬與法制作業實務研習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7" table:style-name="ce42">
                <text:p><text:s/>7<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24" table:formula="of:=INT([.J536]+[.K536])" table:style-name="ce43">
                <text:p><text:s/>24<text:s/></text:p>
              </table:table-cell>
              <table:table-cell office:value-type="float" office:value="8" table:formula="of:=INT([.$H536]*[.F536]/6+0.5)" table:style-name="ce43">
                <text:p><text:s/>8<text:s/></text:p>
              </table:table-cell>
              <table:table-cell office:value-type="float" office:value="16" table:formula="of:=INT([.$H536]*[.G536]/6+0.5)" table:style-name="ce43">
                <text:p><text:s/>1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1期)</text:p>
              </table:table-cell>
              <table:table-cell office:value-type="float" office:value="1" table:style-name="ce42">
                <text:p><text:s/>1<text:s/></text:p>
              </table:table-cell>
              <table:table-cell office:value-type="float" office:value="80" table:style-name="ce42">
                <text:p><text:s/>80<text:s/></text:p>
              </table:table-cell>
              <table:table-cell office:value-type="float" office:value="32" table:style-name="ce42">
                <text:p><text:s/>32<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960" table:style-name="ce43">
                <text:p><text:s/>960<text:s/></text:p>
              </table:table-cell>
              <table:table-cell office:value-type="float" office:value="384" table:style-name="ce43">
                <text:p><text:s/>384<text:s/></text:p>
              </table:table-cell>
              <table:table-cell office:value-type="float" office:value="576" table:style-name="ce43">
                <text:p><text:s/>57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34" table:style-name="ce42">
                <text:p><text:s/>34<text:s/></text:p>
              </table:table-cell>
              <table:table-cell office:value-type="float" office:value="40" table:style-name="ce43">
                <text:p><text:s/>40<text:s/></text:p>
              </table:table-cell>
              <table:table-cell office:value-type="float" office:value="72" table:style-name="ce43">
                <text:p><text:s/>72<text:s/></text:p>
              </table:table-cell>
              <table:table-cell office:value-type="float" office:value="888" table:style-name="ce43">
                <text:p><text:s/>888<text:s/></text:p>
              </table:table-cell>
              <table:table-cell office:value-type="float" office:value="408" table:style-name="ce43">
                <text:p><text:s/>408<text:s/></text:p>
              </table:table-cell>
              <table:table-cell office:value-type="float" office:value="480" table:style-name="ce43">
                <text:p><text:s/>480<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3期)</text:p>
              </table:table-cell>
              <table:table-cell office:value-type="float" office:value="1" table:style-name="ce42">
                <text:p><text:s/>1<text:s/></text:p>
              </table:table-cell>
              <table:table-cell office:value-type="float" office:value="78" table:style-name="ce42">
                <text:p><text:s/>78<text:s/></text:p>
              </table:table-cell>
              <table:table-cell office:value-type="float" office:value="34" table:style-name="ce42">
                <text:p><text:s/>34<text:s/></text:p>
              </table:table-cell>
              <table:table-cell office:value-type="float" office:value="44" table:style-name="ce43">
                <text:p><text:s/>44<text:s/></text:p>
              </table:table-cell>
              <table:table-cell office:value-type="float" office:value="72" table:style-name="ce43">
                <text:p><text:s/>72<text:s/></text:p>
              </table:table-cell>
              <table:table-cell office:value-type="float" office:value="936" table:style-name="ce43">
                <text:p><text:s/>936<text:s/></text:p>
              </table:table-cell>
              <table:table-cell office:value-type="float" office:value="408" table:style-name="ce43">
                <text:p><text:s/>408<text:s/></text:p>
              </table:table-cell>
              <table:table-cell office:value-type="float" office:value="528" table:style-name="ce43">
                <text:p><text:s/>52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4期)</text:p>
              </table:table-cell>
              <table:table-cell office:value-type="float" office:value="1" table:style-name="ce42">
                <text:p><text:s/>1<text:s/></text:p>
              </table:table-cell>
              <table:table-cell office:value-type="float" office:value="79" table:style-name="ce42">
                <text:p><text:s/>79<text:s/></text:p>
              </table:table-cell>
              <table:table-cell office:value-type="float" office:value="37" table:style-name="ce42">
                <text:p><text:s/>37<text:s/></text:p>
              </table:table-cell>
              <table:table-cell office:value-type="float" office:value="42" table:style-name="ce43">
                <text:p><text:s/>42<text:s/></text:p>
              </table:table-cell>
              <table:table-cell office:value-type="float" office:value="72" table:style-name="ce43">
                <text:p><text:s/>72<text:s/></text:p>
              </table:table-cell>
              <table:table-cell office:value-type="float" office:value="948" table:style-name="ce43">
                <text:p><text:s/>948<text:s/></text:p>
              </table:table-cell>
              <table:table-cell office:value-type="float" office:value="444" table:style-name="ce43">
                <text:p><text:s/>444<text:s/></text:p>
              </table:table-cell>
              <table:table-cell office:value-type="float" office:value="504" table:style-name="ce43">
                <text:p><text:s/>504<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性平人權法制</text:p>
              </table:table-cell>
              <table:table-cell office:value-type="string" table:style-name="ce41">
                <text:p>政府採購專業人員基礎訓練班(第5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37" table:style-name="ce42">
                <text:p><text:s/>37<text:s/></text:p>
              </table:table-cell>
              <table:table-cell office:value-type="float" office:value="40" table:style-name="ce43">
                <text:p><text:s/>40<text:s/></text:p>
              </table:table-cell>
              <table:table-cell office:value-type="float" office:value="72" table:style-name="ce43">
                <text:p><text:s/>72<text:s/></text:p>
              </table:table-cell>
              <table:table-cell office:value-type="float" office:value="924" table:style-name="ce43">
                <text:p><text:s/>924<text:s/></text:p>
              </table:table-cell>
              <table:table-cell office:value-type="float" office:value="444" table:style-name="ce43">
                <text:p><text:s/>444<text:s/></text:p>
              </table:table-cell>
              <table:table-cell office:value-type="float" office:value="480" table:style-name="ce43">
                <text:p><text:s/>480<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進階訓練班(第1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21" table:style-name="ce42">
                <text:p><text:s/>21<text:s/></text:p>
              </table:table-cell>
              <table:table-cell office:value-type="float" office:value="28" table:style-name="ce43">
                <text:p><text:s/>28<text:s/></text:p>
              </table:table-cell>
              <table:table-cell office:value-type="float" office:value="50" table:style-name="ce43">
                <text:p><text:s/>50<text:s/></text:p>
              </table:table-cell>
              <table:table-cell office:value-type="float" office:value="408" table:style-name="ce43">
                <text:p><text:s/>408<text:s/></text:p>
              </table:table-cell>
              <table:table-cell office:value-type="float" office:value="175" table:style-name="ce43">
                <text:p><text:s/>175<text:s/></text:p>
              </table:table-cell>
              <table:table-cell office:value-type="float" office:value="233" table:style-name="ce43">
                <text:p><text:s/>233<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政府採購實務解析研習班(第1期)</text:p>
              </table:table-cell>
              <table:table-cell office:value-type="float" office:value="1" table:style-name="ce42">
                <text:p><text:s/>1<text:s/></text:p>
              </table:table-cell>
              <table:table-cell office:value-type="float" office:value="63" table:style-name="ce42">
                <text:p><text:s/>63<text:s/></text:p>
              </table:table-cell>
              <table:table-cell office:value-type="float" office:value="31" table:style-name="ce42">
                <text:p><text:s/>31<text:s/></text:p>
              </table:table-cell>
              <table:table-cell office:value-type="float" office:value="32" table:style-name="ce43">
                <text:p><text:s/>32<text:s/></text:p>
              </table:table-cell>
              <table:table-cell office:value-type="float" office:value="15" table:style-name="ce43">
                <text:p><text:s/>15<text:s/></text:p>
              </table:table-cell>
              <table:table-cell office:value-type="float" office:value="158" table:style-name="ce43">
                <text:p><text:s/>158<text:s/></text:p>
              </table:table-cell>
              <table:table-cell office:value-type="float" office:value="78" table:style-name="ce43">
                <text:p><text:s/>78<text:s/></text:p>
              </table:table-cell>
              <table:table-cell office:value-type="float" office:value="80" table:style-name="ce43">
                <text:p><text:s/>80<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性平人權法制</text:p>
              </table:table-cell>
              <table:table-cell office:value-type="string" table:style-name="ce41">
                <text:p>政府採購實務解析研習班(第2期)</text:p>
              </table:table-cell>
              <table:table-cell office:value-type="float" office:value="1" table:style-name="ce42">
                <text:p><text:s/>1<text:s/></text:p>
              </table:table-cell>
              <table:table-cell office:value-type="float" office:value="60" table:style-name="ce42">
                <text:p><text:s/>60<text:s/></text:p>
              </table:table-cell>
              <table:table-cell office:value-type="float" office:value="20" table:style-name="ce42">
                <text:p><text:s/>20<text:s/></text:p>
              </table:table-cell>
              <table:table-cell office:value-type="float" office:value="40" table:style-name="ce43">
                <text:p><text:s/>40<text:s/></text:p>
              </table:table-cell>
              <table:table-cell office:value-type="float" office:value="15" table:style-name="ce43">
                <text:p><text:s/>15<text:s/></text:p>
              </table:table-cell>
              <table:table-cell office:value-type="float" office:value="150" table:style-name="ce43">
                <text:p><text:s/>150<text:s/></text:p>
              </table:table-cell>
              <table:table-cell office:value-type="float" office:value="50" table:style-name="ce43">
                <text:p><text:s/>50<text:s/></text:p>
              </table:table-cell>
              <table:table-cell office:value-type="float" office:value="100" table:style-name="ce43">
                <text:p><text:s/>100<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常用稅法實務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5" table:style-name="ce42">
                <text:p><text:s/>5<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5" table:style-name="ce43">
                <text:p><text:s/>5<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勞工權益保障法令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2" table:style-name="ce42">
                <text:p><text:s/>12<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2" table:style-name="ce43">
                <text:p><text:s/>12<text:s/></text:p>
              </table:table-cell>
              <table:table-cell office:value-type="float" office:value="22" table:style-name="ce43">
                <text:p><text:s/>22<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廉政倫理實務研習班(第1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44" table:style-name="ce42">
                <text:p><text:s/>44<text:s/></text:p>
              </table:table-cell>
              <table:table-cell office:value-type="float" office:value="67" table:style-name="ce43">
                <text:p><text:s/>67<text:s/></text:p>
              </table:table-cell>
              <table:table-cell office:value-type="float" office:value="3" table:style-name="ce43">
                <text:p><text:s/>3<text:s/></text:p>
              </table:table-cell>
              <table:table-cell office:value-type="float" office:value="56" table:style-name="ce43">
                <text:p><text:s/>56<text:s/></text:p>
              </table:table-cell>
              <table:table-cell office:value-type="float" office:value="22" table:style-name="ce43">
                <text:p><text:s/>22<text:s/></text:p>
              </table:table-cell>
              <table:table-cell office:value-type="float" office:value="34" table:style-name="ce43">
                <text:p><text:s/>34<text:s/></text:p>
              </table:table-cell>
              <table:table-cell table:number-columns-repeated="16373" table:style-name="ce34"/>
            </table:table-row>
            <table:table-row table:style-name="ro1">
              <table:table-cell table:style-name="ce48"/>
              <table:table-cell office:value-type="string" table:style-name="ce49">
                <text:p>人文環境教育 合計</text:p>
              </table:table-cell>
              <table:table-cell table:style-name="ce50"/>
              <table:table-cell office:value-type="float" office:value="25" table:formula="of:=SUBTOTAL(9;[.D549:.D573])" table:style-name="ce51">
                <text:p><text:s/>25<text:s/></text:p>
              </table:table-cell>
              <table:table-cell office:value-type="float" office:value="897" table:formula="of:=SUBTOTAL(9;[.E549:.E573])" table:style-name="ce51">
                <text:p><text:s/>897<text:s/></text:p>
              </table:table-cell>
              <table:table-cell office:value-type="float" office:value="185" table:formula="of:=SUBTOTAL(9;[.F549:.F573])" table:style-name="ce51">
                <text:p><text:s/>185<text:s/></text:p>
              </table:table-cell>
              <table:table-cell office:value-type="float" office:value="712" table:formula="of:=SUBTOTAL(9;[.G549:.G573])" table:style-name="ce51">
                <text:p><text:s/>712<text:s/></text:p>
              </table:table-cell>
              <table:table-cell office:value-type="float" office:value="170" table:formula="of:=SUBTOTAL(9;[.H549:.H573])" table:style-name="ce51">
                <text:p><text:s/>170<text:s/></text:p>
              </table:table-cell>
              <table:table-cell office:value-type="float" office:value="1003" table:formula="of:=SUBTOTAL(9;[.I549:.I573])" table:style-name="ce51">
                <text:p><text:s/>1,003<text:s/></text:p>
              </table:table-cell>
              <table:table-cell office:value-type="float" office:value="248" table:formula="of:=SUBTOTAL(9;[.J549:.J573])" table:style-name="ce51">
                <text:p><text:s/>248<text:s/></text:p>
              </table:table-cell>
              <table:table-cell office:value-type="float" office:value="755" table:formula="of:=SUBTOTAL(9;[.K549:.K573])" table:style-name="ce51">
                <text:p><text:s/>755<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8" table:style-name="ce43">
                <text:p><text:s/>8<text:s/></text:p>
              </table:table-cell>
              <table:table-cell office:value-type="float" office:value="27" table:style-name="ce43">
                <text:p><text:s/>27<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2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0" table:style-name="ce42">
                <text:p><text:s/>10<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10" table:style-name="ce43">
                <text:p><text:s/>10<text:s/></text:p>
              </table:table-cell>
              <table:table-cell office:value-type="float" office:value="35" table:style-name="ce43">
                <text:p><text:s/>35<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9" table:style-name="ce42">
                <text:p><text:s/>9<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9" table:style-name="ce43">
                <text:p><text:s/>9<text:s/></text:p>
              </table:table-cell>
              <table:table-cell office:value-type="float" office:value="25" table:style-name="ce43">
                <text:p><text:s/>2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4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 table:style-name="ce42">
                <text:p><text:s/>2<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2" table:style-name="ce43">
                <text:p><text:s/>2<text:s/></text:p>
              </table:table-cell>
              <table:table-cell office:value-type="float" office:value="30" table:style-name="ce43">
                <text:p><text:s/>30<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人文環境教育</text:p>
              </table:table-cell>
              <table:table-cell office:value-type="string" table:style-name="ce41">
                <text:p>文化資產探索體驗營(第6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8" table:style-name="ce42">
                <text:p><text:s/>8<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8" table:style-name="ce43">
                <text:p><text:s/>8<text:s/></text:p>
              </table:table-cell>
              <table:table-cell office:value-type="float" office:value="24" table:style-name="ce43">
                <text:p><text:s/>2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可食地景實踐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9" table:style-name="ce42">
                <text:p><text:s/>9<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38" table:formula="of:=INT([.J554]+[.K554])" table:style-name="ce43">
                <text:p><text:s/>38<text:s/></text:p>
              </table:table-cell>
              <table:table-cell office:value-type="float" office:value="11" table:formula="of:=INT([.$H554]*[.F554]/6+0.5)" table:style-name="ce43">
                <text:p><text:s/>11<text:s/></text:p>
              </table:table-cell>
              <table:table-cell office:value-type="float" office:value="27" table:formula="of:=INT([.$H554]*[.G554]/6+0.5)" table:style-name="ce43">
                <text:p><text:s/>2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有機無毒綠生活研習班(第1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3" table:style-name="ce42">
                <text:p><text:s/>3<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27" table:style-name="ce43">
                <text:p><text:s/>27<text:s/></text:p>
              </table:table-cell>
              <table:table-cell office:value-type="float" office:value="4" table:style-name="ce43">
                <text:p><text:s/>4<text:s/></text:p>
              </table:table-cell>
              <table:table-cell office:value-type="float" office:value="23" table:style-name="ce43">
                <text:p><text:s/>23<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自然生態研習營</text:p>
              </table:table-cell>
              <table:table-cell office:value-type="float" office:value="1" table:style-name="ce42">
                <text:p><text:s/>1<text:s/></text:p>
              </table:table-cell>
              <table:table-cell office:value-type="float" office:value="73" table:style-name="ce42">
                <text:p><text:s/>73<text:s/></text:p>
              </table:table-cell>
              <table:table-cell office:value-type="float" office:value="11" table:style-name="ce42">
                <text:p><text:s/>11<text:s/></text:p>
              </table:table-cell>
              <table:table-cell office:value-type="float" office:value="62" table:style-name="ce43">
                <text:p><text:s/>62<text:s/></text:p>
              </table:table-cell>
              <table:table-cell office:value-type="float" office:value="6" table:style-name="ce43">
                <text:p><text:s/>6<text:s/></text:p>
              </table:table-cell>
              <table:table-cell office:value-type="float" office:value="73" table:style-name="ce43">
                <text:p><text:s/>73<text:s/></text:p>
              </table:table-cell>
              <table:table-cell office:value-type="float" office:value="11" table:style-name="ce43">
                <text:p><text:s/>11<text:s/></text:p>
              </table:table-cell>
              <table:table-cell office:value-type="float" office:value="62" table:style-name="ce43">
                <text:p><text:s/>62<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自然生態研習營(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1" table:style-name="ce43">
                <text:p><text:s/>11<text:s/></text:p>
              </table:table-cell>
              <table:table-cell office:value-type="float" office:value="23" table:style-name="ce43">
                <text:p><text:s/>23<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自然生態研習營(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0" table:style-name="ce43">
                <text:p><text:s/>10<text:s/></text:p>
              </table:table-cell>
              <table:table-cell office:value-type="float" office:value="24" table:style-name="ce43">
                <text:p><text:s/>2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自然生態研習營(第3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11" table:style-name="ce43">
                <text:p><text:s/>11<text:s/></text:p>
              </table:table-cell>
              <table:table-cell office:value-type="float" office:value="25" table:style-name="ce43">
                <text:p><text:s/>25<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人文環境教育</text:p>
              </table:table-cell>
              <table:table-cell office:value-type="string" table:style-name="ce41">
                <text:p>自然生態研習營(第5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0" table:style-name="ce42">
                <text:p><text:s/>10<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10" table:style-name="ce43">
                <text:p><text:s/>10<text:s/></text:p>
              </table:table-cell>
              <table:table-cell office:value-type="float" office:value="27" table:style-name="ce43">
                <text:p><text:s/>2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低碳運具走讀研習班(第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6" table:style-name="ce42">
                <text:p><text:s/>6<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25" table:style-name="ce43">
                <text:p><text:s/>25<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人文環境教育</text:p>
              </table:table-cell>
              <table:table-cell office:value-type="string" table:style-name="ce41">
                <text:p>易經與智慧人生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5" table:style-name="ce42">
                <text:p><text:s/>5<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5" table:style-name="ce43">
                <text:p><text:s/>5<text:s/></text:p>
              </table:table-cell>
              <table:table-cell office:value-type="float" office:value="27" table:style-name="ce43">
                <text:p><text:s/>2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書樂飄香研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8" table:style-name="ce42">
                <text:p><text:s/>8<text:s/></text:p>
              </table:table-cell>
              <table:table-cell office:value-type="float" office:value="33" table:style-name="ce43">
                <text:p><text:s/>33<text:s/></text:p>
              </table:table-cell>
              <table:table-cell office:value-type="float" office:value="6" table:style-name="ce43">
                <text:p><text:s/>6<text:s/></text:p>
              </table:table-cell>
              <table:table-cell office:value-type="float" office:value="41" table:style-name="ce43">
                <text:p><text:s/>41<text:s/></text:p>
              </table:table-cell>
              <table:table-cell office:value-type="float" office:value="8" table:style-name="ce43">
                <text:p><text:s/>8<text:s/></text:p>
              </table:table-cell>
              <table:table-cell office:value-type="float" office:value="33" table:style-name="ce43">
                <text:p><text:s/>33<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書樂飄香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5" table:style-name="ce42">
                <text:p><text:s/>5<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5" table:style-name="ce43">
                <text:p><text:s/>5<text:s/></text:p>
              </table:table-cell>
              <table:table-cell office:value-type="float" office:value="24" table:style-name="ce43">
                <text:p><text:s/>2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健康元氣體驗營</text:p>
              </table:table-cell>
              <table:table-cell office:value-type="float" office:value="1" table:style-name="ce42">
                <text:p><text:s/>1<text:s/></text:p>
              </table:table-cell>
              <table:table-cell office:value-type="float" office:value="62" table:style-name="ce42">
                <text:p><text:s/>62<text:s/></text:p>
              </table:table-cell>
              <table:table-cell office:value-type="float" office:value="6" table:style-name="ce42">
                <text:p><text:s/>6<text:s/></text:p>
              </table:table-cell>
              <table:table-cell office:value-type="float" office:value="56" table:style-name="ce43">
                <text:p><text:s/>56<text:s/></text:p>
              </table:table-cell>
              <table:table-cell office:value-type="float" office:value="6" table:style-name="ce43">
                <text:p><text:s/>6<text:s/></text:p>
              </table:table-cell>
              <table:table-cell office:value-type="float" office:value="62" table:style-name="ce43">
                <text:p><text:s/>62<text:s/></text:p>
              </table:table-cell>
              <table:table-cell office:value-type="float" office:value="6" table:style-name="ce43">
                <text:p><text:s/>6<text:s/></text:p>
              </table:table-cell>
              <table:table-cell office:value-type="float" office:value="56" table:style-name="ce43">
                <text:p><text:s/>5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現代園藝體驗營(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5" table:style-name="ce43">
                <text:p><text:s/>5<text:s/></text:p>
              </table:table-cell>
              <table:table-cell office:value-type="float" office:value="25" table:style-name="ce43">
                <text:p><text:s/>25<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現代園藝體驗營(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4" table:style-name="ce42">
                <text:p><text:s/>4<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39" table:style-name="ce43">
                <text:p><text:s/>39<text:s/></text:p>
              </table:table-cell>
              <table:table-cell office:value-type="float" office:value="4" table:style-name="ce43">
                <text:p><text:s/>4<text:s/></text:p>
              </table:table-cell>
              <table:table-cell office:value-type="float" office:value="35" table:style-name="ce43">
                <text:p><text:s/>35<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達人開講—生命的真諦：人生真善美(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7" table:style-name="ce42">
                <text:p><text:s/>7<text:s/></text:p>
              </table:table-cell>
              <table:table-cell office:value-type="float" office:value="26" table:style-name="ce43">
                <text:p><text:s/>26<text:s/></text:p>
              </table:table-cell>
              <table:table-cell office:value-type="float" office:value="2" table:style-name="ce43">
                <text:p><text:s/>2<text:s/></text:p>
              </table:table-cell>
              <table:table-cell office:value-type="float" office:value="11" table:style-name="ce43">
                <text:p><text:s/>11<text:s/></text:p>
              </table:table-cell>
              <table:table-cell office:value-type="float" office:value="2" table:style-name="ce43">
                <text:p><text:s/>2<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人文環境教育</text:p>
              </table:table-cell>
              <table:table-cell office:value-type="string" table:style-name="ce41">
                <text:p>達人開講—壓力麥擱來壓：抒壓與健康(第2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6" table:style-name="ce42">
                <text:p><text:s/>6<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說話藝術與人際溝通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5" table:style-name="ce42">
                <text:p><text:s/>5<text:s/></text:p>
              </table:table-cell>
              <table:table-cell office:value-type="float" office:value="21" table:style-name="ce43">
                <text:p><text:s/>21<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5" table:style-name="ce43">
                <text:p><text:s/>5<text:s/></text:p>
              </table:table-cell>
              <table:table-cell office:value-type="float" office:value="21" table:style-name="ce43">
                <text:p><text:s/>21<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樂活森林走讀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8" table:style-name="ce43">
                <text:p><text:s/>8<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樂活森林走讀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 table:style-name="ce42">
                <text:p><text:s/>2<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2" table:style-name="ce43">
                <text:p><text:s/>2<text:s/></text:p>
              </table:table-cell>
              <table:table-cell office:value-type="float" office:value="35" table:style-name="ce43">
                <text:p><text:s/>35<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人文環境教育</text:p>
              </table:table-cell>
              <table:table-cell office:value-type="string" table:style-name="ce41">
                <text:p>環境教育人員30小時核心課程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6" table:style-name="ce42">
                <text:p><text:s/>16<text:s/></text:p>
              </table:table-cell>
              <table:table-cell office:value-type="float" office:value="15" table:style-name="ce43">
                <text:p><text:s/>15<text:s/></text:p>
              </table:table-cell>
              <table:table-cell office:value-type="float" office:value="32" table:style-name="ce43">
                <text:p><text:s/>32<text:s/></text:p>
              </table:table-cell>
              <table:table-cell office:value-type="float" office:value="165" table:style-name="ce43">
                <text:p><text:s/>165<text:s/></text:p>
              </table:table-cell>
              <table:table-cell office:value-type="float" office:value="85" table:style-name="ce43">
                <text:p><text:s/>85<text:s/></text:p>
              </table:table-cell>
              <table:table-cell office:value-type="float" office:value="80" table:style-name="ce43">
                <text:p><text:s/>80<text:s/></text:p>
              </table:table-cell>
              <table:table-cell table:number-columns-repeated="16373" table:style-name="ce34"/>
            </table:table-row>
            <table:table-row table:style-name="ro1">
              <table:table-cell table:style-name="ce48"/>
              <table:table-cell office:value-type="string" table:style-name="ce49">
                <text:p>資訊語言應用 合計</text:p>
              </table:table-cell>
              <table:table-cell table:style-name="ce50"/>
              <table:table-cell office:value-type="float" office:value="35" table:formula="of:=SUBTOTAL(9;[.D575:.D609])" table:style-name="ce51">
                <text:p><text:s/>35<text:s/></text:p>
              </table:table-cell>
              <table:table-cell office:value-type="float" office:value="674" table:formula="of:=SUBTOTAL(9;[.E575:.E609])" table:style-name="ce51">
                <text:p><text:s/>674<text:s/></text:p>
              </table:table-cell>
              <table:table-cell office:value-type="float" office:value="201" table:formula="of:=SUBTOTAL(9;[.F575:.F609])" table:style-name="ce51">
                <text:p><text:s/>201<text:s/></text:p>
              </table:table-cell>
              <table:table-cell office:value-type="float" office:value="473" table:formula="of:=SUBTOTAL(9;[.G575:.G609])" table:style-name="ce51">
                <text:p><text:s/>473<text:s/></text:p>
              </table:table-cell>
              <table:table-cell office:value-type="float" office:value="831" table:formula="of:=SUBTOTAL(9;[.H575:.H609])" table:style-name="ce51">
                <text:p><text:s/>831<text:s/></text:p>
              </table:table-cell>
              <table:table-cell office:value-type="float" office:value="2312" table:formula="of:=SUBTOTAL(9;[.I575:.I609])" table:style-name="ce51">
                <text:p><text:s/>2,312<text:s/></text:p>
              </table:table-cell>
              <table:table-cell office:value-type="float" office:value="652" table:formula="of:=SUBTOTAL(9;[.J575:.J609])" table:style-name="ce51">
                <text:p><text:s/>652<text:s/></text:p>
              </table:table-cell>
              <table:table-cell office:value-type="float" office:value="1660" table:formula="of:=SUBTOTAL(9;[.K575:.K609])" table:style-name="ce51">
                <text:p><text:s/>1,660<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Access 與 Excel公務整合應用研習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9" table:style-name="ce42">
                <text:p><text:s/>9<text:s/></text:p>
              </table:table-cell>
              <table:table-cell office:value-type="float" office:value="15" table:style-name="ce43">
                <text:p><text:s/>15<text:s/></text:p>
              </table:table-cell>
              <table:table-cell office:value-type="float" office:value="12" table:style-name="ce43">
                <text:p><text:s/>12<text:s/></text:p>
              </table:table-cell>
              <table:table-cell office:value-type="float" office:value="48" table:style-name="ce43">
                <text:p><text:s/>48<text:s/></text:p>
              </table:table-cell>
              <table:table-cell office:value-type="float" office:value="18" table:style-name="ce43">
                <text:p><text:s/>18<text:s/></text:p>
              </table:table-cell>
              <table:table-cell office:value-type="float" office:value="30" table:style-name="ce43">
                <text:p><text:s/>30<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Excel樞紐分析資料視覺化公務應用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4" table:style-name="ce42">
                <text:p><text:s/>4<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60" table:style-name="ce43">
                <text:p><text:s/>60<text:s/></text:p>
              </table:table-cell>
              <table:table-cell office:value-type="float" office:value="8" table:style-name="ce43">
                <text:p><text:s/>8<text:s/></text:p>
              </table:table-cell>
              <table:table-cell office:value-type="float" office:value="52" table:style-name="ce43">
                <text:p><text:s/>52<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Google Analytics網站分析與應用研習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1" table:style-name="ce42">
                <text:p><text:s/>11<text:s/></text:p>
              </table:table-cell>
              <table:table-cell office:value-type="float" office:value="13" table:style-name="ce43">
                <text:p><text:s/>13<text:s/></text:p>
              </table:table-cell>
              <table:table-cell office:value-type="float" office:value="18" table:style-name="ce43">
                <text:p><text:s/>18<text:s/></text:p>
              </table:table-cell>
              <table:table-cell office:value-type="float" office:value="72" table:style-name="ce43">
                <text:p><text:s/>72<text:s/></text:p>
              </table:table-cell>
              <table:table-cell office:value-type="float" office:value="33" table:style-name="ce43">
                <text:p><text:s/>33<text:s/></text:p>
              </table:table-cell>
              <table:table-cell office:value-type="float" office:value="39" table:style-name="ce43">
                <text:p><text:s/>39<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PowerPoint高質感圖解簡報進階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15" table:style-name="ce43">
                <text:p><text:s/>15<text:s/></text:p>
              </table:table-cell>
              <table:table-cell office:value-type="float" office:value="73" table:style-name="ce43">
                <text:p><text:s/>73<text:s/></text:p>
              </table:table-cell>
              <table:table-cell office:value-type="float" office:value="30" table:style-name="ce43">
                <text:p><text:s/>30<text:s/></text:p>
              </table:table-cell>
              <table:table-cell office:value-type="float" office:value="43" table:style-name="ce43">
                <text:p><text:s/>43<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R軟體基礎應用研習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3" table:style-name="ce42">
                <text:p><text:s/>13<text:s/></text:p>
              </table:table-cell>
              <table:table-cell office:value-type="float" office:value="8" table:style-name="ce43">
                <text:p><text:s/>8<text:s/></text:p>
              </table:table-cell>
              <table:table-cell office:value-type="float" office:value="24" table:style-name="ce43">
                <text:p><text:s/>24<text:s/></text:p>
              </table:table-cell>
              <table:table-cell office:value-type="float" office:value="84" table:style-name="ce43">
                <text:p><text:s/>84<text:s/></text:p>
              </table:table-cell>
              <table:table-cell office:value-type="float" office:value="52" table:style-name="ce43">
                <text:p><text:s/>52<text:s/></text:p>
              </table:table-cell>
              <table:table-cell office:value-type="float" office:value="32" table:style-name="ce43">
                <text:p><text:s/>32<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資訊語言應用</text:p>
              </table:table-cell>
              <table:table-cell office:value-type="string" table:style-name="ce41">
                <text:p>Word專業文書排版進階班(第2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3" table:style-name="ce42">
                <text:p><text:s/>3<text:s/></text:p>
              </table:table-cell>
              <table:table-cell office:value-type="float" office:value="15" table:style-name="ce43">
                <text:p><text:s/>15<text:s/></text:p>
              </table:table-cell>
              <table:table-cell office:value-type="float" office:value="16" table:style-name="ce43">
                <text:p><text:s/>16<text:s/></text:p>
              </table:table-cell>
              <table:table-cell office:value-type="float" office:value="48" table:style-name="ce43">
                <text:p><text:s/>48<text:s/></text:p>
              </table:table-cell>
              <table:table-cell office:value-type="float" office:value="8" table:style-name="ce43">
                <text:p><text:s/>8<text:s/></text:p>
              </table:table-cell>
              <table:table-cell office:value-type="float" office:value="40" table:style-name="ce43">
                <text:p><text:s/>4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大數據分析應用基礎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6" table:style-name="ce42">
                <text:p><text:s/>16<text:s/></text:p>
              </table:table-cell>
              <table:table-cell office:value-type="float" office:value="15" table:style-name="ce43">
                <text:p><text:s/>15<text:s/></text:p>
              </table:table-cell>
              <table:table-cell office:value-type="float" office:value="19" table:style-name="ce43">
                <text:p><text:s/>19<text:s/></text:p>
              </table:table-cell>
              <table:table-cell office:value-type="float" office:value="99" table:formula="of:=INT([.J581]+[.K581])" table:style-name="ce43">
                <text:p><text:s/>99<text:s/></text:p>
              </table:table-cell>
              <table:table-cell office:value-type="float" office:value="51" table:formula="of:=INT([.$H581]*[.F581]/6+0.5)" table:style-name="ce43">
                <text:p><text:s/>51<text:s/></text:p>
              </table:table-cell>
              <table:table-cell office:value-type="float" office:value="48" table:formula="of:=INT([.$H581]*[.G581]/6+0.5)" table:style-name="ce43">
                <text:p><text:s/>4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公務英語新聞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9" table:style-name="ce42">
                <text:p><text:s/>9<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9" table:style-name="ce43">
                <text:p><text:s/>9<text:s/></text:p>
              </table:table-cell>
              <table:table-cell office:value-type="float" office:value="17" table:style-name="ce43">
                <text:p><text:s/>1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公務音樂與影片簡易剪輯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2" table:style-name="ce42">
                <text:p><text:s/>12<text:s/></text:p>
              </table:table-cell>
              <table:table-cell office:value-type="float" office:value="16" table:style-name="ce43">
                <text:p><text:s/>16<text:s/></text:p>
              </table:table-cell>
              <table:table-cell office:value-type="float" office:value="18" table:style-name="ce43">
                <text:p><text:s/>18<text:s/></text:p>
              </table:table-cell>
              <table:table-cell office:value-type="float" office:value="84" table:style-name="ce43">
                <text:p><text:s/>84<text:s/></text:p>
              </table:table-cell>
              <table:table-cell office:value-type="float" office:value="36" table:style-name="ce43">
                <text:p><text:s/>36<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行動裝置應用研習班(第2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5" table:style-name="ce42">
                <text:p><text:s/>5<text:s/></text:p>
              </table:table-cell>
              <table:table-cell office:value-type="float" office:value="13" table:style-name="ce43">
                <text:p><text:s/>13<text:s/></text:p>
              </table:table-cell>
              <table:table-cell office:value-type="float" office:value="17" table:style-name="ce43">
                <text:p><text:s/>17<text:s/></text:p>
              </table:table-cell>
              <table:table-cell office:value-type="float" office:value="51" table:style-name="ce43">
                <text:p><text:s/>51<text:s/></text:p>
              </table:table-cell>
              <table:table-cell office:value-type="float" office:value="14" table:style-name="ce43">
                <text:p><text:s/>14<text:s/></text:p>
              </table:table-cell>
              <table:table-cell office:value-type="float" office:value="37" table:style-name="ce43">
                <text:p><text:s/>3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夜間日語文化班(第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2" table:style-name="ce42">
                <text:p><text:s/>2<text:s/></text:p>
              </table:table-cell>
              <table:table-cell office:value-type="float" office:value="10" table:style-name="ce43">
                <text:p><text:s/>10<text:s/></text:p>
              </table:table-cell>
              <table:table-cell office:value-type="float" office:value="48" table:style-name="ce43">
                <text:p><text:s/>48<text:s/></text:p>
              </table:table-cell>
              <table:table-cell office:value-type="float" office:value="96" table:style-name="ce43">
                <text:p><text:s/>96<text:s/></text:p>
              </table:table-cell>
              <table:table-cell office:value-type="float" office:value="16" table:style-name="ce43">
                <text:p><text:s/>16<text:s/></text:p>
              </table:table-cell>
              <table:table-cell office:value-type="float" office:value="80" table:style-name="ce43">
                <text:p><text:s/>8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夜間日語初級班(第1期)</text:p>
              </table:table-cell>
              <table:table-cell office:value-type="float" office:value="1" table:style-name="ce42">
                <text:p><text:s/>1<text:s/></text:p>
              </table:table-cell>
              <table:table-cell office:value-type="float" office:value="9" table:style-name="ce42">
                <text:p><text:s/>9<text:s/></text:p>
              </table:table-cell>
              <table:table-cell office:value-type="float" office:value="3" table:style-name="ce42">
                <text:p><text:s/>3<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24" table:style-name="ce43">
                <text:p><text:s/>24<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發展職能</text:p>
              </table:table-cell>
              <table:table-cell office:value-type="string" table:style-name="ce40">
                <text:p>資訊語言應用</text:p>
              </table:table-cell>
              <table:table-cell office:value-type="string" table:style-name="ce41">
                <text:p>夜間日語初級班(第2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0" table:style-name="ce42">
                <text:p><text:s/>-<text:s/></text:p>
              </table:table-cell>
              <table:table-cell office:value-type="float" office:value="11" table:style-name="ce43">
                <text:p><text:s/>11<text:s/></text:p>
              </table:table-cell>
              <table:table-cell office:value-type="float" office:value="48" table:style-name="ce43">
                <text:p><text:s/>48<text:s/></text:p>
              </table:table-cell>
              <table:table-cell office:value-type="float" office:value="88" table:style-name="ce43">
                <text:p><text:s/>88<text:s/></text:p>
              </table:table-cell>
              <table:table-cell office:value-type="float" office:value="0" table:style-name="ce43">
                <text:p><text:s/>-<text:s/></text:p>
              </table:table-cell>
              <table:table-cell office:value-type="float" office:value="88" table:style-name="ce43">
                <text:p><text:s/>8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夜間日語基礎班(第1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3" table:style-name="ce42">
                <text:p><text:s/>3<text:s/></text:p>
              </table:table-cell>
              <table:table-cell office:value-type="float" office:value="16" table:style-name="ce43">
                <text:p><text:s/>16<text:s/></text:p>
              </table:table-cell>
              <table:table-cell office:value-type="float" office:value="48" table:style-name="ce43">
                <text:p><text:s/>48<text:s/></text:p>
              </table:table-cell>
              <table:table-cell office:value-type="float" office:value="152" table:style-name="ce43">
                <text:p><text:s/>152<text:s/></text:p>
              </table:table-cell>
              <table:table-cell office:value-type="float" office:value="24" table:style-name="ce43">
                <text:p><text:s/>24<text:s/></text:p>
              </table:table-cell>
              <table:table-cell office:value-type="float" office:value="128" table:style-name="ce43">
                <text:p><text:s/>12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夜間日語進階班(第1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2" table:style-name="ce42">
                <text:p><text:s/>2<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80" table:style-name="ce43">
                <text:p><text:s/>80<text:s/></text:p>
              </table:table-cell>
              <table:table-cell office:value-type="float" office:value="16" table:style-name="ce43">
                <text:p><text:s/>16<text:s/></text:p>
              </table:table-cell>
              <table:table-cell office:value-type="float" office:value="64" table:style-name="ce43">
                <text:p><text:s/>64<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夜間多益檢定班(第1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5" table:style-name="ce42">
                <text:p><text:s/>5<text:s/></text:p>
              </table:table-cell>
              <table:table-cell office:value-type="float" office:value="15" table:style-name="ce43">
                <text:p><text:s/>15<text:s/></text:p>
              </table:table-cell>
              <table:table-cell office:value-type="float" office:value="48" table:style-name="ce43">
                <text:p><text:s/>48<text:s/></text:p>
              </table:table-cell>
              <table:table-cell office:value-type="float" office:value="160" table:style-name="ce43">
                <text:p><text:s/>160<text:s/></text:p>
              </table:table-cell>
              <table:table-cell office:value-type="float" office:value="40" table:style-name="ce43">
                <text:p><text:s/>40<text:s/></text:p>
              </table:table-cell>
              <table:table-cell office:value-type="float" office:value="120" table:style-name="ce43">
                <text:p><text:s/>120<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夜間英語中級班-看時事學英語(第3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4" table:style-name="ce42">
                <text:p><text:s/>4<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80" table:style-name="ce43">
                <text:p><text:s/>80<text:s/></text:p>
              </table:table-cell>
              <table:table-cell office:value-type="float" office:value="32" table:style-name="ce43">
                <text:p><text:s/>32<text:s/></text:p>
              </table:table-cell>
              <table:table-cell office:value-type="float" office:value="48" table:style-name="ce43">
                <text:p><text:s/>4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夜間英語基礎班(第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4" table:style-name="ce42">
                <text:p><text:s/>4<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96" table:style-name="ce43">
                <text:p><text:s/>96<text:s/></text:p>
              </table:table-cell>
              <table:table-cell office:value-type="float" office:value="32" table:style-name="ce43">
                <text:p><text:s/>32<text:s/></text:p>
              </table:table-cell>
              <table:table-cell office:value-type="float" office:value="64" table:style-name="ce43">
                <text:p><text:s/>6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夜間韓語初級班(第1期)</text:p>
              </table:table-cell>
              <table:table-cell office:value-type="float" office:value="1" table:style-name="ce42">
                <text:p><text:s/>1<text:s/></text:p>
              </table:table-cell>
              <table:table-cell office:value-type="float" office:value="9" table:style-name="ce42">
                <text:p><text:s/>9<text:s/></text:p>
              </table:table-cell>
              <table:table-cell office:value-type="float" office:value="1" table:style-name="ce42">
                <text:p><text:s/>1<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8" table:style-name="ce43">
                <text:p><text:s/>8<text:s/></text:p>
              </table:table-cell>
              <table:table-cell office:value-type="float" office:value="64" table:style-name="ce43">
                <text:p><text:s/>6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夜間韓語基礎班(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0" table:style-name="ce42">
                <text:p><text:s/>-<text:s/></text:p>
              </table:table-cell>
              <table:table-cell office:value-type="float" office:value="19" table:style-name="ce43">
                <text:p><text:s/>19<text:s/></text:p>
              </table:table-cell>
              <table:table-cell office:value-type="float" office:value="24" table:style-name="ce43">
                <text:p><text:s/>24<text:s/></text:p>
              </table:table-cell>
              <table:table-cell office:value-type="float" office:value="76" table:style-name="ce43">
                <text:p><text:s/>76<text:s/></text:p>
              </table:table-cell>
              <table:table-cell office:value-type="float" office:value="0" table:style-name="ce43">
                <text:p><text:s/>-<text:s/></text:p>
              </table:table-cell>
              <table:table-cell office:value-type="float" office:value="76" table:style-name="ce43">
                <text:p><text:s/>76<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夜間韓語基礎班(第3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0" table:style-name="ce42">
                <text:p><text:s/>-<text:s/></text:p>
              </table:table-cell>
              <table:table-cell office:value-type="float" office:value="12" table:style-name="ce43">
                <text:p><text:s/>12<text:s/></text:p>
              </table:table-cell>
              <table:table-cell office:value-type="float" office:value="24" table:style-name="ce43">
                <text:p><text:s/>24<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48" table:style-name="ce43">
                <text:p><text:s/>4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科技新知講座(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9" table:style-name="ce42">
                <text:p><text:s/>9<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3" table:formula="of:=INT([.J596]+[.K596])" table:style-name="ce43">
                <text:p><text:s/>13<text:s/></text:p>
              </table:table-cell>
              <table:table-cell office:value-type="float" office:value="5" table:formula="of:=INT([.$H596]*[.F596]/6+0.5)" table:style-name="ce43">
                <text:p><text:s/>5<text:s/></text:p>
              </table:table-cell>
              <table:table-cell office:value-type="float" office:value="8" table:formula="of:=INT([.$H596]*[.G596]/6+0.5)" table:style-name="ce43">
                <text:p><text:s/>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英語外賓接待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3" table:style-name="ce42">
                <text:p><text:s/>13<text:s/></text:p>
              </table:table-cell>
              <table:table-cell office:value-type="float" office:value="15" table:style-name="ce43">
                <text:p><text:s/>15<text:s/></text:p>
              </table:table-cell>
              <table:table-cell office:value-type="float" office:value="9" table:style-name="ce43">
                <text:p><text:s/>9<text:s/></text:p>
              </table:table-cell>
              <table:table-cell office:value-type="float" office:value="43" table:formula="of:=INT([.J597]+[.K597])" table:style-name="ce43">
                <text:p><text:s/>43<text:s/></text:p>
              </table:table-cell>
              <table:table-cell office:value-type="float" office:value="20" table:formula="of:=INT([.$H597]*[.F597]/6+0.5)" table:style-name="ce43">
                <text:p><text:s/>20<text:s/></text:p>
              </table:table-cell>
              <table:table-cell office:value-type="float" office:value="23" table:formula="of:=INT([.$H597]*[.G597]/6+0.5)" table:style-name="ce43">
                <text:p><text:s/>23<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3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5" table:style-name="ce42">
                <text:p><text:s/>5<text:s/></text:p>
              </table:table-cell>
              <table:table-cell office:value-type="float" office:value="10" table:style-name="ce43">
                <text:p><text:s/>10<text:s/></text:p>
              </table:table-cell>
              <table:table-cell office:value-type="float" office:value="8" table:style-name="ce43">
                <text:p><text:s/>8<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4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5" table:style-name="ce42">
                <text:p><text:s/>5<text:s/></text:p>
              </table:table-cell>
              <table:table-cell office:value-type="float" office:value="10" table:style-name="ce43">
                <text:p><text:s/>10<text:s/></text:p>
              </table:table-cell>
              <table:table-cell office:value-type="float" office:value="8" table:style-name="ce43">
                <text:p><text:s/>8<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5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4" table:style-name="ce42">
                <text:p><text:s/>4<text:s/></text:p>
              </table:table-cell>
              <table:table-cell office:value-type="float" office:value="7" table:style-name="ce43">
                <text:p><text:s/>7<text:s/></text:p>
              </table:table-cell>
              <table:table-cell office:value-type="float" office:value="8" table:style-name="ce43">
                <text:p><text:s/>8<text:s/></text:p>
              </table:table-cell>
              <table:table-cell office:value-type="float" office:value="14" table:formula="of:=INT([.J600]+[.K600])" table:style-name="ce43">
                <text:p><text:s/>14<text:s/></text:p>
              </table:table-cell>
              <table:table-cell office:value-type="float" office:value="5" table:formula="of:=INT([.$H600]*[.F600]/6+0.5)" table:style-name="ce43">
                <text:p><text:s/>5<text:s/></text:p>
              </table:table-cell>
              <table:table-cell office:value-type="float" office:value="9" table:formula="of:=INT([.$H600]*[.G600]/6+0.5)" table:style-name="ce43">
                <text:p><text:s/>9<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假日英語工作坊(第2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2" table:style-name="ce42">
                <text:p><text:s/>2<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48" table:style-name="ce43">
                <text:p><text:s/>48<text:s/></text:p>
              </table:table-cell>
              <table:table-cell office:value-type="float" office:value="5" table:style-name="ce43">
                <text:p><text:s/>5<text:s/></text:p>
              </table:table-cell>
              <table:table-cell office:value-type="float" office:value="43" table:style-name="ce43">
                <text:p><text:s/>43<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假日英語工作坊(第4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2" table:style-name="ce42">
                <text:p><text:s/>2<text:s/></text:p>
              </table:table-cell>
              <table:table-cell office:value-type="float" office:value="9" table:style-name="ce43">
                <text:p><text:s/>9<text:s/></text:p>
              </table:table-cell>
              <table:table-cell office:value-type="float" office:value="16" table:style-name="ce43">
                <text:p><text:s/>16<text:s/></text:p>
              </table:table-cell>
              <table:table-cell office:value-type="float" office:value="29" table:style-name="ce43">
                <text:p><text:s/>29<text:s/></text:p>
              </table:table-cell>
              <table:table-cell office:value-type="float" office:value="5" table:style-name="ce43">
                <text:p><text:s/>5<text:s/></text:p>
              </table:table-cell>
              <table:table-cell office:value-type="float" office:value="24" table:style-name="ce43">
                <text:p><text:s/>2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假日英語工作坊(第5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4" table:style-name="ce42">
                <text:p><text:s/>4<text:s/></text:p>
              </table:table-cell>
              <table:table-cell office:value-type="float" office:value="6" table:style-name="ce43">
                <text:p><text:s/>6<text:s/></text:p>
              </table:table-cell>
              <table:table-cell office:value-type="float" office:value="16" table:style-name="ce43">
                <text:p><text:s/>16<text:s/></text:p>
              </table:table-cell>
              <table:table-cell office:value-type="float" office:value="27" table:style-name="ce43">
                <text:p><text:s/>27<text:s/></text:p>
              </table:table-cell>
              <table:table-cell office:value-type="float" office:value="11" table:style-name="ce43">
                <text:p><text:s/>11<text:s/></text:p>
              </table:table-cell>
              <table:table-cell office:value-type="float" office:value="16" table:style-name="ce43">
                <text:p><text:s/>16<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假日英語工作坊(第6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3" table:style-name="ce42">
                <text:p><text:s/>3<text:s/></text:p>
              </table:table-cell>
              <table:table-cell office:value-type="float" office:value="8" table:style-name="ce43">
                <text:p><text:s/>8<text:s/></text:p>
              </table:table-cell>
              <table:table-cell office:value-type="float" office:value="16" table:style-name="ce43">
                <text:p><text:s/>16<text:s/></text:p>
              </table:table-cell>
              <table:table-cell office:value-type="float" office:value="29" table:style-name="ce43">
                <text:p><text:s/>29<text:s/></text:p>
              </table:table-cell>
              <table:table-cell office:value-type="float" office:value="8" table:style-name="ce43">
                <text:p><text:s/>8<text:s/></text:p>
              </table:table-cell>
              <table:table-cell office:value-type="float" office:value="21" table:style-name="ce43">
                <text:p><text:s/>2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國際事務英語人才培育研習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0" table:style-name="ce42">
                <text:p><text:s/>10<text:s/></text:p>
              </table:table-cell>
              <table:table-cell office:value-type="float" office:value="14" table:style-name="ce43">
                <text:p><text:s/>14<text:s/></text:p>
              </table:table-cell>
              <table:table-cell office:value-type="float" office:value="50" table:style-name="ce43">
                <text:p><text:s/>50<text:s/></text:p>
              </table:table-cell>
              <table:table-cell office:value-type="float" office:value="200" table:style-name="ce43">
                <text:p><text:s/>200<text:s/></text:p>
              </table:table-cell>
              <table:table-cell office:value-type="float" office:value="83" table:style-name="ce43">
                <text:p><text:s/>83<text:s/></text:p>
              </table:table-cell>
              <table:table-cell office:value-type="float" office:value="117" table:style-name="ce43">
                <text:p><text:s/>117<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雲端硬碟與Google文件協作公務應用實務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7" table:style-name="ce42">
                <text:p><text:s/>7<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70" table:style-name="ce43">
                <text:p><text:s/>70<text:s/></text:p>
              </table:table-cell>
              <table:table-cell office:value-type="float" office:value="16" table:style-name="ce43">
                <text:p><text:s/>16<text:s/></text:p>
              </table:table-cell>
              <table:table-cell office:value-type="float" office:value="54" table:style-name="ce43">
                <text:p><text:s/>54<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網路免費檔案搜尋與資訊辨識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9" table:style-name="ce42">
                <text:p><text:s/>9<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9" table:style-name="ce43">
                <text:p><text:s/>9<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簡易修圖與海報文宣設計研習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2" table:style-name="ce42">
                <text:p><text:s/>2<text:s/></text:p>
              </table:table-cell>
              <table:table-cell office:value-type="float" office:value="20" table:style-name="ce43">
                <text:p><text:s/>20<text:s/></text:p>
              </table:table-cell>
              <table:table-cell office:value-type="float" office:value="12" table:style-name="ce43">
                <text:p><text:s/>12<text:s/></text:p>
              </table:table-cell>
              <table:table-cell office:value-type="float" office:value="44" table:style-name="ce43">
                <text:p><text:s/>44<text:s/></text:p>
              </table:table-cell>
              <table:table-cell office:value-type="float" office:value="4" table:style-name="ce43">
                <text:p><text:s/>4<text:s/></text:p>
              </table:table-cell>
              <table:table-cell office:value-type="float" office:value="40" table:style-name="ce43">
                <text:p><text:s/>40<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簡易修圖與海報文宣設計研習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8" table:style-name="ce42">
                <text:p><text:s/>8<text:s/></text:p>
              </table:table-cell>
              <table:table-cell office:value-type="float" office:value="19" table:style-name="ce43">
                <text:p><text:s/>19<text:s/></text:p>
              </table:table-cell>
              <table:table-cell office:value-type="float" office:value="12" table:style-name="ce43">
                <text:p><text:s/>12<text:s/></text:p>
              </table:table-cell>
              <table:table-cell office:value-type="float" office:value="54" table:style-name="ce43">
                <text:p><text:s/>54<text:s/></text:p>
              </table:table-cell>
              <table:table-cell office:value-type="float" office:value="16" table:style-name="ce43">
                <text:p><text:s/>16<text:s/></text:p>
              </table:table-cell>
              <table:table-cell office:value-type="float" office:value="38" table:style-name="ce43">
                <text:p><text:s/>38<text:s/></text:p>
              </table:table-cell>
              <table:table-cell table:number-columns-repeated="16373" table:style-name="ce34"/>
            </table:table-row>
          </table:table-row-group>
        </table:table-row-group>
        <table:table-row table:style-name="ro1">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7月23日編製<text:s/></text:p>
          </table:table-cell>
          <table:table-cell table:number-columns-repeated="16373" table:style-name="ce34"/>
        </table:table-row>
        <table:table-row table:style-name="ro1">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style-name="ce59"/>
        </table:table-row>
        <table:table-row table:style-name="ro1">
          <table:table-cell office:value-type="string" table:style-name="ce58">
            <text:p>資料來源：本處教務組。</text:p>
          </table:table-cell>
          <table:table-cell table:number-columns-repeated="3" table:style-name="ce59"/>
          <table:table-cell table:style-name="ce61"/>
          <table:table-cell table:number-columns-repeated="16379" table:style-name="ce59"/>
        </table:table-row>
        <table:table-row table:style-name="ro1">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16379" table:style-name="ce59"/>
        </table:table-row>
        <table:table-row table:number-rows-repeated="1047963" table:style-name="ro1">
          <table:table-cell table:number-columns-repeated="16384"/>
        </table:table-row>
      </table:table>
      <table:table table:name="107_9" table:style-name="ta2">
        <table:table-column table:style-name="co4" table:number-columns-repeated="16384" table:default-cell-style-name="ce1"/>
        <table:table-row table:style-name="ro5">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table-row>
        <table:table-row table:style-name="ro5">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table-row>
        <table:table-row table:style-name="ro5">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4" table:style-name="ce6"/>
          <table:table-cell table:number-columns-repeated="16373"/>
        </table:table-row>
        <table:table-row table:style-name="ro6">
          <table:table-cell table:number-columns-repeated="2" table:style-name="ce23"/>
          <table:table-cell table:style-name="ce24"/>
          <table:table-cell office:value-type="string" table:style-name="ce22">
            <text:p>中華民國107年9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table-row>
        <table:table-row table:style-name="ro5">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table-row>
        <table:table-row table:style-name="ro5">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table-row>
        <table:table-row table:style-name="ro5">
          <table:table-cell office:value-type="string" table:style-name="ce30">
            <text:p>總計</text:p>
          </table:table-cell>
          <table:table-cell table:style-name="ce31"/>
          <table:table-cell table:style-name="ce32"/>
          <table:table-cell office:value-type="float" office:value="131" table:formula="of:=SUBTOTAL(9;[.D9:.D139])" table:style-name="ce33">
            <text:p><text:s/>131<text:s/></text:p>
          </table:table-cell>
          <table:table-cell office:value-type="float" office:value="5248" table:formula="of:=SUBTOTAL(9;[.E9:.E139])" table:style-name="ce33">
            <text:p><text:s/>5,248<text:s/></text:p>
          </table:table-cell>
          <table:table-cell office:value-type="float" office:value="2489" table:formula="of:=SUBTOTAL(9;[.F9:.F139])" table:style-name="ce33">
            <text:p><text:s/>2,489<text:s/></text:p>
          </table:table-cell>
          <table:table-cell office:value-type="float" office:value="2759" table:formula="of:=SUBTOTAL(9;[.G9:.G139])" table:style-name="ce33">
            <text:p><text:s/>2,759<text:s/></text:p>
          </table:table-cell>
          <table:table-cell office:value-type="float" office:value="1363" table:formula="of:=SUBTOTAL(9;[.H9:.H139])" table:style-name="ce33">
            <text:p><text:s/>1,363<text:s/></text:p>
          </table:table-cell>
          <table:table-cell office:value-type="float" office:value="7775" table:formula="of:=SUBTOTAL(9;[.I9:.I139])" table:style-name="ce33">
            <text:p><text:s/>7,775<text:s/></text:p>
          </table:table-cell>
          <table:table-cell office:value-type="float" office:value="4046" table:formula="of:=SUBTOTAL(9;[.J9:.J139])" table:style-name="ce33">
            <text:p><text:s/>4,046<text:s/></text:p>
          </table:table-cell>
          <table:table-cell office:value-type="float" office:value="3729" table:formula="of:=SUBTOTAL(9;[.K9:.K139])" table:style-name="ce33">
            <text:p><text:s/>3,729<text:s/></text:p>
          </table:table-cell>
          <table:table-cell table:number-columns-repeated="16373"/>
        </table:table-row>
        <table:table-row table:style-name="ro5">
          <table:table-cell office:value-type="string" table:style-name="ce35">
            <text:p>策略主題 合計</text:p>
          </table:table-cell>
          <table:table-cell table:style-name="ce36"/>
          <table:table-cell table:style-name="ce37"/>
          <table:table-cell office:value-type="float" office:value="6" table:formula="of:=SUBTOTAL(9;[.D9:.D14])" table:style-name="ce38">
            <text:p><text:s/>6<text:s/></text:p>
          </table:table-cell>
          <table:table-cell office:value-type="float" office:value="207" table:formula="of:=SUBTOTAL(9;[.E9:.E14])" table:style-name="ce38">
            <text:p><text:s/>207<text:s/></text:p>
          </table:table-cell>
          <table:table-cell office:value-type="float" office:value="105" table:formula="of:=SUBTOTAL(9;[.F9:.F14])" table:style-name="ce38">
            <text:p><text:s/>105<text:s/></text:p>
          </table:table-cell>
          <table:table-cell office:value-type="float" office:value="102" table:formula="of:=SUBTOTAL(9;[.G9:.G14])" table:style-name="ce38">
            <text:p><text:s/>102<text:s/></text:p>
          </table:table-cell>
          <table:table-cell office:value-type="float" office:value="18" table:formula="of:=SUBTOTAL(9;[.H9:.H14])" table:style-name="ce38">
            <text:p><text:s/>18<text:s/></text:p>
          </table:table-cell>
          <table:table-cell office:value-type="float" office:value="106" table:formula="of:=SUBTOTAL(9;[.I9:.I14])" table:style-name="ce38">
            <text:p><text:s/>106<text:s/></text:p>
          </table:table-cell>
          <table:table-cell office:value-type="float" office:value="54" table:formula="of:=SUBTOTAL(9;[.J9:.J14])" table:style-name="ce38">
            <text:p><text:s/>54<text:s/></text:p>
          </table:table-cell>
          <table:table-cell office:value-type="float" office:value="53" table:formula="of:=SUBTOTAL(9;[.K9:.K14])" table:style-name="ce38">
            <text:p><text:s/>5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交通局</text:p>
          </table:table-cell>
          <table:table-cell office:value-type="string" table:style-name="ce41">
            <text:p>人本永續交通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25" table:style-name="ce42">
            <text:p><text:s/>25<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3" table:style-name="ce43">
            <text:p><text:s/>13<text:s/></text:p>
          </table:table-cell>
          <table:table-cell office:value-type="float" office:value="9" table:style-name="ce43">
            <text:p><text:s/>9<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人本永續交通研習班(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20" table:style-name="ce42">
            <text:p><text:s/>20<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政風處</text:p>
          </table:table-cell>
          <table:table-cell office:value-type="string" table:style-name="ce41">
            <text:p>公職人員利益衝突迴避法暨財產申報研習班(第5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6" table:style-name="ce42">
            <text:p><text:s/>16<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8" table:style-name="ce43">
            <text:p><text:s/>8<text:s/></text:p>
          </table:table-cell>
          <table:table-cell office:value-type="float" office:value="8" table:style-name="ce43">
            <text:p><text:s/>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政風處</text:p>
          </table:table-cell>
          <table:table-cell office:value-type="string" table:style-name="ce41">
            <text:p>公職人員利益衝突迴避法暨財產申報研習班(第6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7" table:style-name="ce42">
            <text:p><text:s/>17<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6" table:formula="of:=INT([.J12]+[.K12])" table:style-name="ce43">
            <text:p><text:s/>16<text:s/></text:p>
          </table:table-cell>
          <table:table-cell office:value-type="float" office:value="9" table:formula="of:=INT([.$H12]*[.F12]/6+0.5)" table:style-name="ce43">
            <text:p><text:s/>9<text:s/></text:p>
          </table:table-cell>
          <table:table-cell office:value-type="float" office:value="7" table:formula="of:=INT([.$H12]*[.G12]/6+0.5)" table:style-name="ce43">
            <text:p><text:s/>7<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研習班(第7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5" table:style-name="ce42">
            <text:p><text:s/>15<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6" table:formula="of:=INT([.J13]+[.K13])" table:style-name="ce43">
            <text:p><text:s/>16<text:s/></text:p>
          </table:table-cell>
          <table:table-cell office:value-type="float" office:value="8" table:formula="of:=INT([.$H13]*[.F13]/6+0.5)" table:style-name="ce43">
            <text:p><text:s/>8<text:s/></text:p>
          </table:table-cell>
          <table:table-cell office:value-type="float" office:value="8" table:formula="of:=INT([.$H13]*[.G13]/6+0.5)" table:style-name="ce43">
            <text:p><text:s/>8<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研習班(第8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2" table:style-name="ce42">
            <text:p><text:s/>12<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7" table:formula="of:=INT([.J14]+[.K14])" table:style-name="ce43">
            <text:p><text:s/>17<text:s/></text:p>
          </table:table-cell>
          <table:table-cell office:value-type="float" office:value="6" table:formula="of:=INT([.$H14]*[.F14]/6+0.5)" table:style-name="ce43">
            <text:p><text:s/>6<text:s/></text:p>
          </table:table-cell>
          <table:table-cell office:value-type="float" office:value="11" table:formula="of:=INT([.$H14]*[.G14]/6+0.5)" table:style-name="ce43">
            <text:p><text:s/>11<text:s/></text:p>
          </table:table-cell>
          <table:table-cell table:number-columns-repeated="16373"/>
        </table:table-row>
        <table:table-row table:style-name="ro5">
          <table:table-cell office:value-type="string" table:style-name="ce35">
            <text:p>專業職能 合計</text:p>
          </table:table-cell>
          <table:table-cell table:style-name="ce36"/>
          <table:table-cell table:style-name="ce37"/>
          <table:table-cell office:value-type="float" office:value="84" table:formula="of:=SUBTOTAL(9;[.D16:.D99])" table:style-name="ce38">
            <text:p><text:s/>84<text:s/></text:p>
          </table:table-cell>
          <table:table-cell office:value-type="float" office:value="3299" table:formula="of:=SUBTOTAL(9;[.E16:.E99])" table:style-name="ce38">
            <text:p><text:s/>3,299<text:s/></text:p>
          </table:table-cell>
          <table:table-cell office:value-type="float" office:value="1639" table:formula="of:=SUBTOTAL(9;[.F16:.F99])" table:style-name="ce38">
            <text:p><text:s/>1,639<text:s/></text:p>
          </table:table-cell>
          <table:table-cell office:value-type="float" office:value="1660" table:formula="of:=SUBTOTAL(9;[.G16:.G99])" table:style-name="ce38">
            <text:p><text:s/>1,660<text:s/></text:p>
          </table:table-cell>
          <table:table-cell office:value-type="float" office:value="538" table:formula="of:=SUBTOTAL(9;[.H16:.H99])" table:style-name="ce38">
            <text:p><text:s/>538<text:s/></text:p>
          </table:table-cell>
          <table:table-cell office:value-type="float" office:value="3742" table:formula="of:=SUBTOTAL(9;[.I16:.I99])" table:style-name="ce38">
            <text:p><text:s/>3,742<text:s/></text:p>
          </table:table-cell>
          <table:table-cell office:value-type="float" office:value="2182" table:formula="of:=SUBTOTAL(9;[.J16:.J99])" table:style-name="ce38">
            <text:p><text:s/>2,182<text:s/></text:p>
          </table:table-cell>
          <table:table-cell office:value-type="float" office:value="1559" table:formula="of:=SUBTOTAL(9;[.K16:.K99])" table:style-name="ce38">
            <text:p><text:s/>1,55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主計處</text:p>
          </table:table-cell>
          <table:table-cell office:value-type="string" table:style-name="ce41">
            <text:p>內部控制研習班(第1期)</text:p>
          </table:table-cell>
          <table:table-cell office:value-type="float" office:value="1" table:style-name="ce42">
            <text:p><text:s/>1<text:s/></text:p>
          </table:table-cell>
          <table:table-cell office:value-type="float" office:value="76" table:style-name="ce42">
            <text:p><text:s/>76<text:s/></text:p>
          </table:table-cell>
          <table:table-cell office:value-type="float" office:value="12" table:style-name="ce42">
            <text:p><text:s/>12<text:s/></text:p>
          </table:table-cell>
          <table:table-cell office:value-type="float" office:value="64" table:style-name="ce43">
            <text:p><text:s/>64<text:s/></text:p>
          </table:table-cell>
          <table:table-cell office:value-type="float" office:value="6" table:style-name="ce43">
            <text:p><text:s/>6<text:s/></text:p>
          </table:table-cell>
          <table:table-cell office:value-type="float" office:value="76" table:style-name="ce43">
            <text:p><text:s/>76<text:s/></text:p>
          </table:table-cell>
          <table:table-cell office:value-type="float" office:value="12" table:style-name="ce43">
            <text:p><text:s/>12<text:s/></text:p>
          </table:table-cell>
          <table:table-cell office:value-type="float" office:value="64" table:style-name="ce43">
            <text:p><text:s/>6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主計處</text:p>
          </table:table-cell>
          <table:table-cell office:value-type="string" table:style-name="ce41">
            <text:p>內部控制研習班(第2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14" table:style-name="ce42">
            <text:p><text:s/>14<text:s/></text:p>
          </table:table-cell>
          <table:table-cell office:value-type="float" office:value="63" table:style-name="ce43">
            <text:p><text:s/>63<text:s/></text:p>
          </table:table-cell>
          <table:table-cell office:value-type="float" office:value="6" table:style-name="ce43">
            <text:p><text:s/>6<text:s/></text:p>
          </table:table-cell>
          <table:table-cell office:value-type="float" office:value="77" table:style-name="ce43">
            <text:p><text:s/>77<text:s/></text:p>
          </table:table-cell>
          <table:table-cell office:value-type="float" office:value="14" table:style-name="ce43">
            <text:p><text:s/>14<text:s/></text:p>
          </table:table-cell>
          <table:table-cell office:value-type="float" office:value="63" table:style-name="ce43">
            <text:p><text:s/>6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主計處</text:p>
          </table:table-cell>
          <table:table-cell office:value-type="string" table:style-name="ce41">
            <text:p>內部控制研習班(第3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8" table:style-name="ce42">
            <text:p><text:s/>8<text:s/></text:p>
          </table:table-cell>
          <table:table-cell office:value-type="float" office:value="48" table:style-name="ce43">
            <text:p><text:s/>48<text:s/></text:p>
          </table:table-cell>
          <table:table-cell office:value-type="float" office:value="6" table:style-name="ce43">
            <text:p><text:s/>6<text:s/></text:p>
          </table:table-cell>
          <table:table-cell office:value-type="float" office:value="56" table:style-name="ce43">
            <text:p><text:s/>56<text:s/></text:p>
          </table:table-cell>
          <table:table-cell office:value-type="float" office:value="8" table:style-name="ce43">
            <text:p><text:s/>8<text:s/></text:p>
          </table:table-cell>
          <table:table-cell office:value-type="float" office:value="48" table:style-name="ce43">
            <text:p><text:s/>4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原住民族事務委員會</text:p>
          </table:table-cell>
          <table:table-cell office:value-type="string" table:style-name="ce41">
            <text:p>原住民族政策規劃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5" table:style-name="ce42">
            <text:p><text:s/>15<text:s/></text:p>
          </table:table-cell>
          <table:table-cell office:value-type="float" office:value="21" table:style-name="ce43">
            <text:p><text:s/>21<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15" table:style-name="ce43">
            <text:p><text:s/>15<text:s/></text:p>
          </table:table-cell>
          <table:table-cell office:value-type="float" office:value="21" table:style-name="ce43">
            <text:p><text:s/>2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地政局</text:p>
          </table:table-cell>
          <table:table-cell office:value-type="string" table:style-name="ce41">
            <text:p>測量及空間資訊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1" table:style-name="ce42">
            <text:p><text:s/>21<text:s/></text:p>
          </table:table-cell>
          <table:table-cell office:value-type="float" office:value="10" table:style-name="ce43">
            <text:p><text:s/>10<text:s/></text:p>
          </table:table-cell>
          <table:table-cell office:value-type="float" office:value="20" table:style-name="ce43">
            <text:p><text:s/>20<text:s/></text:p>
          </table:table-cell>
          <table:table-cell office:value-type="float" office:value="103" table:style-name="ce43">
            <text:p><text:s/>103<text:s/></text:p>
          </table:table-cell>
          <table:table-cell office:value-type="float" office:value="70" table:style-name="ce43">
            <text:p><text:s/>70<text:s/></text:p>
          </table:table-cell>
          <table:table-cell office:value-type="float" office:value="33" table:style-name="ce43">
            <text:p><text:s/>3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工務局</text:p>
          </table:table-cell>
          <table:table-cell office:value-type="string" table:style-name="ce41">
            <text:p>公共工程開工前實務研習班(第2期)</text:p>
          </table:table-cell>
          <table:table-cell office:value-type="float" office:value="1" table:style-name="ce42">
            <text:p><text:s/>1<text:s/></text:p>
          </table:table-cell>
          <table:table-cell office:value-type="float" office:value="102" table:style-name="ce42">
            <text:p><text:s/>102<text:s/></text:p>
          </table:table-cell>
          <table:table-cell office:value-type="float" office:value="78" table:style-name="ce42">
            <text:p><text:s/>78<text:s/></text:p>
          </table:table-cell>
          <table:table-cell office:value-type="float" office:value="24" table:style-name="ce43">
            <text:p><text:s/>24<text:s/></text:p>
          </table:table-cell>
          <table:table-cell office:value-type="float" office:value="7" table:style-name="ce43">
            <text:p><text:s/>7<text:s/></text:p>
          </table:table-cell>
          <table:table-cell office:value-type="float" office:value="119" table:style-name="ce43">
            <text:p><text:s/>119<text:s/></text:p>
          </table:table-cell>
          <table:table-cell office:value-type="float" office:value="91" table:style-name="ce43">
            <text:p><text:s/>91<text:s/></text:p>
          </table:table-cell>
          <table:table-cell office:value-type="float" office:value="28" table:style-name="ce43">
            <text:p><text:s/>2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工務局</text:p>
          </table:table-cell>
          <table:table-cell office:value-type="string" table:style-name="ce41">
            <text:p>營建剩餘資源處理業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4" table:style-name="ce42">
            <text:p><text:s/>24<text:s/></text:p>
          </table:table-cell>
          <table:table-cell office:value-type="float" office:value="7" table:style-name="ce43">
            <text:p><text:s/>7<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2" table:style-name="ce43">
            <text:p><text:s/>12<text:s/></text:p>
          </table:table-cell>
          <table:table-cell office:value-type="float" office:value="4" table:style-name="ce43">
            <text:p><text:s/>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政風處</text:p>
          </table:table-cell>
          <table:table-cell office:value-type="string" table:style-name="ce41">
            <text:p>政風人員專業研習班(第4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0" table:style-name="ce42">
            <text:p><text:s/>10<text:s/></text:p>
          </table:table-cell>
          <table:table-cell office:value-type="float" office:value="19" table:style-name="ce43">
            <text:p><text:s/>19<text:s/></text:p>
          </table:table-cell>
          <table:table-cell office:value-type="float" office:value="12" table:style-name="ce43">
            <text:p><text:s/>12<text:s/></text:p>
          </table:table-cell>
          <table:table-cell office:value-type="float" office:value="58" table:style-name="ce43">
            <text:p><text:s/>58<text:s/></text:p>
          </table:table-cell>
          <table:table-cell office:value-type="float" office:value="20" table:style-name="ce43">
            <text:p><text:s/>20<text:s/></text:p>
          </table:table-cell>
          <table:table-cell office:value-type="float" office:value="38" table:style-name="ce43">
            <text:p><text:s/>3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教育局</text:p>
          </table:table-cell>
          <table:table-cell office:value-type="string" table:style-name="ce41">
            <text:p>校園安全業務研習班(第1期)</text:p>
          </table:table-cell>
          <table:table-cell office:value-type="float" office:value="1" table:style-name="ce42">
            <text:p><text:s/>1<text:s/></text:p>
          </table:table-cell>
          <table:table-cell office:value-type="float" office:value="98" table:style-name="ce42">
            <text:p><text:s/>98<text:s/></text:p>
          </table:table-cell>
          <table:table-cell office:value-type="float" office:value="48" table:style-name="ce42">
            <text:p><text:s/>48<text:s/></text:p>
          </table:table-cell>
          <table:table-cell office:value-type="float" office:value="50" table:style-name="ce43">
            <text:p><text:s/>50<text:s/></text:p>
          </table:table-cell>
          <table:table-cell office:value-type="float" office:value="5" table:style-name="ce43">
            <text:p><text:s/>5<text:s/></text:p>
          </table:table-cell>
          <table:table-cell office:value-type="float" office:value="82" table:style-name="ce43">
            <text:p><text:s/>82<text:s/></text:p>
          </table:table-cell>
          <table:table-cell office:value-type="float" office:value="40" table:style-name="ce43">
            <text:p><text:s/>40<text:s/></text:p>
          </table:table-cell>
          <table:table-cell office:value-type="float" office:value="42" table:style-name="ce43">
            <text:p><text:s/>4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教育局</text:p>
          </table:table-cell>
          <table:table-cell office:value-type="string" table:style-name="ce41">
            <text:p>校園安全業務研習班(第2期)</text:p>
          </table:table-cell>
          <table:table-cell office:value-type="float" office:value="1" table:style-name="ce42">
            <text:p><text:s/>1<text:s/></text:p>
          </table:table-cell>
          <table:table-cell office:value-type="float" office:value="62" table:style-name="ce42">
            <text:p><text:s/>62<text:s/></text:p>
          </table:table-cell>
          <table:table-cell office:value-type="float" office:value="43" table:style-name="ce42">
            <text:p><text:s/>4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52" table:style-name="ce43">
            <text:p><text:s/>52<text:s/></text:p>
          </table:table-cell>
          <table:table-cell office:value-type="float" office:value="36" table:style-name="ce43">
            <text:p><text:s/>36<text:s/></text:p>
          </table:table-cell>
          <table:table-cell office:value-type="float" office:value="16" table:style-name="ce43">
            <text:p><text:s/>1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教育局</text:p>
          </table:table-cell>
          <table:table-cell office:value-type="string" table:style-name="ce41">
            <text:p>校園安全業務研習班(第3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63" table:style-name="ce42">
            <text:p><text:s/>63<text:s/></text:p>
          </table:table-cell>
          <table:table-cell office:value-type="float" office:value="25" table:style-name="ce43">
            <text:p><text:s/>25<text:s/></text:p>
          </table:table-cell>
          <table:table-cell office:value-type="float" office:value="5" table:style-name="ce43">
            <text:p><text:s/>5<text:s/></text:p>
          </table:table-cell>
          <table:table-cell office:value-type="float" office:value="74" table:formula="of:=INT([.J26]+[.K26])" table:style-name="ce43">
            <text:p><text:s/>74<text:s/></text:p>
          </table:table-cell>
          <table:table-cell office:value-type="float" office:value="53" table:formula="of:=INT([.$H26]*[.F26]/6+0.5)" table:style-name="ce43">
            <text:p><text:s/>53<text:s/></text:p>
          </table:table-cell>
          <table:table-cell office:value-type="float" office:value="21" table:formula="of:=INT([.$H26]*[.G26]/6+0.5)" table:style-name="ce43">
            <text:p><text:s/>2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教育局</text:p>
          </table:table-cell>
          <table:table-cell office:value-type="string" table:style-name="ce41">
            <text:p>圖書館行政實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0" table:style-name="ce42">
            <text:p><text:s/>10<text:s/></text:p>
          </table:table-cell>
          <table:table-cell office:value-type="float" office:value="21" table:style-name="ce43">
            <text:p><text:s/>21<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10" table:style-name="ce43">
            <text:p><text:s/>10<text:s/></text:p>
          </table:table-cell>
          <table:table-cell office:value-type="float" office:value="21" table:style-name="ce43">
            <text:p><text:s/>2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公共危險物品管理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9" table:style-name="ce42">
            <text:p><text:s/>39<text:s/></text:p>
          </table:table-cell>
          <table:table-cell office:value-type="float" office:value="1" table:style-name="ce43">
            <text:p><text:s/>1<text:s/></text:p>
          </table:table-cell>
          <table:table-cell office:value-type="float" office:value="7" table:style-name="ce43">
            <text:p><text:s/>7<text:s/></text:p>
          </table:table-cell>
          <table:table-cell office:value-type="float" office:value="47" table:style-name="ce43">
            <text:p><text:s/>47<text:s/></text:p>
          </table:table-cell>
          <table:table-cell office:value-type="float" office:value="46" table:style-name="ce43">
            <text:p><text:s/>46<text:s/></text:p>
          </table:table-cell>
          <table:table-cell office:value-type="float" office:value="1" table:style-name="ce43">
            <text:p><text:s/>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公共危險物品管理研習班(第2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7" table:style-name="ce42">
            <text:p><text:s/>37<text:s/></text:p>
          </table:table-cell>
          <table:table-cell office:value-type="float" office:value="3" table:style-name="ce43">
            <text:p><text:s/>3<text:s/></text:p>
          </table:table-cell>
          <table:table-cell office:value-type="float" office:value="7" table:style-name="ce43">
            <text:p><text:s/>7<text:s/></text:p>
          </table:table-cell>
          <table:table-cell office:value-type="float" office:value="47" table:style-name="ce43">
            <text:p><text:s/>47<text:s/></text:p>
          </table:table-cell>
          <table:table-cell office:value-type="float" office:value="43" table:style-name="ce43">
            <text:p><text:s/>43<text:s/></text:p>
          </table:table-cell>
          <table:table-cell office:value-type="float" office:value="4" table:style-name="ce43">
            <text:p><text:s/>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44" table:style-name="ce42">
            <text:p><text:s/>44<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25" table:style-name="ce43">
            <text:p><text:s/>125<text:s/></text:p>
          </table:table-cell>
          <table:table-cell office:value-type="float" office:value="117" table:style-name="ce43">
            <text:p><text:s/>117<text:s/></text:p>
          </table:table-cell>
          <table:table-cell office:value-type="float" office:value="8" table:style-name="ce43">
            <text:p><text:s/>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44" table:style-name="ce42">
            <text:p><text:s/>44<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25" table:style-name="ce43">
            <text:p><text:s/>125<text:s/></text:p>
          </table:table-cell>
          <table:table-cell office:value-type="float" office:value="117" table:style-name="ce43">
            <text:p><text:s/>117<text:s/></text:p>
          </table:table-cell>
          <table:table-cell office:value-type="float" office:value="8" table:style-name="ce43">
            <text:p><text:s/>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班(第3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47" table:style-name="ce42">
            <text:p><text:s/>47<text:s/></text:p>
          </table:table-cell>
          <table:table-cell office:value-type="float" office:value="1" table:style-name="ce43">
            <text:p><text:s/>1<text:s/></text:p>
          </table:table-cell>
          <table:table-cell office:value-type="float" office:value="16" table:style-name="ce43">
            <text:p><text:s/>16<text:s/></text:p>
          </table:table-cell>
          <table:table-cell office:value-type="float" office:value="128" table:style-name="ce43">
            <text:p><text:s/>128<text:s/></text:p>
          </table:table-cell>
          <table:table-cell office:value-type="float" office:value="125" table:style-name="ce43">
            <text:p><text:s/>125<text:s/></text:p>
          </table:table-cell>
          <table:table-cell office:value-type="float" office:value="3" table:style-name="ce43">
            <text:p><text:s/>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班(第4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47" table:style-name="ce42">
            <text:p><text:s/>47<text:s/></text:p>
          </table:table-cell>
          <table:table-cell office:value-type="float" office:value="1" table:style-name="ce43">
            <text:p><text:s/>1<text:s/></text:p>
          </table:table-cell>
          <table:table-cell office:value-type="float" office:value="16" table:style-name="ce43">
            <text:p><text:s/>16<text:s/></text:p>
          </table:table-cell>
          <table:table-cell office:value-type="float" office:value="128" table:style-name="ce43">
            <text:p><text:s/>128<text:s/></text:p>
          </table:table-cell>
          <table:table-cell office:value-type="float" office:value="125" table:style-name="ce43">
            <text:p><text:s/>125<text:s/></text:p>
          </table:table-cell>
          <table:table-cell office:value-type="float" office:value="3" table:style-name="ce43">
            <text:p><text:s/>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班(第5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47" table:style-name="ce42">
            <text:p><text:s/>47<text:s/></text:p>
          </table:table-cell>
          <table:table-cell office:value-type="float" office:value="0" table:style-name="ce43">
            <text:p><text:s/>-<text:s/></text:p>
          </table:table-cell>
          <table:table-cell office:value-type="float" office:value="16" table:style-name="ce43">
            <text:p><text:s/>16<text:s/></text:p>
          </table:table-cell>
          <table:table-cell office:value-type="float" office:value="125" table:style-name="ce43">
            <text:p><text:s/>125<text:s/></text:p>
          </table:table-cell>
          <table:table-cell office:value-type="float" office:value="125" table:style-name="ce43">
            <text:p><text:s/>125<text:s/></text:p>
          </table:table-cell>
          <table:table-cell office:value-type="float" office:value="0" table:style-name="ce43">
            <text:p><text:s/>-<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班(第6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46" table:style-name="ce42">
            <text:p><text:s/>46<text:s/></text:p>
          </table:table-cell>
          <table:table-cell office:value-type="float" office:value="1" table:style-name="ce43">
            <text:p><text:s/>1<text:s/></text:p>
          </table:table-cell>
          <table:table-cell office:value-type="float" office:value="16" table:style-name="ce43">
            <text:p><text:s/>16<text:s/></text:p>
          </table:table-cell>
          <table:table-cell office:value-type="float" office:value="126" table:formula="of:=INT([.J35]+[.K35])" table:style-name="ce43">
            <text:p><text:s/>126<text:s/></text:p>
          </table:table-cell>
          <table:table-cell office:value-type="float" office:value="123" table:formula="of:=INT([.$H35]*[.F35]/6+0.5)" table:style-name="ce43">
            <text:p><text:s/>123<text:s/></text:p>
          </table:table-cell>
          <table:table-cell office:value-type="float" office:value="3" table:formula="of:=INT([.$H35]*[.G35]/6+0.5)" table:style-name="ce43">
            <text:p><text:s/>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班(第7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46" table:style-name="ce42">
            <text:p><text:s/>46<text:s/></text:p>
          </table:table-cell>
          <table:table-cell office:value-type="float" office:value="2" table:style-name="ce43">
            <text:p><text:s/>2<text:s/></text:p>
          </table:table-cell>
          <table:table-cell office:value-type="float" office:value="16" table:style-name="ce43">
            <text:p><text:s/>16<text:s/></text:p>
          </table:table-cell>
          <table:table-cell office:value-type="float" office:value="128" table:style-name="ce43">
            <text:p><text:s/>128<text:s/></text:p>
          </table:table-cell>
          <table:table-cell office:value-type="float" office:value="123" table:style-name="ce43">
            <text:p><text:s/>123<text:s/></text:p>
          </table:table-cell>
          <table:table-cell office:value-type="float" office:value="5" table:style-name="ce43">
            <text:p><text:s/>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班(第8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43" table:style-name="ce42">
            <text:p><text:s/>43<text:s/></text:p>
          </table:table-cell>
          <table:table-cell office:value-type="float" office:value="0" table:style-name="ce43">
            <text:p><text:s/>-<text:s/></text:p>
          </table:table-cell>
          <table:table-cell office:value-type="float" office:value="16" table:style-name="ce43">
            <text:p><text:s/>16<text:s/></text:p>
          </table:table-cell>
          <table:table-cell office:value-type="float" office:value="115" table:style-name="ce43">
            <text:p><text:s/>115<text:s/></text:p>
          </table:table-cell>
          <table:table-cell office:value-type="float" office:value="115" table:style-name="ce43">
            <text:p><text:s/>115<text:s/></text:p>
          </table:table-cell>
          <table:table-cell office:value-type="float" office:value="0" table:style-name="ce43">
            <text:p><text:s/>-<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班(第9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44" table:style-name="ce42">
            <text:p><text:s/>44<text:s/></text:p>
          </table:table-cell>
          <table:table-cell office:value-type="float" office:value="2" table:style-name="ce43">
            <text:p><text:s/>2<text:s/></text:p>
          </table:table-cell>
          <table:table-cell office:value-type="float" office:value="16" table:style-name="ce43">
            <text:p><text:s/>16<text:s/></text:p>
          </table:table-cell>
          <table:table-cell office:value-type="float" office:value="122" table:formula="of:=INT([.J38]+[.K38])" table:style-name="ce43">
            <text:p><text:s/>122<text:s/></text:p>
          </table:table-cell>
          <table:table-cell office:value-type="float" office:value="117" table:formula="of:=INT([.$H38]*[.F38]/6+0.5)" table:style-name="ce43">
            <text:p><text:s/>117<text:s/></text:p>
          </table:table-cell>
          <table:table-cell office:value-type="float" office:value="5" table:formula="of:=INT([.$H38]*[.G38]/6+0.5)" table:style-name="ce43">
            <text:p><text:s/>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基礎班(第17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54" table:style-name="ce42">
            <text:p><text:s/>54<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7" table:style-name="ce43">
            <text:p><text:s/>37<text:s/></text:p>
          </table:table-cell>
          <table:table-cell office:value-type="float" office:value="36" table:style-name="ce43">
            <text:p><text:s/>36<text:s/></text:p>
          </table:table-cell>
          <table:table-cell office:value-type="float" office:value="1" table:style-name="ce43">
            <text:p><text:s/>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產業發展局</text:p>
          </table:table-cell>
          <table:table-cell office:value-type="string" table:style-name="ce41">
            <text:p>公務Youtube及Line行銷研習班(產發局)(第1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4" table:style-name="ce42">
            <text:p><text:s/>4<text:s/></text:p>
          </table:table-cell>
          <table:table-cell office:value-type="float" office:value="13" table:style-name="ce43">
            <text:p><text:s/>13<text:s/></text:p>
          </table:table-cell>
          <table:table-cell office:value-type="float" office:value="6" table:style-name="ce43">
            <text:p><text:s/>6<text:s/></text:p>
          </table:table-cell>
          <table:table-cell office:value-type="float" office:value="17" table:style-name="ce43">
            <text:p><text:s/>17<text:s/></text:p>
          </table:table-cell>
          <table:table-cell office:value-type="float" office:value="4" table:style-name="ce43">
            <text:p><text:s/>4<text:s/></text:p>
          </table:table-cell>
          <table:table-cell office:value-type="float" office:value="13" table:style-name="ce43">
            <text:p><text:s/>1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產業發展局</text:p>
          </table:table-cell>
          <table:table-cell office:value-type="string" table:style-name="ce41">
            <text:p>Excel進階班(產發局)(第1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9" table:style-name="ce42">
            <text:p><text:s/>9<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19" table:style-name="ce43">
            <text:p><text:s/>19<text:s/></text:p>
          </table:table-cell>
          <table:table-cell office:value-type="float" office:value="9" table:style-name="ce43">
            <text:p><text:s/>9<text:s/></text:p>
          </table:table-cell>
          <table:table-cell office:value-type="float" office:value="10" table:style-name="ce43">
            <text:p><text:s/>1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話務服務進階班-核心課程(第1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20" table:style-name="ce42">
            <text:p><text:s/>20<text:s/></text:p>
          </table:table-cell>
          <table:table-cell office:value-type="float" office:value="32" table:style-name="ce43">
            <text:p><text:s/>32<text:s/></text:p>
          </table:table-cell>
          <table:table-cell office:value-type="float" office:value="7" table:style-name="ce43">
            <text:p><text:s/>7<text:s/></text:p>
          </table:table-cell>
          <table:table-cell office:value-type="float" office:value="61" table:style-name="ce43">
            <text:p><text:s/>61<text:s/></text:p>
          </table:table-cell>
          <table:table-cell office:value-type="float" office:value="23" table:style-name="ce43">
            <text:p><text:s/>23<text:s/></text:p>
          </table:table-cell>
          <table:table-cell office:value-type="float" office:value="37" table:style-name="ce43">
            <text:p><text:s/>37<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手語話務人員手語能力再加強研習班(第9期)</text:p>
          </table:table-cell>
          <table:table-cell office:value-type="float" office:value="1" table:style-name="ce42">
            <text:p><text:s/>1<text:s/></text:p>
          </table:table-cell>
          <table:table-cell office:value-type="float" office:value="6" table:style-name="ce42">
            <text:p><text:s/>6<text:s/></text:p>
          </table:table-cell>
          <table:table-cell office:value-type="float" office:value="3" table:style-name="ce42">
            <text:p><text:s/>3<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2" table:style-name="ce43">
            <text:p><text:s/>2<text:s/></text:p>
          </table:table-cell>
          <table:table-cell office:value-type="float" office:value="2" table:style-name="ce43">
            <text:p><text:s/>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話務服務進階班-系統操作課程(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0" table:style-name="ce42">
            <text:p><text:s/>10<text:s/></text:p>
          </table:table-cell>
          <table:table-cell office:value-type="float" office:value="18" table:style-name="ce43">
            <text:p><text:s/>18<text:s/></text:p>
          </table:table-cell>
          <table:table-cell office:value-type="float" office:value="7" table:style-name="ce43">
            <text:p><text:s/>7<text:s/></text:p>
          </table:table-cell>
          <table:table-cell office:value-type="float" office:value="33" table:style-name="ce43">
            <text:p><text:s/>33<text:s/></text:p>
          </table:table-cell>
          <table:table-cell office:value-type="float" office:value="12" table:style-name="ce43">
            <text:p><text:s/>12<text:s/></text:p>
          </table:table-cell>
          <table:table-cell office:value-type="float" office:value="21" table:style-name="ce43">
            <text:p><text:s/>2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話務服務進階班-系統操作課程(第2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1" table:style-name="ce42">
            <text:p><text:s/>11<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29" table:style-name="ce43">
            <text:p><text:s/>29<text:s/></text:p>
          </table:table-cell>
          <table:table-cell office:value-type="float" office:value="13" table:style-name="ce43">
            <text:p><text:s/>13<text:s/></text:p>
          </table:table-cell>
          <table:table-cell office:value-type="float" office:value="16" table:style-name="ce43">
            <text:p><text:s/>1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新進研考人員研習班(第2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24" table:style-name="ce42">
            <text:p><text:s/>24<text:s/></text:p>
          </table:table-cell>
          <table:table-cell office:value-type="float" office:value="48" table:style-name="ce43">
            <text:p><text:s/>48<text:s/></text:p>
          </table:table-cell>
          <table:table-cell office:value-type="float" office:value="6" table:style-name="ce43">
            <text:p><text:s/>6<text:s/></text:p>
          </table:table-cell>
          <table:table-cell office:value-type="float" office:value="72" table:style-name="ce43">
            <text:p><text:s/>72<text:s/></text:p>
          </table:table-cell>
          <table:table-cell office:value-type="float" office:value="24" table:style-name="ce43">
            <text:p><text:s/>24<text:s/></text:p>
          </table:table-cell>
          <table:table-cell office:value-type="float" office:value="48" table:style-name="ce43">
            <text:p><text:s/>4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政府資料開放作業推廣研習班(第1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31" table:style-name="ce42">
            <text:p><text:s/>31<text:s/></text:p>
          </table:table-cell>
          <table:table-cell office:value-type="float" office:value="41" table:style-name="ce43">
            <text:p><text:s/>41<text:s/></text:p>
          </table:table-cell>
          <table:table-cell office:value-type="float" office:value="3" table:style-name="ce43">
            <text:p><text:s/>3<text:s/></text:p>
          </table:table-cell>
          <table:table-cell office:value-type="float" office:value="37" table:formula="of:=INT([.J47]+[.K47])" table:style-name="ce43">
            <text:p><text:s/>37<text:s/></text:p>
          </table:table-cell>
          <table:table-cell office:value-type="float" office:value="16" table:formula="of:=INT([.$H47]*[.F47]/6+0.5)" table:style-name="ce43">
            <text:p><text:s/>16<text:s/></text:p>
          </table:table-cell>
          <table:table-cell office:value-type="float" office:value="21" table:formula="of:=INT([.$H47]*[.G47]/6+0.5)" table:style-name="ce43">
            <text:p><text:s/>2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全面小e化標竿學習(第3期)</text:p>
          </table:table-cell>
          <table:table-cell office:value-type="float" office:value="1" table:style-name="ce42">
            <text:p><text:s/>1<text:s/></text:p>
          </table:table-cell>
          <table:table-cell office:value-type="float" office:value="82" table:style-name="ce42">
            <text:p><text:s/>82<text:s/></text:p>
          </table:table-cell>
          <table:table-cell office:value-type="float" office:value="41" table:style-name="ce42">
            <text:p><text:s/>41<text:s/></text:p>
          </table:table-cell>
          <table:table-cell office:value-type="float" office:value="41" table:style-name="ce43">
            <text:p><text:s/>41<text:s/></text:p>
          </table:table-cell>
          <table:table-cell office:value-type="float" office:value="3" table:style-name="ce43">
            <text:p><text:s/>3<text:s/></text:p>
          </table:table-cell>
          <table:table-cell office:value-type="float" office:value="42" table:formula="of:=INT([.J48]+[.K48])" table:style-name="ce43">
            <text:p><text:s/>42<text:s/></text:p>
          </table:table-cell>
          <table:table-cell office:value-type="float" office:value="21" table:formula="of:=INT([.$H48]*[.F48]/6+0.5)" table:style-name="ce43">
            <text:p><text:s/>21<text:s/></text:p>
          </table:table-cell>
          <table:table-cell office:value-type="float" office:value="21" table:formula="of:=INT([.$H48]*[.G48]/6+0.5)" table:style-name="ce43">
            <text:p><text:s/>2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政策行銷研習班-知識管理與應用(社會局)(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5" table:style-name="ce42">
            <text:p><text:s/>5<text:s/></text:p>
          </table:table-cell>
          <table:table-cell office:value-type="float" office:value="21" table:style-name="ce43">
            <text:p><text:s/>21<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5" table:style-name="ce43">
            <text:p><text:s/>5<text:s/></text:p>
          </table:table-cell>
          <table:table-cell office:value-type="float" office:value="21" table:style-name="ce43">
            <text:p><text:s/>2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政策行銷研習班-創意思考與行銷(社會局)(第2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4" table:style-name="ce42">
            <text:p><text:s/>4<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24" table:style-name="ce43">
            <text:p><text:s/>24<text:s/></text:p>
          </table:table-cell>
          <table:table-cell office:value-type="float" office:value="4" table:style-name="ce43">
            <text:p><text:s/>4<text:s/></text:p>
          </table:table-cell>
          <table:table-cell office:value-type="float" office:value="20" table:style-name="ce43">
            <text:p><text:s/>2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藥酒癮知能研習班-藥物濫用與後天免疫缺乏症候群訓練(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7" table:style-name="ce42">
            <text:p><text:s/>17<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41" table:style-name="ce43">
            <text:p><text:s/>41<text:s/></text:p>
          </table:table-cell>
          <table:table-cell office:value-type="float" office:value="17" table:style-name="ce43">
            <text:p><text:s/>17<text:s/></text:p>
          </table:table-cell>
          <table:table-cell office:value-type="float" office:value="24" table:style-name="ce43">
            <text:p><text:s/>2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身心障礙者易讀易懂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18" table:formula="of:=INT([.J52]+[.K52])" table:style-name="ce43">
            <text:p><text:s/>18<text:s/></text:p>
          </table:table-cell>
          <table:table-cell office:value-type="float" office:value="4" table:formula="of:=INT([.$H52]*[.F52]/6+0.5)" table:style-name="ce43">
            <text:p><text:s/>4<text:s/></text:p>
          </table:table-cell>
          <table:table-cell office:value-type="float" office:value="14" table:formula="of:=INT([.$H52]*[.G52]/6+0.5)" table:style-name="ce43">
            <text:p><text:s/>1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護理行政專案撰寫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 table:style-name="ce42">
            <text:p><text:s/>1<text:s/></text:p>
          </table:table-cell>
          <table:table-cell office:value-type="float" office:value="31" table:style-name="ce43">
            <text:p><text:s/>31<text:s/></text:p>
          </table:table-cell>
          <table:table-cell office:value-type="float" office:value="16" table:style-name="ce43">
            <text:p><text:s/>16<text:s/></text:p>
          </table:table-cell>
          <table:table-cell office:value-type="float" office:value="86" table:formula="of:=INT([.J53]+[.K53])" table:style-name="ce43">
            <text:p><text:s/>86<text:s/></text:p>
          </table:table-cell>
          <table:table-cell office:value-type="float" office:value="3" table:formula="of:=INT([.$H53]*[.F53]/6+0.5)" table:style-name="ce43">
            <text:p><text:s/>3<text:s/></text:p>
          </table:table-cell>
          <table:table-cell office:value-type="float" office:value="83" table:formula="of:=INT([.$H53]*[.G53]/6+0.5)" table:style-name="ce43">
            <text:p><text:s/>8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醫事專業長照服務人力培訓課程Level I(共同課程)(第4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3" table:style-name="ce42">
            <text:p><text:s/>3<text:s/></text:p>
          </table:table-cell>
          <table:table-cell office:value-type="float" office:value="30" table:style-name="ce43">
            <text:p><text:s/>30<text:s/></text:p>
          </table:table-cell>
          <table:table-cell office:value-type="float" office:value="18" table:style-name="ce43">
            <text:p><text:s/>18<text:s/></text:p>
          </table:table-cell>
          <table:table-cell office:value-type="float" office:value="99" table:style-name="ce43">
            <text:p><text:s/>99<text:s/></text:p>
          </table:table-cell>
          <table:table-cell office:value-type="float" office:value="9" table:style-name="ce43">
            <text:p><text:s/>9<text:s/></text:p>
          </table:table-cell>
          <table:table-cell office:value-type="float" office:value="90" table:style-name="ce43">
            <text:p><text:s/>9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資訊科技時代的教學與簡報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0" table:style-name="ce42">
            <text:p><text:s/>-<text:s/></text:p>
          </table:table-cell>
          <table:table-cell office:value-type="float" office:value="32" table:style-name="ce43">
            <text:p><text:s/>32<text:s/></text:p>
          </table:table-cell>
          <table:table-cell office:value-type="float" office:value="8" table:style-name="ce43">
            <text:p><text:s/>8<text:s/></text:p>
          </table:table-cell>
          <table:table-cell office:value-type="float" office:value="43" table:style-name="ce43">
            <text:p><text:s/>43<text:s/></text:p>
          </table:table-cell>
          <table:table-cell office:value-type="float" office:value="0" table:style-name="ce43">
            <text:p><text:s/>-<text:s/></text:p>
          </table:table-cell>
          <table:table-cell office:value-type="float" office:value="43" table:style-name="ce43">
            <text:p><text:s/>4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警察局</text:p>
          </table:table-cell>
          <table:table-cell office:value-type="string" table:style-name="ce41">
            <text:p>兒少保護業務研習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22" table:style-name="ce42">
            <text:p><text:s/>22<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39" table:style-name="ce43">
            <text:p><text:s/>39<text:s/></text:p>
          </table:table-cell>
          <table:table-cell office:value-type="float" office:value="22" table:style-name="ce43">
            <text:p><text:s/>22<text:s/></text:p>
          </table:table-cell>
          <table:table-cell office:value-type="float" office:value="17" table:style-name="ce43">
            <text:p><text:s/>17<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警察局</text:p>
          </table:table-cell>
          <table:table-cell office:value-type="string" table:style-name="ce41">
            <text:p>兒少保護業務研習班(第2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7" table:style-name="ce42">
            <text:p><text:s/>27<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27" table:style-name="ce43">
            <text:p><text:s/>27<text:s/></text:p>
          </table:table-cell>
          <table:table-cell office:value-type="float" office:value="18" table:style-name="ce43">
            <text:p><text:s/>1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警察局</text:p>
          </table:table-cell>
          <table:table-cell office:value-type="string" table:style-name="ce41">
            <text:p>兒少保護業務研習班(第3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2" table:style-name="ce42">
            <text:p><text:s/>22<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22" table:style-name="ce43">
            <text:p><text:s/>22<text:s/></text:p>
          </table:table-cell>
          <table:table-cell office:value-type="float" office:value="23" table:style-name="ce43">
            <text:p><text:s/>2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警察局</text:p>
          </table:table-cell>
          <table:table-cell office:value-type="string" table:style-name="ce41">
            <text:p>兒少保護業務研習班(第4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5" table:style-name="ce42">
            <text:p><text:s/>25<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25" table:style-name="ce43">
            <text:p><text:s/>25<text:s/></text:p>
          </table:table-cell>
          <table:table-cell office:value-type="float" office:value="20" table:style-name="ce43">
            <text:p><text:s/>2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警察局</text:p>
          </table:table-cell>
          <table:table-cell office:value-type="string" table:style-name="ce41">
            <text:p>兒少保護業務研習班(第5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8" table:style-name="ce42">
            <text:p><text:s/>28<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28" table:style-name="ce43">
            <text:p><text:s/>28<text:s/></text:p>
          </table:table-cell>
          <table:table-cell office:value-type="float" office:value="16" table:style-name="ce43">
            <text:p><text:s/>1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財政局</text:p>
          </table:table-cell>
          <table:table-cell office:value-type="string" table:style-name="ce41">
            <text:p>財產管理研習班(第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20" table:style-name="ce43">
            <text:p><text:s/>20<text:s/></text:p>
          </table:table-cell>
          <table:table-cell office:value-type="float" office:value="133" table:style-name="ce43">
            <text:p><text:s/>133<text:s/></text:p>
          </table:table-cell>
          <table:table-cell office:value-type="float" office:value="60" table:style-name="ce43">
            <text:p><text:s/>60<text:s/></text:p>
          </table:table-cell>
          <table:table-cell office:value-type="float" office:value="73" table:style-name="ce43">
            <text:p><text:s/>7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財政局</text:p>
          </table:table-cell>
          <table:table-cell office:value-type="string" table:style-name="ce41">
            <text:p>財產管理研習班(第4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9" table:style-name="ce42">
            <text:p><text:s/>9<text:s/></text:p>
          </table:table-cell>
          <table:table-cell office:value-type="float" office:value="33" table:style-name="ce43">
            <text:p><text:s/>33<text:s/></text:p>
          </table:table-cell>
          <table:table-cell office:value-type="float" office:value="20" table:style-name="ce43">
            <text:p><text:s/>20<text:s/></text:p>
          </table:table-cell>
          <table:table-cell office:value-type="float" office:value="140" table:style-name="ce43">
            <text:p><text:s/>140<text:s/></text:p>
          </table:table-cell>
          <table:table-cell office:value-type="float" office:value="30" table:style-name="ce43">
            <text:p><text:s/>30<text:s/></text:p>
          </table:table-cell>
          <table:table-cell office:value-type="float" office:value="110" table:style-name="ce43">
            <text:p><text:s/>11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5" table:style-name="ce42">
            <text:p><text:s/>15<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8" table:style-name="ce43">
            <text:p><text:s/>8<text:s/></text:p>
          </table:table-cell>
          <table:table-cell office:value-type="float" office:value="7" table:style-name="ce43">
            <text:p><text:s/>7<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5" table:style-name="ce42">
            <text:p><text:s/>15<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formula="of:=INT([.J64]+[.K64])" table:style-name="ce43">
            <text:p><text:s/>19<text:s/></text:p>
          </table:table-cell>
          <table:table-cell office:value-type="float" office:value="8" table:formula="of:=INT([.$H64]*[.F64]/6+0.5)" table:style-name="ce43">
            <text:p><text:s/>8<text:s/></text:p>
          </table:table-cell>
          <table:table-cell office:value-type="float" office:value="11" table:formula="of:=INT([.$H64]*[.G64]/6+0.5)" table:style-name="ce43">
            <text:p><text:s/>1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3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2" table:style-name="ce42">
            <text:p><text:s/>2<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1" table:style-name="ce43">
            <text:p><text:s/>1<text:s/></text:p>
          </table:table-cell>
          <table:table-cell office:value-type="float" office:value="9" table:style-name="ce43">
            <text:p><text:s/>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4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5" table:style-name="ce42">
            <text:p><text:s/>5<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1" table:formula="of:=INT([.J66]+[.K66])" table:style-name="ce43">
            <text:p><text:s/>11<text:s/></text:p>
          </table:table-cell>
          <table:table-cell office:value-type="float" office:value="3" table:formula="of:=INT([.$H66]*[.F66]/6+0.5)" table:style-name="ce43">
            <text:p><text:s/>3<text:s/></text:p>
          </table:table-cell>
          <table:table-cell office:value-type="float" office:value="8" table:formula="of:=INT([.$H66]*[.G66]/6+0.5)" table:style-name="ce43">
            <text:p><text:s/>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 table:style-name="ce42">
            <text:p><text:s/>2<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 table:style-name="ce43">
            <text:p><text:s/>1<text:s/></text:p>
          </table:table-cell>
          <table:table-cell office:value-type="float" office:value="14" table:style-name="ce43">
            <text:p><text:s/>1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6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4" table:style-name="ce42">
            <text:p><text:s/>14<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15" table:style-name="ce43">
            <text:p><text:s/>1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7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6" table:style-name="ce42">
            <text:p><text:s/>6<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5" table:style-name="ce43">
            <text:p><text:s/>1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8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9" table:style-name="ce42">
            <text:p><text:s/>9<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5" table:style-name="ce43">
            <text:p><text:s/>5<text:s/></text:p>
          </table:table-cell>
          <table:table-cell office:value-type="float" office:value="11" table:style-name="ce43">
            <text:p><text:s/>1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9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6" table:style-name="ce42">
            <text:p><text:s/>6<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6" table:style-name="ce43">
            <text:p><text:s/>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10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11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5" table:style-name="ce42">
            <text:p><text:s/>5<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0" table:formula="of:=INT([.J73]+[.K73])" table:style-name="ce43">
            <text:p><text:s/>10<text:s/></text:p>
          </table:table-cell>
          <table:table-cell office:value-type="float" office:value="3" table:formula="of:=INT([.$H73]*[.F73]/6+0.5)" table:style-name="ce43">
            <text:p><text:s/>3<text:s/></text:p>
          </table:table-cell>
          <table:table-cell office:value-type="float" office:value="7" table:formula="of:=INT([.$H73]*[.G73]/6+0.5)" table:style-name="ce43">
            <text:p><text:s/>7<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1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6" table:style-name="ce42">
            <text:p><text:s/>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13期)</text:p>
          </table:table-cell>
          <table:table-cell office:value-type="float" office:value="1" table:style-name="ce42">
            <text:p><text:s/>1<text:s/></text:p>
          </table:table-cell>
          <table:table-cell office:value-type="float" office:value="7" table:style-name="ce42">
            <text:p><text:s/>7<text:s/></text:p>
          </table:table-cell>
          <table:table-cell office:value-type="float" office:value="3" table:style-name="ce42">
            <text:p><text:s/>3<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2" table:style-name="ce43">
            <text:p><text:s/>2<text:s/></text:p>
          </table:table-cell>
          <table:table-cell office:value-type="float" office:value="2" table:style-name="ce43">
            <text:p><text:s/>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單一陳情系統教育訓練班(第14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9" table:style-name="ce42">
            <text:p><text:s/>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4" table:formula="of:=INT([.J76]+[.K76])" table:style-name="ce43">
            <text:p><text:s/>14<text:s/></text:p>
          </table:table-cell>
          <table:table-cell office:value-type="float" office:value="5" table:formula="of:=INT([.$H76]*[.F76]/6+0.5)" table:style-name="ce43">
            <text:p><text:s/>5<text:s/></text:p>
          </table:table-cell>
          <table:table-cell office:value-type="float" office:value="9" table:formula="of:=INT([.$H76]*[.G76]/6+0.5)" table:style-name="ce43">
            <text:p><text:s/>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0" table:style-name="ce42">
            <text:p><text:s/>10<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5" table:style-name="ce43">
            <text:p><text:s/>5<text:s/></text:p>
          </table:table-cell>
          <table:table-cell office:value-type="float" office:value="9" table:style-name="ce43">
            <text:p><text:s/>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6" table:style-name="ce42">
            <text:p><text:s/>6<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5" table:style-name="ce43">
            <text:p><text:s/>1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4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9" table:style-name="ce42">
            <text:p><text:s/>9<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19" table:formula="of:=INT([.J79]+[.K79])" table:style-name="ce43">
            <text:p><text:s/>19<text:s/></text:p>
          </table:table-cell>
          <table:table-cell office:value-type="float" office:value="5" table:formula="of:=INT([.$H79]*[.F79]/6+0.5)" table:style-name="ce43">
            <text:p><text:s/>5<text:s/></text:p>
          </table:table-cell>
          <table:table-cell office:value-type="float" office:value="14" table:formula="of:=INT([.$H79]*[.G79]/6+0.5)" table:style-name="ce43">
            <text:p><text:s/>1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5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0" table:style-name="ce42">
            <text:p><text:s/>10<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5" table:style-name="ce43">
            <text:p><text:s/>5<text:s/></text:p>
          </table:table-cell>
          <table:table-cell office:value-type="float" office:value="11" table:style-name="ce43">
            <text:p><text:s/>1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6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5" table:style-name="ce42">
            <text:p><text:s/>15<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8" table:style-name="ce43">
            <text:p><text:s/>8<text:s/></text:p>
          </table:table-cell>
          <table:table-cell office:value-type="float" office:value="8" table:style-name="ce43">
            <text:p><text:s/>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7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7" table:style-name="ce42">
            <text:p><text:s/>7<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4" table:style-name="ce43">
            <text:p><text:s/>4<text:s/></text:p>
          </table:table-cell>
          <table:table-cell office:value-type="float" office:value="15" table:style-name="ce43">
            <text:p><text:s/>1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8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3" table:style-name="ce42">
            <text:p><text:s/>13<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13" table:formula="of:=INT([.J83]+[.K83])" table:style-name="ce43">
            <text:p><text:s/>13<text:s/></text:p>
          </table:table-cell>
          <table:table-cell office:value-type="float" office:value="7" table:formula="of:=INT([.$H83]*[.F83]/6+0.5)" table:style-name="ce43">
            <text:p><text:s/>7<text:s/></text:p>
          </table:table-cell>
          <table:table-cell office:value-type="float" office:value="6" table:formula="of:=INT([.$H83]*[.G83]/6+0.5)" table:style-name="ce43">
            <text:p><text:s/>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9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9" table:style-name="ce42">
            <text:p><text:s/>9<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8" table:formula="of:=INT([.J84]+[.K84])" table:style-name="ce43">
            <text:p><text:s/>18<text:s/></text:p>
          </table:table-cell>
          <table:table-cell office:value-type="float" office:value="5" table:formula="of:=INT([.$H84]*[.F84]/6+0.5)" table:style-name="ce43">
            <text:p><text:s/>5<text:s/></text:p>
          </table:table-cell>
          <table:table-cell office:value-type="float" office:value="13" table:formula="of:=INT([.$H84]*[.G84]/6+0.5)" table:style-name="ce43">
            <text:p><text:s/>1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0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6" table:style-name="ce42">
            <text:p><text:s/>16<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8" table:style-name="ce43">
            <text:p><text:s/>8<text:s/></text:p>
          </table:table-cell>
          <table:table-cell office:value-type="float" office:value="12" table:style-name="ce43">
            <text:p><text:s/>1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1" table:style-name="ce42">
            <text:p><text:s/>11<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9" table:style-name="ce43">
            <text:p><text:s/>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3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6" table:style-name="ce42">
            <text:p><text:s/>6<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9" table:style-name="ce43">
            <text:p><text:s/>1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4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1" table:style-name="ce42">
            <text:p><text:s/>11<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0" table:formula="of:=INT([.J89]+[.K89])" table:style-name="ce43">
            <text:p><text:s/>20<text:s/></text:p>
          </table:table-cell>
          <table:table-cell office:value-type="float" office:value="6" table:formula="of:=INT([.$H89]*[.F89]/6+0.5)" table:style-name="ce43">
            <text:p><text:s/>6<text:s/></text:p>
          </table:table-cell>
          <table:table-cell office:value-type="float" office:value="14" table:formula="of:=INT([.$H89]*[.G89]/6+0.5)" table:style-name="ce43">
            <text:p><text:s/>1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5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12" table:style-name="ce43">
            <text:p><text:s/>1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6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1" table:style-name="ce42">
            <text:p><text:s/>21<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23" table:formula="of:=INT([.J91]+[.K91])" table:style-name="ce43">
            <text:p><text:s/>23<text:s/></text:p>
          </table:table-cell>
          <table:table-cell office:value-type="float" office:value="11" table:formula="of:=INT([.$H91]*[.F91]/6+0.5)" table:style-name="ce43">
            <text:p><text:s/>11<text:s/></text:p>
          </table:table-cell>
          <table:table-cell office:value-type="float" office:value="12" table:formula="of:=INT([.$H91]*[.G91]/6+0.5)" table:style-name="ce43">
            <text:p><text:s/>1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7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25" table:style-name="ce42">
            <text:p><text:s/>25<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20" table:formula="of:=INT([.J92]+[.K92])" table:style-name="ce43">
            <text:p><text:s/>20<text:s/></text:p>
          </table:table-cell>
          <table:table-cell office:value-type="float" office:value="13" table:formula="of:=INT([.$H92]*[.F92]/6+0.5)" table:style-name="ce43">
            <text:p><text:s/>13<text:s/></text:p>
          </table:table-cell>
          <table:table-cell office:value-type="float" office:value="7" table:formula="of:=INT([.$H92]*[.G92]/6+0.5)" table:style-name="ce43">
            <text:p><text:s/>7<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8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0" table:style-name="ce42">
            <text:p><text:s/>20<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0" table:style-name="ce43">
            <text:p><text:s/>10<text:s/></text:p>
          </table:table-cell>
          <table:table-cell office:value-type="float" office:value="6" table:style-name="ce43">
            <text:p><text:s/>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9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28" table:style-name="ce42">
            <text:p><text:s/>28<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14" table:style-name="ce43">
            <text:p><text:s/>14<text:s/></text:p>
          </table:table-cell>
          <table:table-cell office:value-type="float" office:value="6" table:style-name="ce43">
            <text:p><text:s/>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都市發展局</text:p>
          </table:table-cell>
          <table:table-cell office:value-type="string" table:style-name="ce41">
            <text:p>建築物耐震評估及補強研習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23" table:style-name="ce42">
            <text:p><text:s/>23<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12" table:style-name="ce43">
            <text:p><text:s/>12<text:s/></text:p>
          </table:table-cell>
          <table:table-cell office:value-type="float" office:value="2" table:style-name="ce43">
            <text:p><text:s/>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體育局</text:p>
          </table:table-cell>
          <table:table-cell office:value-type="string" table:style-name="ce41">
            <text:p>體育獎補助金申請管理系統教育訓練計畫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2" table:style-name="ce42">
            <text:p><text:s/>12<text:s/></text:p>
          </table:table-cell>
          <table:table-cell office:value-type="float" office:value="13" table:style-name="ce43">
            <text:p><text:s/>13<text:s/></text:p>
          </table:table-cell>
          <table:table-cell office:value-type="float" office:value="2" table:style-name="ce43">
            <text:p><text:s/>2<text:s/></text:p>
          </table:table-cell>
          <table:table-cell office:value-type="float" office:value="8" table:style-name="ce43">
            <text:p><text:s/>8<text:s/></text:p>
          </table:table-cell>
          <table:table-cell office:value-type="float" office:value="4" table:style-name="ce43">
            <text:p><text:s/>4<text:s/></text:p>
          </table:table-cell>
          <table:table-cell office:value-type="float" office:value="4" table:style-name="ce43">
            <text:p><text:s/>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體育局</text:p>
          </table:table-cell>
          <table:table-cell office:value-type="string" table:style-name="ce41">
            <text:p>體育獎補助金申請管理系統教育訓練計畫研習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1" table:style-name="ce42">
            <text:p><text:s/>11<text:s/></text:p>
          </table:table-cell>
          <table:table-cell office:value-type="float" office:value="19" table:style-name="ce43">
            <text:p><text:s/>19<text:s/></text:p>
          </table:table-cell>
          <table:table-cell office:value-type="float" office:value="2" table:style-name="ce43">
            <text:p><text:s/>2<text:s/></text:p>
          </table:table-cell>
          <table:table-cell office:value-type="float" office:value="10" table:style-name="ce43">
            <text:p><text:s/>10<text:s/></text:p>
          </table:table-cell>
          <table:table-cell office:value-type="float" office:value="4" table:style-name="ce43">
            <text:p><text:s/>4<text:s/></text:p>
          </table:table-cell>
          <table:table-cell office:value-type="float" office:value="6" table:style-name="ce43">
            <text:p><text:s/>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體育局</text:p>
          </table:table-cell>
          <table:table-cell office:value-type="string" table:style-name="ce41">
            <text:p>體育獎補助金申請管理系統教育訓練計畫研習班(第3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12" table:style-name="ce42">
            <text:p><text:s/>12<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3" table:style-name="ce43">
            <text:p><text:s/>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體育局</text:p>
          </table:table-cell>
          <table:table-cell office:value-type="string" table:style-name="ce41">
            <text:p>體育獎補助金申請管理系統教育訓練計畫研習班(第4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4" table:style-name="ce42">
            <text:p><text:s/>4<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6" table:style-name="ce43">
            <text:p><text:s/>6<text:s/></text:p>
          </table:table-cell>
          <table:table-cell office:value-type="float" office:value="1" table:style-name="ce43">
            <text:p><text:s/>1<text:s/></text:p>
          </table:table-cell>
          <table:table-cell office:value-type="float" office:value="5" table:style-name="ce43">
            <text:p><text:s/>5<text:s/></text:p>
          </table:table-cell>
          <table:table-cell table:number-columns-repeated="16373"/>
        </table:table-row>
        <table:table-row table:style-name="ro5">
          <table:table-cell office:value-type="string" table:style-name="ce35">
            <text:p>發展系列 合計</text:p>
          </table:table-cell>
          <table:table-cell table:style-name="ce47"/>
          <table:table-cell table:style-name="ce37"/>
          <table:table-cell office:value-type="float" office:value="41" table:formula="of:=SUBTOTAL(9;[.D102:.D139])" table:style-name="ce38">
            <text:p><text:s/>41<text:s/></text:p>
          </table:table-cell>
          <table:table-cell office:value-type="float" office:value="1742" table:formula="of:=SUBTOTAL(9;[.E102:.E139])" table:style-name="ce38">
            <text:p><text:s/>1,742<text:s/></text:p>
          </table:table-cell>
          <table:table-cell office:value-type="float" office:value="745" table:formula="of:=SUBTOTAL(9;[.F102:.F139])" table:style-name="ce38">
            <text:p><text:s/>745<text:s/></text:p>
          </table:table-cell>
          <table:table-cell office:value-type="float" office:value="997" table:formula="of:=SUBTOTAL(9;[.G102:.G139])" table:style-name="ce38">
            <text:p><text:s/>997<text:s/></text:p>
          </table:table-cell>
          <table:table-cell office:value-type="float" office:value="807" table:formula="of:=SUBTOTAL(9;[.H102:.H139])" table:style-name="ce38">
            <text:p><text:s/>807<text:s/></text:p>
          </table:table-cell>
          <table:table-cell office:value-type="float" office:value="3927" table:formula="of:=SUBTOTAL(9;[.I102:.I139])" table:style-name="ce38">
            <text:p><text:s/>3,927<text:s/></text:p>
          </table:table-cell>
          <table:table-cell office:value-type="float" office:value="1810" table:formula="of:=SUBTOTAL(9;[.J102:.J139])" table:style-name="ce38">
            <text:p><text:s/>1,810<text:s/></text:p>
          </table:table-cell>
          <table:table-cell office:value-type="float" office:value="2117" table:formula="of:=SUBTOTAL(9;[.K102:.K139])" table:style-name="ce38">
            <text:p><text:s/>2,117<text:s/></text:p>
          </table:table-cell>
          <table:table-cell table:number-columns-repeated="16373"/>
        </table:table-row>
        <table:table-row table:style-name="ro5">
          <table:table-cell table:style-name="ce48"/>
          <table:table-cell office:value-type="string" table:style-name="ce49">
            <text:p>階層核心管理 合計</text:p>
          </table:table-cell>
          <table:table-cell table:style-name="ce50"/>
          <table:table-cell office:value-type="float" office:value="16" table:formula="of:=SUBTOTAL(9;[.D102:.D111])" table:style-name="ce51">
            <text:p><text:s/>16<text:s/></text:p>
          </table:table-cell>
          <table:table-cell office:value-type="float" office:value="420" table:formula="of:=SUBTOTAL(9;[.E102:.E111])" table:style-name="ce51">
            <text:p><text:s/>420<text:s/></text:p>
          </table:table-cell>
          <table:table-cell office:value-type="float" office:value="208" table:formula="of:=SUBTOTAL(9;[.F102:.F111])" table:style-name="ce51">
            <text:p><text:s/>208<text:s/></text:p>
          </table:table-cell>
          <table:table-cell office:value-type="float" office:value="212" table:formula="of:=SUBTOTAL(9;[.G102:.G111])" table:style-name="ce51">
            <text:p><text:s/>212<text:s/></text:p>
          </table:table-cell>
          <table:table-cell office:value-type="float" office:value="305" table:formula="of:=SUBTOTAL(9;[.H102:.H111])" table:style-name="ce51">
            <text:p><text:s/>305<text:s/></text:p>
          </table:table-cell>
          <table:table-cell office:value-type="float" office:value="1482" table:formula="of:=SUBTOTAL(9;[.I102:.I111])" table:style-name="ce51">
            <text:p><text:s/>1,482<text:s/></text:p>
          </table:table-cell>
          <table:table-cell office:value-type="float" office:value="742" table:formula="of:=SUBTOTAL(9;[.J102:.J111])" table:style-name="ce51">
            <text:p><text:s/>742<text:s/></text:p>
          </table:table-cell>
          <table:table-cell office:value-type="float" office:value="740" table:formula="of:=SUBTOTAL(9;[.K102:.K111])" table:style-name="ce51">
            <text:p><text:s/>740<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政府服務獎獲獎經驗分享觀摩會(第1期)</text:p>
          </table:table-cell>
          <table:table-cell office:value-type="float" office:value="1" table:style-name="ce42">
            <text:p><text:s/>1<text:s/></text:p>
          </table:table-cell>
          <table:table-cell office:value-type="float" office:value="139" table:style-name="ce42">
            <text:p><text:s/>139<text:s/></text:p>
          </table:table-cell>
          <table:table-cell office:value-type="float" office:value="48" table:style-name="ce42">
            <text:p><text:s/>48<text:s/></text:p>
          </table:table-cell>
          <table:table-cell office:value-type="float" office:value="91" table:style-name="ce43">
            <text:p><text:s/>91<text:s/></text:p>
          </table:table-cell>
          <table:table-cell office:value-type="float" office:value="3" table:style-name="ce43">
            <text:p><text:s/>3<text:s/></text:p>
          </table:table-cell>
          <table:table-cell office:value-type="float" office:value="70" table:style-name="ce43">
            <text:p><text:s/>70<text:s/></text:p>
          </table:table-cell>
          <table:table-cell office:value-type="float" office:value="24" table:style-name="ce43">
            <text:p><text:s/>24<text:s/></text:p>
          </table:table-cell>
          <table:table-cell office:value-type="float" office:value="46" table:style-name="ce43">
            <text:p><text:s/>46<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委任人員核心職能培力班(第5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4" table:style-name="ce42">
            <text:p><text:s/>14<text:s/></text:p>
          </table:table-cell>
          <table:table-cell office:value-type="float" office:value="21" table:style-name="ce43">
            <text:p><text:s/>21<text:s/></text:p>
          </table:table-cell>
          <table:table-cell office:value-type="float" office:value="45" table:style-name="ce43">
            <text:p><text:s/>45<text:s/></text:p>
          </table:table-cell>
          <table:table-cell office:value-type="float" office:value="263" table:style-name="ce43">
            <text:p><text:s/>263<text:s/></text:p>
          </table:table-cell>
          <table:table-cell office:value-type="float" office:value="105" table:style-name="ce43">
            <text:p><text:s/>105<text:s/></text:p>
          </table:table-cell>
          <table:table-cell office:value-type="float" office:value="158" table:style-name="ce43">
            <text:p><text:s/>158<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媒體互動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1" table:style-name="ce42">
            <text:p><text:s/>11<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11" table:style-name="ce43">
            <text:p><text:s/>11<text:s/></text:p>
          </table:table-cell>
          <table:table-cell office:value-type="float" office:value="20" table:style-name="ce43">
            <text:p><text:s/>20<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精實管理推動-領導主管的角色(第9期)</text:p>
          </table:table-cell>
          <table:table-cell office:value-type="float" office:value="1" table:style-name="ce42">
            <text:p><text:s/>1<text:s/></text:p>
          </table:table-cell>
          <table:table-cell office:value-type="float" office:value="76" table:style-name="ce42">
            <text:p><text:s/>76<text:s/></text:p>
          </table:table-cell>
          <table:table-cell office:value-type="float" office:value="62" table:style-name="ce42">
            <text:p><text:s/>62<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26" table:formula="of:=INT([.J105]+[.K105])" table:style-name="ce43">
            <text:p><text:s/>26<text:s/></text:p>
          </table:table-cell>
          <table:table-cell office:value-type="float" office:value="21" table:formula="of:=INT([.$H105]*[.F105]/6+0.5)" table:style-name="ce43">
            <text:p><text:s/>21<text:s/></text:p>
          </table:table-cell>
          <table:table-cell office:value-type="float" office:value="5" table:formula="of:=INT([.$H105]*[.G105]/6+0.5)" table:style-name="ce43">
            <text:p><text:s/>5<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e化整合服務研習班(第1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8" table:style-name="ce42">
            <text:p><text:s/>8<text:s/></text:p>
          </table:table-cell>
          <table:table-cell office:value-type="float" office:value="12" table:style-name="ce43">
            <text:p><text:s/>12<text:s/></text:p>
          </table:table-cell>
          <table:table-cell office:value-type="float" office:value="40" table:style-name="ce43">
            <text:p><text:s/>40<text:s/></text:p>
          </table:table-cell>
          <table:table-cell office:value-type="float" office:value="133" table:style-name="ce43">
            <text:p><text:s/>133<text:s/></text:p>
          </table:table-cell>
          <table:table-cell office:value-type="float" office:value="53" table:style-name="ce43">
            <text:p><text:s/>53<text:s/></text:p>
          </table:table-cell>
          <table:table-cell office:value-type="float" office:value="80" table:style-name="ce43">
            <text:p><text:s/>80<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e化整合服務研習班(第2期)</text:p>
          </table:table-cell>
          <table:table-cell office:value-type="float" office:value="2" table:style-name="ce42">
            <text:p><text:s/>2<text:s/></text:p>
          </table:table-cell>
          <table:table-cell office:value-type="float" office:value="20" table:style-name="ce42">
            <text:p><text:s/>20<text:s/></text:p>
          </table:table-cell>
          <table:table-cell office:value-type="float" office:value="14" table:style-name="ce42">
            <text:p><text:s/>14<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133" table:style-name="ce43">
            <text:p><text:s/>133<text:s/></text:p>
          </table:table-cell>
          <table:table-cell office:value-type="float" office:value="93" table:style-name="ce43">
            <text:p><text:s/>93<text:s/></text:p>
          </table:table-cell>
          <table:table-cell office:value-type="float" office:value="40" table:style-name="ce43">
            <text:p><text:s/>40<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e化整合服務研習班(第3期)</text:p>
          </table:table-cell>
          <table:table-cell office:value-type="float" office:value="3" table:style-name="ce42">
            <text:p><text:s/>3<text:s/></text:p>
          </table:table-cell>
          <table:table-cell office:value-type="float" office:value="22" table:style-name="ce42">
            <text:p><text:s/>22<text:s/></text:p>
          </table:table-cell>
          <table:table-cell office:value-type="float" office:value="15" table:style-name="ce42">
            <text:p><text:s/>15<text:s/></text:p>
          </table:table-cell>
          <table:table-cell office:value-type="float" office:value="7" table:style-name="ce43">
            <text:p><text:s/>7<text:s/></text:p>
          </table:table-cell>
          <table:table-cell office:value-type="float" office:value="40" table:style-name="ce43">
            <text:p><text:s/>40<text:s/></text:p>
          </table:table-cell>
          <table:table-cell office:value-type="float" office:value="147" table:style-name="ce43">
            <text:p><text:s/>147<text:s/></text:p>
          </table:table-cell>
          <table:table-cell office:value-type="float" office:value="100" table:style-name="ce43">
            <text:p><text:s/>100<text:s/></text:p>
          </table:table-cell>
          <table:table-cell office:value-type="float" office:value="47" table:style-name="ce43">
            <text:p><text:s/>47<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e化整合服務研習班(第4期)</text:p>
          </table:table-cell>
          <table:table-cell office:value-type="float" office:value="4" table:style-name="ce42">
            <text:p><text:s/>4<text:s/></text:p>
          </table:table-cell>
          <table:table-cell office:value-type="float" office:value="23" table:style-name="ce42">
            <text:p><text:s/>23<text:s/></text:p>
          </table:table-cell>
          <table:table-cell office:value-type="float" office:value="11" table:style-name="ce42">
            <text:p><text:s/>11<text:s/></text:p>
          </table:table-cell>
          <table:table-cell office:value-type="float" office:value="12" table:style-name="ce43">
            <text:p><text:s/>12<text:s/></text:p>
          </table:table-cell>
          <table:table-cell office:value-type="float" office:value="40" table:style-name="ce43">
            <text:p><text:s/>40<text:s/></text:p>
          </table:table-cell>
          <table:table-cell office:value-type="float" office:value="153" table:style-name="ce43">
            <text:p><text:s/>153<text:s/></text:p>
          </table:table-cell>
          <table:table-cell office:value-type="float" office:value="73" table:style-name="ce43">
            <text:p><text:s/>73<text:s/></text:p>
          </table:table-cell>
          <table:table-cell office:value-type="float" office:value="80" table:style-name="ce43">
            <text:p><text:s/>80<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8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8" table:style-name="ce42">
            <text:p><text:s/>18<text:s/></text:p>
          </table:table-cell>
          <table:table-cell office:value-type="float" office:value="18" table:style-name="ce43">
            <text:p><text:s/>18<text:s/></text:p>
          </table:table-cell>
          <table:table-cell office:value-type="float" office:value="86" table:style-name="ce43">
            <text:p><text:s/>86<text:s/></text:p>
          </table:table-cell>
          <table:table-cell office:value-type="float" office:value="516" table:style-name="ce43">
            <text:p><text:s/>516<text:s/></text:p>
          </table:table-cell>
          <table:table-cell office:value-type="float" office:value="258" table:style-name="ce43">
            <text:p><text:s/>258<text:s/></text:p>
          </table:table-cell>
          <table:table-cell office:value-type="float" office:value="258" table:style-name="ce43">
            <text:p><text:s/>258<text:s/></text:p>
          </table:table-cell>
          <table:table-cell table:number-columns-repeated="16373"/>
        </table:table-row>
        <table:table-row table:style-name="ro5">
          <table:table-cell office:value-type="string" table:style-name="ce39">
            <text:p>發展系列</text:p>
          </table:table-cell>
          <table:table-cell office:value-type="string" table:style-name="ce40">
            <text:p>階層核心管理</text:p>
          </table:table-cell>
          <table:table-cell office:value-type="string" table:style-name="ce41">
            <text:p>公共政策與城市治理論壇(第1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7" table:style-name="ce42">
            <text:p><text:s/>7<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10" table:formula="of:=INT([.J111]+[.K111])" table:style-name="ce43">
            <text:p><text:s/>10<text:s/></text:p>
          </table:table-cell>
          <table:table-cell office:value-type="float" office:value="4" table:formula="of:=INT([.$H111]*[.F111]/6+0.5)" table:style-name="ce43">
            <text:p><text:s/>4<text:s/></text:p>
          </table:table-cell>
          <table:table-cell office:value-type="float" office:value="6" table:formula="of:=INT([.$H111]*[.G111]/6+0.5)" table:style-name="ce43">
            <text:p><text:s/>6<text:s/></text:p>
          </table:table-cell>
          <table:table-cell table:number-columns-repeated="16373"/>
        </table:table-row>
        <table:table-row table:style-name="ro5">
          <table:table-cell table:style-name="ce48"/>
          <table:table-cell office:value-type="string" table:style-name="ce49">
            <text:p>性平人權法制 合計</text:p>
          </table:table-cell>
          <table:table-cell table:style-name="ce50"/>
          <table:table-cell office:value-type="float" office:value="5" table:formula="of:=SUBTOTAL(9;[.D113:.D117])" table:style-name="ce51">
            <text:p><text:s/>5<text:s/></text:p>
          </table:table-cell>
          <table:table-cell office:value-type="float" office:value="300" table:formula="of:=SUBTOTAL(9;[.E113:.E117])" table:style-name="ce51">
            <text:p><text:s/>300<text:s/></text:p>
          </table:table-cell>
          <table:table-cell office:value-type="float" office:value="108" table:formula="of:=SUBTOTAL(9;[.F113:.F117])" table:style-name="ce51">
            <text:p><text:s/>108<text:s/></text:p>
          </table:table-cell>
          <table:table-cell office:value-type="float" office:value="192" table:formula="of:=SUBTOTAL(9;[.G113:.G117])" table:style-name="ce51">
            <text:p><text:s/>192<text:s/></text:p>
          </table:table-cell>
          <table:table-cell office:value-type="float" office:value="88" table:formula="of:=SUBTOTAL(9;[.H113:.H117])" table:style-name="ce51">
            <text:p><text:s/>88<text:s/></text:p>
          </table:table-cell>
          <table:table-cell office:value-type="float" office:value="1028" table:formula="of:=SUBTOTAL(9;[.I113:.I117])" table:style-name="ce51">
            <text:p><text:s/>1,028<text:s/></text:p>
          </table:table-cell>
          <table:table-cell office:value-type="float" office:value="449" table:formula="of:=SUBTOTAL(9;[.J113:.J117])" table:style-name="ce51">
            <text:p><text:s/>449<text:s/></text:p>
          </table:table-cell>
          <table:table-cell office:value-type="float" office:value="579" table:formula="of:=SUBTOTAL(9;[.K113:.K117])" table:style-name="ce51">
            <text:p><text:s/>579<text:s/></text:p>
          </table:table-cell>
          <table:table-cell table:number-columns-repeated="16373"/>
        </table:table-row>
        <table:table-row table:style-name="ro5">
          <table:table-cell office:value-type="string" table:style-name="ce39">
            <text:p>發展系列</text:p>
          </table:table-cell>
          <table:table-cell office:value-type="string" table:style-name="ce40">
            <text:p>性平人權法制</text:p>
          </table:table-cell>
          <table:table-cell office:value-type="string" table:style-name="ce41">
            <text:p>性別影響評估培訓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8" table:style-name="ce42">
            <text:p><text:s/>8<text:s/></text:p>
          </table:table-cell>
          <table:table-cell office:value-type="float" office:value="22" table:style-name="ce43">
            <text:p><text:s/>22<text:s/></text:p>
          </table:table-cell>
          <table:table-cell office:value-type="float" office:value="8" table:style-name="ce43">
            <text:p><text:s/>8<text:s/></text:p>
          </table:table-cell>
          <table:table-cell office:value-type="float" office:value="40" table:style-name="ce43">
            <text:p><text:s/>40<text:s/></text:p>
          </table:table-cell>
          <table:table-cell office:value-type="float" office:value="11" table:style-name="ce43">
            <text:p><text:s/>11<text:s/></text:p>
          </table:table-cell>
          <table:table-cell office:value-type="float" office:value="29" table:style-name="ce43">
            <text:p><text:s/>29<text:s/></text:p>
          </table:table-cell>
          <table:table-cell table:number-columns-repeated="16373"/>
        </table:table-row>
        <table:table-row table:style-name="ro5">
          <table:table-cell office:value-type="string" table:style-name="ce39">
            <text:p>發展系列</text:p>
          </table:table-cell>
          <table:table-cell office:value-type="string" table:style-name="ce40">
            <text:p>性平人權法制</text:p>
          </table:table-cell>
          <table:table-cell office:value-type="string" table:style-name="ce41">
            <text:p>高階主管CEDAW公約實務工作坊(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5" table:style-name="ce42">
            <text:p><text:s/>15<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6" table:formula="of:=INT([.J114]+[.K114])" table:style-name="ce43">
            <text:p><text:s/>16<text:s/></text:p>
          </table:table-cell>
          <table:table-cell office:value-type="float" office:value="8" table:formula="of:=INT([.$H114]*[.F114]/6+0.5)" table:style-name="ce43">
            <text:p><text:s/>8<text:s/></text:p>
          </table:table-cell>
          <table:table-cell office:value-type="float" office:value="8" table:formula="of:=INT([.$H114]*[.G114]/6+0.5)" table:style-name="ce43">
            <text:p><text:s/>8<text:s/></text:p>
          </table:table-cell>
          <table:table-cell table:number-columns-repeated="16373"/>
        </table:table-row>
        <table:table-row table:style-name="ro5">
          <table:table-cell office:value-type="string" table:style-name="ce39">
            <text:p>發展系列</text:p>
          </table:table-cell>
          <table:table-cell office:value-type="string" table:style-name="ce40">
            <text:p>性平人權法制</text:p>
          </table:table-cell>
          <table:table-cell office:value-type="string" table:style-name="ce41">
            <text:p>勞動基準法新修正條文解析與適用研習班 (第1期)</text:p>
          </table:table-cell>
          <table:table-cell office:value-type="float" office:value="1" table:style-name="ce42">
            <text:p><text:s/>1<text:s/></text:p>
          </table:table-cell>
          <table:table-cell office:value-type="float" office:value="106" table:style-name="ce42">
            <text:p><text:s/>106<text:s/></text:p>
          </table:table-cell>
          <table:table-cell office:value-type="float" office:value="32" table:style-name="ce42">
            <text:p><text:s/>32<text:s/></text:p>
          </table:table-cell>
          <table:table-cell office:value-type="float" office:value="74" table:style-name="ce43">
            <text:p><text:s/>74<text:s/></text:p>
          </table:table-cell>
          <table:table-cell office:value-type="float" office:value="3" table:style-name="ce43">
            <text:p><text:s/>3<text:s/></text:p>
          </table:table-cell>
          <table:table-cell office:value-type="float" office:value="53" table:style-name="ce43">
            <text:p><text:s/>53<text:s/></text:p>
          </table:table-cell>
          <table:table-cell office:value-type="float" office:value="16" table:style-name="ce43">
            <text:p><text:s/>16<text:s/></text:p>
          </table:table-cell>
          <table:table-cell office:value-type="float" office:value="37" table:style-name="ce43">
            <text:p><text:s/>37<text:s/></text:p>
          </table:table-cell>
          <table:table-cell table:number-columns-repeated="16373"/>
        </table:table-row>
        <table:table-row table:style-name="ro5">
          <table:table-cell office:value-type="string" table:style-name="ce39">
            <text:p>發展系列</text:p>
          </table:table-cell>
          <table:table-cell office:value-type="string" table:style-name="ce40">
            <text:p>法制廉能班期</text:p>
          </table:table-cell>
          <table:table-cell office:value-type="string" table:style-name="ce41">
            <text:p>法律專題講座-智慧財產權之規範與實務</text:p>
          </table:table-cell>
          <table:table-cell office:value-type="float" office:value="1" table:style-name="ce42">
            <text:p><text:s/>1<text:s/></text:p>
          </table:table-cell>
          <table:table-cell office:value-type="float" office:value="59" table:style-name="ce42">
            <text:p><text:s/>59<text:s/></text:p>
          </table:table-cell>
          <table:table-cell office:value-type="float" office:value="19" table:style-name="ce42">
            <text:p><text:s/>19<text:s/></text:p>
          </table:table-cell>
          <table:table-cell office:value-type="float" office:value="40" table:style-name="ce43">
            <text:p><text:s/>40<text:s/></text:p>
          </table:table-cell>
          <table:table-cell office:value-type="float" office:value="2" table:style-name="ce43">
            <text:p><text:s/>2<text:s/></text:p>
          </table:table-cell>
          <table:table-cell office:value-type="float" office:value="19" table:formula="of:=INT([.J116]+[.K116])" table:style-name="ce43">
            <text:p><text:s/>19<text:s/></text:p>
          </table:table-cell>
          <table:table-cell office:value-type="float" office:value="6" table:formula="of:=INT([.$H116]*[.F116]/6+0.5)" table:style-name="ce43">
            <text:p><text:s/>6<text:s/></text:p>
          </table:table-cell>
          <table:table-cell office:value-type="float" office:value="13" table:formula="of:=INT([.$H116]*[.G116]/6+0.5)" table:style-name="ce43">
            <text:p><text:s/>13<text:s/></text:p>
          </table:table-cell>
          <table:table-cell table:number-columns-repeated="16373"/>
        </table:table-row>
        <table:table-row table:style-name="ro5">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8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34" table:style-name="ce42">
            <text:p><text:s/>34<text:s/></text:p>
          </table:table-cell>
          <table:table-cell office:value-type="float" office:value="41" table:style-name="ce43">
            <text:p><text:s/>41<text:s/></text:p>
          </table:table-cell>
          <table:table-cell office:value-type="float" office:value="72" table:style-name="ce43">
            <text:p><text:s/>72<text:s/></text:p>
          </table:table-cell>
          <table:table-cell office:value-type="float" office:value="900" table:style-name="ce43">
            <text:p><text:s/>900<text:s/></text:p>
          </table:table-cell>
          <table:table-cell office:value-type="float" office:value="408" table:style-name="ce43">
            <text:p><text:s/>408<text:s/></text:p>
          </table:table-cell>
          <table:table-cell office:value-type="float" office:value="492" table:style-name="ce43">
            <text:p><text:s/>492<text:s/></text:p>
          </table:table-cell>
          <table:table-cell table:number-columns-repeated="16373"/>
        </table:table-row>
        <table:table-row table:style-name="ro5">
          <table:table-cell table:style-name="ce48"/>
          <table:table-cell office:value-type="string" table:style-name="ce49">
            <text:p>人文環境教育 合計</text:p>
          </table:table-cell>
          <table:table-cell table:style-name="ce50"/>
          <table:table-cell office:value-type="float" office:value="9" table:formula="of:=SUBTOTAL(9;[.D119:.D127])" table:style-name="ce51">
            <text:p><text:s/>9<text:s/></text:p>
          </table:table-cell>
          <table:table-cell office:value-type="float" office:value="794" table:formula="of:=SUBTOTAL(9;[.E119:.E127])" table:style-name="ce51">
            <text:p><text:s/>794<text:s/></text:p>
          </table:table-cell>
          <table:table-cell office:value-type="float" office:value="362" table:formula="of:=SUBTOTAL(9;[.F119:.F127])" table:style-name="ce51">
            <text:p><text:s/>362<text:s/></text:p>
          </table:table-cell>
          <table:table-cell office:value-type="float" office:value="432" table:formula="of:=SUBTOTAL(9;[.G119:.G127])" table:style-name="ce51">
            <text:p><text:s/>432<text:s/></text:p>
          </table:table-cell>
          <table:table-cell office:value-type="float" office:value="155" table:formula="of:=SUBTOTAL(9;[.H119:.H127])" table:style-name="ce51">
            <text:p><text:s/>155<text:s/></text:p>
          </table:table-cell>
          <table:table-cell office:value-type="float" office:value="692" table:formula="of:=SUBTOTAL(9;[.I119:.I127])" table:style-name="ce51">
            <text:p><text:s/>692<text:s/></text:p>
          </table:table-cell>
          <table:table-cell office:value-type="float" office:value="392" table:formula="of:=SUBTOTAL(9;[.J119:.J127])" table:style-name="ce51">
            <text:p><text:s/>392<text:s/></text:p>
          </table:table-cell>
          <table:table-cell office:value-type="float" office:value="300" table:formula="of:=SUBTOTAL(9;[.K119:.K127])" table:style-name="ce51">
            <text:p><text:s/>300<text:s/></text:p>
          </table:table-cell>
          <table:table-cell table:number-columns-repeated="16373"/>
        </table:table-row>
        <table:table-row table:style-name="ro5">
          <table:table-cell office:value-type="string" table:style-name="ce39">
            <text:p>發展系列</text:p>
          </table:table-cell>
          <table:table-cell office:value-type="string" table:style-name="ce40">
            <text:p>人文環境教育</text:p>
          </table:table-cell>
          <table:table-cell office:value-type="string" table:style-name="ce41">
            <text:p>臺北市政府公務人員退休關懷座談會(中山區公所大禮堂)(第1期)</text:p>
          </table:table-cell>
          <table:table-cell office:value-type="float" office:value="1" table:style-name="ce42">
            <text:p><text:s/>1<text:s/></text:p>
          </table:table-cell>
          <table:table-cell office:value-type="float" office:value="116" table:style-name="ce42">
            <text:p><text:s/>116<text:s/></text:p>
          </table:table-cell>
          <table:table-cell office:value-type="float" office:value="59" table:style-name="ce42">
            <text:p><text:s/>59<text:s/></text:p>
          </table:table-cell>
          <table:table-cell office:value-type="float" office:value="57" table:style-name="ce43">
            <text:p><text:s/>57<text:s/></text:p>
          </table:table-cell>
          <table:table-cell office:value-type="float" office:value="2" table:style-name="ce43">
            <text:p><text:s/>2<text:s/></text:p>
          </table:table-cell>
          <table:table-cell office:value-type="float" office:value="39" table:style-name="ce43">
            <text:p><text:s/>39<text:s/></text:p>
          </table:table-cell>
          <table:table-cell office:value-type="float" office:value="20" table:style-name="ce43">
            <text:p><text:s/>20<text:s/></text:p>
          </table:table-cell>
          <table:table-cell office:value-type="float" office:value="19" table:style-name="ce43">
            <text:p><text:s/>19<text:s/></text:p>
          </table:table-cell>
          <table:table-cell table:number-columns-repeated="16373"/>
        </table:table-row>
        <table:table-row table:style-name="ro5">
          <table:table-cell office:value-type="string" table:style-name="ce39">
            <text:p>發展系列</text:p>
          </table:table-cell>
          <table:table-cell office:value-type="string" table:style-name="ce40">
            <text:p>人文環境教育</text:p>
          </table:table-cell>
          <table:table-cell office:value-type="string" table:style-name="ce41">
            <text:p>臺北市政府公務人員退休關懷座談會(信義區公所大禮堂)(第2期)</text:p>
          </table:table-cell>
          <table:table-cell office:value-type="float" office:value="1" table:style-name="ce42">
            <text:p><text:s/>1<text:s/></text:p>
          </table:table-cell>
          <table:table-cell office:value-type="float" office:value="215" table:style-name="ce42">
            <text:p><text:s/>215<text:s/></text:p>
          </table:table-cell>
          <table:table-cell office:value-type="float" office:value="91" table:style-name="ce42">
            <text:p><text:s/>91<text:s/></text:p>
          </table:table-cell>
          <table:table-cell office:value-type="float" office:value="124" table:style-name="ce43">
            <text:p><text:s/>124<text:s/></text:p>
          </table:table-cell>
          <table:table-cell office:value-type="float" office:value="2" table:style-name="ce43">
            <text:p><text:s/>2<text:s/></text:p>
          </table:table-cell>
          <table:table-cell office:value-type="float" office:value="71" table:formula="of:=INT([.J120]+[.K120])" table:style-name="ce43">
            <text:p><text:s/>71<text:s/></text:p>
          </table:table-cell>
          <table:table-cell office:value-type="float" office:value="30" table:formula="of:=INT([.$H120]*[.F120]/6+0.5)" table:style-name="ce43">
            <text:p><text:s/>30<text:s/></text:p>
          </table:table-cell>
          <table:table-cell office:value-type="float" office:value="41" table:formula="of:=INT([.$H120]*[.G120]/6+0.5)" table:style-name="ce43">
            <text:p><text:s/>41<text:s/></text:p>
          </table:table-cell>
          <table:table-cell table:number-columns-repeated="16373"/>
        </table:table-row>
        <table:table-row table:style-name="ro5">
          <table:table-cell office:value-type="string" table:style-name="ce39">
            <text:p>發展系列</text:p>
          </table:table-cell>
          <table:table-cell office:value-type="string" table:style-name="ce40">
            <text:p>人文環境教育</text:p>
          </table:table-cell>
          <table:table-cell office:value-type="string" table:style-name="ce41">
            <text:p>臺北市政府公務人員退休關懷座談會(萬華區公所大禮堂)(第3期)</text:p>
          </table:table-cell>
          <table:table-cell office:value-type="float" office:value="1" table:style-name="ce42">
            <text:p><text:s/>1<text:s/></text:p>
          </table:table-cell>
          <table:table-cell office:value-type="float" office:value="203" table:style-name="ce42">
            <text:p><text:s/>203<text:s/></text:p>
          </table:table-cell>
          <table:table-cell office:value-type="float" office:value="98" table:style-name="ce42">
            <text:p><text:s/>98<text:s/></text:p>
          </table:table-cell>
          <table:table-cell office:value-type="float" office:value="105" table:style-name="ce43">
            <text:p><text:s/>105<text:s/></text:p>
          </table:table-cell>
          <table:table-cell office:value-type="float" office:value="2" table:style-name="ce43">
            <text:p><text:s/>2<text:s/></text:p>
          </table:table-cell>
          <table:table-cell office:value-type="float" office:value="68" table:style-name="ce43">
            <text:p><text:s/>68<text:s/></text:p>
          </table:table-cell>
          <table:table-cell office:value-type="float" office:value="33" table:style-name="ce43">
            <text:p><text:s/>33<text:s/></text:p>
          </table:table-cell>
          <table:table-cell office:value-type="float" office:value="35" table:style-name="ce43">
            <text:p><text:s/>35<text:s/></text:p>
          </table:table-cell>
          <table:table-cell table:number-columns-repeated="16373"/>
        </table:table-row>
        <table:table-row table:style-name="ro5">
          <table:table-cell office:value-type="string" table:style-name="ce39">
            <text:p>發展系列</text:p>
          </table:table-cell>
          <table:table-cell office:value-type="string" table:style-name="ce40">
            <text:p>人文環境教育</text:p>
          </table:table-cell>
          <table:table-cell office:value-type="string" table:style-name="ce41">
            <text:p>臺北市政府公務人員退休關懷座談會(民生社區中心集會堂)(第4期)</text:p>
          </table:table-cell>
          <table:table-cell office:value-type="float" office:value="1" table:style-name="ce42">
            <text:p><text:s/>1<text:s/></text:p>
          </table:table-cell>
          <table:table-cell office:value-type="float" office:value="109" table:style-name="ce42">
            <text:p><text:s/>109<text:s/></text:p>
          </table:table-cell>
          <table:table-cell office:value-type="float" office:value="55" table:style-name="ce42">
            <text:p><text:s/>55<text:s/></text:p>
          </table:table-cell>
          <table:table-cell office:value-type="float" office:value="54" table:style-name="ce43">
            <text:p><text:s/>54<text:s/></text:p>
          </table:table-cell>
          <table:table-cell office:value-type="float" office:value="2" table:style-name="ce43">
            <text:p><text:s/>2<text:s/></text:p>
          </table:table-cell>
          <table:table-cell office:value-type="float" office:value="36" table:style-name="ce43">
            <text:p><text:s/>36<text:s/></text:p>
          </table:table-cell>
          <table:table-cell office:value-type="float" office:value="18" table:style-name="ce43">
            <text:p><text:s/>18<text:s/></text:p>
          </table:table-cell>
          <table:table-cell office:value-type="float" office:value="18" table:style-name="ce43">
            <text:p><text:s/>18<text:s/></text:p>
          </table:table-cell>
          <table:table-cell table:number-columns-repeated="16373"/>
        </table:table-row>
        <table:table-row table:style-name="ro5">
          <table:table-cell office:value-type="string" table:style-name="ce39">
            <text:p>發展系列</text:p>
          </table:table-cell>
          <table:table-cell office:value-type="string" table:style-name="ce40">
            <text:p>人文環境教育</text:p>
          </table:table-cell>
          <table:table-cell office:value-type="string" table:style-name="ce41">
            <text:p>城市文化創意研習班(第2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0" table:style-name="ce42">
            <text:p><text:s/>10<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25" table:style-name="ce43">
            <text:p><text:s/>25<text:s/></text:p>
          </table:table-cell>
          <table:table-cell office:value-type="float" office:value="10" table:style-name="ce43">
            <text:p><text:s/>10<text:s/></text:p>
          </table:table-cell>
          <table:table-cell office:value-type="float" office:value="15" table:style-name="ce43">
            <text:p><text:s/>15<text:s/></text:p>
          </table:table-cell>
          <table:table-cell table:number-columns-repeated="16373"/>
        </table:table-row>
        <table:table-row table:style-name="ro5">
          <table:table-cell office:value-type="string" table:style-name="ce39">
            <text:p>發展系列</text:p>
          </table:table-cell>
          <table:table-cell office:value-type="string" table:style-name="ce40">
            <text:p>人文環境教育</text:p>
          </table:table-cell>
          <table:table-cell office:value-type="string" table:style-name="ce41">
            <text:p>環境教育人員訓練班(第1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12" table:style-name="ce42">
            <text:p><text:s/>12<text:s/></text:p>
          </table:table-cell>
          <table:table-cell office:value-type="float" office:value="6" table:style-name="ce43">
            <text:p><text:s/>6<text:s/></text:p>
          </table:table-cell>
          <table:table-cell office:value-type="float" office:value="127" table:style-name="ce43">
            <text:p><text:s/>127<text:s/></text:p>
          </table:table-cell>
          <table:table-cell office:value-type="float" office:value="381" table:style-name="ce43">
            <text:p><text:s/>381<text:s/></text:p>
          </table:table-cell>
          <table:table-cell office:value-type="float" office:value="254" table:style-name="ce43">
            <text:p><text:s/>254<text:s/></text:p>
          </table:table-cell>
          <table:table-cell office:value-type="float" office:value="127" table:style-name="ce43">
            <text:p><text:s/>127<text:s/></text:p>
          </table:table-cell>
          <table:table-cell table:number-columns-repeated="16373"/>
        </table:table-row>
        <table:table-row table:style-name="ro5">
          <table:table-cell office:value-type="string" table:style-name="ce39">
            <text:p>發展系列</text:p>
          </table:table-cell>
          <table:table-cell office:value-type="string" table:style-name="ce40">
            <text:p>人文環境教育</text:p>
          </table:table-cell>
          <table:table-cell office:value-type="string" table:style-name="ce41">
            <text:p>達人開講—無毒好生活(第3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15" table:style-name="ce42">
            <text:p><text:s/>15<text:s/></text:p>
          </table:table-cell>
          <table:table-cell office:value-type="float" office:value="39" table:style-name="ce43">
            <text:p><text:s/>39<text:s/></text:p>
          </table:table-cell>
          <table:table-cell office:value-type="float" office:value="2" table:style-name="ce43">
            <text:p><text:s/>2<text:s/></text:p>
          </table:table-cell>
          <table:table-cell office:value-type="float" office:value="18" table:style-name="ce43">
            <text:p><text:s/>18<text:s/></text:p>
          </table:table-cell>
          <table:table-cell office:value-type="float" office:value="5" table:style-name="ce43">
            <text:p><text:s/>5<text:s/></text:p>
          </table:table-cell>
          <table:table-cell office:value-type="float" office:value="13" table:style-name="ce43">
            <text:p><text:s/>13<text:s/></text:p>
          </table:table-cell>
          <table:table-cell table:number-columns-repeated="16373"/>
        </table:table-row>
        <table:table-row table:style-name="ro5">
          <table:table-cell office:value-type="string" table:style-name="ce39">
            <text:p>發展系列</text:p>
          </table:table-cell>
          <table:table-cell office:value-type="string" table:style-name="ce40">
            <text:p>人文環境教育</text:p>
          </table:table-cell>
          <table:table-cell office:value-type="string" table:style-name="ce41">
            <text:p>低碳運具走讀研習班(第3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17" table:style-name="ce43">
            <text:p><text:s/>17<text:s/></text:p>
          </table:table-cell>
          <table:table-cell table:number-columns-repeated="16373"/>
        </table:table-row>
        <table:table-row table:style-name="ro5">
          <table:table-cell office:value-type="string" table:style-name="ce39">
            <text:p>發展系列</text:p>
          </table:table-cell>
          <table:table-cell office:value-type="string" table:style-name="ce40">
            <text:p>人文環境教育</text:p>
          </table:table-cell>
          <table:table-cell office:value-type="string" table:style-name="ce41">
            <text:p>情緒管理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0" table:style-name="ce42">
            <text:p><text:s/>10<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25" table:style-name="ce43">
            <text:p><text:s/>25<text:s/></text:p>
          </table:table-cell>
          <table:table-cell office:value-type="float" office:value="10" table:style-name="ce43">
            <text:p><text:s/>10<text:s/></text:p>
          </table:table-cell>
          <table:table-cell office:value-type="float" office:value="15" table:style-name="ce43">
            <text:p><text:s/>15<text:s/></text:p>
          </table:table-cell>
          <table:table-cell table:number-columns-repeated="16373"/>
        </table:table-row>
        <table:table-row table:style-name="ro5">
          <table:table-cell table:style-name="ce48"/>
          <table:table-cell office:value-type="string" table:style-name="ce49">
            <text:p>資訊語言應用 合計</text:p>
          </table:table-cell>
          <table:table-cell table:style-name="ce50"/>
          <table:table-cell office:value-type="float" office:value="11" table:formula="of:=SUBTOTAL(9;[.D129:.D139])" table:style-name="ce51">
            <text:p><text:s/>11<text:s/></text:p>
          </table:table-cell>
          <table:table-cell office:value-type="float" office:value="228" table:formula="of:=SUBTOTAL(9;[.E129:.E139])" table:style-name="ce51">
            <text:p><text:s/>228<text:s/></text:p>
          </table:table-cell>
          <table:table-cell office:value-type="float" office:value="67" table:formula="of:=SUBTOTAL(9;[.F129:.F139])" table:style-name="ce51">
            <text:p><text:s/>67<text:s/></text:p>
          </table:table-cell>
          <table:table-cell office:value-type="float" office:value="161" table:formula="of:=SUBTOTAL(9;[.G129:.G139])" table:style-name="ce51">
            <text:p><text:s/>161<text:s/></text:p>
          </table:table-cell>
          <table:table-cell office:value-type="float" office:value="259" table:formula="of:=SUBTOTAL(9;[.H129:.H139])" table:style-name="ce51">
            <text:p><text:s/>259<text:s/></text:p>
          </table:table-cell>
          <table:table-cell office:value-type="float" office:value="725" table:formula="of:=SUBTOTAL(9;[.I129:.I139])" table:style-name="ce51">
            <text:p><text:s/>725<text:s/></text:p>
          </table:table-cell>
          <table:table-cell office:value-type="float" office:value="227" table:formula="of:=SUBTOTAL(9;[.J129:.J139])" table:style-name="ce51">
            <text:p><text:s/>227<text:s/></text:p>
          </table:table-cell>
          <table:table-cell office:value-type="float" office:value="498" table:formula="of:=SUBTOTAL(9;[.K129:.K139])" table:style-name="ce51">
            <text:p><text:s/>498<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Word專業文書排版進階班(第3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7" table:style-name="ce42">
            <text:p><text:s/>7<text:s/></text:p>
          </table:table-cell>
          <table:table-cell office:value-type="float" office:value="16" table:style-name="ce43">
            <text:p><text:s/>16<text:s/></text:p>
          </table:table-cell>
          <table:table-cell office:value-type="float" office:value="15" table:style-name="ce43">
            <text:p><text:s/>15<text:s/></text:p>
          </table:table-cell>
          <table:table-cell office:value-type="float" office:value="58" table:style-name="ce43">
            <text:p><text:s/>58<text:s/></text:p>
          </table:table-cell>
          <table:table-cell office:value-type="float" office:value="18" table:style-name="ce43">
            <text:p><text:s/>18<text:s/></text:p>
          </table:table-cell>
          <table:table-cell office:value-type="float" office:value="40" table:style-name="ce43">
            <text:p><text:s/>40<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PowerPoint高質感圖解簡報進階班(第3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5" table:style-name="ce42">
            <text:p><text:s/>5<text:s/></text:p>
          </table:table-cell>
          <table:table-cell office:value-type="float" office:value="21" table:style-name="ce43">
            <text:p><text:s/>21<text:s/></text:p>
          </table:table-cell>
          <table:table-cell office:value-type="float" office:value="15" table:style-name="ce43">
            <text:p><text:s/>15<text:s/></text:p>
          </table:table-cell>
          <table:table-cell office:value-type="float" office:value="66" table:formula="of:=INT([.J130]+[.K130])" table:style-name="ce43">
            <text:p><text:s/>66<text:s/></text:p>
          </table:table-cell>
          <table:table-cell office:value-type="float" office:value="13" table:formula="of:=INT([.$H130]*[.F130]/6+0.5)" table:style-name="ce43">
            <text:p><text:s/>13<text:s/></text:p>
          </table:table-cell>
          <table:table-cell office:value-type="float" office:value="53" table:formula="of:=INT([.$H130]*[.G130]/6+0.5)" table:style-name="ce43">
            <text:p><text:s/>53<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夜間英語中級班-看時事學英語(第4期)</text:p>
          </table:table-cell>
          <table:table-cell office:value-type="float" office:value="1" table:style-name="ce42">
            <text:p><text:s/>1<text:s/></text:p>
          </table:table-cell>
          <table:table-cell office:value-type="float" office:value="9" table:style-name="ce42">
            <text:p><text:s/>9<text:s/></text:p>
          </table:table-cell>
          <table:table-cell office:value-type="float" office:value="4" table:style-name="ce42">
            <text:p><text:s/>4<text:s/></text:p>
          </table:table-cell>
          <table:table-cell office:value-type="float" office:value="5" table:style-name="ce43">
            <text:p><text:s/>5<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32" table:style-name="ce43">
            <text:p><text:s/>32<text:s/></text:p>
          </table:table-cell>
          <table:table-cell office:value-type="float" office:value="40" table:style-name="ce43">
            <text:p><text:s/>40<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雲端硬碟與Google文件協作公務應用實務班(第5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0" table:style-name="ce42">
            <text:p><text:s/>10<text:s/></text:p>
          </table:table-cell>
          <table:table-cell office:value-type="float" office:value="16" table:style-name="ce43">
            <text:p><text:s/>16<text:s/></text:p>
          </table:table-cell>
          <table:table-cell office:value-type="float" office:value="14" table:style-name="ce43">
            <text:p><text:s/>14<text:s/></text:p>
          </table:table-cell>
          <table:table-cell office:value-type="float" office:value="60" table:formula="of:=INT([.J132]+[.K132])" table:style-name="ce43">
            <text:p><text:s/>60<text:s/></text:p>
          </table:table-cell>
          <table:table-cell office:value-type="float" office:value="23" table:formula="of:=INT([.$H132]*[.F132]/6+0.5)" table:style-name="ce43">
            <text:p><text:s/>23<text:s/></text:p>
          </table:table-cell>
          <table:table-cell office:value-type="float" office:value="37" table:formula="of:=INT([.$H132]*[.G132]/6+0.5)" table:style-name="ce43">
            <text:p><text:s/>37<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Excel高階函數與統計圖表研習班(第3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1" table:style-name="ce42">
            <text:p><text:s/>11<text:s/></text:p>
          </table:table-cell>
          <table:table-cell office:value-type="float" office:value="16" table:style-name="ce43">
            <text:p><text:s/>16<text:s/></text:p>
          </table:table-cell>
          <table:table-cell office:value-type="float" office:value="24" table:style-name="ce43">
            <text:p><text:s/>24<text:s/></text:p>
          </table:table-cell>
          <table:table-cell office:value-type="float" office:value="108" table:style-name="ce43">
            <text:p><text:s/>108<text:s/></text:p>
          </table:table-cell>
          <table:table-cell office:value-type="float" office:value="44" table:style-name="ce43">
            <text:p><text:s/>44<text:s/></text:p>
          </table:table-cell>
          <table:table-cell office:value-type="float" office:value="64" table:style-name="ce43">
            <text:p><text:s/>64<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夜間韓語基礎班(第4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0" table:style-name="ce42">
            <text:p><text:s/>-<text:s/></text:p>
          </table:table-cell>
          <table:table-cell office:value-type="float" office:value="11" table:style-name="ce43">
            <text:p><text:s/>11<text:s/></text:p>
          </table:table-cell>
          <table:table-cell office:value-type="float" office:value="24" table:style-name="ce43">
            <text:p><text:s/>24<text:s/></text:p>
          </table:table-cell>
          <table:table-cell office:value-type="float" office:value="44" table:style-name="ce43">
            <text:p><text:s/>44<text:s/></text:p>
          </table:table-cell>
          <table:table-cell office:value-type="float" office:value="0" table:style-name="ce43">
            <text:p><text:s/>-<text:s/></text:p>
          </table:table-cell>
          <table:table-cell office:value-type="float" office:value="44" table:style-name="ce43">
            <text:p><text:s/>44<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科技新知講座(第3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8" table:style-name="ce42">
            <text:p><text:s/>8<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4" table:style-name="ce43">
            <text:p><text:s/>4<text:s/></text:p>
          </table:table-cell>
          <table:table-cell office:value-type="float" office:value="8" table:style-name="ce43">
            <text:p><text:s/>8<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簡易修圖與海報文宣設計研習班(第3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5" table:style-name="ce42">
            <text:p><text:s/>5<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62" table:style-name="ce43">
            <text:p><text:s/>62<text:s/></text:p>
          </table:table-cell>
          <table:table-cell office:value-type="float" office:value="10" table:style-name="ce43">
            <text:p><text:s/>10<text:s/></text:p>
          </table:table-cell>
          <table:table-cell office:value-type="float" office:value="52" table:style-name="ce43">
            <text:p><text:s/>52<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夜間日語基礎班(第2期)</text:p>
          </table:table-cell>
          <table:table-cell office:value-type="float" office:value="1" table:style-name="ce42">
            <text:p><text:s/>1<text:s/></text:p>
          </table:table-cell>
          <table:table-cell office:value-type="float" office:value="16" table:style-name="ce42">
            <text:p><text:s/>16<text:s/></text:p>
          </table:table-cell>
          <table:table-cell office:value-type="float" office:value="5" table:style-name="ce42">
            <text:p><text:s/>5<text:s/></text:p>
          </table:table-cell>
          <table:table-cell office:value-type="float" office:value="11" table:style-name="ce43">
            <text:p><text:s/>11<text:s/></text:p>
          </table:table-cell>
          <table:table-cell office:value-type="float" office:value="48" table:style-name="ce43">
            <text:p><text:s/>48<text:s/></text:p>
          </table:table-cell>
          <table:table-cell office:value-type="float" office:value="128" table:style-name="ce43">
            <text:p><text:s/>128<text:s/></text:p>
          </table:table-cell>
          <table:table-cell office:value-type="float" office:value="40" table:style-name="ce43">
            <text:p><text:s/>40<text:s/></text:p>
          </table:table-cell>
          <table:table-cell office:value-type="float" office:value="88" table:style-name="ce43">
            <text:p><text:s/>88<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夜間日語初級班(第3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4" table:style-name="ce42">
            <text:p><text:s/>4<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80" table:style-name="ce43">
            <text:p><text:s/>80<text:s/></text:p>
          </table:table-cell>
          <table:table-cell office:value-type="float" office:value="32" table:style-name="ce43">
            <text:p><text:s/>32<text:s/></text:p>
          </table:table-cell>
          <table:table-cell office:value-type="float" office:value="48" table:style-name="ce43">
            <text:p><text:s/>48<text:s/></text:p>
          </table:table-cell>
          <table:table-cell table:number-columns-repeated="16373"/>
        </table:table-row>
        <table:table-row table:style-name="ro5">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9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8" table:style-name="ce42">
            <text:p><text:s/>8<text:s/></text:p>
          </table:table-cell>
          <table:table-cell office:value-type="float" office:value="18" table:style-name="ce43">
            <text:p><text:s/>18<text:s/></text:p>
          </table:table-cell>
          <table:table-cell office:value-type="float" office:value="8" table:style-name="ce43">
            <text:p><text:s/>8<text:s/></text:p>
          </table:table-cell>
          <table:table-cell office:value-type="float" office:value="35" table:style-name="ce43">
            <text:p><text:s/>35<text:s/></text:p>
          </table:table-cell>
          <table:table-cell office:value-type="float" office:value="11" table:style-name="ce43">
            <text:p><text:s/>11<text:s/></text:p>
          </table:table-cell>
          <table:table-cell office:value-type="float" office:value="24" table:style-name="ce43">
            <text:p><text:s/>24<text:s/></text:p>
          </table:table-cell>
          <table:table-cell table:number-columns-repeated="16373"/>
        </table:table-row>
        <table:table-row table:style-name="ro5">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10月15日編製<text:s/></text:p>
          </table:table-cell>
          <table:table-cell table:number-columns-repeated="16373"/>
        </table:table-row>
        <table:table-row table:style-name="ro5">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table-row>
        <table:table-row table:style-name="ro5">
          <table:table-cell office:value-type="string" table:style-name="ce58">
            <text:p>資料來源：本處教務組。</text:p>
          </table:table-cell>
          <table:table-cell table:number-columns-repeated="3" table:style-name="ce59"/>
          <table:table-cell table:style-name="ce61"/>
          <table:table-cell table:number-columns-repeated="6" table:style-name="ce59"/>
          <table:table-cell table:number-columns-repeated="16373"/>
        </table:table-row>
        <table:table-row table:style-name="ro5">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6" table:style-name="ce59"/>
          <table:table-cell table:number-columns-repeated="16373"/>
        </table:table-row>
        <table:table-row table:number-rows-repeated="1048433" table:style-name="ro5">
          <table:table-cell table:number-columns-repeated="16384"/>
        </table:table-row>
      </table:table>
      <table:table table:name="107_8" table:style-name="ta3">
        <table:table-column table:style-name="co4" table:number-columns-repeated="16384" table:default-cell-style-name="ce1"/>
        <table:table-row table:style-name="ro5">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table-row>
        <table:table-row table:style-name="ro5">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table-row>
        <table:table-row table:style-name="ro5">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4" table:style-name="ce6"/>
          <table:table-cell table:number-columns-repeated="16373"/>
        </table:table-row>
        <table:table-row table:style-name="ro6">
          <table:table-cell table:number-columns-repeated="2" table:style-name="ce23"/>
          <table:table-cell table:style-name="ce24"/>
          <table:table-cell office:value-type="string" table:style-name="ce22">
            <text:p>中華民國107年8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table-row>
        <table:table-row table:style-name="ro5">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table-row>
        <table:table-row table:style-name="ro5">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table-row>
        <table:table-row table:style-name="ro5">
          <table:table-cell office:value-type="string" table:style-name="ce30">
            <text:p>總計</text:p>
          </table:table-cell>
          <table:table-cell table:style-name="ce31"/>
          <table:table-cell table:style-name="ce32"/>
          <table:table-cell office:value-type="float" office:value="83" table:formula="of:=SUBTOTAL(9;[.D9:.D97])" table:style-name="ce33">
            <text:p><text:s/>83<text:s/></text:p>
          </table:table-cell>
          <table:table-cell office:value-type="float" office:value="3507" table:formula="of:=SUBTOTAL(9;[.E9:.E97])" table:style-name="ce33">
            <text:p><text:s/>3,507<text:s/></text:p>
          </table:table-cell>
          <table:table-cell office:value-type="float" office:value="1300" table:formula="of:=SUBTOTAL(9;[.F9:.F97])" table:style-name="ce33">
            <text:p><text:s/>1,300<text:s/></text:p>
          </table:table-cell>
          <table:table-cell office:value-type="float" office:value="2207" table:formula="of:=SUBTOTAL(9;[.G9:.G97])" table:style-name="ce33">
            <text:p><text:s/>2,207<text:s/></text:p>
          </table:table-cell>
          <table:table-cell office:value-type="float" office:value="1110" table:formula="of:=SUBTOTAL(9;[.H9:.H97])" table:style-name="ce33">
            <text:p><text:s/>1,110<text:s/></text:p>
          </table:table-cell>
          <table:table-cell office:value-type="float" office:value="6548" table:formula="of:=SUBTOTAL(9;[.I9:.I97])" table:style-name="ce33">
            <text:p><text:s/>6,548<text:s/></text:p>
          </table:table-cell>
          <table:table-cell office:value-type="float" office:value="2585" table:formula="of:=SUBTOTAL(9;[.J9:.J97])" table:style-name="ce33">
            <text:p><text:s/>2,585<text:s/></text:p>
          </table:table-cell>
          <table:table-cell office:value-type="float" office:value="3963" table:formula="of:=SUBTOTAL(9;[.K9:.K97])" table:style-name="ce33">
            <text:p><text:s/>3,963<text:s/></text:p>
          </table:table-cell>
          <table:table-cell table:number-columns-repeated="16373"/>
        </table:table-row>
        <table:table-row table:style-name="ro5">
          <table:table-cell office:value-type="string" table:style-name="ce35">
            <text:p>策略主題 合計</text:p>
          </table:table-cell>
          <table:table-cell table:style-name="ce36"/>
          <table:table-cell table:style-name="ce37"/>
          <table:table-cell office:value-type="float" office:value="7" table:formula="of:=SUBTOTAL(9;[.D9:.D15])" table:style-name="ce38">
            <text:p><text:s/>7<text:s/></text:p>
          </table:table-cell>
          <table:table-cell office:value-type="float" office:value="169" table:formula="of:=SUBTOTAL(9;[.E9:.E15])" table:style-name="ce38">
            <text:p><text:s/>169<text:s/></text:p>
          </table:table-cell>
          <table:table-cell office:value-type="float" office:value="77" table:formula="of:=SUBTOTAL(9;[.F9:.F15])" table:style-name="ce38">
            <text:p><text:s/>77<text:s/></text:p>
          </table:table-cell>
          <table:table-cell office:value-type="float" office:value="92" table:formula="of:=SUBTOTAL(9;[.G9:.G15])" table:style-name="ce38">
            <text:p><text:s/>92<text:s/></text:p>
          </table:table-cell>
          <table:table-cell office:value-type="float" office:value="51" table:formula="of:=SUBTOTAL(9;[.H9:.H15])" table:style-name="ce38">
            <text:p><text:s/>51<text:s/></text:p>
          </table:table-cell>
          <table:table-cell office:value-type="float" office:value="198" table:formula="of:=SUBTOTAL(9;[.I9:.I15])" table:style-name="ce38">
            <text:p><text:s/>198<text:s/></text:p>
          </table:table-cell>
          <table:table-cell office:value-type="float" office:value="102" table:formula="of:=SUBTOTAL(9;[.J9:.J15])" table:style-name="ce38">
            <text:p><text:s/>102<text:s/></text:p>
          </table:table-cell>
          <table:table-cell office:value-type="float" office:value="96" table:formula="of:=SUBTOTAL(9;[.K9:.K15])" table:style-name="ce38">
            <text:p><text:s/>96<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微軟MOS Excel(2016) Expert認證班(第3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11" table:style-name="ce42">
            <text:p><text:s/>11<text:s/></text:p>
          </table:table-cell>
          <table:table-cell office:value-type="float" office:value="9" table:style-name="ce43">
            <text:p><text:s/>9<text:s/></text:p>
          </table:table-cell>
          <table:table-cell office:value-type="float" office:value="30" table:style-name="ce43">
            <text:p><text:s/>30<text:s/></text:p>
          </table:table-cell>
          <table:table-cell office:value-type="float" office:value="100" table:style-name="ce43">
            <text:p><text:s/>100<text:s/></text:p>
          </table:table-cell>
          <table:table-cell office:value-type="float" office:value="55" table:style-name="ce43">
            <text:p><text:s/>55<text:s/></text:p>
          </table:table-cell>
          <table:table-cell office:value-type="float" office:value="45" table:style-name="ce43">
            <text:p><text:s/>45<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志願服務資訊系統研習班(第5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1" table:style-name="ce42">
            <text:p><text:s/>1<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2" table:formula="of:=INT([.J10]+[.K10])" table:style-name="ce43">
            <text:p><text:s/>12<text:s/></text:p>
          </table:table-cell>
          <table:table-cell office:value-type="float" office:value="1" table:formula="of:=INT([.$H10]*[.F10]/6+0.5)" table:style-name="ce43">
            <text:p><text:s/>1<text:s/></text:p>
          </table:table-cell>
          <table:table-cell office:value-type="float" office:value="11" table:formula="of:=INT([.$H10]*[.G10]/6+0.5)" table:style-name="ce43">
            <text:p><text:s/>11<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志願服務資訊系統研習班(第6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2" table:style-name="ce42">
            <text:p><text:s/>2<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1" table:style-name="ce43">
            <text:p><text:s/>1<text:s/></text:p>
          </table:table-cell>
          <table:table-cell office:value-type="float" office:value="11" table:style-name="ce43">
            <text:p><text:s/>11<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志願服務資訊系統研習班(第7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3" table:style-name="ce42">
            <text:p><text:s/>3<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6" table:style-name="ce43">
            <text:p><text:s/>6<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志願服務資訊系統研習班(第8期)</text:p>
          </table:table-cell>
          <table:table-cell office:value-type="float" office:value="1" table:style-name="ce42">
            <text:p><text:s/>1<text:s/></text:p>
          </table:table-cell>
          <table:table-cell office:value-type="float" office:value="16" table:style-name="ce42">
            <text:p><text:s/>16<text:s/></text:p>
          </table:table-cell>
          <table:table-cell office:value-type="float" office:value="3" table:style-name="ce42">
            <text:p><text:s/>3<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9" table:formula="of:=INT([.J13]+[.K13])" table:style-name="ce43">
            <text:p><text:s/>9<text:s/></text:p>
          </table:table-cell>
          <table:table-cell office:value-type="float" office:value="2" table:formula="of:=INT([.$H13]*[.F13]/6+0.5)" table:style-name="ce43">
            <text:p><text:s/>2<text:s/></text:p>
          </table:table-cell>
          <table:table-cell office:value-type="float" office:value="7" table:formula="of:=INT([.$H13]*[.G13]/6+0.5)" table:style-name="ce43">
            <text:p><text:s/>7<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職業安全衛生教育訓練班（都發局）(第2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25" table:style-name="ce42">
            <text:p><text:s/>25<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25" table:style-name="ce43">
            <text:p><text:s/>25<text:s/></text:p>
          </table:table-cell>
          <table:table-cell office:value-type="float" office:value="15" table:style-name="ce43">
            <text:p><text:s/>15<text:s/></text:p>
          </table:table-cell>
          <table:table-cell table:number-columns-repeated="16373"/>
        </table:table-row>
        <table:table-row table:style-name="ro5">
          <table:table-cell office:value-type="string" table:style-name="ce39">
            <text:p>策略主題</text:p>
          </table:table-cell>
          <table:table-cell office:value-type="string" table:style-name="ce40">
            <text:p>臺北市政府</text:p>
          </table:table-cell>
          <table:table-cell office:value-type="string" table:style-name="ce41">
            <text:p>紅火蟻與小黑蚊防治實務研習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32" table:style-name="ce42">
            <text:p><text:s/>32<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16" table:style-name="ce43">
            <text:p><text:s/>16<text:s/></text:p>
          </table:table-cell>
          <table:table-cell office:value-type="float" office:value="1" table:style-name="ce43">
            <text:p><text:s/>1<text:s/></text:p>
          </table:table-cell>
          <table:table-cell table:number-columns-repeated="16373"/>
        </table:table-row>
        <table:table-row table:style-name="ro5">
          <table:table-cell office:value-type="string" table:style-name="ce35">
            <text:p>專業職能 合計</text:p>
          </table:table-cell>
          <table:table-cell table:style-name="ce36"/>
          <table:table-cell table:style-name="ce37"/>
          <table:table-cell office:value-type="float" office:value="51" table:formula="of:=SUBTOTAL(9;[.D17:.D67])" table:style-name="ce38">
            <text:p><text:s/>51<text:s/></text:p>
          </table:table-cell>
          <table:table-cell office:value-type="float" office:value="2444" table:formula="of:=SUBTOTAL(9;[.E17:.E67])" table:style-name="ce38">
            <text:p><text:s/>2,444<text:s/></text:p>
          </table:table-cell>
          <table:table-cell office:value-type="float" office:value="834" table:formula="of:=SUBTOTAL(9;[.F17:.F67])" table:style-name="ce38">
            <text:p><text:s/>834<text:s/></text:p>
          </table:table-cell>
          <table:table-cell office:value-type="float" office:value="1610" table:formula="of:=SUBTOTAL(9;[.G17:.G67])" table:style-name="ce38">
            <text:p><text:s/>1,610<text:s/></text:p>
          </table:table-cell>
          <table:table-cell office:value-type="float" office:value="468" table:formula="of:=SUBTOTAL(9;[.H17:.H67])" table:style-name="ce38">
            <text:p><text:s/>468<text:s/></text:p>
          </table:table-cell>
          <table:table-cell office:value-type="float" office:value="3304" table:formula="of:=SUBTOTAL(9;[.I17:.I67])" table:style-name="ce38">
            <text:p><text:s/>3,304<text:s/></text:p>
          </table:table-cell>
          <table:table-cell office:value-type="float" office:value="1184" table:formula="of:=SUBTOTAL(9;[.J17:.J67])" table:style-name="ce38">
            <text:p><text:s/>1,184<text:s/></text:p>
          </table:table-cell>
          <table:table-cell office:value-type="float" office:value="2120" table:formula="of:=SUBTOTAL(9;[.K17:.K67])" table:style-name="ce38">
            <text:p><text:s/>2,12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主計處</text:p>
          </table:table-cell>
          <table:table-cell office:value-type="string" table:style-name="ce41">
            <text:p>政府會計公報及普通公務單位會計制度研習班(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9" table:style-name="ce42">
            <text:p><text:s/>9<text:s/></text:p>
          </table:table-cell>
          <table:table-cell office:value-type="float" office:value="33" table:style-name="ce43">
            <text:p><text:s/>33<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9" table:style-name="ce43">
            <text:p><text:s/>9<text:s/></text:p>
          </table:table-cell>
          <table:table-cell office:value-type="float" office:value="33" table:style-name="ce43">
            <text:p><text:s/>3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勞動局</text:p>
          </table:table-cell>
          <table:table-cell office:value-type="string" table:style-name="ce41">
            <text:p>認識職場性騷擾研習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27" table:style-name="ce42">
            <text:p><text:s/>27<text:s/></text:p>
          </table:table-cell>
          <table:table-cell office:value-type="float" office:value="61" table:style-name="ce43">
            <text:p><text:s/>61<text:s/></text:p>
          </table:table-cell>
          <table:table-cell office:value-type="float" office:value="4" table:style-name="ce43">
            <text:p><text:s/>4<text:s/></text:p>
          </table:table-cell>
          <table:table-cell office:value-type="float" office:value="59" table:style-name="ce43">
            <text:p><text:s/>59<text:s/></text:p>
          </table:table-cell>
          <table:table-cell office:value-type="float" office:value="18" table:style-name="ce43">
            <text:p><text:s/>18<text:s/></text:p>
          </table:table-cell>
          <table:table-cell office:value-type="float" office:value="41" table:style-name="ce43">
            <text:p><text:s/>4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工務局</text:p>
          </table:table-cell>
          <table:table-cell office:value-type="string" table:style-name="ce41">
            <text:p>公共工程履約管理研習班(第2期)</text:p>
          </table:table-cell>
          <table:table-cell office:value-type="float" office:value="1" table:style-name="ce42">
            <text:p><text:s/>1<text:s/></text:p>
          </table:table-cell>
          <table:table-cell office:value-type="float" office:value="65" table:style-name="ce42">
            <text:p><text:s/>65<text:s/></text:p>
          </table:table-cell>
          <table:table-cell office:value-type="float" office:value="34" table:style-name="ce42">
            <text:p><text:s/>34<text:s/></text:p>
          </table:table-cell>
          <table:table-cell office:value-type="float" office:value="31" table:style-name="ce43">
            <text:p><text:s/>31<text:s/></text:p>
          </table:table-cell>
          <table:table-cell office:value-type="float" office:value="24" table:style-name="ce43">
            <text:p><text:s/>24<text:s/></text:p>
          </table:table-cell>
          <table:table-cell office:value-type="float" office:value="260" table:style-name="ce43">
            <text:p><text:s/>260<text:s/></text:p>
          </table:table-cell>
          <table:table-cell office:value-type="float" office:value="136" table:style-name="ce43">
            <text:p><text:s/>136<text:s/></text:p>
          </table:table-cell>
          <table:table-cell office:value-type="float" office:value="124" table:style-name="ce43">
            <text:p><text:s/>12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工務局</text:p>
          </table:table-cell>
          <table:table-cell office:value-type="string" table:style-name="ce41">
            <text:p>採購作業入門研習班(第3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33" table:style-name="ce42">
            <text:p><text:s/>33<text:s/></text:p>
          </table:table-cell>
          <table:table-cell office:value-type="float" office:value="39" table:style-name="ce43">
            <text:p><text:s/>39<text:s/></text:p>
          </table:table-cell>
          <table:table-cell office:value-type="float" office:value="12" table:style-name="ce43">
            <text:p><text:s/>12<text:s/></text:p>
          </table:table-cell>
          <table:table-cell office:value-type="float" office:value="144" table:style-name="ce43">
            <text:p><text:s/>144<text:s/></text:p>
          </table:table-cell>
          <table:table-cell office:value-type="float" office:value="66" table:style-name="ce43">
            <text:p><text:s/>66<text:s/></text:p>
          </table:table-cell>
          <table:table-cell office:value-type="float" office:value="78" table:style-name="ce43">
            <text:p><text:s/>7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工務局</text:p>
          </table:table-cell>
          <table:table-cell office:value-type="string" table:style-name="ce41">
            <text:p>採購履約爭議處理研習班(第2期)</text:p>
          </table:table-cell>
          <table:table-cell office:value-type="float" office:value="1" table:style-name="ce42">
            <text:p><text:s/>1<text:s/></text:p>
          </table:table-cell>
          <table:table-cell office:value-type="float" office:value="99" table:style-name="ce42">
            <text:p><text:s/>99<text:s/></text:p>
          </table:table-cell>
          <table:table-cell office:value-type="float" office:value="40" table:style-name="ce42">
            <text:p><text:s/>40<text:s/></text:p>
          </table:table-cell>
          <table:table-cell office:value-type="float" office:value="59" table:style-name="ce43">
            <text:p><text:s/>59<text:s/></text:p>
          </table:table-cell>
          <table:table-cell office:value-type="float" office:value="6" table:style-name="ce43">
            <text:p><text:s/>6<text:s/></text:p>
          </table:table-cell>
          <table:table-cell office:value-type="float" office:value="99" table:style-name="ce43">
            <text:p><text:s/>99<text:s/></text:p>
          </table:table-cell>
          <table:table-cell office:value-type="float" office:value="40" table:style-name="ce43">
            <text:p><text:s/>40<text:s/></text:p>
          </table:table-cell>
          <table:table-cell office:value-type="float" office:value="59" table:style-name="ce43">
            <text:p><text:s/>5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工務局</text:p>
          </table:table-cell>
          <table:table-cell office:value-type="string" table:style-name="ce41">
            <text:p>提升非工程人員工程管理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8" table:style-name="ce42">
            <text:p><text:s/>18<text:s/></text:p>
          </table:table-cell>
          <table:table-cell office:value-type="float" office:value="13" table:style-name="ce43">
            <text:p><text:s/>13<text:s/></text:p>
          </table:table-cell>
          <table:table-cell office:value-type="float" office:value="18" table:style-name="ce43">
            <text:p><text:s/>18<text:s/></text:p>
          </table:table-cell>
          <table:table-cell office:value-type="float" office:value="93" table:style-name="ce43">
            <text:p><text:s/>93<text:s/></text:p>
          </table:table-cell>
          <table:table-cell office:value-type="float" office:value="54" table:style-name="ce43">
            <text:p><text:s/>54<text:s/></text:p>
          </table:table-cell>
          <table:table-cell office:value-type="float" office:value="39" table:style-name="ce43">
            <text:p><text:s/>3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政風處</text:p>
          </table:table-cell>
          <table:table-cell office:value-type="string" table:style-name="ce41">
            <text:p>政風人員專業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9" table:style-name="ce42">
            <text:p><text:s/>9<text:s/></text:p>
          </table:table-cell>
          <table:table-cell office:value-type="float" office:value="21" table:style-name="ce43">
            <text:p><text:s/>21<text:s/></text:p>
          </table:table-cell>
          <table:table-cell office:value-type="float" office:value="12" table:style-name="ce43">
            <text:p><text:s/>12<text:s/></text:p>
          </table:table-cell>
          <table:table-cell office:value-type="float" office:value="60" table:style-name="ce43">
            <text:p><text:s/>60<text:s/></text:p>
          </table:table-cell>
          <table:table-cell office:value-type="float" office:value="18" table:style-name="ce43">
            <text:p><text:s/>18<text:s/></text:p>
          </table:table-cell>
          <table:table-cell office:value-type="float" office:value="42" table:style-name="ce43">
            <text:p><text:s/>4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教育局</text:p>
          </table:table-cell>
          <table:table-cell office:value-type="string" table:style-name="ce41">
            <text:p>學校餐飲衛生督導人員研習班(第1期)</text:p>
          </table:table-cell>
          <table:table-cell office:value-type="float" office:value="1" table:style-name="ce42">
            <text:p><text:s/>1<text:s/></text:p>
          </table:table-cell>
          <table:table-cell office:value-type="float" office:value="99" table:style-name="ce42">
            <text:p><text:s/>99<text:s/></text:p>
          </table:table-cell>
          <table:table-cell office:value-type="float" office:value="31" table:style-name="ce42">
            <text:p><text:s/>31<text:s/></text:p>
          </table:table-cell>
          <table:table-cell office:value-type="float" office:value="68" table:style-name="ce43">
            <text:p><text:s/>68<text:s/></text:p>
          </table:table-cell>
          <table:table-cell office:value-type="float" office:value="32" table:style-name="ce43">
            <text:p><text:s/>32<text:s/></text:p>
          </table:table-cell>
          <table:table-cell office:value-type="float" office:value="528" table:style-name="ce43">
            <text:p><text:s/>528<text:s/></text:p>
          </table:table-cell>
          <table:table-cell office:value-type="float" office:value="165" table:style-name="ce43">
            <text:p><text:s/>165<text:s/></text:p>
          </table:table-cell>
          <table:table-cell office:value-type="float" office:value="363" table:style-name="ce43">
            <text:p><text:s/>36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教育局</text:p>
          </table:table-cell>
          <table:table-cell office:value-type="string" table:style-name="ce41">
            <text:p>防制校園霸凌增能研習班(第1期)</text:p>
          </table:table-cell>
          <table:table-cell office:value-type="float" office:value="1" table:style-name="ce42">
            <text:p><text:s/>1<text:s/></text:p>
          </table:table-cell>
          <table:table-cell office:value-type="float" office:value="69" table:style-name="ce42">
            <text:p><text:s/>69<text:s/></text:p>
          </table:table-cell>
          <table:table-cell office:value-type="float" office:value="37" table:style-name="ce42">
            <text:p><text:s/>37<text:s/></text:p>
          </table:table-cell>
          <table:table-cell office:value-type="float" office:value="32" table:style-name="ce43">
            <text:p><text:s/>32<text:s/></text:p>
          </table:table-cell>
          <table:table-cell office:value-type="float" office:value="7" table:style-name="ce43">
            <text:p><text:s/>7<text:s/></text:p>
          </table:table-cell>
          <table:table-cell office:value-type="float" office:value="80" table:formula="of:=INT([.J25]+[.K25])" table:style-name="ce43">
            <text:p><text:s/>80<text:s/></text:p>
          </table:table-cell>
          <table:table-cell office:value-type="float" office:value="43" table:formula="of:=INT([.$H25]*[.F25]/6+0.5)" table:style-name="ce43">
            <text:p><text:s/>43<text:s/></text:p>
          </table:table-cell>
          <table:table-cell office:value-type="float" office:value="37" table:formula="of:=INT([.$H25]*[.G25]/6+0.5)" table:style-name="ce43">
            <text:p><text:s/>37<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教育局</text:p>
          </table:table-cell>
          <table:table-cell office:value-type="string" table:style-name="ce41">
            <text:p>防制校園霸凌增能研習班(第2期)</text:p>
          </table:table-cell>
          <table:table-cell office:value-type="float" office:value="1" table:style-name="ce42">
            <text:p><text:s/>1<text:s/></text:p>
          </table:table-cell>
          <table:table-cell office:value-type="float" office:value="69" table:style-name="ce42">
            <text:p><text:s/>69<text:s/></text:p>
          </table:table-cell>
          <table:table-cell office:value-type="float" office:value="26" table:style-name="ce42">
            <text:p><text:s/>26<text:s/></text:p>
          </table:table-cell>
          <table:table-cell office:value-type="float" office:value="43" table:style-name="ce43">
            <text:p><text:s/>43<text:s/></text:p>
          </table:table-cell>
          <table:table-cell office:value-type="float" office:value="7" table:style-name="ce43">
            <text:p><text:s/>7<text:s/></text:p>
          </table:table-cell>
          <table:table-cell office:value-type="float" office:value="80" table:formula="of:=INT([.J26]+[.K26])" table:style-name="ce43">
            <text:p><text:s/>80<text:s/></text:p>
          </table:table-cell>
          <table:table-cell office:value-type="float" office:value="30" table:formula="of:=INT([.$H26]*[.F26]/6+0.5)" table:style-name="ce43">
            <text:p><text:s/>30<text:s/></text:p>
          </table:table-cell>
          <table:table-cell office:value-type="float" office:value="50" table:formula="of:=INT([.$H26]*[.G26]/6+0.5)" table:style-name="ce43">
            <text:p><text:s/>5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教育局</text:p>
          </table:table-cell>
          <table:table-cell office:value-type="string" table:style-name="ce41">
            <text:p>學校校外教學採購招標文件範本應用研習班(第1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41" table:style-name="ce42">
            <text:p><text:s/>41<text:s/></text:p>
          </table:table-cell>
          <table:table-cell office:value-type="float" office:value="70" table:style-name="ce43">
            <text:p><text:s/>70<text:s/></text:p>
          </table:table-cell>
          <table:table-cell office:value-type="float" office:value="3" table:style-name="ce43">
            <text:p><text:s/>3<text:s/></text:p>
          </table:table-cell>
          <table:table-cell office:value-type="float" office:value="56" table:style-name="ce43">
            <text:p><text:s/>56<text:s/></text:p>
          </table:table-cell>
          <table:table-cell office:value-type="float" office:value="21" table:style-name="ce43">
            <text:p><text:s/>21<text:s/></text:p>
          </table:table-cell>
          <table:table-cell office:value-type="float" office:value="35" table:style-name="ce43">
            <text:p><text:s/>3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民政局</text:p>
          </table:table-cell>
          <table:table-cell office:value-type="string" table:style-name="ce41">
            <text:p>多元文化敏感度訓練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13" table:style-name="ce42">
            <text:p><text:s/>13<text:s/></text:p>
          </table:table-cell>
          <table:table-cell office:value-type="float" office:value="31" table:style-name="ce43">
            <text:p><text:s/>31<text:s/></text:p>
          </table:table-cell>
          <table:table-cell office:value-type="float" office:value="7" table:style-name="ce43">
            <text:p><text:s/>7<text:s/></text:p>
          </table:table-cell>
          <table:table-cell office:value-type="float" office:value="51" table:style-name="ce43">
            <text:p><text:s/>51<text:s/></text:p>
          </table:table-cell>
          <table:table-cell office:value-type="float" office:value="15" table:style-name="ce43">
            <text:p><text:s/>15<text:s/></text:p>
          </table:table-cell>
          <table:table-cell office:value-type="float" office:value="36" table:style-name="ce43">
            <text:p><text:s/>3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民政局</text:p>
          </table:table-cell>
          <table:table-cell office:value-type="string" table:style-name="ce41">
            <text:p>多元文化敏感度訓練研習班(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12" table:style-name="ce42">
            <text:p><text:s/>12<text:s/></text:p>
          </table:table-cell>
          <table:table-cell office:value-type="float" office:value="32" table:style-name="ce43">
            <text:p><text:s/>32<text:s/></text:p>
          </table:table-cell>
          <table:table-cell office:value-type="float" office:value="7" table:style-name="ce43">
            <text:p><text:s/>7<text:s/></text:p>
          </table:table-cell>
          <table:table-cell office:value-type="float" office:value="51" table:style-name="ce43">
            <text:p><text:s/>51<text:s/></text:p>
          </table:table-cell>
          <table:table-cell office:value-type="float" office:value="14" table:style-name="ce43">
            <text:p><text:s/>14<text:s/></text:p>
          </table:table-cell>
          <table:table-cell office:value-type="float" office:value="37" table:style-name="ce43">
            <text:p><text:s/>37<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民政局</text:p>
          </table:table-cell>
          <table:table-cell office:value-type="string" table:style-name="ce41">
            <text:p>法紀教育講習(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8" table:style-name="ce42">
            <text:p><text:s/>8<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9" table:style-name="ce43">
            <text:p><text:s/>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消防局</text:p>
          </table:table-cell>
          <table:table-cell office:value-type="string" table:style-name="ce41">
            <text:p>中級救護技術員繼續教育基礎班(第16期)</text:p>
          </table:table-cell>
          <table:table-cell office:value-type="float" office:value="1" table:style-name="ce42">
            <text:p><text:s/>1<text:s/></text:p>
          </table:table-cell>
          <table:table-cell office:value-type="float" office:value="61" table:style-name="ce42">
            <text:p><text:s/>61<text:s/></text:p>
          </table:table-cell>
          <table:table-cell office:value-type="float" office:value="59" table:style-name="ce42">
            <text:p><text:s/>59<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40" table:formula="of:=INT([.J31]+[.K31])" table:style-name="ce43">
            <text:p><text:s/>40<text:s/></text:p>
          </table:table-cell>
          <table:table-cell office:value-type="float" office:value="39" table:formula="of:=INT([.$H31]*[.F31]/6+0.5)" table:style-name="ce43">
            <text:p><text:s/>39<text:s/></text:p>
          </table:table-cell>
          <table:table-cell office:value-type="float" office:value="1" table:formula="of:=INT([.$H31]*[.G31]/6+0.5)" table:style-name="ce43">
            <text:p><text:s/>1<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環境保護局</text:p>
          </table:table-cell>
          <table:table-cell office:value-type="string" table:style-name="ce41">
            <text:p>綠色採購研習班(第1期)</text:p>
          </table:table-cell>
          <table:table-cell office:value-type="float" office:value="1" table:style-name="ce42">
            <text:p><text:s/>1<text:s/></text:p>
          </table:table-cell>
          <table:table-cell office:value-type="float" office:value="80" table:style-name="ce42">
            <text:p><text:s/>80<text:s/></text:p>
          </table:table-cell>
          <table:table-cell office:value-type="float" office:value="26" table:style-name="ce42">
            <text:p><text:s/>26<text:s/></text:p>
          </table:table-cell>
          <table:table-cell office:value-type="float" office:value="54" table:style-name="ce43">
            <text:p><text:s/>54<text:s/></text:p>
          </table:table-cell>
          <table:table-cell office:value-type="float" office:value="2" table:style-name="ce43">
            <text:p><text:s/>2<text:s/></text:p>
          </table:table-cell>
          <table:table-cell office:value-type="float" office:value="27" table:style-name="ce43">
            <text:p><text:s/>27<text:s/></text:p>
          </table:table-cell>
          <table:table-cell office:value-type="float" office:value="9" table:style-name="ce43">
            <text:p><text:s/>9<text:s/></text:p>
          </table:table-cell>
          <table:table-cell office:value-type="float" office:value="18" table:style-name="ce43">
            <text:p><text:s/>1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民意調查精進教育訓練班(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3" table:style-name="ce42">
            <text:p><text:s/>3<text:s/></text:p>
          </table:table-cell>
          <table:table-cell office:value-type="float" office:value="16" table:style-name="ce43">
            <text:p><text:s/>16<text:s/></text:p>
          </table:table-cell>
          <table:table-cell office:value-type="float" office:value="24" table:style-name="ce43">
            <text:p><text:s/>24<text:s/></text:p>
          </table:table-cell>
          <table:table-cell office:value-type="float" office:value="76" table:style-name="ce43">
            <text:p><text:s/>76<text:s/></text:p>
          </table:table-cell>
          <table:table-cell office:value-type="float" office:value="12" table:style-name="ce43">
            <text:p><text:s/>12<text:s/></text:p>
          </table:table-cell>
          <table:table-cell office:value-type="float" office:value="64" table:style-name="ce43">
            <text:p><text:s/>6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手語話務人員手語能力再加強研習班(第8期)</text:p>
          </table:table-cell>
          <table:table-cell office:value-type="float" office:value="1" table:style-name="ce42">
            <text:p><text:s/>1<text:s/></text:p>
          </table:table-cell>
          <table:table-cell office:value-type="float" office:value="9" table:style-name="ce42">
            <text:p><text:s/>9<text:s/></text:p>
          </table:table-cell>
          <table:table-cell office:value-type="float" office:value="2" table:style-name="ce42">
            <text:p><text:s/>2<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6" table:style-name="ce43">
            <text:p><text:s/>6<text:s/></text:p>
          </table:table-cell>
          <table:table-cell office:value-type="float" office:value="1" table:style-name="ce43">
            <text:p><text:s/>1<text:s/></text:p>
          </table:table-cell>
          <table:table-cell office:value-type="float" office:value="5" table:style-name="ce43">
            <text:p><text:s/>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全面小e化標竿學習(第2期)</text:p>
          </table:table-cell>
          <table:table-cell office:value-type="float" office:value="1" table:style-name="ce42">
            <text:p><text:s/>1<text:s/></text:p>
          </table:table-cell>
          <table:table-cell office:value-type="float" office:value="99" table:style-name="ce42">
            <text:p><text:s/>99<text:s/></text:p>
          </table:table-cell>
          <table:table-cell office:value-type="float" office:value="46" table:style-name="ce42">
            <text:p><text:s/>46<text:s/></text:p>
          </table:table-cell>
          <table:table-cell office:value-type="float" office:value="53" table:style-name="ce43">
            <text:p><text:s/>53<text:s/></text:p>
          </table:table-cell>
          <table:table-cell office:value-type="float" office:value="3" table:style-name="ce43">
            <text:p><text:s/>3<text:s/></text:p>
          </table:table-cell>
          <table:table-cell office:value-type="float" office:value="50" table:style-name="ce43">
            <text:p><text:s/>50<text:s/></text:p>
          </table:table-cell>
          <table:table-cell office:value-type="float" office:value="23" table:style-name="ce43">
            <text:p><text:s/>23<text:s/></text:p>
          </table:table-cell>
          <table:table-cell office:value-type="float" office:value="27" table:style-name="ce43">
            <text:p><text:s/>27<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兒童及少年高風險家庭通報及服務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9" table:style-name="ce42">
            <text:p><text:s/>9<text:s/></text:p>
          </table:table-cell>
          <table:table-cell office:value-type="float" office:value="35" table:style-name="ce43">
            <text:p><text:s/>35<text:s/></text:p>
          </table:table-cell>
          <table:table-cell office:value-type="float" office:value="3" table:style-name="ce43">
            <text:p><text:s/>3<text:s/></text:p>
          </table:table-cell>
          <table:table-cell office:value-type="float" office:value="23" table:formula="of:=INT([.J36]+[.K36])" table:style-name="ce43">
            <text:p><text:s/>23<text:s/></text:p>
          </table:table-cell>
          <table:table-cell office:value-type="float" office:value="5" table:formula="of:=INT([.$H36]*[.F36]/6+0.5)" table:style-name="ce43">
            <text:p><text:s/>5<text:s/></text:p>
          </table:table-cell>
          <table:table-cell office:value-type="float" office:value="18" table:formula="of:=INT([.$H36]*[.G36]/6+0.5)" table:style-name="ce43">
            <text:p><text:s/>1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兒童及少年高風險家庭通報及服務研習班(第2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16" table:style-name="ce42">
            <text:p><text:s/>16<text:s/></text:p>
          </table:table-cell>
          <table:table-cell office:value-type="float" office:value="35" table:style-name="ce43">
            <text:p><text:s/>35<text:s/></text:p>
          </table:table-cell>
          <table:table-cell office:value-type="float" office:value="3" table:style-name="ce43">
            <text:p><text:s/>3<text:s/></text:p>
          </table:table-cell>
          <table:table-cell office:value-type="float" office:value="26" table:style-name="ce43">
            <text:p><text:s/>26<text:s/></text:p>
          </table:table-cell>
          <table:table-cell office:value-type="float" office:value="8" table:style-name="ce43">
            <text:p><text:s/>8<text:s/></text:p>
          </table:table-cell>
          <table:table-cell office:value-type="float" office:value="18" table:style-name="ce43">
            <text:p><text:s/>1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兒童及少年高風險家庭通報及服務研習班(第3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10" table:style-name="ce42">
            <text:p><text:s/>10<text:s/></text:p>
          </table:table-cell>
          <table:table-cell office:value-type="float" office:value="38" table:style-name="ce43">
            <text:p><text:s/>38<text:s/></text:p>
          </table:table-cell>
          <table:table-cell office:value-type="float" office:value="3" table:style-name="ce43">
            <text:p><text:s/>3<text:s/></text:p>
          </table:table-cell>
          <table:table-cell office:value-type="float" office:value="24" table:style-name="ce43">
            <text:p><text:s/>24<text:s/></text:p>
          </table:table-cell>
          <table:table-cell office:value-type="float" office:value="5" table:style-name="ce43">
            <text:p><text:s/>5<text:s/></text:p>
          </table:table-cell>
          <table:table-cell office:value-type="float" office:value="19" table:style-name="ce43">
            <text:p><text:s/>1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社工專業知能進階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5" table:style-name="ce42">
            <text:p><text:s/>5<text:s/></text:p>
          </table:table-cell>
          <table:table-cell office:value-type="float" office:value="32" table:style-name="ce43">
            <text:p><text:s/>32<text:s/></text:p>
          </table:table-cell>
          <table:table-cell office:value-type="float" office:value="12" table:style-name="ce43">
            <text:p><text:s/>12<text:s/></text:p>
          </table:table-cell>
          <table:table-cell office:value-type="float" office:value="74" table:style-name="ce43">
            <text:p><text:s/>74<text:s/></text:p>
          </table:table-cell>
          <table:table-cell office:value-type="float" office:value="10" table:style-name="ce43">
            <text:p><text:s/>10<text:s/></text:p>
          </table:table-cell>
          <table:table-cell office:value-type="float" office:value="64" table:style-name="ce43">
            <text:p><text:s/>6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社工專業知能進階班(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5" table:style-name="ce42">
            <text:p><text:s/>5<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68" table:style-name="ce43">
            <text:p><text:s/>68<text:s/></text:p>
          </table:table-cell>
          <table:table-cell office:value-type="float" office:value="10" table:style-name="ce43">
            <text:p><text:s/>10<text:s/></text:p>
          </table:table-cell>
          <table:table-cell office:value-type="float" office:value="58" table:style-name="ce43">
            <text:p><text:s/>5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志願服務資訊系統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3" table:style-name="ce42">
            <text:p><text:s/>3<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4" table:formula="of:=INT([.J41]+[.K41])" table:style-name="ce43">
            <text:p><text:s/>14<text:s/></text:p>
          </table:table-cell>
          <table:table-cell office:value-type="float" office:value="2" table:formula="of:=INT([.$H41]*[.F41]/6+0.5)" table:style-name="ce43">
            <text:p><text:s/>2<text:s/></text:p>
          </table:table-cell>
          <table:table-cell office:value-type="float" office:value="12" table:formula="of:=INT([.$H41]*[.G41]/6+0.5)" table:style-name="ce43">
            <text:p><text:s/>1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志願服務資訊系統研習班(第2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3" table:style-name="ce42">
            <text:p><text:s/>3<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6" table:style-name="ce43">
            <text:p><text:s/>6<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志願服務資訊系統研習班(第3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3" table:style-name="ce42">
            <text:p><text:s/>3<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2" table:style-name="ce43">
            <text:p><text:s/>2<text:s/></text:p>
          </table:table-cell>
          <table:table-cell office:value-type="float" office:value="14" table:style-name="ce43">
            <text:p><text:s/>14<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社會局</text:p>
          </table:table-cell>
          <table:table-cell office:value-type="string" table:style-name="ce41">
            <text:p>志願服務資訊系統研習班(第4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9" table:style-name="ce42">
            <text:p><text:s/>9<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衛生稽查實務研習班(二)(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6" table:style-name="ce42">
            <text:p><text:s/>6<text:s/></text:p>
          </table:table-cell>
          <table:table-cell office:value-type="float" office:value="35" table:style-name="ce43">
            <text:p><text:s/>35<text:s/></text:p>
          </table:table-cell>
          <table:table-cell office:value-type="float" office:value="14" table:style-name="ce43">
            <text:p><text:s/>14<text:s/></text:p>
          </table:table-cell>
          <table:table-cell office:value-type="float" office:value="96" table:style-name="ce43">
            <text:p><text:s/>96<text:s/></text:p>
          </table:table-cell>
          <table:table-cell office:value-type="float" office:value="14" table:style-name="ce43">
            <text:p><text:s/>14<text:s/></text:p>
          </table:table-cell>
          <table:table-cell office:value-type="float" office:value="82" table:style-name="ce43">
            <text:p><text:s/>8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衛生稽查實務研習班(二)(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7" table:style-name="ce42">
            <text:p><text:s/>7<text:s/></text:p>
          </table:table-cell>
          <table:table-cell office:value-type="float" office:value="35" table:style-name="ce43">
            <text:p><text:s/>35<text:s/></text:p>
          </table:table-cell>
          <table:table-cell office:value-type="float" office:value="14" table:style-name="ce43">
            <text:p><text:s/>14<text:s/></text:p>
          </table:table-cell>
          <table:table-cell office:value-type="float" office:value="98" table:style-name="ce43">
            <text:p><text:s/>98<text:s/></text:p>
          </table:table-cell>
          <table:table-cell office:value-type="float" office:value="16" table:style-name="ce43">
            <text:p><text:s/>16<text:s/></text:p>
          </table:table-cell>
          <table:table-cell office:value-type="float" office:value="82" table:style-name="ce43">
            <text:p><text:s/>8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結核病及漢生病防治都治關懷員在職教育訓練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3" table:style-name="ce42">
            <text:p><text:s/>13<text:s/></text:p>
          </table:table-cell>
          <table:table-cell office:value-type="float" office:value="26" table:style-name="ce43">
            <text:p><text:s/>26<text:s/></text:p>
          </table:table-cell>
          <table:table-cell office:value-type="float" office:value="8" table:style-name="ce43">
            <text:p><text:s/>8<text:s/></text:p>
          </table:table-cell>
          <table:table-cell office:value-type="float" office:value="52" table:style-name="ce43">
            <text:p><text:s/>52<text:s/></text:p>
          </table:table-cell>
          <table:table-cell office:value-type="float" office:value="17" table:style-name="ce43">
            <text:p><text:s/>17<text:s/></text:p>
          </table:table-cell>
          <table:table-cell office:value-type="float" office:value="35" table:style-name="ce43">
            <text:p><text:s/>3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衛生局暨所屬機關策略地圖及平衡計分卡期中檢討會--衛生局組(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 table:style-name="ce42">
            <text:p><text:s/>2<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 table:style-name="ce43">
            <text:p><text:s/>1<text:s/></text:p>
          </table:table-cell>
          <table:table-cell office:value-type="float" office:value="15" table:style-name="ce43">
            <text:p><text:s/>1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衛生局暨所屬機關策略地圖及平衡計分卡期中檢討會--衛生局組(第2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8" table:style-name="ce42">
            <text:p><text:s/>8<text:s/></text:p>
          </table:table-cell>
          <table:table-cell office:value-type="float" office:value="18" table:style-name="ce43">
            <text:p><text:s/>18<text:s/></text:p>
          </table:table-cell>
          <table:table-cell office:value-type="float" office:value="5" table:style-name="ce43">
            <text:p><text:s/>5<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15" table:style-name="ce43">
            <text:p><text:s/>1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護理實證應用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 table:style-name="ce42">
            <text:p><text:s/>1<text:s/></text:p>
          </table:table-cell>
          <table:table-cell office:value-type="float" office:value="29" table:style-name="ce43">
            <text:p><text:s/>29<text:s/></text:p>
          </table:table-cell>
          <table:table-cell office:value-type="float" office:value="16" table:style-name="ce43">
            <text:p><text:s/>16<text:s/></text:p>
          </table:table-cell>
          <table:table-cell office:value-type="float" office:value="80" table:style-name="ce43">
            <text:p><text:s/>80<text:s/></text:p>
          </table:table-cell>
          <table:table-cell office:value-type="float" office:value="3" table:style-name="ce43">
            <text:p><text:s/>3<text:s/></text:p>
          </table:table-cell>
          <table:table-cell office:value-type="float" office:value="77" table:style-name="ce43">
            <text:p><text:s/>77<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衛生局</text:p>
          </table:table-cell>
          <table:table-cell office:value-type="string" table:style-name="ce41">
            <text:p>研究概論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0" table:style-name="ce42">
            <text:p><text:s/>-<text:s/></text:p>
          </table:table-cell>
          <table:table-cell office:value-type="float" office:value="26" table:style-name="ce43">
            <text:p><text:s/>26<text:s/></text:p>
          </table:table-cell>
          <table:table-cell office:value-type="float" office:value="8" table:style-name="ce43">
            <text:p><text:s/>8<text:s/></text:p>
          </table:table-cell>
          <table:table-cell office:value-type="float" office:value="35" table:style-name="ce43">
            <text:p><text:s/>35<text:s/></text:p>
          </table:table-cell>
          <table:table-cell office:value-type="float" office:value="0" table:style-name="ce43">
            <text:p><text:s/>-<text:s/></text:p>
          </table:table-cell>
          <table:table-cell office:value-type="float" office:value="35" table:style-name="ce43">
            <text:p><text:s/>3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財政局</text:p>
          </table:table-cell>
          <table:table-cell office:value-type="string" table:style-name="ce41">
            <text:p>促進民間參與公共建設專業人員訓練(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2" table:style-name="ce42">
            <text:p><text:s/>12<text:s/></text:p>
          </table:table-cell>
          <table:table-cell office:value-type="float" office:value="18" table:style-name="ce43">
            <text:p><text:s/>18<text:s/></text:p>
          </table:table-cell>
          <table:table-cell office:value-type="float" office:value="31" table:style-name="ce43">
            <text:p><text:s/>31<text:s/></text:p>
          </table:table-cell>
          <table:table-cell office:value-type="float" office:value="155" table:style-name="ce43">
            <text:p><text:s/>155<text:s/></text:p>
          </table:table-cell>
          <table:table-cell office:value-type="float" office:value="62" table:style-name="ce43">
            <text:p><text:s/>62<text:s/></text:p>
          </table:table-cell>
          <table:table-cell office:value-type="float" office:value="93" table:style-name="ce43">
            <text:p><text:s/>9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微軟MOS Excel(2016) Expert認證班(第1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10" table:style-name="ce42">
            <text:p><text:s/>10<text:s/></text:p>
          </table:table-cell>
          <table:table-cell office:value-type="float" office:value="7" table:style-name="ce43">
            <text:p><text:s/>7<text:s/></text:p>
          </table:table-cell>
          <table:table-cell office:value-type="float" office:value="30" table:style-name="ce43">
            <text:p><text:s/>30<text:s/></text:p>
          </table:table-cell>
          <table:table-cell office:value-type="float" office:value="85" table:style-name="ce43">
            <text:p><text:s/>85<text:s/></text:p>
          </table:table-cell>
          <table:table-cell office:value-type="float" office:value="50" table:style-name="ce43">
            <text:p><text:s/>50<text:s/></text:p>
          </table:table-cell>
          <table:table-cell office:value-type="float" office:value="35" table:style-name="ce43">
            <text:p><text:s/>3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微軟MOS Excel(2016) Expert認證班(第2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1" table:style-name="ce42">
            <text:p><text:s/>11<text:s/></text:p>
          </table:table-cell>
          <table:table-cell office:value-type="float" office:value="10" table:style-name="ce43">
            <text:p><text:s/>10<text:s/></text:p>
          </table:table-cell>
          <table:table-cell office:value-type="float" office:value="30" table:style-name="ce43">
            <text:p><text:s/>30<text:s/></text:p>
          </table:table-cell>
          <table:table-cell office:value-type="float" office:value="105" table:style-name="ce43">
            <text:p><text:s/>105<text:s/></text:p>
          </table:table-cell>
          <table:table-cell office:value-type="float" office:value="55" table:style-name="ce43">
            <text:p><text:s/>55<text:s/></text:p>
          </table:table-cell>
          <table:table-cell office:value-type="float" office:value="50" table:style-name="ce43">
            <text:p><text:s/>5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微軟MOS PowerPoint(2016) Core 認證班(第1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10" table:style-name="ce42">
            <text:p><text:s/>10<text:s/></text:p>
          </table:table-cell>
          <table:table-cell office:value-type="float" office:value="13" table:style-name="ce43">
            <text:p><text:s/>13<text:s/></text:p>
          </table:table-cell>
          <table:table-cell office:value-type="float" office:value="15" table:style-name="ce43">
            <text:p><text:s/>15<text:s/></text:p>
          </table:table-cell>
          <table:table-cell office:value-type="float" office:value="58" table:style-name="ce43">
            <text:p><text:s/>58<text:s/></text:p>
          </table:table-cell>
          <table:table-cell office:value-type="float" office:value="25" table:style-name="ce43">
            <text:p><text:s/>25<text:s/></text:p>
          </table:table-cell>
          <table:table-cell office:value-type="float" office:value="33" table:style-name="ce43">
            <text:p><text:s/>33<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微軟MOS PowerPoint(2016) Core 認證班(第2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13" table:style-name="ce42">
            <text:p><text:s/>13<text:s/></text:p>
          </table:table-cell>
          <table:table-cell office:value-type="float" office:value="10" table:style-name="ce43">
            <text:p><text:s/>10<text:s/></text:p>
          </table:table-cell>
          <table:table-cell office:value-type="float" office:value="15" table:style-name="ce43">
            <text:p><text:s/>15<text:s/></text:p>
          </table:table-cell>
          <table:table-cell office:value-type="float" office:value="58" table:style-name="ce43">
            <text:p><text:s/>58<text:s/></text:p>
          </table:table-cell>
          <table:table-cell office:value-type="float" office:value="33" table:style-name="ce43">
            <text:p><text:s/>33<text:s/></text:p>
          </table:table-cell>
          <table:table-cell office:value-type="float" office:value="25" table:style-name="ce43">
            <text:p><text:s/>25<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資訊局</text:p>
          </table:table-cell>
          <table:table-cell office:value-type="string" table:style-name="ce41">
            <text:p>微軟MOS PowerPoint(2016) Core 認證班(第3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9" table:style-name="ce42">
            <text:p><text:s/>9<text:s/></text:p>
          </table:table-cell>
          <table:table-cell office:value-type="float" office:value="4" table:style-name="ce43">
            <text:p><text:s/>4<text:s/></text:p>
          </table:table-cell>
          <table:table-cell office:value-type="float" office:value="15" table:style-name="ce43">
            <text:p><text:s/>15<text:s/></text:p>
          </table:table-cell>
          <table:table-cell office:value-type="float" office:value="33" table:style-name="ce43">
            <text:p><text:s/>33<text:s/></text:p>
          </table:table-cell>
          <table:table-cell office:value-type="float" office:value="23" table:style-name="ce43">
            <text:p><text:s/>23<text:s/></text:p>
          </table:table-cell>
          <table:table-cell office:value-type="float" office:value="10" table:style-name="ce43">
            <text:p><text:s/>1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都市發展局</text:p>
          </table:table-cell>
          <table:table-cell office:value-type="string" table:style-name="ce41">
            <text:p>公辦都更政策及案例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9" table:style-name="ce42">
            <text:p><text:s/>9<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30" table:formula="of:=INT([.J58]+[.K58])" table:style-name="ce43">
            <text:p><text:s/>30<text:s/></text:p>
          </table:table-cell>
          <table:table-cell office:value-type="float" office:value="11" table:formula="of:=INT([.$H58]*[.F58]/6+0.5)" table:style-name="ce43">
            <text:p><text:s/>11<text:s/></text:p>
          </table:table-cell>
          <table:table-cell office:value-type="float" office:value="19" table:formula="of:=INT([.$H58]*[.G58]/6+0.5)" table:style-name="ce43">
            <text:p><text:s/>1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體育局</text:p>
          </table:table-cell>
          <table:table-cell office:value-type="string" table:style-name="ce41">
            <text:p>「運動團結我們」系列活動開放式論壇-電視轉播資源整合(第1期)</text:p>
          </table:table-cell>
          <table:table-cell office:value-type="float" office:value="1" table:style-name="ce42">
            <text:p><text:s/>1<text:s/></text:p>
          </table:table-cell>
          <table:table-cell office:value-type="float" office:value="86" table:style-name="ce42">
            <text:p><text:s/>86<text:s/></text:p>
          </table:table-cell>
          <table:table-cell office:value-type="float" office:value="33" table:style-name="ce42">
            <text:p><text:s/>33<text:s/></text:p>
          </table:table-cell>
          <table:table-cell office:value-type="float" office:value="53" table:style-name="ce43">
            <text:p><text:s/>53<text:s/></text:p>
          </table:table-cell>
          <table:table-cell office:value-type="float" office:value="1" table:style-name="ce43">
            <text:p><text:s/>1<text:s/></text:p>
          </table:table-cell>
          <table:table-cell office:value-type="float" office:value="15" table:formula="of:=INT([.J59]+[.K59])" table:style-name="ce43">
            <text:p><text:s/>15<text:s/></text:p>
          </table:table-cell>
          <table:table-cell office:value-type="float" office:value="6" table:formula="of:=INT([.$H59]*[.F59]/6+0.5)" table:style-name="ce43">
            <text:p><text:s/>6<text:s/></text:p>
          </table:table-cell>
          <table:table-cell office:value-type="float" office:value="9" table:formula="of:=INT([.$H59]*[.G59]/6+0.5)" table:style-name="ce43">
            <text:p><text:s/>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體育局</text:p>
          </table:table-cell>
          <table:table-cell office:value-type="string" table:style-name="ce41">
            <text:p>「運動團結我們」系列活動開放式論壇-宣傳行銷策略與手法(第2期)</text:p>
          </table:table-cell>
          <table:table-cell office:value-type="float" office:value="1" table:style-name="ce42">
            <text:p><text:s/>1<text:s/></text:p>
          </table:table-cell>
          <table:table-cell office:value-type="float" office:value="86" table:style-name="ce42">
            <text:p><text:s/>86<text:s/></text:p>
          </table:table-cell>
          <table:table-cell office:value-type="float" office:value="34" table:style-name="ce42">
            <text:p><text:s/>34<text:s/></text:p>
          </table:table-cell>
          <table:table-cell office:value-type="float" office:value="52" table:style-name="ce43">
            <text:p><text:s/>52<text:s/></text:p>
          </table:table-cell>
          <table:table-cell office:value-type="float" office:value="1" table:style-name="ce43">
            <text:p><text:s/>1<text:s/></text:p>
          </table:table-cell>
          <table:table-cell office:value-type="float" office:value="15" table:formula="of:=INT([.J60]+[.K60])" table:style-name="ce43">
            <text:p><text:s/>15<text:s/></text:p>
          </table:table-cell>
          <table:table-cell office:value-type="float" office:value="6" table:formula="of:=INT([.$H60]*[.F60]/6+0.5)" table:style-name="ce43">
            <text:p><text:s/>6<text:s/></text:p>
          </table:table-cell>
          <table:table-cell office:value-type="float" office:value="9" table:formula="of:=INT([.$H60]*[.G60]/6+0.5)" table:style-name="ce43">
            <text:p><text:s/>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體育局</text:p>
          </table:table-cell>
          <table:table-cell office:value-type="string" table:style-name="ce41">
            <text:p>「運動團結我們」系列活動開放式論壇-世大運開閉幕節目創意大揭密(第3期)</text:p>
          </table:table-cell>
          <table:table-cell office:value-type="float" office:value="1" table:style-name="ce42">
            <text:p><text:s/>1<text:s/></text:p>
          </table:table-cell>
          <table:table-cell office:value-type="float" office:value="84" table:style-name="ce42">
            <text:p><text:s/>84<text:s/></text:p>
          </table:table-cell>
          <table:table-cell office:value-type="float" office:value="30" table:style-name="ce42">
            <text:p><text:s/>30<text:s/></text:p>
          </table:table-cell>
          <table:table-cell office:value-type="float" office:value="54" table:style-name="ce43">
            <text:p><text:s/>54<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5" table:style-name="ce43">
            <text:p><text:s/>5<text:s/></text:p>
          </table:table-cell>
          <table:table-cell office:value-type="float" office:value="9" table:style-name="ce43">
            <text:p><text:s/>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體育局</text:p>
          </table:table-cell>
          <table:table-cell office:value-type="string" table:style-name="ce41">
            <text:p>「運動團結我們」系列活動開放式論壇-國際級運動賽事餐飲服務規劃(第4期)</text:p>
          </table:table-cell>
          <table:table-cell office:value-type="float" office:value="1" table:style-name="ce42">
            <text:p><text:s/>1<text:s/></text:p>
          </table:table-cell>
          <table:table-cell office:value-type="float" office:value="78" table:style-name="ce42">
            <text:p><text:s/>78<text:s/></text:p>
          </table:table-cell>
          <table:table-cell office:value-type="float" office:value="29" table:style-name="ce42">
            <text:p><text:s/>29<text:s/></text:p>
          </table:table-cell>
          <table:table-cell office:value-type="float" office:value="49" table:style-name="ce43">
            <text:p><text:s/>49<text:s/></text:p>
          </table:table-cell>
          <table:table-cell office:value-type="float" office:value="1" table:style-name="ce43">
            <text:p><text:s/>1<text:s/></text:p>
          </table:table-cell>
          <table:table-cell office:value-type="float" office:value="13" table:style-name="ce43">
            <text:p><text:s/>13<text:s/></text:p>
          </table:table-cell>
          <table:table-cell office:value-type="float" office:value="5" table:style-name="ce43">
            <text:p><text:s/>5<text:s/></text:p>
          </table:table-cell>
          <table:table-cell office:value-type="float" office:value="8" table:style-name="ce43">
            <text:p><text:s/>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政府體育局</text:p>
          </table:table-cell>
          <table:table-cell office:value-type="string" table:style-name="ce41">
            <text:p>「運動團結我們」系列活動研討會(第1期)</text:p>
          </table:table-cell>
          <table:table-cell office:value-type="float" office:value="1" table:style-name="ce42">
            <text:p><text:s/>1<text:s/></text:p>
          </table:table-cell>
          <table:table-cell office:value-type="float" office:value="86" table:style-name="ce42">
            <text:p><text:s/>86<text:s/></text:p>
          </table:table-cell>
          <table:table-cell office:value-type="float" office:value="36" table:style-name="ce42">
            <text:p><text:s/>36<text:s/></text:p>
          </table:table-cell>
          <table:table-cell office:value-type="float" office:value="50" table:style-name="ce43">
            <text:p><text:s/>50<text:s/></text:p>
          </table:table-cell>
          <table:table-cell office:value-type="float" office:value="11" table:style-name="ce43">
            <text:p><text:s/>11<text:s/></text:p>
          </table:table-cell>
          <table:table-cell office:value-type="float" office:value="158" table:style-name="ce43">
            <text:p><text:s/>158<text:s/></text:p>
          </table:table-cell>
          <table:table-cell office:value-type="float" office:value="66" table:style-name="ce43">
            <text:p><text:s/>66<text:s/></text:p>
          </table:table-cell>
          <table:table-cell office:value-type="float" office:value="92" table:style-name="ce43">
            <text:p><text:s/>92<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議會</text:p>
          </table:table-cell>
          <table:table-cell office:value-type="string" table:style-name="ce41">
            <text:p>臺北市議會預算e 平台-地方總預算教育訓練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5" table:style-name="ce42">
            <text:p><text:s/>5<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8" table:style-name="ce43">
            <text:p><text:s/>18<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議會</text:p>
          </table:table-cell>
          <table:table-cell office:value-type="string" table:style-name="ce41">
            <text:p>臺北市議會預算e 平台-地方總預算教育訓練班(第2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6" table:style-name="ce42">
            <text:p><text:s/>6<text:s/></text:p>
          </table:table-cell>
          <table:table-cell office:value-type="float" office:value="40" table:style-name="ce43">
            <text:p><text:s/>40<text:s/></text:p>
          </table:table-cell>
          <table:table-cell office:value-type="float" office:value="3" table:style-name="ce43">
            <text:p><text:s/>3<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20" table:style-name="ce43">
            <text:p><text:s/>20<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議會</text:p>
          </table:table-cell>
          <table:table-cell office:value-type="string" table:style-name="ce41">
            <text:p>臺北市議會預算e 平台-地方總預算教育訓練班(第3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6" table:style-name="ce42">
            <text:p><text:s/>6<text:s/></text:p>
          </table:table-cell>
          <table:table-cell office:value-type="float" office:value="38" table:style-name="ce43">
            <text:p><text:s/>38<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9" table:style-name="ce43">
            <text:p><text:s/>19<text:s/></text:p>
          </table:table-cell>
          <table:table-cell table:number-columns-repeated="16373"/>
        </table:table-row>
        <table:table-row table:style-name="ro5">
          <table:table-cell office:value-type="string" table:style-name="ce39">
            <text:p>專業職能</text:p>
          </table:table-cell>
          <table:table-cell office:value-type="string" table:style-name="ce40">
            <text:p>臺北市議會</text:p>
          </table:table-cell>
          <table:table-cell office:value-type="string" table:style-name="ce41">
            <text:p>臺北市議會預算e 平台-附屬單位預算教育訓練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7" table:style-name="ce42">
            <text:p><text:s/>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table-row>
        <table:table-row table:style-name="ro5">
          <table:table-cell office:value-type="string" table:style-name="ce35">
            <text:p>發展職能 合計</text:p>
          </table:table-cell>
          <table:table-cell table:style-name="ce47"/>
          <table:table-cell table:style-name="ce37"/>
          <table:table-cell office:value-type="float" office:value="25" table:formula="of:=SUBTOTAL(9;[.D70:.D97])" table:style-name="ce38">
            <text:p><text:s/>25<text:s/></text:p>
          </table:table-cell>
          <table:table-cell office:value-type="float" office:value="894" table:formula="of:=SUBTOTAL(9;[.E70:.E97])" table:style-name="ce38">
            <text:p><text:s/>894<text:s/></text:p>
          </table:table-cell>
          <table:table-cell office:value-type="float" office:value="389" table:formula="of:=SUBTOTAL(9;[.F70:.F97])" table:style-name="ce38">
            <text:p><text:s/>389<text:s/></text:p>
          </table:table-cell>
          <table:table-cell office:value-type="float" office:value="505" table:formula="of:=SUBTOTAL(9;[.G70:.G97])" table:style-name="ce38">
            <text:p><text:s/>505<text:s/></text:p>
          </table:table-cell>
          <table:table-cell office:value-type="float" office:value="591" table:formula="of:=SUBTOTAL(9;[.H70:.H97])" table:style-name="ce38">
            <text:p><text:s/>591<text:s/></text:p>
          </table:table-cell>
          <table:table-cell office:value-type="float" office:value="3046" table:formula="of:=SUBTOTAL(9;[.I70:.I97])" table:style-name="ce38">
            <text:p><text:s/>3,046<text:s/></text:p>
          </table:table-cell>
          <table:table-cell office:value-type="float" office:value="1299" table:formula="of:=SUBTOTAL(9;[.J70:.J97])" table:style-name="ce38">
            <text:p><text:s/>1,299<text:s/></text:p>
          </table:table-cell>
          <table:table-cell office:value-type="float" office:value="1747" table:formula="of:=SUBTOTAL(9;[.K70:.K97])" table:style-name="ce38">
            <text:p><text:s/>1,747<text:s/></text:p>
          </table:table-cell>
          <table:table-cell table:number-columns-repeated="16373"/>
        </table:table-row>
        <table:table-row table:style-name="ro5">
          <table:table-cell table:style-name="ce48"/>
          <table:table-cell office:value-type="string" table:style-name="ce49">
            <text:p>階層核心管理 合計</text:p>
          </table:table-cell>
          <table:table-cell table:style-name="ce50"/>
          <table:table-cell office:value-type="float" office:value="11" table:formula="of:=SUBTOTAL(9;[.D70:.D80])" table:style-name="ce51">
            <text:p><text:s/>11<text:s/></text:p>
          </table:table-cell>
          <table:table-cell office:value-type="float" office:value="527" table:formula="of:=SUBTOTAL(9;[.E70:.E80])" table:style-name="ce51">
            <text:p><text:s/>527<text:s/></text:p>
          </table:table-cell>
          <table:table-cell office:value-type="float" office:value="243" table:formula="of:=SUBTOTAL(9;[.F70:.F80])" table:style-name="ce51">
            <text:p><text:s/>243<text:s/></text:p>
          </table:table-cell>
          <table:table-cell office:value-type="float" office:value="284" table:formula="of:=SUBTOTAL(9;[.G70:.G80])" table:style-name="ce51">
            <text:p><text:s/>284<text:s/></text:p>
          </table:table-cell>
          <table:table-cell office:value-type="float" office:value="268" table:formula="of:=SUBTOTAL(9;[.H70:.H80])" table:style-name="ce51">
            <text:p><text:s/>268<text:s/></text:p>
          </table:table-cell>
          <table:table-cell office:value-type="float" office:value="1557" table:formula="of:=SUBTOTAL(9;[.I70:.I80])" table:style-name="ce51">
            <text:p><text:s/>1,557<text:s/></text:p>
          </table:table-cell>
          <table:table-cell office:value-type="float" office:value="606" table:formula="of:=SUBTOTAL(9;[.J70:.J80])" table:style-name="ce51">
            <text:p><text:s/>606<text:s/></text:p>
          </table:table-cell>
          <table:table-cell office:value-type="float" office:value="951" table:formula="of:=SUBTOTAL(9;[.K70:.K80])" table:style-name="ce51">
            <text:p><text:s/>951<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市政整合行銷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7" table:style-name="ce43">
            <text:p><text:s/>7<text:s/></text:p>
          </table:table-cell>
          <table:table-cell office:value-type="float" office:value="30" table:style-name="ce43">
            <text:p><text:s/>30<text:s/></text:p>
          </table:table-cell>
          <table:table-cell office:value-type="float" office:value="8" table:style-name="ce43">
            <text:p><text:s/>8<text:s/></text:p>
          </table:table-cell>
          <table:table-cell office:value-type="float" office:value="22" table:style-name="ce43">
            <text:p><text:s/>22<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委任人員核心職能培力班(第4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0" table:style-name="ce42">
            <text:p><text:s/>10<text:s/></text:p>
          </table:table-cell>
          <table:table-cell office:value-type="float" office:value="23" table:style-name="ce43">
            <text:p><text:s/>23<text:s/></text:p>
          </table:table-cell>
          <table:table-cell office:value-type="float" office:value="45" table:style-name="ce43">
            <text:p><text:s/>45<text:s/></text:p>
          </table:table-cell>
          <table:table-cell office:value-type="float" office:value="248" table:style-name="ce43">
            <text:p><text:s/>248<text:s/></text:p>
          </table:table-cell>
          <table:table-cell office:value-type="float" office:value="75" table:style-name="ce43">
            <text:p><text:s/>75<text:s/></text:p>
          </table:table-cell>
          <table:table-cell office:value-type="float" office:value="173" table:style-name="ce43">
            <text:p><text:s/>173<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內部講師關鍵技巧研習班(第1期)</text:p>
          </table:table-cell>
          <table:table-cell office:value-type="float" office:value="1" table:style-name="ce42">
            <text:p><text:s/>1<text:s/></text:p>
          </table:table-cell>
          <table:table-cell office:value-type="float" office:value="9" table:style-name="ce42">
            <text:p><text:s/>9<text:s/></text:p>
          </table:table-cell>
          <table:table-cell office:value-type="float" office:value="5" table:style-name="ce42">
            <text:p><text:s/>5<text:s/></text:p>
          </table:table-cell>
          <table:table-cell office:value-type="float" office:value="4" table:style-name="ce43">
            <text:p><text:s/>4<text:s/></text:p>
          </table:table-cell>
          <table:table-cell office:value-type="float" office:value="12" table:style-name="ce43">
            <text:p><text:s/>12<text:s/></text:p>
          </table:table-cell>
          <table:table-cell office:value-type="float" office:value="18" table:style-name="ce43">
            <text:p><text:s/>18<text:s/></text:p>
          </table:table-cell>
          <table:table-cell office:value-type="float" office:value="10" table:style-name="ce43">
            <text:p><text:s/>10<text:s/></text:p>
          </table:table-cell>
          <table:table-cell office:value-type="float" office:value="8" table:style-name="ce43">
            <text:p><text:s/>8<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市政會議專題講座--行政中立(第8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61" table:style-name="ce42">
            <text:p><text:s/>61<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0" table:style-name="ce43">
            <text:p><text:s/>20<text:s/></text:p>
          </table:table-cell>
          <table:table-cell office:value-type="float" office:value="5" table:style-name="ce43">
            <text:p><text:s/>5<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初任人員研習班(第2期)</text:p>
          </table:table-cell>
          <table:table-cell office:value-type="float" office:value="1" table:style-name="ce42">
            <text:p><text:s/>1<text:s/></text:p>
          </table:table-cell>
          <table:table-cell office:value-type="float" office:value="112" table:style-name="ce42">
            <text:p><text:s/>112<text:s/></text:p>
          </table:table-cell>
          <table:table-cell office:value-type="float" office:value="35" table:style-name="ce42">
            <text:p><text:s/>35<text:s/></text:p>
          </table:table-cell>
          <table:table-cell office:value-type="float" office:value="77" table:style-name="ce43">
            <text:p><text:s/>77<text:s/></text:p>
          </table:table-cell>
          <table:table-cell office:value-type="float" office:value="9" table:style-name="ce43">
            <text:p><text:s/>9<text:s/></text:p>
          </table:table-cell>
          <table:table-cell office:value-type="float" office:value="169" table:formula="of:=INT([.J74]+[.K74])" table:style-name="ce43">
            <text:p><text:s/>169<text:s/></text:p>
          </table:table-cell>
          <table:table-cell office:value-type="float" office:value="53" table:formula="of:=INT([.$H74]*[.F74]/6+0.5)" table:style-name="ce43">
            <text:p><text:s/>53<text:s/></text:p>
          </table:table-cell>
          <table:table-cell office:value-type="float" office:value="116" table:formula="of:=INT([.$H74]*[.G74]/6+0.5)" table:style-name="ce43">
            <text:p><text:s/>116<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上海市政考察交流出國報告分享會(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2" table:style-name="ce43">
            <text:p><text:s/>2<text:s/></text:p>
          </table:table-cell>
          <table:table-cell office:value-type="float" office:value="12" table:style-name="ce43">
            <text:p><text:s/>12<text:s/></text:p>
          </table:table-cell>
          <table:table-cell office:value-type="float" office:value="4" table:style-name="ce43">
            <text:p><text:s/>4<text:s/></text:p>
          </table:table-cell>
          <table:table-cell office:value-type="float" office:value="8" table:style-name="ce43">
            <text:p><text:s/>8<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政策行銷專題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4" table:style-name="ce42">
            <text:p><text:s/>14<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32" table:formula="of:=INT([.J76]+[.K76])" table:style-name="ce43">
            <text:p><text:s/>32<text:s/></text:p>
          </table:table-cell>
          <table:table-cell office:value-type="float" office:value="16" table:formula="of:=INT([.$H76]*[.F76]/6+0.5)" table:style-name="ce43">
            <text:p><text:s/>16<text:s/></text:p>
          </table:table-cell>
          <table:table-cell office:value-type="float" office:value="16" table:formula="of:=INT([.$H76]*[.G76]/6+0.5)" table:style-name="ce43">
            <text:p><text:s/>16<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e化整合服務—新興科技應用與數位治理研習班(第1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34" table:style-name="ce42">
            <text:p><text:s/>34<text:s/></text:p>
          </table:table-cell>
          <table:table-cell office:value-type="float" office:value="38" table:style-name="ce43">
            <text:p><text:s/>38<text:s/></text:p>
          </table:table-cell>
          <table:table-cell office:value-type="float" office:value="6" table:style-name="ce43">
            <text:p><text:s/>6<text:s/></text:p>
          </table:table-cell>
          <table:table-cell office:value-type="float" office:value="72" table:style-name="ce43">
            <text:p><text:s/>72<text:s/></text:p>
          </table:table-cell>
          <table:table-cell office:value-type="float" office:value="34" table:style-name="ce43">
            <text:p><text:s/>34<text:s/></text:p>
          </table:table-cell>
          <table:table-cell office:value-type="float" office:value="38" table:style-name="ce43">
            <text:p><text:s/>38<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e化整合服務—個資保護與資訊安全研習班(第1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42" table:style-name="ce42">
            <text:p><text:s/>42<text:s/></text:p>
          </table:table-cell>
          <table:table-cell office:value-type="float" office:value="33" table:style-name="ce43">
            <text:p><text:s/>33<text:s/></text:p>
          </table:table-cell>
          <table:table-cell office:value-type="float" office:value="6" table:style-name="ce43">
            <text:p><text:s/>6<text:s/></text:p>
          </table:table-cell>
          <table:table-cell office:value-type="float" office:value="75" table:style-name="ce43">
            <text:p><text:s/>75<text:s/></text:p>
          </table:table-cell>
          <table:table-cell office:value-type="float" office:value="42" table:style-name="ce43">
            <text:p><text:s/>42<text:s/></text:p>
          </table:table-cell>
          <table:table-cell office:value-type="float" office:value="33" table:style-name="ce43">
            <text:p><text:s/>33<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基層主管人員研習班(第6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2" table:style-name="ce42">
            <text:p><text:s/>12<text:s/></text:p>
          </table:table-cell>
          <table:table-cell office:value-type="float" office:value="21" table:style-name="ce43">
            <text:p><text:s/>21<text:s/></text:p>
          </table:table-cell>
          <table:table-cell office:value-type="float" office:value="87" table:style-name="ce43">
            <text:p><text:s/>87<text:s/></text:p>
          </table:table-cell>
          <table:table-cell office:value-type="float" office:value="479" table:style-name="ce43">
            <text:p><text:s/>479<text:s/></text:p>
          </table:table-cell>
          <table:table-cell office:value-type="float" office:value="174" table:style-name="ce43">
            <text:p><text:s/>174<text:s/></text:p>
          </table:table-cell>
          <table:table-cell office:value-type="float" office:value="305" table:style-name="ce43">
            <text:p><text:s/>305<text:s/></text:p>
          </table:table-cell>
          <table:table-cell table:number-columns-repeated="16373"/>
        </table:table-row>
        <table:table-row table:style-name="ro5">
          <table:table-cell office:value-type="string" table:style-name="ce39">
            <text:p>發展職能</text:p>
          </table:table-cell>
          <table:table-cell office:value-type="string" table:style-name="ce40">
            <text:p>階層核心管理</text:p>
          </table:table-cell>
          <table:table-cell office:value-type="string" table:style-name="ce41">
            <text:p>基層主管人員研習班(第7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2" table:style-name="ce42">
            <text:p><text:s/>12<text:s/></text:p>
          </table:table-cell>
          <table:table-cell office:value-type="float" office:value="16" table:style-name="ce43">
            <text:p><text:s/>16<text:s/></text:p>
          </table:table-cell>
          <table:table-cell office:value-type="float" office:value="85" table:style-name="ce43">
            <text:p><text:s/>85<text:s/></text:p>
          </table:table-cell>
          <table:table-cell office:value-type="float" office:value="397" table:style-name="ce43">
            <text:p><text:s/>397<text:s/></text:p>
          </table:table-cell>
          <table:table-cell office:value-type="float" office:value="170" table:style-name="ce43">
            <text:p><text:s/>170<text:s/></text:p>
          </table:table-cell>
          <table:table-cell office:value-type="float" office:value="227" table:style-name="ce43">
            <text:p><text:s/>227<text:s/></text:p>
          </table:table-cell>
          <table:table-cell table:number-columns-repeated="16373"/>
        </table:table-row>
        <table:table-row table:style-name="ro5">
          <table:table-cell table:style-name="ce48"/>
          <table:table-cell office:value-type="string" table:style-name="ce49">
            <text:p>性平人權法制 合計</text:p>
          </table:table-cell>
          <table:table-cell table:style-name="ce50"/>
          <table:table-cell office:value-type="float" office:value="4" table:formula="of:=SUBTOTAL(9;[.D82:.D85])" table:style-name="ce51">
            <text:p><text:s/>4<text:s/></text:p>
          </table:table-cell>
          <table:table-cell office:value-type="float" office:value="185" table:formula="of:=SUBTOTAL(9;[.E82:.E85])" table:style-name="ce51">
            <text:p><text:s/>185<text:s/></text:p>
          </table:table-cell>
          <table:table-cell office:value-type="float" office:value="77" table:formula="of:=SUBTOTAL(9;[.F82:.F85])" table:style-name="ce51">
            <text:p><text:s/>77<text:s/></text:p>
          </table:table-cell>
          <table:table-cell office:value-type="float" office:value="108" table:formula="of:=SUBTOTAL(9;[.G82:.G85])" table:style-name="ce51">
            <text:p><text:s/>108<text:s/></text:p>
          </table:table-cell>
          <table:table-cell office:value-type="float" office:value="92" table:formula="of:=SUBTOTAL(9;[.H82:.H85])" table:style-name="ce51">
            <text:p><text:s/>92<text:s/></text:p>
          </table:table-cell>
          <table:table-cell office:value-type="float" office:value="1023" table:formula="of:=SUBTOTAL(9;[.I82:.I85])" table:style-name="ce51">
            <text:p><text:s/>1,023<text:s/></text:p>
          </table:table-cell>
          <table:table-cell office:value-type="float" office:value="511" table:formula="of:=SUBTOTAL(9;[.J82:.J85])" table:style-name="ce51">
            <text:p><text:s/>511<text:s/></text:p>
          </table:table-cell>
          <table:table-cell office:value-type="float" office:value="512" table:formula="of:=SUBTOTAL(9;[.K82:.K85])" table:style-name="ce51">
            <text:p><text:s/>512<text:s/></text:p>
          </table:table-cell>
          <table:table-cell table:number-columns-repeated="16373"/>
        </table:table-row>
        <table:table-row table:style-name="ro5">
          <table:table-cell office:value-type="string" table:style-name="ce39">
            <text:p>發展職能</text:p>
          </table:table-cell>
          <table:table-cell office:value-type="string" table:style-name="ce40">
            <text:p>性平人權法制</text:p>
          </table:table-cell>
          <table:table-cell office:value-type="string" table:style-name="ce41">
            <text:p>法規草擬與法制作業實務研習班(第2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5" table:style-name="ce42">
            <text:p><text:s/>15<text:s/></text:p>
          </table:table-cell>
          <table:table-cell office:value-type="float" office:value="25" table:style-name="ce43">
            <text:p><text:s/>25<text:s/></text:p>
          </table:table-cell>
          <table:table-cell office:value-type="float" office:value="7" table:style-name="ce43">
            <text:p><text:s/>7<text:s/></text:p>
          </table:table-cell>
          <table:table-cell office:value-type="float" office:value="47" table:style-name="ce43">
            <text:p><text:s/>47<text:s/></text:p>
          </table:table-cell>
          <table:table-cell office:value-type="float" office:value="18" table:style-name="ce43">
            <text:p><text:s/>18<text:s/></text:p>
          </table:table-cell>
          <table:table-cell office:value-type="float" office:value="29" table:style-name="ce43">
            <text:p><text:s/>29<text:s/></text:p>
          </table:table-cell>
          <table:table-cell table:number-columns-repeated="16373"/>
        </table:table-row>
        <table:table-row table:style-name="ro5">
          <table:table-cell office:value-type="string" table:style-name="ce39">
            <text:p>發展職能</text:p>
          </table:table-cell>
          <table:table-cell office:value-type="string" table:style-name="ce40">
            <text:p>性平人權法制</text:p>
          </table:table-cell>
          <table:table-cell office:value-type="string" table:style-name="ce41">
            <text:p>民法探析-繼承編實務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0" table:style-name="ce42">
            <text:p><text:s/>10<text:s/></text:p>
          </table:table-cell>
          <table:table-cell office:value-type="float" office:value="25" table:style-name="ce43">
            <text:p><text:s/>25<text:s/></text:p>
          </table:table-cell>
          <table:table-cell office:value-type="float" office:value="7" table:style-name="ce43">
            <text:p><text:s/>7<text:s/></text:p>
          </table:table-cell>
          <table:table-cell office:value-type="float" office:value="41" table:style-name="ce43">
            <text:p><text:s/>41<text:s/></text:p>
          </table:table-cell>
          <table:table-cell office:value-type="float" office:value="12" table:style-name="ce43">
            <text:p><text:s/>12<text:s/></text:p>
          </table:table-cell>
          <table:table-cell office:value-type="float" office:value="29" table:style-name="ce43">
            <text:p><text:s/>29<text:s/></text:p>
          </table:table-cell>
          <table:table-cell table:number-columns-repeated="16373"/>
        </table:table-row>
        <table:table-row table:style-name="ro5">
          <table:table-cell office:value-type="string" table:style-name="ce39">
            <text:p>發展職能</text:p>
          </table:table-cell>
          <table:table-cell office:value-type="string" table:style-name="ce40">
            <text:p>性平人權法制</text:p>
          </table:table-cell>
          <table:table-cell office:value-type="string" table:style-name="ce41">
            <text:p>政府採購專業人員基礎訓練班(第7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39" table:style-name="ce42">
            <text:p><text:s/>39<text:s/></text:p>
          </table:table-cell>
          <table:table-cell office:value-type="float" office:value="36" table:style-name="ce43">
            <text:p><text:s/>36<text:s/></text:p>
          </table:table-cell>
          <table:table-cell office:value-type="float" office:value="72" table:style-name="ce43">
            <text:p><text:s/>72<text:s/></text:p>
          </table:table-cell>
          <table:table-cell office:value-type="float" office:value="900" table:style-name="ce43">
            <text:p><text:s/>900<text:s/></text:p>
          </table:table-cell>
          <table:table-cell office:value-type="float" office:value="468" table:style-name="ce43">
            <text:p><text:s/>468<text:s/></text:p>
          </table:table-cell>
          <table:table-cell office:value-type="float" office:value="432" table:style-name="ce43">
            <text:p><text:s/>432<text:s/></text:p>
          </table:table-cell>
          <table:table-cell table:number-columns-repeated="16373"/>
        </table:table-row>
        <table:table-row table:style-name="ro5">
          <table:table-cell office:value-type="string" table:style-name="ce39">
            <text:p>發展職能</text:p>
          </table:table-cell>
          <table:table-cell office:value-type="string" table:style-name="ce40">
            <text:p>性平人權法制</text:p>
          </table:table-cell>
          <table:table-cell office:value-type="string" table:style-name="ce41">
            <text:p>論辯攻防-訴願答辯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3" table:style-name="ce42">
            <text:p><text:s/>13<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13" table:style-name="ce43">
            <text:p><text:s/>13<text:s/></text:p>
          </table:table-cell>
          <table:table-cell office:value-type="float" office:value="22" table:style-name="ce43">
            <text:p><text:s/>22<text:s/></text:p>
          </table:table-cell>
          <table:table-cell table:number-columns-repeated="16373"/>
        </table:table-row>
        <table:table-row table:style-name="ro5">
          <table:table-cell table:style-name="ce48"/>
          <table:table-cell office:value-type="string" table:style-name="ce49">
            <text:p>人文環境教育 合計</text:p>
          </table:table-cell>
          <table:table-cell table:style-name="ce50"/>
          <table:table-cell office:value-type="float" office:value="2" table:formula="of:=SUBTOTAL(9;[.D87:.D88])" table:style-name="ce51">
            <text:p><text:s/>2<text:s/></text:p>
          </table:table-cell>
          <table:table-cell office:value-type="float" office:value="59" table:formula="of:=SUBTOTAL(9;[.E87:.E88])" table:style-name="ce51">
            <text:p><text:s/>59<text:s/></text:p>
          </table:table-cell>
          <table:table-cell office:value-type="float" office:value="17" table:formula="of:=SUBTOTAL(9;[.F87:.F88])" table:style-name="ce51">
            <text:p><text:s/>17<text:s/></text:p>
          </table:table-cell>
          <table:table-cell office:value-type="float" office:value="42" table:formula="of:=SUBTOTAL(9;[.G87:.G88])" table:style-name="ce51">
            <text:p><text:s/>42<text:s/></text:p>
          </table:table-cell>
          <table:table-cell office:value-type="float" office:value="14" table:formula="of:=SUBTOTAL(9;[.H87:.H88])" table:style-name="ce51">
            <text:p><text:s/>14<text:s/></text:p>
          </table:table-cell>
          <table:table-cell office:value-type="float" office:value="67" table:formula="of:=SUBTOTAL(9;[.I87:.I88])" table:style-name="ce51">
            <text:p><text:s/>67<text:s/></text:p>
          </table:table-cell>
          <table:table-cell office:value-type="float" office:value="19" table:formula="of:=SUBTOTAL(9;[.J87:.J88])" table:style-name="ce51">
            <text:p><text:s/>19<text:s/></text:p>
          </table:table-cell>
          <table:table-cell office:value-type="float" office:value="48" table:formula="of:=SUBTOTAL(9;[.K87:.K88])" table:style-name="ce51">
            <text:p><text:s/>48<text:s/></text:p>
          </table:table-cell>
          <table:table-cell table:number-columns-repeated="16373"/>
        </table:table-row>
        <table:table-row table:style-name="ro5">
          <table:table-cell office:value-type="string" table:style-name="ce39">
            <text:p>發展職能</text:p>
          </table:table-cell>
          <table:table-cell office:value-type="string" table:style-name="ce40">
            <text:p>人文環境教育</text:p>
          </table:table-cell>
          <table:table-cell office:value-type="string" table:style-name="ce41">
            <text:p>田園城市小農體驗營(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6" table:style-name="ce42">
            <text:p><text:s/>6<text:s/></text:p>
          </table:table-cell>
          <table:table-cell office:value-type="float" office:value="18" table:style-name="ce43">
            <text:p><text:s/>18<text:s/></text:p>
          </table:table-cell>
          <table:table-cell office:value-type="float" office:value="8" table:style-name="ce43">
            <text:p><text:s/>8<text:s/></text:p>
          </table:table-cell>
          <table:table-cell office:value-type="float" office:value="32" table:style-name="ce43">
            <text:p><text:s/>32<text:s/></text:p>
          </table:table-cell>
          <table:table-cell office:value-type="float" office:value="8" table:style-name="ce43">
            <text:p><text:s/>8<text:s/></text:p>
          </table:table-cell>
          <table:table-cell office:value-type="float" office:value="24" table:style-name="ce43">
            <text:p><text:s/>24<text:s/></text:p>
          </table:table-cell>
          <table:table-cell table:number-columns-repeated="16373"/>
        </table:table-row>
        <table:table-row table:style-name="ro5">
          <table:table-cell office:value-type="string" table:style-name="ce39">
            <text:p>發展職能</text:p>
          </table:table-cell>
          <table:table-cell office:value-type="string" table:style-name="ce40">
            <text:p>人文環境教育</text:p>
          </table:table-cell>
          <table:table-cell office:value-type="string" table:style-name="ce41">
            <text:p>文化資產探索體驗營(第7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11" table:style-name="ce43">
            <text:p><text:s/>11<text:s/></text:p>
          </table:table-cell>
          <table:table-cell office:value-type="float" office:value="24" table:style-name="ce43">
            <text:p><text:s/>24<text:s/></text:p>
          </table:table-cell>
          <table:table-cell table:number-columns-repeated="16373"/>
        </table:table-row>
        <table:table-row table:style-name="ro5">
          <table:table-cell table:style-name="ce48"/>
          <table:table-cell office:value-type="string" table:style-name="ce49">
            <text:p>資訊語言應用 合計</text:p>
          </table:table-cell>
          <table:table-cell table:style-name="ce50"/>
          <table:table-cell office:value-type="float" office:value="8" table:formula="of:=SUBTOTAL(9;[.D90:.D97])" table:style-name="ce51">
            <text:p><text:s/>8<text:s/></text:p>
          </table:table-cell>
          <table:table-cell office:value-type="float" office:value="123" table:formula="of:=SUBTOTAL(9;[.E90:.E97])" table:style-name="ce51">
            <text:p><text:s/>123<text:s/></text:p>
          </table:table-cell>
          <table:table-cell office:value-type="float" office:value="52" table:formula="of:=SUBTOTAL(9;[.F90:.F97])" table:style-name="ce51">
            <text:p><text:s/>52<text:s/></text:p>
          </table:table-cell>
          <table:table-cell office:value-type="float" office:value="71" table:formula="of:=SUBTOTAL(9;[.G90:.G97])" table:style-name="ce51">
            <text:p><text:s/>71<text:s/></text:p>
          </table:table-cell>
          <table:table-cell office:value-type="float" office:value="217" table:formula="of:=SUBTOTAL(9;[.H90:.H97])" table:style-name="ce51">
            <text:p><text:s/>217<text:s/></text:p>
          </table:table-cell>
          <table:table-cell office:value-type="float" office:value="399" table:formula="of:=SUBTOTAL(9;[.I90:.I97])" table:style-name="ce51">
            <text:p><text:s/>399<text:s/></text:p>
          </table:table-cell>
          <table:table-cell office:value-type="float" office:value="163" table:formula="of:=SUBTOTAL(9;[.J90:.J97])" table:style-name="ce51">
            <text:p><text:s/>163<text:s/></text:p>
          </table:table-cell>
          <table:table-cell office:value-type="float" office:value="236" table:formula="of:=SUBTOTAL(9;[.K90:.K97])" table:style-name="ce51">
            <text:p><text:s/>236<text:s/></text:p>
          </table:table-cell>
          <table:table-cell table:number-columns-repeated="16373"/>
        </table:table-row>
        <table:table-row table:style-name="ro5">
          <table:table-cell office:value-type="string" table:style-name="ce39">
            <text:p>發展職能</text:p>
          </table:table-cell>
          <table:table-cell office:value-type="string" table:style-name="ce40">
            <text:p>資訊語言應用</text:p>
          </table:table-cell>
          <table:table-cell office:value-type="string" table:style-name="ce41">
            <text:p>Google Analytic分析應用基礎班(第2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17" table:style-name="ce42">
            <text:p><text:s/>17<text:s/></text:p>
          </table:table-cell>
          <table:table-cell office:value-type="float" office:value="6" table:style-name="ce43">
            <text:p><text:s/>6<text:s/></text:p>
          </table:table-cell>
          <table:table-cell office:value-type="float" office:value="18" table:style-name="ce43">
            <text:p><text:s/>18<text:s/></text:p>
          </table:table-cell>
          <table:table-cell office:value-type="float" office:value="69" table:style-name="ce43">
            <text:p><text:s/>69<text:s/></text:p>
          </table:table-cell>
          <table:table-cell office:value-type="float" office:value="51" table:style-name="ce43">
            <text:p><text:s/>51<text:s/></text:p>
          </table:table-cell>
          <table:table-cell office:value-type="float" office:value="18" table:style-name="ce43">
            <text:p><text:s/>18<text:s/></text:p>
          </table:table-cell>
          <table:table-cell table:number-columns-repeated="16373"/>
        </table:table-row>
        <table:table-row table:style-name="ro5">
          <table:table-cell office:value-type="string" table:style-name="ce39">
            <text:p>發展職能</text:p>
          </table:table-cell>
          <table:table-cell office:value-type="string" table:style-name="ce40">
            <text:p>資訊語言應用</text:p>
          </table:table-cell>
          <table:table-cell office:value-type="string" table:style-name="ce41">
            <text:p>夜間日語進階班(第2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2" table:style-name="ce42">
            <text:p><text:s/>2<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64" table:style-name="ce43">
            <text:p><text:s/>64<text:s/></text:p>
          </table:table-cell>
          <table:table-cell office:value-type="float" office:value="16" table:style-name="ce43">
            <text:p><text:s/>16<text:s/></text:p>
          </table:table-cell>
          <table:table-cell office:value-type="float" office:value="48" table:style-name="ce43">
            <text:p><text:s/>48<text:s/></text:p>
          </table:table-cell>
          <table:table-cell table:number-columns-repeated="16373"/>
        </table:table-row>
        <table:table-row table:style-name="ro5">
          <table:table-cell office:value-type="string" table:style-name="ce39">
            <text:p>發展職能</text:p>
          </table:table-cell>
          <table:table-cell office:value-type="string" table:style-name="ce40">
            <text:p>資訊語言應用</text:p>
          </table:table-cell>
          <table:table-cell office:value-type="string" table:style-name="ce41">
            <text:p>夜間英語基礎班(第2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2" table:style-name="ce42">
            <text:p><text:s/>2<text:s/></text:p>
          </table:table-cell>
          <table:table-cell office:value-type="float" office:value="3" table:style-name="ce43">
            <text:p><text:s/>3<text:s/></text:p>
          </table:table-cell>
          <table:table-cell office:value-type="float" office:value="48" table:style-name="ce43">
            <text:p><text:s/>48<text:s/></text:p>
          </table:table-cell>
          <table:table-cell office:value-type="float" office:value="40" table:style-name="ce43">
            <text:p><text:s/>40<text:s/></text:p>
          </table:table-cell>
          <table:table-cell office:value-type="float" office:value="16" table:style-name="ce43">
            <text:p><text:s/>16<text:s/></text:p>
          </table:table-cell>
          <table:table-cell office:value-type="float" office:value="24" table:style-name="ce43">
            <text:p><text:s/>24<text:s/></text:p>
          </table:table-cell>
          <table:table-cell table:number-columns-repeated="16373"/>
        </table:table-row>
        <table:table-row table:style-name="ro5">
          <table:table-cell office:value-type="string" table:style-name="ce39">
            <text:p>發展職能</text:p>
          </table:table-cell>
          <table:table-cell office:value-type="string" table:style-name="ce40">
            <text:p>資訊語言應用</text:p>
          </table:table-cell>
          <table:table-cell office:value-type="string" table:style-name="ce41">
            <text:p>英語口譯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1" table:style-name="ce42">
            <text:p><text:s/>11<text:s/></text:p>
          </table:table-cell>
          <table:table-cell office:value-type="float" office:value="22" table:style-name="ce43">
            <text:p><text:s/>22<text:s/></text:p>
          </table:table-cell>
          <table:table-cell office:value-type="float" office:value="12" table:style-name="ce43">
            <text:p><text:s/>12<text:s/></text:p>
          </table:table-cell>
          <table:table-cell office:value-type="float" office:value="66" table:style-name="ce43">
            <text:p><text:s/>66<text:s/></text:p>
          </table:table-cell>
          <table:table-cell office:value-type="float" office:value="22" table:style-name="ce43">
            <text:p><text:s/>22<text:s/></text:p>
          </table:table-cell>
          <table:table-cell office:value-type="float" office:value="44" table:style-name="ce43">
            <text:p><text:s/>44<text:s/></text:p>
          </table:table-cell>
          <table:table-cell table:number-columns-repeated="16373"/>
        </table:table-row>
        <table:table-row table:style-name="ro5">
          <table:table-cell office:value-type="string" table:style-name="ce39">
            <text:p>發展職能</text:p>
          </table:table-cell>
          <table:table-cell office:value-type="string" table:style-name="ce40">
            <text:p>資訊語言應用</text:p>
          </table:table-cell>
          <table:table-cell office:value-type="string" table:style-name="ce41">
            <text:p>大數據分析應用基礎班(第3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2" table:style-name="ce42">
            <text:p><text:s/>12<text:s/></text:p>
          </table:table-cell>
          <table:table-cell office:value-type="float" office:value="12" table:style-name="ce43">
            <text:p><text:s/>12<text:s/></text:p>
          </table:table-cell>
          <table:table-cell office:value-type="float" office:value="19" table:style-name="ce43">
            <text:p><text:s/>19<text:s/></text:p>
          </table:table-cell>
          <table:table-cell office:value-type="float" office:value="76" table:style-name="ce43">
            <text:p><text:s/>76<text:s/></text:p>
          </table:table-cell>
          <table:table-cell office:value-type="float" office:value="38" table:style-name="ce43">
            <text:p><text:s/>38<text:s/></text:p>
          </table:table-cell>
          <table:table-cell office:value-type="float" office:value="38" table:style-name="ce43">
            <text:p><text:s/>38<text:s/></text:p>
          </table:table-cell>
          <table:table-cell table:number-columns-repeated="16373"/>
        </table:table-row>
        <table:table-row table:style-name="ro5">
          <table:table-cell office:value-type="string" table:style-name="ce39">
            <text:p>發展職能</text:p>
          </table:table-cell>
          <table:table-cell office:value-type="string" table:style-name="ce40">
            <text:p>資訊語言應用</text:p>
          </table:table-cell>
          <table:table-cell office:value-type="string" table:style-name="ce41">
            <text:p>假日英語工作坊(第8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2" table:style-name="ce42">
            <text:p><text:s/>2<text:s/></text:p>
          </table:table-cell>
          <table:table-cell office:value-type="float" office:value="11" table:style-name="ce43">
            <text:p><text:s/>11<text:s/></text:p>
          </table:table-cell>
          <table:table-cell office:value-type="float" office:value="16" table:style-name="ce43">
            <text:p><text:s/>16<text:s/></text:p>
          </table:table-cell>
          <table:table-cell office:value-type="float" office:value="35" table:style-name="ce43">
            <text:p><text:s/>35<text:s/></text:p>
          </table:table-cell>
          <table:table-cell office:value-type="float" office:value="5" table:style-name="ce43">
            <text:p><text:s/>5<text:s/></text:p>
          </table:table-cell>
          <table:table-cell office:value-type="float" office:value="29" table:style-name="ce43">
            <text:p><text:s/>29<text:s/></text:p>
          </table:table-cell>
          <table:table-cell table:number-columns-repeated="16373"/>
        </table:table-row>
        <table:table-row table:style-name="ro5">
          <table:table-cell office:value-type="string" table:style-name="ce39">
            <text:p>發展職能</text:p>
          </table:table-cell>
          <table:table-cell office:value-type="string" table:style-name="ce40">
            <text:p>資訊語言應用</text:p>
          </table:table-cell>
          <table:table-cell office:value-type="string" table:style-name="ce41">
            <text:p>中高階主管英語班(第1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1" table:style-name="ce42">
            <text:p><text:s/>1<text:s/></text:p>
          </table:table-cell>
          <table:table-cell office:value-type="float" office:value="3" table:style-name="ce43">
            <text:p><text:s/>3<text:s/></text:p>
          </table:table-cell>
          <table:table-cell office:value-type="float" office:value="48" table:style-name="ce43">
            <text:p><text:s/>48<text:s/></text:p>
          </table:table-cell>
          <table:table-cell office:value-type="float" office:value="32" table:style-name="ce43">
            <text:p><text:s/>32<text:s/></text:p>
          </table:table-cell>
          <table:table-cell office:value-type="float" office:value="8" table:style-name="ce43">
            <text:p><text:s/>8<text:s/></text:p>
          </table:table-cell>
          <table:table-cell office:value-type="float" office:value="24" table:style-name="ce43">
            <text:p><text:s/>24<text:s/></text:p>
          </table:table-cell>
          <table:table-cell table:number-columns-repeated="16373"/>
        </table:table-row>
        <table:table-row table:style-name="ro5">
          <table:table-cell office:value-type="string" table:style-name="ce39">
            <text:p>發展職能</text:p>
          </table:table-cell>
          <table:table-cell office:value-type="string" table:style-name="ce40">
            <text:p>資訊語言應用</text:p>
          </table:table-cell>
          <table:table-cell office:value-type="string" table:style-name="ce41">
            <text:p>假日日語工作坊(第8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5" table:style-name="ce42">
            <text:p><text:s/>5<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1" table:style-name="ce43">
            <text:p><text:s/>11<text:s/></text:p>
          </table:table-cell>
          <table:table-cell table:number-columns-repeated="16373"/>
        </table:table-row>
        <table:table-row table:style-name="ro5">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9月11日編製<text:s/></text:p>
          </table:table-cell>
          <table:table-cell table:number-columns-repeated="16373"/>
        </table:table-row>
        <table:table-row table:style-name="ro5">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table-row>
        <table:table-row table:style-name="ro5">
          <table:table-cell office:value-type="string" table:style-name="ce58">
            <text:p>資料來源：本處教務組。</text:p>
          </table:table-cell>
          <table:table-cell table:number-columns-repeated="3" table:style-name="ce59"/>
          <table:table-cell table:style-name="ce61"/>
          <table:table-cell table:number-columns-repeated="6" table:style-name="ce59"/>
          <table:table-cell table:number-columns-repeated="16373"/>
        </table:table-row>
        <table:table-row table:style-name="ro5">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6" table:style-name="ce59"/>
          <table:table-cell table:number-columns-repeated="16373"/>
        </table:table-row>
        <table:table-row table:number-rows-repeated="1048475" table:style-name="ro5">
          <table:table-cell table:number-columns-repeated="16384"/>
        </table:table-row>
      </table:table>
      <table:table table:name="107_7" table:style-name="ta4">
        <table:table-column table:style-name="co6" table:number-columns-repeated="2"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default-cell-style-name="ce1"/>
        <table:table-column table:style-name="co4" table:number-columns-repeated="16376" table:default-cell-style-name="ce1"/>
        <table:table-row table:style-name="ro4">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4">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4">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4">
          <table:table-cell table:number-columns-repeated="2" table:style-name="ce23"/>
          <table:table-cell table:style-name="ce24"/>
          <table:table-cell office:value-type="string" table:style-name="ce22">
            <text:p>中華民國107年7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7">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style-name="ce27"/>
        </table:table-row>
        <table:table-row-group>
          <table:table-row-group>
            <table:table-row table:style-name="ro3">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4">
          <table:table-cell office:value-type="string" table:style-name="ce30">
            <text:p>總計</text:p>
          </table:table-cell>
          <table:table-cell table:style-name="ce31"/>
          <table:table-cell table:style-name="ce32"/>
          <table:table-cell office:value-type="float" office:value="80" table:formula="of:=SUBTOTAL(9;[.D9:.D94])" table:style-name="ce33">
            <text:p><text:s/>80<text:s/></text:p>
          </table:table-cell>
          <table:table-cell office:value-type="float" office:value="3597" table:formula="of:=SUBTOTAL(9;[.E9:.E94])" table:style-name="ce33">
            <text:p><text:s/>3,597<text:s/></text:p>
          </table:table-cell>
          <table:table-cell office:value-type="float" office:value="1489" table:formula="of:=SUBTOTAL(9;[.F9:.F94])" table:style-name="ce33">
            <text:p><text:s/>1,489<text:s/></text:p>
          </table:table-cell>
          <table:table-cell office:value-type="float" office:value="2108" table:formula="of:=SUBTOTAL(9;[.G9:.G94])" table:style-name="ce33">
            <text:p><text:s/>2,108<text:s/></text:p>
          </table:table-cell>
          <table:table-cell office:value-type="float" office:value="987" table:formula="of:=SUBTOTAL(9;[.H9:.H94])" table:style-name="ce33">
            <text:p><text:s/>987<text:s/></text:p>
          </table:table-cell>
          <table:table-cell office:value-type="float" office:value="7212" table:formula="of:=SUBTOTAL(9;[.I9:.I94])" table:style-name="ce33">
            <text:p><text:s/>7,212<text:s/></text:p>
          </table:table-cell>
          <table:table-cell office:value-type="float" office:value="2931" table:formula="of:=SUBTOTAL(9;[.J9:.J94])" table:style-name="ce33">
            <text:p><text:s/>2,931<text:s/></text:p>
          </table:table-cell>
          <table:table-cell office:value-type="float" office:value="4281" table:formula="of:=SUBTOTAL(9;[.K9:.K94])" table:style-name="ce33">
            <text:p><text:s/>4,281<text:s/></text:p>
          </table:table-cell>
          <table:table-cell table:number-columns-repeated="16373" table:style-name="ce34"/>
        </table:table-row>
        <table:table-row-group>
          <table:table-row table:style-name="ro4">
            <table:table-cell office:value-type="string" table:style-name="ce35">
              <text:p>策略主題 合計</text:p>
            </table:table-cell>
            <table:table-cell table:style-name="ce36"/>
            <table:table-cell table:style-name="ce37"/>
            <table:table-cell office:value-type="float" office:value="16" table:formula="of:=SUBTOTAL(9;[.D9:.D24])" table:style-name="ce38">
              <text:p><text:s/>16<text:s/></text:p>
            </table:table-cell>
            <table:table-cell office:value-type="float" office:value="618" table:formula="of:=SUBTOTAL(9;[.E9:.E24])" table:style-name="ce38">
              <text:p><text:s/>618<text:s/></text:p>
            </table:table-cell>
            <table:table-cell office:value-type="float" office:value="314" table:formula="of:=SUBTOTAL(9;[.F9:.F24])" table:style-name="ce38">
              <text:p><text:s/>314<text:s/></text:p>
            </table:table-cell>
            <table:table-cell office:value-type="float" office:value="304" table:formula="of:=SUBTOTAL(9;[.G9:.G24])" table:style-name="ce38">
              <text:p><text:s/>304<text:s/></text:p>
            </table:table-cell>
            <table:table-cell office:value-type="float" office:value="148" table:formula="of:=SUBTOTAL(9;[.H9:.H24])" table:style-name="ce38">
              <text:p><text:s/>148<text:s/></text:p>
            </table:table-cell>
            <table:table-cell office:value-type="float" office:value="772" table:formula="of:=SUBTOTAL(9;[.I9:.I24])" table:style-name="ce38">
              <text:p><text:s/>772<text:s/></text:p>
            </table:table-cell>
            <table:table-cell office:value-type="float" office:value="347" table:formula="of:=SUBTOTAL(9;[.J9:.J24])" table:style-name="ce38">
              <text:p><text:s/>347<text:s/></text:p>
            </table:table-cell>
            <table:table-cell office:value-type="float" office:value="425" table:formula="of:=SUBTOTAL(9;[.K9:.K24])" table:style-name="ce38">
              <text:p><text:s/>425<text:s/></text:p>
            </table:table-cell>
            <table:table-cell table:number-columns-repeated="16373" table:style-name="ce34"/>
          </table:table-row>
          <table:table-row-group>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土地登記實務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3" table:style-name="ce42">
                <text:p><text:s/>13<text:s/></text:p>
              </table:table-cell>
              <table:table-cell office:value-type="float" office:value="15" table:style-name="ce43">
                <text:p><text:s/>15<text:s/></text:p>
              </table:table-cell>
              <table:table-cell office:value-type="float" office:value="32" table:style-name="ce43">
                <text:p><text:s/>32<text:s/></text:p>
              </table:table-cell>
              <table:table-cell office:value-type="float" office:value="149" table:style-name="ce43">
                <text:p><text:s/>149<text:s/></text:p>
              </table:table-cell>
              <table:table-cell office:value-type="float" office:value="69" table:style-name="ce43">
                <text:p><text:s/>69<text:s/></text:p>
              </table:table-cell>
              <table:table-cell office:value-type="float" office:value="80" table:style-name="ce43">
                <text:p><text:s/>8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原住民文化采風研習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9" table:style-name="ce42">
                <text:p><text:s/>9<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9" table:style-name="ce43">
                <text:p><text:s/>39<text:s/></text:p>
              </table:table-cell>
              <table:table-cell office:value-type="float" office:value="9" table:style-name="ce43">
                <text:p><text:s/>9<text:s/></text:p>
              </table:table-cell>
              <table:table-cell office:value-type="float" office:value="30" table:style-name="ce43">
                <text:p><text:s/>3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公害稽查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4" table:style-name="ce42">
                <text:p><text:s/>14<text:s/></text:p>
              </table:table-cell>
              <table:table-cell office:value-type="float" office:value="11" table:style-name="ce43">
                <text:p><text:s/>11<text:s/></text:p>
              </table:table-cell>
              <table:table-cell office:value-type="float" office:value="12" table:style-name="ce43">
                <text:p><text:s/>12<text:s/></text:p>
              </table:table-cell>
              <table:table-cell office:value-type="float" office:value="50" table:style-name="ce43">
                <text:p><text:s/>50<text:s/></text:p>
              </table:table-cell>
              <table:table-cell office:value-type="float" office:value="28" table:style-name="ce43">
                <text:p><text:s/>28<text:s/></text:p>
              </table:table-cell>
              <table:table-cell office:value-type="float" office:value="22" table:style-name="ce43">
                <text:p><text:s/>22<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4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53" table:style-name="ce42">
                <text:p><text:s/>53<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7" table:style-name="ce43">
                <text:p><text:s/>37<text:s/></text:p>
              </table:table-cell>
              <table:table-cell office:value-type="float" office:value="35" table:style-name="ce43">
                <text:p><text:s/>35<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5期)</text:p>
              </table:table-cell>
              <table:table-cell office:value-type="float" office:value="1" table:style-name="ce42">
                <text:p><text:s/>1<text:s/></text:p>
              </table:table-cell>
              <table:table-cell office:value-type="float" office:value="63" table:style-name="ce42">
                <text:p><text:s/>63<text:s/></text:p>
              </table:table-cell>
              <table:table-cell office:value-type="float" office:value="60" table:style-name="ce42">
                <text:p><text:s/>60<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42" table:style-name="ce43">
                <text:p><text:s/>42<text:s/></text:p>
              </table:table-cell>
              <table:table-cell office:value-type="float" office:value="40" table:style-name="ce43">
                <text:p><text:s/>40<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微軟MOS Excel(2016) Core認證班(第4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1" table:style-name="ce42">
                <text:p><text:s/>1<text:s/></text:p>
              </table:table-cell>
              <table:table-cell office:value-type="float" office:value="7" table:style-name="ce43">
                <text:p><text:s/>7<text:s/></text:p>
              </table:table-cell>
              <table:table-cell office:value-type="float" office:value="15" table:style-name="ce43">
                <text:p><text:s/>15<text:s/></text:p>
              </table:table-cell>
              <table:table-cell office:value-type="float" office:value="21" table:formula="of:=INT([.J14]+[.K14])" table:style-name="ce43">
                <text:p><text:s/>21<text:s/></text:p>
              </table:table-cell>
              <table:table-cell office:value-type="float" office:value="3" table:formula="of:=INT([.$H14]*[.F14]/6+0.5)" table:style-name="ce43">
                <text:p><text:s/>3<text:s/></text:p>
              </table:table-cell>
              <table:table-cell office:value-type="float" office:value="18" table:formula="of:=INT([.$H14]*[.G14]/6+0.5)" table:style-name="ce43">
                <text:p><text:s/>18<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微軟MOS Excel(2016) Core認證班(第5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7" table:style-name="ce42">
                <text:p><text:s/>7<text:s/></text:p>
              </table:table-cell>
              <table:table-cell office:value-type="float" office:value="10" table:style-name="ce43">
                <text:p><text:s/>10<text:s/></text:p>
              </table:table-cell>
              <table:table-cell office:value-type="float" office:value="15" table:style-name="ce43">
                <text:p><text:s/>15<text:s/></text:p>
              </table:table-cell>
              <table:table-cell office:value-type="float" office:value="43" table:style-name="ce43">
                <text:p><text:s/>43<text:s/></text:p>
              </table:table-cell>
              <table:table-cell office:value-type="float" office:value="18" table:style-name="ce43">
                <text:p><text:s/>18<text:s/></text:p>
              </table:table-cell>
              <table:table-cell office:value-type="float" office:value="25" table:style-name="ce43">
                <text:p><text:s/>2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微軟MOS Excel(2016) Core認證班(第6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4" table:style-name="ce42">
                <text:p><text:s/>4<text:s/></text:p>
              </table:table-cell>
              <table:table-cell office:value-type="float" office:value="14" table:style-name="ce43">
                <text:p><text:s/>14<text:s/></text:p>
              </table:table-cell>
              <table:table-cell office:value-type="float" office:value="15" table:style-name="ce43">
                <text:p><text:s/>15<text:s/></text:p>
              </table:table-cell>
              <table:table-cell office:value-type="float" office:value="45" table:style-name="ce43">
                <text:p><text:s/>45<text:s/></text:p>
              </table:table-cell>
              <table:table-cell office:value-type="float" office:value="10" table:style-name="ce43">
                <text:p><text:s/>10<text:s/></text:p>
              </table:table-cell>
              <table:table-cell office:value-type="float" office:value="35" table:style-name="ce43">
                <text:p><text:s/>3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社工人身安全暨健康促進班(危機敏感度暨防身訓練)(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9" table:style-name="ce42">
                <text:p><text:s/>9<text:s/></text:p>
              </table:table-cell>
              <table:table-cell office:value-type="float" office:value="36" table:style-name="ce43">
                <text:p><text:s/>36<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9" table:style-name="ce43">
                <text:p><text:s/>9<text:s/></text:p>
              </table:table-cell>
              <table:table-cell office:value-type="float" office:value="36" table:style-name="ce43">
                <text:p><text:s/>36<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社工人身安全訓練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0" table:style-name="ce42">
                <text:p><text:s/>10<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30" table:style-name="ce43">
                <text:p><text:s/>3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社工人身安全訓練班(第2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6" table:style-name="ce42">
                <text:p><text:s/>6<text:s/></text:p>
              </table:table-cell>
              <table:table-cell office:value-type="float" office:value="47" table:style-name="ce43">
                <text:p><text:s/>47<text:s/></text:p>
              </table:table-cell>
              <table:table-cell office:value-type="float" office:value="6" table:style-name="ce43">
                <text:p><text:s/>6<text:s/></text:p>
              </table:table-cell>
              <table:table-cell office:value-type="float" office:value="53" table:style-name="ce43">
                <text:p><text:s/>53<text:s/></text:p>
              </table:table-cell>
              <table:table-cell office:value-type="float" office:value="6" table:style-name="ce43">
                <text:p><text:s/>6<text:s/></text:p>
              </table:table-cell>
              <table:table-cell office:value-type="float" office:value="47" table:style-name="ce43">
                <text:p><text:s/>47<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社工人身安全訓練班(第3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10" table:style-name="ce42">
                <text:p><text:s/>10<text:s/></text:p>
              </table:table-cell>
              <table:table-cell office:value-type="float" office:value="38" table:style-name="ce43">
                <text:p><text:s/>38<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10" table:style-name="ce43">
                <text:p><text:s/>10<text:s/></text:p>
              </table:table-cell>
              <table:table-cell office:value-type="float" office:value="38" table:style-name="ce43">
                <text:p><text:s/>38<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公共工程安全衛生教育訓練班(第1期)</text:p>
              </table:table-cell>
              <table:table-cell office:value-type="float" office:value="1" table:style-name="ce42">
                <text:p><text:s/>1<text:s/></text:p>
              </table:table-cell>
              <table:table-cell office:value-type="float" office:value="76" table:style-name="ce42">
                <text:p><text:s/>76<text:s/></text:p>
              </table:table-cell>
              <table:table-cell office:value-type="float" office:value="56" table:style-name="ce42">
                <text:p><text:s/>56<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76" table:style-name="ce43">
                <text:p><text:s/>76<text:s/></text:p>
              </table:table-cell>
              <table:table-cell office:value-type="float" office:value="56" table:style-name="ce43">
                <text:p><text:s/>56<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聞稿寫作研習班(衛生局)(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0" table:style-name="ce42">
                <text:p><text:s/>10<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10" table:style-name="ce43">
                <text:p><text:s/>10<text:s/></text:p>
              </table:table-cell>
              <table:table-cell office:value-type="float" office:value="25" table:style-name="ce43">
                <text:p><text:s/>2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職業安全衛生教育訓練班（都發局）(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6" table:style-name="ce42">
                <text:p><text:s/>16<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16" table:style-name="ce43">
                <text:p><text:s/>16<text:s/></text:p>
              </table:table-cell>
              <table:table-cell office:value-type="float" office:value="15" table:style-name="ce43">
                <text:p><text:s/>1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紅火蟻與小黑蚊防治實務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36" table:style-name="ce42">
                <text:p><text:s/>36<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8" table:style-name="ce43">
                <text:p><text:s/>18<text:s/></text:p>
              </table:table-cell>
              <table:table-cell office:value-type="float" office:value="0" table:style-name="ce43">
                <text:p><text:s/>-<text:s/></text:p>
              </table:table-cell>
              <table:table-cell table:number-columns-repeated="16373" table:style-name="ce34"/>
            </table:table-row>
          </table:table-row-group>
          <table:table-row table:style-name="ro4">
            <table:table-cell office:value-type="string" table:style-name="ce35">
              <text:p>專業職能 合計</text:p>
            </table:table-cell>
            <table:table-cell table:style-name="ce36"/>
            <table:table-cell table:style-name="ce37"/>
            <table:table-cell office:value-type="float" office:value="44" table:formula="of:=SUBTOTAL(9;[.D26:.D69])" table:style-name="ce38">
              <text:p><text:s/>44<text:s/></text:p>
            </table:table-cell>
            <table:table-cell office:value-type="float" office:value="2203" table:formula="of:=SUBTOTAL(9;[.E26:.E69])" table:style-name="ce38">
              <text:p><text:s/>2,203<text:s/></text:p>
            </table:table-cell>
            <table:table-cell office:value-type="float" office:value="827" table:formula="of:=SUBTOTAL(9;[.F26:.F69])" table:style-name="ce38">
              <text:p><text:s/>827<text:s/></text:p>
            </table:table-cell>
            <table:table-cell office:value-type="float" office:value="1376" table:formula="of:=SUBTOTAL(9;[.G26:.G69])" table:style-name="ce38">
              <text:p><text:s/>1,376<text:s/></text:p>
            </table:table-cell>
            <table:table-cell office:value-type="float" office:value="347" table:formula="of:=SUBTOTAL(9;[.H26:.H69])" table:style-name="ce38">
              <text:p><text:s/>347<text:s/></text:p>
            </table:table-cell>
            <table:table-cell office:value-type="float" office:value="3590" table:formula="of:=SUBTOTAL(9;[.I26:.I69])" table:style-name="ce38">
              <text:p><text:s/>3,590<text:s/></text:p>
            </table:table-cell>
            <table:table-cell office:value-type="float" office:value="1263" table:formula="of:=SUBTOTAL(9;[.J26:.J69])" table:style-name="ce38">
              <text:p><text:s/>1,263<text:s/></text:p>
            </table:table-cell>
            <table:table-cell office:value-type="float" office:value="2327" table:formula="of:=SUBTOTAL(9;[.K26:.K69])" table:style-name="ce38">
              <text:p><text:s/>2,327<text:s/></text:p>
            </table:table-cell>
            <table:table-cell table:number-columns-repeated="16373" table:style-name="ce34"/>
          </table:table-row>
          <table:table-row-group>
            <table:table-row table:style-name="ro4">
              <table:table-cell office:value-type="string" table:style-name="ce39">
                <text:p>專業職能</text:p>
              </table:table-cell>
              <table:table-cell office:value-type="string" table:style-name="ce40">
                <text:p>臺北市政府地政局</text:p>
              </table:table-cell>
              <table:table-cell office:value-type="string" table:style-name="ce41">
                <text:p>幸福臺北房地通研習班(第1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9" table:style-name="ce42">
                <text:p><text:s/>9<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11" table:formula="of:=INT([.J26]+[.K26])" table:style-name="ce43">
                <text:p><text:s/>11<text:s/></text:p>
              </table:table-cell>
              <table:table-cell office:value-type="float" office:value="5" table:formula="of:=INT([.$H26]*[.F26]/6+0.5)" table:style-name="ce43">
                <text:p><text:s/>5<text:s/></text:p>
              </table:table-cell>
              <table:table-cell office:value-type="float" office:value="6" table:formula="of:=INT([.$H26]*[.G26]/6+0.5)" table:style-name="ce43">
                <text:p><text:s/>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地政局</text:p>
              </table:table-cell>
              <table:table-cell office:value-type="string" table:style-name="ce41">
                <text:p>房東房客必知-首部租賃專法簡介研習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4" table:style-name="ce42">
                <text:p><text:s/>14<text:s/></text:p>
              </table:table-cell>
              <table:table-cell office:value-type="float" office:value="19" table:style-name="ce43">
                <text:p><text:s/>19<text:s/></text:p>
              </table:table-cell>
              <table:table-cell office:value-type="float" office:value="2" table:style-name="ce43">
                <text:p><text:s/>2<text:s/></text:p>
              </table:table-cell>
              <table:table-cell office:value-type="float" office:value="11" table:style-name="ce43">
                <text:p><text:s/>11<text:s/></text:p>
              </table:table-cell>
              <table:table-cell office:value-type="float" office:value="5" table:style-name="ce43">
                <text:p><text:s/>5<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客家事務委員會</text:p>
              </table:table-cell>
              <table:table-cell office:value-type="string" table:style-name="ce41">
                <text:p>客語認證初級班(第1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2" table:style-name="ce42">
                <text:p><text:s/>2<text:s/></text:p>
              </table:table-cell>
              <table:table-cell office:value-type="float" office:value="6" table:style-name="ce43">
                <text:p><text:s/>6<text:s/></text:p>
              </table:table-cell>
              <table:table-cell office:value-type="float" office:value="24" table:style-name="ce43">
                <text:p><text:s/>24<text:s/></text:p>
              </table:table-cell>
              <table:table-cell office:value-type="float" office:value="32" table:style-name="ce43">
                <text:p><text:s/>32<text:s/></text:p>
              </table:table-cell>
              <table:table-cell office:value-type="float" office:value="8" table:style-name="ce43">
                <text:p><text:s/>8<text:s/></text:p>
              </table:table-cell>
              <table:table-cell office:value-type="float" office:value="24" table:style-name="ce43">
                <text:p><text:s/>2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加強基層工程人員品質管理訓練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36" table:style-name="ce42">
                <text:p><text:s/>36<text:s/></text:p>
              </table:table-cell>
              <table:table-cell office:value-type="float" office:value="9" table:style-name="ce43">
                <text:p><text:s/>9<text:s/></text:p>
              </table:table-cell>
              <table:table-cell office:value-type="float" office:value="30" table:style-name="ce43">
                <text:p><text:s/>30<text:s/></text:p>
              </table:table-cell>
              <table:table-cell office:value-type="float" office:value="225" table:style-name="ce43">
                <text:p><text:s/>225<text:s/></text:p>
              </table:table-cell>
              <table:table-cell office:value-type="float" office:value="180" table:style-name="ce43">
                <text:p><text:s/>180<text:s/></text:p>
              </table:table-cell>
              <table:table-cell office:value-type="float" office:value="45" table:style-name="ce43">
                <text:p><text:s/>4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採購作業入門研習班(第1期)</text:p>
              </table:table-cell>
              <table:table-cell office:value-type="float" office:value="1" table:style-name="ce42">
                <text:p><text:s/>1<text:s/></text:p>
              </table:table-cell>
              <table:table-cell office:value-type="float" office:value="66" table:style-name="ce42">
                <text:p><text:s/>66<text:s/></text:p>
              </table:table-cell>
              <table:table-cell office:value-type="float" office:value="22" table:style-name="ce42">
                <text:p><text:s/>22<text:s/></text:p>
              </table:table-cell>
              <table:table-cell office:value-type="float" office:value="44" table:style-name="ce43">
                <text:p><text:s/>44<text:s/></text:p>
              </table:table-cell>
              <table:table-cell office:value-type="float" office:value="12" table:style-name="ce43">
                <text:p><text:s/>12<text:s/></text:p>
              </table:table-cell>
              <table:table-cell office:value-type="float" office:value="132" table:style-name="ce43">
                <text:p><text:s/>132<text:s/></text:p>
              </table:table-cell>
              <table:table-cell office:value-type="float" office:value="44" table:style-name="ce43">
                <text:p><text:s/>44<text:s/></text:p>
              </table:table-cell>
              <table:table-cell office:value-type="float" office:value="88" table:style-name="ce43">
                <text:p><text:s/>8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採購作業入門研習班(第2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17" table:style-name="ce42">
                <text:p><text:s/>17<text:s/></text:p>
              </table:table-cell>
              <table:table-cell office:value-type="float" office:value="36" table:style-name="ce43">
                <text:p><text:s/>36<text:s/></text:p>
              </table:table-cell>
              <table:table-cell office:value-type="float" office:value="12" table:style-name="ce43">
                <text:p><text:s/>12<text:s/></text:p>
              </table:table-cell>
              <table:table-cell office:value-type="float" office:value="106" table:style-name="ce43">
                <text:p><text:s/>106<text:s/></text:p>
              </table:table-cell>
              <table:table-cell office:value-type="float" office:value="34" table:style-name="ce43">
                <text:p><text:s/>34<text:s/></text:p>
              </table:table-cell>
              <table:table-cell office:value-type="float" office:value="72" table:style-name="ce43">
                <text:p><text:s/>7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採購履約爭議處理研習班(第1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51" table:style-name="ce42">
                <text:p><text:s/>51<text:s/></text:p>
              </table:table-cell>
              <table:table-cell office:value-type="float" office:value="60" table:style-name="ce43">
                <text:p><text:s/>60<text:s/></text:p>
              </table:table-cell>
              <table:table-cell office:value-type="float" office:value="6" table:style-name="ce43">
                <text:p><text:s/>6<text:s/></text:p>
              </table:table-cell>
              <table:table-cell office:value-type="float" office:value="111" table:style-name="ce43">
                <text:p><text:s/>111<text:s/></text:p>
              </table:table-cell>
              <table:table-cell office:value-type="float" office:value="51" table:style-name="ce43">
                <text:p><text:s/>51<text:s/></text:p>
              </table:table-cell>
              <table:table-cell office:value-type="float" office:value="60" table:style-name="ce43">
                <text:p><text:s/>6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教育局</text:p>
              </table:table-cell>
              <table:table-cell office:value-type="string" table:style-name="ce41">
                <text:p>軍訓教官暑期工作研習班(第1期)</text:p>
              </table:table-cell>
              <table:table-cell office:value-type="float" office:value="1" table:style-name="ce42">
                <text:p><text:s/>1<text:s/></text:p>
              </table:table-cell>
              <table:table-cell office:value-type="float" office:value="244" table:style-name="ce42">
                <text:p><text:s/>244<text:s/></text:p>
              </table:table-cell>
              <table:table-cell office:value-type="float" office:value="177" table:style-name="ce42">
                <text:p><text:s/>177<text:s/></text:p>
              </table:table-cell>
              <table:table-cell office:value-type="float" office:value="67" table:style-name="ce43">
                <text:p><text:s/>67<text:s/></text:p>
              </table:table-cell>
              <table:table-cell office:value-type="float" office:value="14" table:style-name="ce43">
                <text:p><text:s/>14<text:s/></text:p>
              </table:table-cell>
              <table:table-cell office:value-type="float" office:value="569" table:style-name="ce43">
                <text:p><text:s/>569<text:s/></text:p>
              </table:table-cell>
              <table:table-cell office:value-type="float" office:value="413" table:style-name="ce43">
                <text:p><text:s/>413<text:s/></text:p>
              </table:table-cell>
              <table:table-cell office:value-type="float" office:value="156" table:style-name="ce43">
                <text:p><text:s/>15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教育局</text:p>
              </table:table-cell>
              <table:table-cell office:value-type="string" table:style-name="ce41">
                <text:p>學校護理人員專業知能研習班(第1期)</text:p>
              </table:table-cell>
              <table:table-cell office:value-type="float" office:value="1" table:style-name="ce42">
                <text:p><text:s/>1<text:s/></text:p>
              </table:table-cell>
              <table:table-cell office:value-type="float" office:value="225" table:style-name="ce42">
                <text:p><text:s/>225<text:s/></text:p>
              </table:table-cell>
              <table:table-cell office:value-type="float" office:value="0" table:style-name="ce42">
                <text:p><text:s/>-<text:s/></text:p>
              </table:table-cell>
              <table:table-cell office:value-type="float" office:value="225" table:style-name="ce43">
                <text:p><text:s/>225<text:s/></text:p>
              </table:table-cell>
              <table:table-cell office:value-type="float" office:value="19" table:style-name="ce43">
                <text:p><text:s/>19<text:s/></text:p>
              </table:table-cell>
              <table:table-cell office:value-type="float" office:value="713" table:style-name="ce43">
                <text:p><text:s/>713<text:s/></text:p>
              </table:table-cell>
              <table:table-cell office:value-type="float" office:value="0" table:style-name="ce43">
                <text:p><text:s/>-<text:s/></text:p>
              </table:table-cell>
              <table:table-cell office:value-type="float" office:value="713" table:style-name="ce43">
                <text:p><text:s/>7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教育局</text:p>
              </table:table-cell>
              <table:table-cell office:value-type="string" table:style-name="ce41">
                <text:p>學校護理人員專業知能研習班(第2期)</text:p>
              </table:table-cell>
              <table:table-cell office:value-type="float" office:value="1" table:style-name="ce42">
                <text:p><text:s/>1<text:s/></text:p>
              </table:table-cell>
              <table:table-cell office:value-type="float" office:value="107" table:style-name="ce42">
                <text:p><text:s/>107<text:s/></text:p>
              </table:table-cell>
              <table:table-cell office:value-type="float" office:value="0" table:style-name="ce42">
                <text:p><text:s/>-<text:s/></text:p>
              </table:table-cell>
              <table:table-cell office:value-type="float" office:value="107" table:style-name="ce43">
                <text:p><text:s/>107<text:s/></text:p>
              </table:table-cell>
              <table:table-cell office:value-type="float" office:value="19" table:style-name="ce43">
                <text:p><text:s/>19<text:s/></text:p>
              </table:table-cell>
              <table:table-cell office:value-type="float" office:value="339" table:style-name="ce43">
                <text:p><text:s/>339<text:s/></text:p>
              </table:table-cell>
              <table:table-cell office:value-type="float" office:value="0" table:style-name="ce43">
                <text:p><text:s/>-<text:s/></text:p>
              </table:table-cell>
              <table:table-cell office:value-type="float" office:value="339" table:style-name="ce43">
                <text:p><text:s/>33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民政局</text:p>
              </table:table-cell>
              <table:table-cell office:value-type="string" table:style-name="ce41">
                <text:p>國民身分證人貌圖像辨識研習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2" table:style-name="ce42">
                <text:p><text:s/>12<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9" table:style-name="ce43">
                <text:p><text:s/>39<text:s/></text:p>
              </table:table-cell>
              <table:table-cell office:value-type="float" office:value="12" table:style-name="ce43">
                <text:p><text:s/>12<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手語話務人員手語能力再加強研習班(第7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4" table:style-name="ce42">
                <text:p><text:s/>4<text:s/></text:p>
              </table:table-cell>
              <table:table-cell office:value-type="float" office:value="11" table:style-name="ce43">
                <text:p><text:s/>11<text:s/></text:p>
              </table:table-cell>
              <table:table-cell office:value-type="float" office:value="4" table:style-name="ce43">
                <text:p><text:s/>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關鍵策略績效評核指標(KPI)訂定教育訓練工作坊(第3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22" table:style-name="ce42">
                <text:p><text:s/>22<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46" table:style-name="ce43">
                <text:p><text:s/>46<text:s/></text:p>
              </table:table-cell>
              <table:table-cell office:value-type="float" office:value="26" table:style-name="ce43">
                <text:p><text:s/>26<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關鍵策略績效評核指標(KPI)訂定教育訓練工作坊(第4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13" table:style-name="ce42">
                <text:p><text:s/>13<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56" table:style-name="ce43">
                <text:p><text:s/>56<text:s/></text:p>
              </table:table-cell>
              <table:table-cell office:value-type="float" office:value="15" table:style-name="ce43">
                <text:p><text:s/>15<text:s/></text:p>
              </table:table-cell>
              <table:table-cell office:value-type="float" office:value="41" table:style-name="ce43">
                <text:p><text:s/>4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全面小e化標竿學習(第1期)</text:p>
              </table:table-cell>
              <table:table-cell office:value-type="float" office:value="1" table:style-name="ce42">
                <text:p><text:s/>1<text:s/></text:p>
              </table:table-cell>
              <table:table-cell office:value-type="float" office:value="91" table:style-name="ce42">
                <text:p><text:s/>91<text:s/></text:p>
              </table:table-cell>
              <table:table-cell office:value-type="float" office:value="36" table:style-name="ce42">
                <text:p><text:s/>36<text:s/></text:p>
              </table:table-cell>
              <table:table-cell office:value-type="float" office:value="55" table:style-name="ce43">
                <text:p><text:s/>55<text:s/></text:p>
              </table:table-cell>
              <table:table-cell office:value-type="float" office:value="3" table:style-name="ce43">
                <text:p><text:s/>3<text:s/></text:p>
              </table:table-cell>
              <table:table-cell office:value-type="float" office:value="46" table:style-name="ce43">
                <text:p><text:s/>46<text:s/></text:p>
              </table:table-cell>
              <table:table-cell office:value-type="float" office:value="18" table:style-name="ce43">
                <text:p><text:s/>18<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社會局</text:p>
              </table:table-cell>
              <table:table-cell office:value-type="string" table:style-name="ce41">
                <text:p>戰時災民收容救濟站常年訓練研習班(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8" table:style-name="ce42">
                <text:p><text:s/>18<text:s/></text:p>
              </table:table-cell>
              <table:table-cell office:value-type="float" office:value="56" table:style-name="ce43">
                <text:p><text:s/>56<text:s/></text:p>
              </table:table-cell>
              <table:table-cell office:value-type="float" office:value="4" table:style-name="ce43">
                <text:p><text:s/>4<text:s/></text:p>
              </table:table-cell>
              <table:table-cell office:value-type="float" office:value="49" table:style-name="ce43">
                <text:p><text:s/>49<text:s/></text:p>
              </table:table-cell>
              <table:table-cell office:value-type="float" office:value="12" table:style-name="ce43">
                <text:p><text:s/>12<text:s/></text:p>
              </table:table-cell>
              <table:table-cell office:value-type="float" office:value="37" table:style-name="ce43">
                <text:p><text:s/>3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社會局</text:p>
              </table:table-cell>
              <table:table-cell office:value-type="string" table:style-name="ce41">
                <text:p>戰時災民收容救濟站常年訓練研習班(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3" table:style-name="ce42">
                <text:p><text:s/>13<text:s/></text:p>
              </table:table-cell>
              <table:table-cell office:value-type="float" office:value="61" table:style-name="ce43">
                <text:p><text:s/>61<text:s/></text:p>
              </table:table-cell>
              <table:table-cell office:value-type="float" office:value="4" table:style-name="ce43">
                <text:p><text:s/>4<text:s/></text:p>
              </table:table-cell>
              <table:table-cell office:value-type="float" office:value="50" table:formula="of:=INT([.J42]+[.K42])" table:style-name="ce43">
                <text:p><text:s/>50<text:s/></text:p>
              </table:table-cell>
              <table:table-cell office:value-type="float" office:value="9" table:formula="of:=INT([.$H42]*[.F42]/6+0.5)" table:style-name="ce43">
                <text:p><text:s/>9<text:s/></text:p>
              </table:table-cell>
              <table:table-cell office:value-type="float" office:value="41" table:formula="of:=INT([.$H42]*[.G42]/6+0.5)" table:style-name="ce43">
                <text:p><text:s/>4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社會局</text:p>
              </table:table-cell>
              <table:table-cell office:value-type="string" table:style-name="ce41">
                <text:p>身心障礙者福利業務專業訓練進階班(第1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8" table:style-name="ce42">
                <text:p><text:s/>8<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3" table:style-name="ce43">
                <text:p><text:s/>43<text:s/></text:p>
              </table:table-cell>
              <table:table-cell office:value-type="float" office:value="8" table:style-name="ce43">
                <text:p><text:s/>8<text:s/></text:p>
              </table:table-cell>
              <table:table-cell office:value-type="float" office:value="35" table:style-name="ce43">
                <text:p><text:s/>3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社會局</text:p>
              </table:table-cell>
              <table:table-cell office:value-type="string" table:style-name="ce41">
                <text:p>國際身心障礙者權利公約(CRPD)概論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14" table:style-name="ce42">
                <text:p><text:s/>14<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14" table:style-name="ce43">
                <text:p><text:s/>14<text:s/></text:p>
              </table:table-cell>
              <table:table-cell office:value-type="float" office:value="30" table:style-name="ce43">
                <text:p><text:s/>3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醫事專業長照服務人力培訓課程Level I(共同課程)(第3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8" table:style-name="ce42">
                <text:p><text:s/>8<text:s/></text:p>
              </table:table-cell>
              <table:table-cell office:value-type="float" office:value="44" table:style-name="ce43">
                <text:p><text:s/>44<text:s/></text:p>
              </table:table-cell>
              <table:table-cell office:value-type="float" office:value="18" table:style-name="ce43">
                <text:p><text:s/>18<text:s/></text:p>
              </table:table-cell>
              <table:table-cell office:value-type="float" office:value="156" table:style-name="ce43">
                <text:p><text:s/>156<text:s/></text:p>
              </table:table-cell>
              <table:table-cell office:value-type="float" office:value="24" table:style-name="ce43">
                <text:p><text:s/>24<text:s/></text:p>
              </table:table-cell>
              <table:table-cell office:value-type="float" office:value="132" table:style-name="ce43">
                <text:p><text:s/>13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文書處理講習班(衛生局)(第2期)</text:p>
              </table:table-cell>
              <table:table-cell office:value-type="float" office:value="1" table:style-name="ce42">
                <text:p><text:s/>1<text:s/></text:p>
              </table:table-cell>
              <table:table-cell office:value-type="float" office:value="73" table:style-name="ce42">
                <text:p><text:s/>73<text:s/></text:p>
              </table:table-cell>
              <table:table-cell office:value-type="float" office:value="16" table:style-name="ce42">
                <text:p><text:s/>16<text:s/></text:p>
              </table:table-cell>
              <table:table-cell office:value-type="float" office:value="57" table:style-name="ce43">
                <text:p><text:s/>57<text:s/></text:p>
              </table:table-cell>
              <table:table-cell office:value-type="float" office:value="6" table:style-name="ce43">
                <text:p><text:s/>6<text:s/></text:p>
              </table:table-cell>
              <table:table-cell office:value-type="float" office:value="73" table:style-name="ce43">
                <text:p><text:s/>73<text:s/></text:p>
              </table:table-cell>
              <table:table-cell office:value-type="float" office:value="16" table:style-name="ce43">
                <text:p><text:s/>16<text:s/></text:p>
              </table:table-cell>
              <table:table-cell office:value-type="float" office:value="57" table:style-name="ce43">
                <text:p><text:s/>5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防身術訓練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3" table:style-name="ce42">
                <text:p><text:s/>3<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18" table:formula="of:=INT([.J47]+[.K47])" table:style-name="ce43">
                <text:p><text:s/>18<text:s/></text:p>
              </table:table-cell>
              <table:table-cell office:value-type="float" office:value="2" table:formula="of:=INT([.$H47]*[.F47]/6+0.5)" table:style-name="ce43">
                <text:p><text:s/>2<text:s/></text:p>
              </table:table-cell>
              <table:table-cell office:value-type="float" office:value="16" table:formula="of:=INT([.$H47]*[.G47]/6+0.5)" table:style-name="ce43">
                <text:p><text:s/>1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防身術訓練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4" table:style-name="ce42">
                <text:p><text:s/>4<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2" table:style-name="ce43">
                <text:p><text:s/>2<text:s/></text:p>
              </table:table-cell>
              <table:table-cell office:value-type="float" office:value="17" table:style-name="ce43">
                <text:p><text:s/>1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警察局</text:p>
              </table:table-cell>
              <table:table-cell office:value-type="string" table:style-name="ce41">
                <text:p>性騷擾防治業務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19" table:style-name="ce42">
                <text:p><text:s/>19<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19" table:style-name="ce43">
                <text:p><text:s/>19<text:s/></text:p>
              </table:table-cell>
              <table:table-cell office:value-type="float" office:value="25" table:style-name="ce43">
                <text:p><text:s/>2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警察局</text:p>
              </table:table-cell>
              <table:table-cell office:value-type="string" table:style-name="ce41">
                <text:p>性騷擾防治業務研習班(第2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7" table:style-name="ce42">
                <text:p><text:s/>27<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27" table:style-name="ce43">
                <text:p><text:s/>27<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警察局</text:p>
              </table:table-cell>
              <table:table-cell office:value-type="string" table:style-name="ce41">
                <text:p>性騷擾防治業務研習班(第3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6" table:style-name="ce42">
                <text:p><text:s/>26<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26" table:style-name="ce43">
                <text:p><text:s/>26<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警察局</text:p>
              </table:table-cell>
              <table:table-cell office:value-type="string" table:style-name="ce41">
                <text:p>性騷擾防治業務研習班(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32" table:style-name="ce42">
                <text:p><text:s/>32<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46" table:style-name="ce43">
                <text:p><text:s/>46<text:s/></text:p>
              </table:table-cell>
              <table:table-cell office:value-type="float" office:value="32" table:style-name="ce43">
                <text:p><text:s/>32<text:s/></text:p>
              </table:table-cell>
              <table:table-cell office:value-type="float" office:value="14" table:style-name="ce43">
                <text:p><text:s/>1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警察局</text:p>
              </table:table-cell>
              <table:table-cell office:value-type="string" table:style-name="ce41">
                <text:p>性騷擾防治業務研習班(第5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6" table:style-name="ce42">
                <text:p><text:s/>26<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26" table:style-name="ce43">
                <text:p><text:s/>26<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LibreOffice文書處理基礎班(第5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3" table:style-name="ce42">
                <text:p><text:s/>13<text:s/></text:p>
              </table:table-cell>
              <table:table-cell office:value-type="float" office:value="11" table:style-name="ce43">
                <text:p><text:s/>11<text:s/></text:p>
              </table:table-cell>
              <table:table-cell office:value-type="float" office:value="18" table:style-name="ce43">
                <text:p><text:s/>18<text:s/></text:p>
              </table:table-cell>
              <table:table-cell office:value-type="float" office:value="72" table:style-name="ce43">
                <text:p><text:s/>72<text:s/></text:p>
              </table:table-cell>
              <table:table-cell office:value-type="float" office:value="39" table:style-name="ce43">
                <text:p><text:s/>39<text:s/></text:p>
              </table:table-cell>
              <table:table-cell office:value-type="float" office:value="33" table:style-name="ce43">
                <text:p><text:s/>3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1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3" table:style-name="ce42">
                <text:p><text:s/>13<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7" table:style-name="ce43">
                <text:p><text:s/>7<text:s/></text:p>
              </table:table-cell>
              <table:table-cell office:value-type="float" office:value="3" table:style-name="ce43">
                <text:p><text:s/>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2期)</text:p>
              </table:table-cell>
              <table:table-cell office:value-type="float" office:value="1" table:style-name="ce42">
                <text:p><text:s/>1<text:s/></text:p>
              </table:table-cell>
              <table:table-cell office:value-type="float" office:value="16" table:style-name="ce42">
                <text:p><text:s/>16<text:s/></text:p>
              </table:table-cell>
              <table:table-cell office:value-type="float" office:value="10" table:style-name="ce42">
                <text:p><text:s/>10<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5" table:style-name="ce43">
                <text:p><text:s/>5<text:s/></text:p>
              </table:table-cell>
              <table:table-cell office:value-type="float" office:value="3" table:style-name="ce43">
                <text:p><text:s/>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3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3" table:style-name="ce42">
                <text:p><text:s/>2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2" table:style-name="ce43">
                <text:p><text:s/>12<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4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6" table:style-name="ce42">
                <text:p><text:s/>6<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5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6" table:style-name="ce42">
                <text:p><text:s/>16<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6期)</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7" table:style-name="ce42">
                <text:p><text:s/>7<text:s/></text:p>
              </table:table-cell>
              <table:table-cell office:value-type="float" office:value="7" table:style-name="ce43">
                <text:p><text:s/>7<text:s/></text:p>
              </table:table-cell>
              <table:table-cell office:value-type="float" office:value="3" table:style-name="ce43">
                <text:p><text:s/>3<text:s/></text:p>
              </table:table-cell>
              <table:table-cell office:value-type="float" office:value="8" table:formula="of:=INT([.J60]+[.K60])" table:style-name="ce43">
                <text:p><text:s/>8<text:s/></text:p>
              </table:table-cell>
              <table:table-cell office:value-type="float" office:value="4" table:formula="of:=INT([.$H60]*[.F60]/6+0.5)" table:style-name="ce43">
                <text:p><text:s/>4<text:s/></text:p>
              </table:table-cell>
              <table:table-cell office:value-type="float" office:value="4" table:formula="of:=INT([.$H60]*[.G60]/6+0.5)" table:style-name="ce43">
                <text:p><text:s/>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7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8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4" table:style-name="ce42">
                <text:p><text:s/>4<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9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1" table:style-name="ce42">
                <text:p><text:s/>11<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10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5" table:style-name="ce42">
                <text:p><text:s/>5<text:s/></text:p>
              </table:table-cell>
              <table:table-cell office:value-type="float" office:value="5" table:style-name="ce43">
                <text:p><text:s/>5<text:s/></text:p>
              </table:table-cell>
              <table:table-cell office:value-type="float" office:value="3" table:style-name="ce43">
                <text:p><text:s/>3<text:s/></text:p>
              </table:table-cell>
              <table:table-cell office:value-type="float" office:value="6" table:formula="of:=INT([.J64]+[.K64])" table:style-name="ce43">
                <text:p><text:s/>6<text:s/></text:p>
              </table:table-cell>
              <table:table-cell office:value-type="float" office:value="3" table:formula="of:=INT([.$H64]*[.F64]/6+0.5)" table:style-name="ce43">
                <text:p><text:s/>3<text:s/></text:p>
              </table:table-cell>
              <table:table-cell office:value-type="float" office:value="3" table:formula="of:=INT([.$H64]*[.G64]/6+0.5)" table:style-name="ce43">
                <text:p><text:s/>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臺北市政府資料填報系統操作研習班(第1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2" table:style-name="ce42">
                <text:p><text:s/>12<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6" table:style-name="ce43">
                <text:p><text:s/>6<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都市發展局</text:p>
              </table:table-cell>
              <table:table-cell office:value-type="string" table:style-name="ce41">
                <text:p>建築物使用管理法令研習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3" table:style-name="ce42">
                <text:p><text:s/>23<text:s/></text:p>
              </table:table-cell>
              <table:table-cell office:value-type="float" office:value="10" table:style-name="ce43">
                <text:p><text:s/>10<text:s/></text:p>
              </table:table-cell>
              <table:table-cell office:value-type="float" office:value="12" table:style-name="ce43">
                <text:p><text:s/>12<text:s/></text:p>
              </table:table-cell>
              <table:table-cell office:value-type="float" office:value="66" table:style-name="ce43">
                <text:p><text:s/>66<text:s/></text:p>
              </table:table-cell>
              <table:table-cell office:value-type="float" office:value="46" table:style-name="ce43">
                <text:p><text:s/>46<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都市發展局</text:p>
              </table:table-cell>
              <table:table-cell office:value-type="string" table:style-name="ce41">
                <text:p>建築物使用管理法令研習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12" table:style-name="ce43">
                <text:p><text:s/>12<text:s/></text:p>
              </table:table-cell>
              <table:table-cell office:value-type="float" office:value="64" table:style-name="ce43">
                <text:p><text:s/>64<text:s/></text:p>
              </table:table-cell>
              <table:table-cell office:value-type="float" office:value="24" table:style-name="ce43">
                <text:p><text:s/>24<text:s/></text:p>
              </table:table-cell>
              <table:table-cell office:value-type="float" office:value="40" table:style-name="ce43">
                <text:p><text:s/>4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都市發展局</text:p>
              </table:table-cell>
              <table:table-cell office:value-type="string" table:style-name="ce41">
                <text:p>建築物使用管理法令研習班(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9" table:style-name="ce42">
                <text:p><text:s/>19<text:s/></text:p>
              </table:table-cell>
              <table:table-cell office:value-type="float" office:value="15" table:style-name="ce43">
                <text:p><text:s/>15<text:s/></text:p>
              </table:table-cell>
              <table:table-cell office:value-type="float" office:value="12" table:style-name="ce43">
                <text:p><text:s/>12<text:s/></text:p>
              </table:table-cell>
              <table:table-cell office:value-type="float" office:value="68" table:style-name="ce43">
                <text:p><text:s/>68<text:s/></text:p>
              </table:table-cell>
              <table:table-cell office:value-type="float" office:value="38" table:style-name="ce43">
                <text:p><text:s/>38<text:s/></text:p>
              </table:table-cell>
              <table:table-cell office:value-type="float" office:value="30" table:style-name="ce43">
                <text:p><text:s/>3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都市發展局</text:p>
              </table:table-cell>
              <table:table-cell office:value-type="string" table:style-name="ce41">
                <text:p>建築物使用管理法令研習班(第4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12" table:style-name="ce43">
                <text:p><text:s/>12<text:s/></text:p>
              </table:table-cell>
              <table:table-cell office:value-type="float" office:value="70" table:style-name="ce43">
                <text:p><text:s/>70<text:s/></text:p>
              </table:table-cell>
              <table:table-cell office:value-type="float" office:value="22" table:style-name="ce43">
                <text:p><text:s/>22<text:s/></text:p>
              </table:table-cell>
              <table:table-cell office:value-type="float" office:value="48" table:style-name="ce43">
                <text:p><text:s/>48<text:s/></text:p>
              </table:table-cell>
              <table:table-cell table:number-columns-repeated="16373" table:style-name="ce34"/>
            </table:table-row>
          </table:table-row-group>
          <table:table-row table:style-name="ro4">
            <table:table-cell office:value-type="string" table:style-name="ce35">
              <text:p>發展職能 合計</text:p>
            </table:table-cell>
            <table:table-cell table:style-name="ce47"/>
            <table:table-cell table:style-name="ce37"/>
            <table:table-cell office:value-type="float" office:value="12" table:formula="of:=SUBTOTAL(9;[.D81:.D94])" table:style-name="ce38">
              <text:p><text:s/>12<text:s/></text:p>
            </table:table-cell>
            <table:table-cell office:value-type="float" office:value="341" table:formula="of:=SUBTOTAL(9;[.E81:.E94])" table:style-name="ce38">
              <text:p><text:s/>341<text:s/></text:p>
            </table:table-cell>
            <table:table-cell office:value-type="float" office:value="136" table:formula="of:=SUBTOTAL(9;[.F81:.F94])" table:style-name="ce38">
              <text:p><text:s/>136<text:s/></text:p>
            </table:table-cell>
            <table:table-cell office:value-type="float" office:value="205" table:formula="of:=SUBTOTAL(9;[.G81:.G94])" table:style-name="ce38">
              <text:p><text:s/>205<text:s/></text:p>
            </table:table-cell>
            <table:table-cell office:value-type="float" office:value="294" table:formula="of:=SUBTOTAL(9;[.H81:.H94])" table:style-name="ce38">
              <text:p><text:s/>294<text:s/></text:p>
            </table:table-cell>
            <table:table-cell office:value-type="float" office:value="1615" table:formula="of:=SUBTOTAL(9;[.I81:.I94])" table:style-name="ce38">
              <text:p><text:s/>1,615<text:s/></text:p>
            </table:table-cell>
            <table:table-cell office:value-type="float" office:value="765" table:formula="of:=SUBTOTAL(9;[.J81:.J94])" table:style-name="ce38">
              <text:p><text:s/>765<text:s/></text:p>
            </table:table-cell>
            <table:table-cell office:value-type="float" office:value="850" table:formula="of:=SUBTOTAL(9;[.K81:.K94])" table:style-name="ce38">
              <text:p><text:s/>850<text:s/></text:p>
            </table:table-cell>
            <table:table-cell table:number-columns-repeated="16373" table:style-name="ce34"/>
          </table:table-row>
          <table:table-row-group>
            <table:table-row table:style-name="ro4">
              <table:table-cell table:style-name="ce48"/>
              <table:table-cell office:value-type="string" table:style-name="ce49">
                <text:p>階層核心管理 合計</text:p>
              </table:table-cell>
              <table:table-cell table:style-name="ce50"/>
              <table:table-cell office:value-type="float" office:value="8" table:formula="of:=SUBTOTAL(9;[.D72:.D79])" table:style-name="ce51">
                <text:p><text:s/>8<text:s/></text:p>
              </table:table-cell>
              <table:table-cell office:value-type="float" office:value="435" table:formula="of:=SUBTOTAL(9;[.E72:.E79])" table:style-name="ce51">
                <text:p><text:s/>435<text:s/></text:p>
              </table:table-cell>
              <table:table-cell office:value-type="float" office:value="212" table:formula="of:=SUBTOTAL(9;[.F72:.F79])" table:style-name="ce51">
                <text:p><text:s/>212<text:s/></text:p>
              </table:table-cell>
              <table:table-cell office:value-type="float" office:value="223" table:formula="of:=SUBTOTAL(9;[.G72:.G79])" table:style-name="ce51">
                <text:p><text:s/>223<text:s/></text:p>
              </table:table-cell>
              <table:table-cell office:value-type="float" office:value="198" table:formula="of:=SUBTOTAL(9;[.H72:.H79])" table:style-name="ce51">
                <text:p><text:s/>198<text:s/></text:p>
              </table:table-cell>
              <table:table-cell office:value-type="float" office:value="1235" table:formula="of:=SUBTOTAL(9;[.I72:.I79])" table:style-name="ce51">
                <text:p><text:s/>1,235<text:s/></text:p>
              </table:table-cell>
              <table:table-cell office:value-type="float" office:value="556" table:formula="of:=SUBTOTAL(9;[.J72:.J79])" table:style-name="ce51">
                <text:p><text:s/>556<text:s/></text:p>
              </table:table-cell>
              <table:table-cell office:value-type="float" office:value="679" table:formula="of:=SUBTOTAL(9;[.K72:.K79])" table:style-name="ce51">
                <text:p><text:s/>679<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科長級主管人員專題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6" table:style-name="ce42">
                <text:p><text:s/>16<text:s/></text:p>
              </table:table-cell>
              <table:table-cell office:value-type="float" office:value="14" table:style-name="ce43">
                <text:p><text:s/>14<text:s/></text:p>
              </table:table-cell>
              <table:table-cell office:value-type="float" office:value="15" table:style-name="ce43">
                <text:p><text:s/>15<text:s/></text:p>
              </table:table-cell>
              <table:table-cell office:value-type="float" office:value="75" table:style-name="ce43">
                <text:p><text:s/>75<text:s/></text:p>
              </table:table-cell>
              <table:table-cell office:value-type="float" office:value="40" table:style-name="ce43">
                <text:p><text:s/>40<text:s/></text:p>
              </table:table-cell>
              <table:table-cell office:value-type="float" office:value="35" table:style-name="ce43">
                <text:p><text:s/>35<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科長級主管人員專題班(第4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6" table:style-name="ce42">
                <text:p><text:s/>16<text:s/></text:p>
              </table:table-cell>
              <table:table-cell office:value-type="float" office:value="19" table:style-name="ce43">
                <text:p><text:s/>19<text:s/></text:p>
              </table:table-cell>
              <table:table-cell office:value-type="float" office:value="14" table:style-name="ce43">
                <text:p><text:s/>14<text:s/></text:p>
              </table:table-cell>
              <table:table-cell office:value-type="float" office:value="81" table:formula="of:=INT([.J73]+[.K73])" table:style-name="ce43">
                <text:p><text:s/>81<text:s/></text:p>
              </table:table-cell>
              <table:table-cell office:value-type="float" office:value="37" table:formula="of:=INT([.$H73]*[.F73]/6+0.5)" table:style-name="ce43">
                <text:p><text:s/>37<text:s/></text:p>
              </table:table-cell>
              <table:table-cell office:value-type="float" office:value="44" table:formula="of:=INT([.$H73]*[.G73]/6+0.5)" table:style-name="ce43">
                <text:p><text:s/>4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以使用者為中心的政府服務設計(第7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55" table:style-name="ce42">
                <text:p><text:s/>55<text:s/></text:p>
              </table:table-cell>
              <table:table-cell office:value-type="float" office:value="17" table:style-name="ce43">
                <text:p><text:s/>17<text:s/></text:p>
              </table:table-cell>
              <table:table-cell office:value-type="float" office:value="2" table:style-name="ce43">
                <text:p><text:s/>2<text:s/></text:p>
              </table:table-cell>
              <table:table-cell office:value-type="float" office:value="24" table:style-name="ce43">
                <text:p><text:s/>24<text:s/></text:p>
              </table:table-cell>
              <table:table-cell office:value-type="float" office:value="18" table:style-name="ce43">
                <text:p><text:s/>18<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精實管理推廣研習班(第1期)</text:p>
              </table:table-cell>
              <table:table-cell office:value-type="float" office:value="1" table:style-name="ce42">
                <text:p><text:s/>1<text:s/></text:p>
              </table:table-cell>
              <table:table-cell office:value-type="float" office:value="115" table:formula="of:=[.F75]+[.G75]" table:style-name="ce42">
                <text:p><text:s/>115<text:s/></text:p>
              </table:table-cell>
              <table:table-cell office:value-type="float" office:value="38" table:style-name="ce42">
                <text:p><text:s/>38<text:s/></text:p>
              </table:table-cell>
              <table:table-cell office:value-type="float" office:value="77" table:style-name="ce43">
                <text:p><text:s/>77<text:s/></text:p>
              </table:table-cell>
              <table:table-cell office:value-type="float" office:value="4" table:style-name="ce43">
                <text:p><text:s/>4<text:s/></text:p>
              </table:table-cell>
              <table:table-cell office:value-type="float" office:value="76" table:formula="of:=INT([.J75]+[.K75])" table:style-name="ce43">
                <text:p><text:s/>76<text:s/></text:p>
              </table:table-cell>
              <table:table-cell office:value-type="float" office:value="25" table:formula="of:=INT([.$H75]*[.F75]/6+0.5)" table:style-name="ce43">
                <text:p><text:s/>25<text:s/></text:p>
              </table:table-cell>
              <table:table-cell office:value-type="float" office:value="51" table:formula="of:=INT([.$H75]*[.G75]/6+0.5)" table:style-name="ce43">
                <text:p><text:s/>51<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組織管理班期</text:p>
              </table:table-cell>
              <table:table-cell office:value-type="string" table:style-name="ce41">
                <text:p>專題講座─全球化下經貿發展與區域整合</text:p>
              </table:table-cell>
              <table:table-cell office:value-type="float" office:value="1" table:style-name="ce42">
                <text:p><text:s/>1<text:s/></text:p>
              </table:table-cell>
              <table:table-cell office:value-type="float" office:value="66" table:style-name="ce42">
                <text:p><text:s/>66<text:s/></text:p>
              </table:table-cell>
              <table:table-cell office:value-type="float" office:value="25" table:style-name="ce42">
                <text:p><text:s/>25<text:s/></text:p>
              </table:table-cell>
              <table:table-cell office:value-type="float" office:value="41" table:style-name="ce43">
                <text:p><text:s/>41<text:s/></text:p>
              </table:table-cell>
              <table:table-cell office:value-type="float" office:value="3" table:style-name="ce43">
                <text:p><text:s/>3<text:s/></text:p>
              </table:table-cell>
              <table:table-cell office:value-type="float" office:value="34" table:formula="of:=INT([.J76]+[.K76])" table:style-name="ce43">
                <text:p><text:s/>34<text:s/></text:p>
              </table:table-cell>
              <table:table-cell office:value-type="float" office:value="13" table:formula="of:=INT([.$H76]*[.F76]/6+0.5)" table:style-name="ce43">
                <text:p><text:s/>13<text:s/></text:p>
              </table:table-cell>
              <table:table-cell office:value-type="float" office:value="21" table:formula="of:=INT([.$H76]*[.G76]/6+0.5)" table:style-name="ce43">
                <text:p><text:s/>21<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副首長策勵營(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31" table:style-name="ce42">
                <text:p><text:s/>31<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24" table:style-name="ce43">
                <text:p><text:s/>24<text:s/></text:p>
              </table:table-cell>
              <table:table-cell office:value-type="float" office:value="16" table:style-name="ce43">
                <text:p><text:s/>16<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5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85" table:style-name="ce43">
                <text:p><text:s/>85<text:s/></text:p>
              </table:table-cell>
              <table:table-cell office:value-type="float" office:value="525" table:formula="of:=INT([.J78]+[.K78])" table:style-name="ce43">
                <text:p><text:s/>525<text:s/></text:p>
              </table:table-cell>
              <table:table-cell office:value-type="float" office:value="227" table:formula="of:=INT([.$H78]*[.F78]/6+0.5)" table:style-name="ce43">
                <text:p><text:s/>227<text:s/></text:p>
              </table:table-cell>
              <table:table-cell office:value-type="float" office:value="298" table:formula="of:=INT([.$H78]*[.G78]/6+0.5)" table:style-name="ce43">
                <text:p><text:s/>29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中階管理才能研習班(第3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5" table:style-name="ce42">
                <text:p><text:s/>15<text:s/></text:p>
              </table:table-cell>
              <table:table-cell office:value-type="float" office:value="18" table:style-name="ce43">
                <text:p><text:s/>18<text:s/></text:p>
              </table:table-cell>
              <table:table-cell office:value-type="float" office:value="72" table:style-name="ce43">
                <text:p><text:s/>72<text:s/></text:p>
              </table:table-cell>
              <table:table-cell office:value-type="float" office:value="396" table:style-name="ce43">
                <text:p><text:s/>396<text:s/></text:p>
              </table:table-cell>
              <table:table-cell office:value-type="float" office:value="180" table:style-name="ce43">
                <text:p><text:s/>180<text:s/></text:p>
              </table:table-cell>
              <table:table-cell office:value-type="float" office:value="216" table:style-name="ce43">
                <text:p><text:s/>216<text:s/></text:p>
              </table:table-cell>
              <table:table-cell table:number-columns-repeated="16373" table:style-name="ce34"/>
            </table:table-row>
            <table:table-row table:style-name="ro4">
              <table:table-cell table:style-name="ce48"/>
              <table:table-cell office:value-type="string" table:style-name="ce49">
                <text:p>性平人權法制 合計</text:p>
              </table:table-cell>
              <table:table-cell table:style-name="ce50"/>
              <table:table-cell office:value-type="float" office:value="2" table:formula="of:=SUBTOTAL(9;[.D81:.D82])" table:style-name="ce51">
                <text:p><text:s/>2<text:s/></text:p>
              </table:table-cell>
              <table:table-cell office:value-type="float" office:value="109" table:formula="of:=SUBTOTAL(9;[.E81:.E82])" table:style-name="ce51">
                <text:p><text:s/>109<text:s/></text:p>
              </table:table-cell>
              <table:table-cell office:value-type="float" office:value="60" table:formula="of:=SUBTOTAL(9;[.F81:.F82])" table:style-name="ce51">
                <text:p><text:s/>60<text:s/></text:p>
              </table:table-cell>
              <table:table-cell office:value-type="float" office:value="49" table:formula="of:=SUBTOTAL(9;[.G81:.G82])" table:style-name="ce51">
                <text:p><text:s/>49<text:s/></text:p>
              </table:table-cell>
              <table:table-cell office:value-type="float" office:value="86" table:formula="of:=SUBTOTAL(9;[.H81:.H82])" table:style-name="ce51">
                <text:p><text:s/>86<text:s/></text:p>
              </table:table-cell>
              <table:table-cell office:value-type="float" office:value="951" table:formula="of:=SUBTOTAL(9;[.I81:.I82])" table:style-name="ce51">
                <text:p><text:s/>951<text:s/></text:p>
              </table:table-cell>
              <table:table-cell office:value-type="float" office:value="527" table:formula="of:=SUBTOTAL(9;[.J81:.J82])" table:style-name="ce51">
                <text:p><text:s/>527<text:s/></text:p>
              </table:table-cell>
              <table:table-cell office:value-type="float" office:value="424" table:formula="of:=SUBTOTAL(9;[.K81:.K82])" table:style-name="ce51">
                <text:p><text:s/>42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民事紛爭處理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0" table:style-name="ce42">
                <text:p><text:s/>20<text:s/></text:p>
              </table:table-cell>
              <table:table-cell office:value-type="float" office:value="17" table:style-name="ce43">
                <text:p><text:s/>17<text:s/></text:p>
              </table:table-cell>
              <table:table-cell office:value-type="float" office:value="14" table:style-name="ce43">
                <text:p><text:s/>14<text:s/></text:p>
              </table:table-cell>
              <table:table-cell office:value-type="float" office:value="87" table:formula="of:=INT([.J81]+[.K81])" table:style-name="ce43">
                <text:p><text:s/>87<text:s/></text:p>
              </table:table-cell>
              <table:table-cell office:value-type="float" office:value="47" table:formula="of:=INT([.$H81]*[.F81]/6+0.5)" table:style-name="ce43">
                <text:p><text:s/>47<text:s/></text:p>
              </table:table-cell>
              <table:table-cell office:value-type="float" office:value="40" table:formula="of:=INT([.$H81]*[.G81]/6+0.5)" table:style-name="ce43">
                <text:p><text:s/>40<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6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40" table:style-name="ce42">
                <text:p><text:s/>40<text:s/></text:p>
              </table:table-cell>
              <table:table-cell office:value-type="float" office:value="32" table:style-name="ce43">
                <text:p><text:s/>32<text:s/></text:p>
              </table:table-cell>
              <table:table-cell office:value-type="float" office:value="72" table:style-name="ce43">
                <text:p><text:s/>72<text:s/></text:p>
              </table:table-cell>
              <table:table-cell office:value-type="float" office:value="864" table:style-name="ce43">
                <text:p><text:s/>864<text:s/></text:p>
              </table:table-cell>
              <table:table-cell office:value-type="float" office:value="480" table:style-name="ce43">
                <text:p><text:s/>480<text:s/></text:p>
              </table:table-cell>
              <table:table-cell office:value-type="float" office:value="384" table:style-name="ce43">
                <text:p><text:s/>384<text:s/></text:p>
              </table:table-cell>
              <table:table-cell table:number-columns-repeated="16373" table:style-name="ce34"/>
            </table:table-row>
            <table:table-row table:style-name="ro4">
              <table:table-cell table:style-name="ce48"/>
              <table:table-cell office:value-type="string" table:style-name="ce49">
                <text:p>人文環境教育 合計</text:p>
              </table:table-cell>
              <table:table-cell table:style-name="ce50"/>
              <table:table-cell office:value-type="float" office:value="3" table:formula="of:=SUBTOTAL(9;[.D84:.D86])" table:style-name="ce51">
                <text:p><text:s/>3<text:s/></text:p>
              </table:table-cell>
              <table:table-cell office:value-type="float" office:value="87" table:formula="of:=SUBTOTAL(9;[.E84:.E86])" table:style-name="ce51">
                <text:p><text:s/>87<text:s/></text:p>
              </table:table-cell>
              <table:table-cell office:value-type="float" office:value="26" table:formula="of:=SUBTOTAL(9;[.F84:.F86])" table:style-name="ce51">
                <text:p><text:s/>26<text:s/></text:p>
              </table:table-cell>
              <table:table-cell office:value-type="float" office:value="61" table:formula="of:=SUBTOTAL(9;[.G84:.G86])" table:style-name="ce51">
                <text:p><text:s/>61<text:s/></text:p>
              </table:table-cell>
              <table:table-cell office:value-type="float" office:value="18" table:formula="of:=SUBTOTAL(9;[.H84:.H86])" table:style-name="ce51">
                <text:p><text:s/>18<text:s/></text:p>
              </table:table-cell>
              <table:table-cell office:value-type="float" office:value="87" table:formula="of:=SUBTOTAL(9;[.I84:.I86])" table:style-name="ce51">
                <text:p><text:s/>87<text:s/></text:p>
              </table:table-cell>
              <table:table-cell office:value-type="float" office:value="26" table:formula="of:=SUBTOTAL(9;[.J84:.J86])" table:style-name="ce51">
                <text:p><text:s/>26<text:s/></text:p>
              </table:table-cell>
              <table:table-cell office:value-type="float" office:value="61" table:formula="of:=SUBTOTAL(9;[.K84:.K86])" table:style-name="ce51">
                <text:p><text:s/>61<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城市文化創意研習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6" table:style-name="ce42">
                <text:p><text:s/>6<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6" table:style-name="ce43">
                <text:p><text:s/>6<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環境教育人員增能工作坊(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13" table:style-name="ce43">
                <text:p><text:s/>13<text:s/></text:p>
              </table:table-cell>
              <table:table-cell office:value-type="float" office:value="14" table:style-name="ce43">
                <text:p><text:s/>1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書樂飄香研習班(第3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7" table:style-name="ce42">
                <text:p><text:s/>7<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20" table:style-name="ce43">
                <text:p><text:s/>20<text:s/></text:p>
              </table:table-cell>
              <table:table-cell table:number-columns-repeated="16373" table:style-name="ce34"/>
            </table:table-row>
            <table:table-row table:style-name="ro4">
              <table:table-cell table:style-name="ce48"/>
              <table:table-cell office:value-type="string" table:style-name="ce49">
                <text:p>資訊語言應用 合計</text:p>
              </table:table-cell>
              <table:table-cell table:style-name="ce50"/>
              <table:table-cell office:value-type="float" office:value="7" table:formula="of:=SUBTOTAL(9;[.D88:.D94])" table:style-name="ce51">
                <text:p><text:s/>7<text:s/></text:p>
              </table:table-cell>
              <table:table-cell office:value-type="float" office:value="145" table:formula="of:=SUBTOTAL(9;[.E88:.E94])" table:style-name="ce51">
                <text:p><text:s/>145<text:s/></text:p>
              </table:table-cell>
              <table:table-cell office:value-type="float" office:value="50" table:formula="of:=SUBTOTAL(9;[.F88:.F94])" table:style-name="ce51">
                <text:p><text:s/>50<text:s/></text:p>
              </table:table-cell>
              <table:table-cell office:value-type="float" office:value="95" table:formula="of:=SUBTOTAL(9;[.G88:.G94])" table:style-name="ce51">
                <text:p><text:s/>95<text:s/></text:p>
              </table:table-cell>
              <table:table-cell office:value-type="float" office:value="190" table:formula="of:=SUBTOTAL(9;[.H88:.H94])" table:style-name="ce51">
                <text:p><text:s/>190<text:s/></text:p>
              </table:table-cell>
              <table:table-cell office:value-type="float" office:value="577" table:formula="of:=SUBTOTAL(9;[.I88:.I94])" table:style-name="ce51">
                <text:p><text:s/>577<text:s/></text:p>
              </table:table-cell>
              <table:table-cell office:value-type="float" office:value="212" table:formula="of:=SUBTOTAL(9;[.J88:.J94])" table:style-name="ce51">
                <text:p><text:s/>212<text:s/></text:p>
              </table:table-cell>
              <table:table-cell office:value-type="float" office:value="365" table:formula="of:=SUBTOTAL(9;[.K88:.K94])" table:style-name="ce51">
                <text:p><text:s/>365<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夜間英語基礎班(第3期)</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4" table:style-name="ce42">
                <text:p><text:s/>4<text:s/></text:p>
              </table:table-cell>
              <table:table-cell office:value-type="float" office:value="10" table:style-name="ce43">
                <text:p><text:s/>10<text:s/></text:p>
              </table:table-cell>
              <table:table-cell office:value-type="float" office:value="48" table:style-name="ce43">
                <text:p><text:s/>48<text:s/></text:p>
              </table:table-cell>
              <table:table-cell office:value-type="float" office:value="112" table:style-name="ce43">
                <text:p><text:s/>112<text:s/></text:p>
              </table:table-cell>
              <table:table-cell office:value-type="float" office:value="32" table:style-name="ce43">
                <text:p><text:s/>32<text:s/></text:p>
              </table:table-cell>
              <table:table-cell office:value-type="float" office:value="80" table:style-name="ce43">
                <text:p><text:s/>80<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夜間英語中級班-口語溝通表達技巧(第2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5" table:style-name="ce42">
                <text:p><text:s/>5<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104" table:style-name="ce43">
                <text:p><text:s/>104<text:s/></text:p>
              </table:table-cell>
              <table:table-cell office:value-type="float" office:value="40" table:style-name="ce43">
                <text:p><text:s/>40<text:s/></text:p>
              </table:table-cell>
              <table:table-cell office:value-type="float" office:value="64" table:style-name="ce43">
                <text:p><text:s/>6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夜間日語文化班(第2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1" table:style-name="ce42">
                <text:p><text:s/>1<text:s/></text:p>
              </table:table-cell>
              <table:table-cell office:value-type="float" office:value="12" table:style-name="ce43">
                <text:p><text:s/>12<text:s/></text:p>
              </table:table-cell>
              <table:table-cell office:value-type="float" office:value="24" table:style-name="ce43">
                <text:p><text:s/>24<text:s/></text:p>
              </table:table-cell>
              <table:table-cell office:value-type="float" office:value="52" table:style-name="ce43">
                <text:p><text:s/>52<text:s/></text:p>
              </table:table-cell>
              <table:table-cell office:value-type="float" office:value="4" table:style-name="ce43">
                <text:p><text:s/>4<text:s/></text:p>
              </table:table-cell>
              <table:table-cell office:value-type="float" office:value="48" table:style-name="ce43">
                <text:p><text:s/>4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雲端硬碟與Google文件協作公務應用實務班(第4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 table:style-name="ce42">
                <text:p><text:s/>3<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82" table:style-name="ce43">
                <text:p><text:s/>82<text:s/></text:p>
              </table:table-cell>
              <table:table-cell office:value-type="float" office:value="7" table:style-name="ce43">
                <text:p><text:s/>7<text:s/></text:p>
              </table:table-cell>
              <table:table-cell office:value-type="float" office:value="75" table:style-name="ce43">
                <text:p><text:s/>75<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公務音樂與影片簡易剪輯研習班(第3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9" table:style-name="ce42">
                <text:p><text:s/>9<text:s/></text:p>
              </table:table-cell>
              <table:table-cell office:value-type="float" office:value="16" table:style-name="ce43">
                <text:p><text:s/>16<text:s/></text:p>
              </table:table-cell>
              <table:table-cell office:value-type="float" office:value="18" table:style-name="ce43">
                <text:p><text:s/>18<text:s/></text:p>
              </table:table-cell>
              <table:table-cell office:value-type="float" office:value="75" table:style-name="ce43">
                <text:p><text:s/>75<text:s/></text:p>
              </table:table-cell>
              <table:table-cell office:value-type="float" office:value="27" table:style-name="ce43">
                <text:p><text:s/>27<text:s/></text:p>
              </table:table-cell>
              <table:table-cell office:value-type="float" office:value="48" table:style-name="ce43">
                <text:p><text:s/>4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Python基礎程式設計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22" table:style-name="ce42">
                <text:p><text:s/>22<text:s/></text:p>
              </table:table-cell>
              <table:table-cell office:value-type="float" office:value="6" table:style-name="ce43">
                <text:p><text:s/>6<text:s/></text:p>
              </table:table-cell>
              <table:table-cell office:value-type="float" office:value="24" table:style-name="ce43">
                <text:p><text:s/>24<text:s/></text:p>
              </table:table-cell>
              <table:table-cell office:value-type="float" office:value="112" table:style-name="ce43">
                <text:p><text:s/>112<text:s/></text:p>
              </table:table-cell>
              <table:table-cell office:value-type="float" office:value="88" table:style-name="ce43">
                <text:p><text:s/>88<text:s/></text:p>
              </table:table-cell>
              <table:table-cell office:value-type="float" office:value="24" table:style-name="ce43">
                <text:p><text:s/>24<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TED Talks-向TED學寫作技巧研習班(第1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6" table:style-name="ce42">
                <text:p><text:s/>6<text:s/></text:p>
              </table:table-cell>
              <table:table-cell office:value-type="float" office:value="11" table:style-name="ce43">
                <text:p><text:s/>11<text:s/></text:p>
              </table:table-cell>
              <table:table-cell office:value-type="float" office:value="14" table:style-name="ce43">
                <text:p><text:s/>14<text:s/></text:p>
              </table:table-cell>
              <table:table-cell office:value-type="float" office:value="40" table:style-name="ce43">
                <text:p><text:s/>40<text:s/></text:p>
              </table:table-cell>
              <table:table-cell office:value-type="float" office:value="14" table:style-name="ce43">
                <text:p><text:s/>14<text:s/></text:p>
              </table:table-cell>
              <table:table-cell office:value-type="float" office:value="26" table:style-name="ce43">
                <text:p><text:s/>26<text:s/></text:p>
              </table:table-cell>
              <table:table-cell table:number-columns-repeated="16373" table:style-name="ce34"/>
            </table:table-row>
          </table:table-row-group>
        </table:table-row-group>
        <table:table-row table:style-name="ro8">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8月10日編製<text:s/></text:p>
          </table:table-cell>
          <table:table-cell table:number-columns-repeated="16373" table:style-name="ce34"/>
        </table:table-row>
        <table:table-row table:style-name="ro8">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style-name="ce59"/>
        </table:table-row>
        <table:table-row table:style-name="ro8">
          <table:table-cell office:value-type="string" table:style-name="ce58">
            <text:p>資料來源：本處教務組。</text:p>
          </table:table-cell>
          <table:table-cell table:number-columns-repeated="3" table:style-name="ce59"/>
          <table:table-cell table:style-name="ce61"/>
          <table:table-cell table:number-columns-repeated="16379" table:style-name="ce59"/>
        </table:table-row>
        <table:table-row table:style-name="ro8">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16379" table:style-name="ce59"/>
        </table:table-row>
        <table:table-row table:number-rows-repeated="1048478" table:style-name="ro5">
          <table:table-cell table:number-columns-repeated="16384"/>
        </table:table-row>
        <table:named-expressions>
          <table:named-range table:name="Print_Titles" table:cell-range-address="107_7.$A$5:107_7.$XFD$6" table:base-cell-address="107_7.$A$1"/>
        </table:named-expressions>
      </table:table>
      <table:table table:name="107_6" table:style-name="ta5">
        <table:table-column table:style-name="co6" table:number-columns-repeated="2" table:default-cell-style-name="ce1"/>
        <table:table-column table:style-name="co10" table:default-cell-style-name="ce1"/>
        <table:table-column table:style-name="co11" table:default-cell-style-name="ce1"/>
        <table:table-column table:style-name="co4" table:number-columns-repeated="3" table:default-cell-style-name="ce1"/>
        <table:table-column table:style-name="co8" table:default-cell-style-name="ce1"/>
        <table:table-column table:style-name="co4" table:number-columns-repeated="2" table:default-cell-style-name="ce1"/>
        <table:table-column table:style-name="co12" table:default-cell-style-name="ce1"/>
        <table:table-column table:style-name="co4" table:number-columns-repeated="16373" table:default-cell-style-name="ce1"/>
        <table:table-row table:style-name="ro4">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4">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4">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4">
          <table:table-cell table:number-columns-repeated="2" table:style-name="ce23"/>
          <table:table-cell table:style-name="ce24"/>
          <table:table-cell office:value-type="string" table:style-name="ce22">
            <text:p>中華民國107年6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7">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style-name="ce27"/>
        </table:table-row>
        <table:table-row-group>
          <table:table-row-group>
            <table:table-row table:style-name="ro3">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4">
          <table:table-cell office:value-type="string" table:style-name="ce30">
            <text:p>總計</text:p>
          </table:table-cell>
          <table:table-cell table:style-name="ce31"/>
          <table:table-cell table:style-name="ce32"/>
          <table:table-cell office:value-type="float" office:value="112" table:formula="of:=SUBTOTAL(9;[.D9:.D126])" table:style-name="ce33">
            <text:p><text:s/>112<text:s/></text:p>
          </table:table-cell>
          <table:table-cell office:value-type="float" office:value="4826" table:formula="of:=SUBTOTAL(9;[.E9:.E126])" table:style-name="ce33">
            <text:p><text:s/>4,826<text:s/></text:p>
          </table:table-cell>
          <table:table-cell office:value-type="float" office:value="2085" table:formula="of:=SUBTOTAL(9;[.F9:.F126])" table:style-name="ce33">
            <text:p><text:s/>2,085<text:s/></text:p>
          </table:table-cell>
          <table:table-cell office:value-type="float" office:value="2741" table:formula="of:=SUBTOTAL(9;[.G9:.G126])" table:style-name="ce33">
            <text:p><text:s/>2,741<text:s/></text:p>
          </table:table-cell>
          <table:table-cell office:value-type="float" office:value="1215" table:formula="of:=SUBTOTAL(9;[.H9:.H126])" table:style-name="ce33">
            <text:p><text:s/>1,215<text:s/></text:p>
          </table:table-cell>
          <table:table-cell office:value-type="float" office:value="7541" table:formula="of:=SUBTOTAL(9;[.I9:.I126])" table:style-name="ce33">
            <text:p><text:s/>7,541<text:s/></text:p>
          </table:table-cell>
          <table:table-cell office:value-type="float" office:value="3211" table:formula="of:=SUBTOTAL(9;[.J9:.J126])" table:style-name="ce33">
            <text:p><text:s/>3,211<text:s/></text:p>
          </table:table-cell>
          <table:table-cell office:value-type="float" office:value="4330" table:formula="of:=SUBTOTAL(9;[.K9:.K126])" table:style-name="ce33">
            <text:p><text:s/>4,330<text:s/></text:p>
          </table:table-cell>
          <table:table-cell table:number-columns-repeated="16373" table:style-name="ce34"/>
        </table:table-row>
        <table:table-row-group>
          <table:table-row table:style-name="ro4">
            <table:table-cell office:value-type="string" table:style-name="ce35">
              <text:p>策略主題 合計</text:p>
            </table:table-cell>
            <table:table-cell table:style-name="ce36"/>
            <table:table-cell table:style-name="ce37"/>
            <table:table-cell office:value-type="float" office:value="29" table:formula="of:=SUBTOTAL(9;[.D9:.D37])" table:style-name="ce38">
              <text:p><text:s/>29<text:s/></text:p>
            </table:table-cell>
            <table:table-cell office:value-type="float" office:value="1179" table:formula="of:=SUBTOTAL(9;[.E9:.E37])" table:style-name="ce38">
              <text:p><text:s/>1,179<text:s/></text:p>
            </table:table-cell>
            <table:table-cell office:value-type="float" office:value="617" table:formula="of:=SUBTOTAL(9;[.F9:.F37])" table:style-name="ce38">
              <text:p><text:s/>617<text:s/></text:p>
            </table:table-cell>
            <table:table-cell office:value-type="float" office:value="562" table:formula="of:=SUBTOTAL(9;[.G9:.G37])" table:style-name="ce38">
              <text:p><text:s/>562<text:s/></text:p>
            </table:table-cell>
            <table:table-cell office:value-type="float" office:value="232" table:formula="of:=SUBTOTAL(9;[.H9:.H37])" table:style-name="ce38">
              <text:p><text:s/>232<text:s/></text:p>
            </table:table-cell>
            <table:table-cell office:value-type="float" office:value="1372" table:formula="of:=SUBTOTAL(9;[.I9:.I37])" table:style-name="ce38">
              <text:p><text:s/>1,372<text:s/></text:p>
            </table:table-cell>
            <table:table-cell office:value-type="float" office:value="723" table:formula="of:=SUBTOTAL(9;[.J9:.J37])" table:style-name="ce38">
              <text:p><text:s/>723<text:s/></text:p>
            </table:table-cell>
            <table:table-cell office:value-type="float" office:value="649" table:formula="of:=SUBTOTAL(9;[.K9:.K37])" table:style-name="ce38">
              <text:p><text:s/>649<text:s/></text:p>
            </table:table-cell>
            <table:table-cell table:number-columns-repeated="16373" table:style-name="ce34"/>
          </table:table-row>
          <table:table-row-group>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優先採購身心障礙機構、團體或庇護工廠生產物品及服務推廣班(第1期)</text:p>
              </table:table-cell>
              <table:table-cell office:value-type="float" office:value="1" table:style-name="ce42">
                <text:p><text:s/>1<text:s/></text:p>
              </table:table-cell>
              <table:table-cell office:value-type="float" office:value="122" table:style-name="ce42">
                <text:p><text:s/>122<text:s/></text:p>
              </table:table-cell>
              <table:table-cell office:value-type="float" office:value="37" table:style-name="ce42">
                <text:p><text:s/>37<text:s/></text:p>
              </table:table-cell>
              <table:table-cell office:value-type="float" office:value="85" table:style-name="ce43">
                <text:p><text:s/>85<text:s/></text:p>
              </table:table-cell>
              <table:table-cell office:value-type="float" office:value="3" table:style-name="ce43">
                <text:p><text:s/>3<text:s/></text:p>
              </table:table-cell>
              <table:table-cell office:value-type="float" office:value="62" table:formula="of:=INT([.J9]+[.K9])" table:style-name="ce43">
                <text:p><text:s/>62<text:s/></text:p>
              </table:table-cell>
              <table:table-cell office:value-type="float" office:value="19" table:formula="of:=INT([.$H9]*[.F9]/6+0.5)" table:style-name="ce43">
                <text:p><text:s/>19<text:s/></text:p>
              </table:table-cell>
              <table:table-cell office:value-type="float" office:value="43" table:formula="of:=INT([.$H9]*[.G9]/6+0.5)" table:style-name="ce43">
                <text:p><text:s/>43<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複訓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21" table:style-name="ce42">
                <text:p><text:s/>21<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9" table:style-name="ce43">
                <text:p><text:s/>39<text:s/></text:p>
              </table:table-cell>
              <table:table-cell office:value-type="float" office:value="21" table:style-name="ce43">
                <text:p><text:s/>21<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複訓班(第2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4" table:style-name="ce42">
                <text:p><text:s/>24<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51" table:style-name="ce43">
                <text:p><text:s/>51<text:s/></text:p>
              </table:table-cell>
              <table:table-cell office:value-type="float" office:value="24" table:style-name="ce43">
                <text:p><text:s/>24<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初訓班(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5" table:style-name="ce42">
                <text:p><text:s/>25<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102" table:style-name="ce43">
                <text:p><text:s/>102<text:s/></text:p>
              </table:table-cell>
              <table:table-cell office:value-type="float" office:value="50" table:style-name="ce43">
                <text:p><text:s/>50<text:s/></text:p>
              </table:table-cell>
              <table:table-cell office:value-type="float" office:value="52" table:style-name="ce43">
                <text:p><text:s/>52<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初訓班(第2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25" table:style-name="ce42">
                <text:p><text:s/>25<text:s/></text:p>
              </table:table-cell>
              <table:table-cell office:value-type="float" office:value="27" table:style-name="ce43">
                <text:p><text:s/>27<text:s/></text:p>
              </table:table-cell>
              <table:table-cell office:value-type="float" office:value="12" table:style-name="ce43">
                <text:p><text:s/>12<text:s/></text:p>
              </table:table-cell>
              <table:table-cell office:value-type="float" office:value="104" table:style-name="ce43">
                <text:p><text:s/>104<text:s/></text:p>
              </table:table-cell>
              <table:table-cell office:value-type="float" office:value="50" table:style-name="ce43">
                <text:p><text:s/>50<text:s/></text:p>
              </table:table-cell>
              <table:table-cell office:value-type="float" office:value="54" table:style-name="ce43">
                <text:p><text:s/>54<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初訓班(第3期)</text:p>
              </table:table-cell>
              <table:table-cell office:value-type="float" office:value="1" table:style-name="ce42">
                <text:p><text:s/>1<text:s/></text:p>
              </table:table-cell>
              <table:table-cell office:value-type="float" office:value="50" table:style-name="ce42">
                <text:p><text:s/>50<text:s/></text:p>
              </table:table-cell>
              <table:table-cell office:value-type="float" office:value="24" table:style-name="ce42">
                <text:p><text:s/>24<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100" table:style-name="ce43">
                <text:p><text:s/>100<text:s/></text:p>
              </table:table-cell>
              <table:table-cell office:value-type="float" office:value="48" table:style-name="ce43">
                <text:p><text:s/>48<text:s/></text:p>
              </table:table-cell>
              <table:table-cell office:value-type="float" office:value="52" table:style-name="ce43">
                <text:p><text:s/>52<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0" table:style-name="ce43">
                <text:p><text:s/>-<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2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0" table:style-name="ce43">
                <text:p><text:s/>-<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8" table:style-name="ce42">
                <text:p><text:s/>38<text:s/></text:p>
              </table:table-cell>
              <table:table-cell office:value-type="float" office:value="2" table:style-name="ce43">
                <text:p><text:s/>2<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38" table:style-name="ce43">
                <text:p><text:s/>38<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4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9" table:style-name="ce42">
                <text:p><text:s/>39<text:s/></text:p>
              </table:table-cell>
              <table:table-cell office:value-type="float" office:value="1" table:style-name="ce43">
                <text:p><text:s/>1<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39" table:style-name="ce43">
                <text:p><text:s/>39<text:s/></text:p>
              </table:table-cell>
              <table:table-cell office:value-type="float" office:value="1" table:style-name="ce43">
                <text:p><text:s/>1<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災宣導人員教育訓練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30" table:style-name="ce42">
                <text:p><text:s/>30<text:s/></text:p>
              </table:table-cell>
              <table:table-cell office:value-type="float" office:value="2" table:style-name="ce43">
                <text:p><text:s/>2<text:s/></text:p>
              </table:table-cell>
              <table:table-cell office:value-type="float" office:value="21" table:style-name="ce43">
                <text:p><text:s/>21<text:s/></text:p>
              </table:table-cell>
              <table:table-cell office:value-type="float" office:value="112" table:style-name="ce43">
                <text:p><text:s/>112<text:s/></text:p>
              </table:table-cell>
              <table:table-cell office:value-type="float" office:value="105" table:style-name="ce43">
                <text:p><text:s/>105<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中級救護技術員繼續教育基礎班(第12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54" table:style-name="ce42">
                <text:p><text:s/>54<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8" table:style-name="ce43">
                <text:p><text:s/>38<text:s/></text:p>
              </table:table-cell>
              <table:table-cell office:value-type="float" office:value="36" table:style-name="ce43">
                <text:p><text:s/>36<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中級救護技術員繼續教育基礎班(第13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46" table:style-name="ce42">
                <text:p><text:s/>46<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3" table:style-name="ce43">
                <text:p><text:s/>33<text:s/></text:p>
              </table:table-cell>
              <table:table-cell office:value-type="float" office:value="31" table:style-name="ce43">
                <text:p><text:s/>31<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土石流災害防救業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9" table:style-name="ce42">
                <text:p><text:s/>19<text:s/></text:p>
              </table:table-cell>
              <table:table-cell office:value-type="float" office:value="12" table:style-name="ce43">
                <text:p><text:s/>12<text:s/></text:p>
              </table:table-cell>
              <table:table-cell office:value-type="float" office:value="7" table:style-name="ce43">
                <text:p><text:s/>7<text:s/></text:p>
              </table:table-cell>
              <table:table-cell office:value-type="float" office:value="36" table:style-name="ce43">
                <text:p><text:s/>36<text:s/></text:p>
              </table:table-cell>
              <table:table-cell office:value-type="float" office:value="22" table:style-name="ce43">
                <text:p><text:s/>22<text:s/></text:p>
              </table:table-cell>
              <table:table-cell office:value-type="float" office:value="14" table:style-name="ce43">
                <text:p><text:s/>14<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家庭暴力安全防護網共同科目研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4" table:style-name="ce42">
                <text:p><text:s/>14<text:s/></text:p>
              </table:table-cell>
              <table:table-cell office:value-type="float" office:value="27" table:style-name="ce43">
                <text:p><text:s/>27<text:s/></text:p>
              </table:table-cell>
              <table:table-cell office:value-type="float" office:value="12" table:style-name="ce43">
                <text:p><text:s/>12<text:s/></text:p>
              </table:table-cell>
              <table:table-cell office:value-type="float" office:value="82" table:style-name="ce43">
                <text:p><text:s/>82<text:s/></text:p>
              </table:table-cell>
              <table:table-cell office:value-type="float" office:value="28" table:style-name="ce43">
                <text:p><text:s/>28<text:s/></text:p>
              </table:table-cell>
              <table:table-cell office:value-type="float" office:value="54" table:style-name="ce43">
                <text:p><text:s/>54<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水資源永續利用研習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7" table:style-name="ce42">
                <text:p><text:s/>17<text:s/></text:p>
              </table:table-cell>
              <table:table-cell office:value-type="float" office:value="10" table:style-name="ce43">
                <text:p><text:s/>10<text:s/></text:p>
              </table:table-cell>
              <table:table-cell office:value-type="float" office:value="7" table:style-name="ce43">
                <text:p><text:s/>7<text:s/></text:p>
              </table:table-cell>
              <table:table-cell office:value-type="float" office:value="32" table:style-name="ce43">
                <text:p><text:s/>32<text:s/></text:p>
              </table:table-cell>
              <table:table-cell office:value-type="float" office:value="20" table:style-name="ce43">
                <text:p><text:s/>20<text:s/></text:p>
              </table:table-cell>
              <table:table-cell office:value-type="float" office:value="12" table:style-name="ce43">
                <text:p><text:s/>12<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法務人員實務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17" table:style-name="ce42">
                <text:p><text:s/>17<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2" table:formula="of:=INT([.J25]+[.K25])" table:style-name="ce43">
                <text:p><text:s/>22<text:s/></text:p>
              </table:table-cell>
              <table:table-cell office:value-type="float" office:value="9" table:formula="of:=INT([.$H25]*[.F25]/6+0.5)" table:style-name="ce43">
                <text:p><text:s/>9<text:s/></text:p>
              </table:table-cell>
              <table:table-cell office:value-type="float" office:value="13" table:formula="of:=INT([.$H25]*[.G25]/6+0.5)" table:style-name="ce43">
                <text:p><text:s/>13<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重大議題公民參與溝通精進教育訓練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3" table:style-name="ce42">
                <text:p><text:s/>13<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42" table:style-name="ce43">
                <text:p><text:s/>42<text:s/></text:p>
              </table:table-cell>
              <table:table-cell office:value-type="float" office:value="15" table:style-name="ce43">
                <text:p><text:s/>15<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微軟MOS Excel(2016) Core認證班(第1期)</text:p>
              </table:table-cell>
              <table:table-cell office:value-type="float" office:value="1" table:style-name="ce42">
                <text:p><text:s/>1<text:s/></text:p>
              </table:table-cell>
              <table:table-cell office:value-type="float" office:value="16" table:style-name="ce42">
                <text:p><text:s/>16<text:s/></text:p>
              </table:table-cell>
              <table:table-cell office:value-type="float" office:value="4" table:style-name="ce42">
                <text:p><text:s/>4<text:s/></text:p>
              </table:table-cell>
              <table:table-cell office:value-type="float" office:value="12" table:style-name="ce43">
                <text:p><text:s/>12<text:s/></text:p>
              </table:table-cell>
              <table:table-cell office:value-type="float" office:value="15" table:style-name="ce43">
                <text:p><text:s/>15<text:s/></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30" table:style-name="ce43">
                <text:p><text:s/>30<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微軟MOS Excel(2016) Core認證班(第2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2" table:style-name="ce42">
                <text:p><text:s/>2<text:s/></text:p>
              </table:table-cell>
              <table:table-cell office:value-type="float" office:value="2" table:style-name="ce43">
                <text:p><text:s/>2<text:s/></text:p>
              </table:table-cell>
              <table:table-cell office:value-type="float" office:value="15" table:style-name="ce43">
                <text:p><text:s/>15<text:s/></text:p>
              </table:table-cell>
              <table:table-cell office:value-type="float" office:value="10" table:style-name="ce43">
                <text:p><text:s/>10<text:s/></text:p>
              </table:table-cell>
              <table:table-cell office:value-type="float" office:value="5" table:style-name="ce43">
                <text:p><text:s/>5<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微軟MOS Excel(2016) Core認證班(第3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1" table:style-name="ce42">
                <text:p><text:s/>1<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1" table:formula="of:=INT([.J29]+[.K29])" table:style-name="ce43">
                <text:p><text:s/>11<text:s/></text:p>
              </table:table-cell>
              <table:table-cell office:value-type="float" office:value="3" table:formula="of:=INT([.$H29]*[.F29]/6+0.5)" table:style-name="ce43">
                <text:p><text:s/>3<text:s/></text:p>
              </table:table-cell>
              <table:table-cell office:value-type="float" office:value="8" table:formula="of:=INT([.$H29]*[.G29]/6+0.5)" table:style-name="ce43">
                <text:p><text:s/>8<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基礎課程(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6" table:style-name="ce42">
                <text:p><text:s/>6<text:s/></text:p>
              </table:table-cell>
              <table:table-cell office:value-type="float" office:value="34" table:style-name="ce43">
                <text:p><text:s/>34<text:s/></text:p>
              </table:table-cell>
              <table:table-cell office:value-type="float" office:value="8" table:style-name="ce43">
                <text:p><text:s/>8<text:s/></text:p>
              </table:table-cell>
              <table:table-cell office:value-type="float" office:value="53" table:style-name="ce43">
                <text:p><text:s/>53<text:s/></text:p>
              </table:table-cell>
              <table:table-cell office:value-type="float" office:value="8" table:style-name="ce43">
                <text:p><text:s/>8<text:s/></text:p>
              </table:table-cell>
              <table:table-cell office:value-type="float" office:value="45" table:style-name="ce43">
                <text:p><text:s/>45<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基礎課程(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5" table:style-name="ce42">
                <text:p><text:s/>5<text:s/></text:p>
              </table:table-cell>
              <table:table-cell office:value-type="float" office:value="37" table:style-name="ce43">
                <text:p><text:s/>37<text:s/></text:p>
              </table:table-cell>
              <table:table-cell office:value-type="float" office:value="8" table:style-name="ce43">
                <text:p><text:s/>8<text:s/></text:p>
              </table:table-cell>
              <table:table-cell office:value-type="float" office:value="56" table:style-name="ce43">
                <text:p><text:s/>56<text:s/></text:p>
              </table:table-cell>
              <table:table-cell office:value-type="float" office:value="7" table:style-name="ce43">
                <text:p><text:s/>7<text:s/></text:p>
              </table:table-cell>
              <table:table-cell office:value-type="float" office:value="49" table:style-name="ce43">
                <text:p><text:s/>49<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進階課程(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8" table:style-name="ce43">
                <text:p><text:s/>8<text:s/></text:p>
              </table:table-cell>
              <table:table-cell office:value-type="float" office:value="45" table:style-name="ce43">
                <text:p><text:s/>45<text:s/></text:p>
              </table:table-cell>
              <table:table-cell office:value-type="float" office:value="13" table:style-name="ce43">
                <text:p><text:s/>13<text:s/></text:p>
              </table:table-cell>
              <table:table-cell office:value-type="float" office:value="32" table:style-name="ce43">
                <text:p><text:s/>32<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進階課程(第4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 table:style-name="ce42">
                <text:p><text:s/>2<text:s/></text:p>
              </table:table-cell>
              <table:table-cell office:value-type="float" office:value="39" table:style-name="ce43">
                <text:p><text:s/>39<text:s/></text:p>
              </table:table-cell>
              <table:table-cell office:value-type="float" office:value="8" table:style-name="ce43">
                <text:p><text:s/>8<text:s/></text:p>
              </table:table-cell>
              <table:table-cell office:value-type="float" office:value="55" table:style-name="ce43">
                <text:p><text:s/>55<text:s/></text:p>
              </table:table-cell>
              <table:table-cell office:value-type="float" office:value="3" table:style-name="ce43">
                <text:p><text:s/>3<text:s/></text:p>
              </table:table-cell>
              <table:table-cell office:value-type="float" office:value="52" table:style-name="ce43">
                <text:p><text:s/>52<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政府公關與政策行銷講座(衛生局)(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8" table:style-name="ce42">
                <text:p><text:s/>8<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4" table:style-name="ce43">
                <text:p><text:s/>4<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參與式預算內部精進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1" table:style-name="ce42">
                <text:p><text:s/>11<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formula="of:=INT([.J35]+[.K35])" table:style-name="ce43">
                <text:p><text:s/>14<text:s/></text:p>
              </table:table-cell>
              <table:table-cell office:value-type="float" office:value="6" table:formula="of:=INT([.$H35]*[.F35]/6+0.5)" table:style-name="ce43">
                <text:p><text:s/>6<text:s/></text:p>
              </table:table-cell>
              <table:table-cell office:value-type="float" office:value="8" table:formula="of:=INT([.$H35]*[.G35]/6+0.5)" table:style-name="ce43">
                <text:p><text:s/>8<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Play For All共融式遊戲場概念及案例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6" table:style-name="ce42">
                <text:p><text:s/>16<text:s/></text:p>
              </table:table-cell>
              <table:table-cell office:value-type="float" office:value="9" table:style-name="ce43">
                <text:p><text:s/>9<text:s/></text:p>
              </table:table-cell>
              <table:table-cell office:value-type="float" office:value="7" table:style-name="ce43">
                <text:p><text:s/>7<text:s/></text:p>
              </table:table-cell>
              <table:table-cell office:value-type="float" office:value="30" table:formula="of:=INT([.J36]+[.K36])" table:style-name="ce43">
                <text:p><text:s/>30<text:s/></text:p>
              </table:table-cell>
              <table:table-cell office:value-type="float" office:value="19" table:formula="of:=INT([.$H36]*[.F36]/6+0.5)" table:style-name="ce43">
                <text:p><text:s/>19<text:s/></text:p>
              </table:table-cell>
              <table:table-cell office:value-type="float" office:value="11" table:formula="of:=INT([.$H36]*[.G36]/6+0.5)" table:style-name="ce43">
                <text:p><text:s/>11<text:s/></text:p>
              </table:table-cell>
              <table:table-cell table:number-columns-repeated="16373" table:style-name="ce34"/>
            </table:table-row>
            <table:table-row table:style-name="ro4">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精實管理專案第5梯次期末成果發表會(第3期)</text:p>
              </table:table-cell>
              <table:table-cell office:value-type="float" office:value="1" table:style-name="ce42">
                <text:p><text:s/>1<text:s/></text:p>
              </table:table-cell>
              <table:table-cell office:value-type="float" office:value="63" table:style-name="ce42">
                <text:p><text:s/>63<text:s/></text:p>
              </table:table-cell>
              <table:table-cell office:value-type="float" office:value="29" table:style-name="ce42">
                <text:p><text:s/>29<text:s/></text:p>
              </table:table-cell>
              <table:table-cell office:value-type="float" office:value="34" table:style-name="ce43">
                <text:p><text:s/>34<text:s/></text:p>
              </table:table-cell>
              <table:table-cell office:value-type="float" office:value="2" table:style-name="ce43">
                <text:p><text:s/>2<text:s/></text:p>
              </table:table-cell>
              <table:table-cell office:value-type="float" office:value="21" table:style-name="ce43">
                <text:p><text:s/>21<text:s/></text:p>
              </table:table-cell>
              <table:table-cell office:value-type="float" office:value="10" table:style-name="ce43">
                <text:p><text:s/>10<text:s/></text:p>
              </table:table-cell>
              <table:table-cell office:value-type="float" office:value="11" table:style-name="ce43">
                <text:p><text:s/>11<text:s/></text:p>
              </table:table-cell>
              <table:table-cell table:number-columns-repeated="16373" table:style-name="ce34"/>
            </table:table-row>
          </table:table-row-group>
          <table:table-row table:style-name="ro4">
            <table:table-cell office:value-type="string" table:style-name="ce35">
              <text:p>專業職能 合計</text:p>
            </table:table-cell>
            <table:table-cell table:style-name="ce47"/>
            <table:table-cell table:style-name="ce37"/>
            <table:table-cell office:value-type="float" office:value="59" table:formula="of:=SUBTOTAL(9;[.D39:.D97])" table:style-name="ce38">
              <text:p><text:s/>59<text:s/></text:p>
            </table:table-cell>
            <table:table-cell office:value-type="float" office:value="2890" table:formula="of:=SUBTOTAL(9;[.E39:.E97])" table:style-name="ce38">
              <text:p><text:s/>2,890<text:s/></text:p>
            </table:table-cell>
            <table:table-cell office:value-type="float" office:value="1148" table:formula="of:=SUBTOTAL(9;[.F39:.F97])" table:style-name="ce38">
              <text:p><text:s/>1,148<text:s/></text:p>
            </table:table-cell>
            <table:table-cell office:value-type="float" office:value="1742" table:formula="of:=SUBTOTAL(9;[.G39:.G97])" table:style-name="ce38">
              <text:p><text:s/>1,742<text:s/></text:p>
            </table:table-cell>
            <table:table-cell office:value-type="float" office:value="415" table:formula="of:=SUBTOTAL(9;[.H39:.H97])" table:style-name="ce38">
              <text:p><text:s/>415<text:s/></text:p>
            </table:table-cell>
            <table:table-cell office:value-type="float" office:value="3081" table:formula="of:=SUBTOTAL(9;[.I39:.I97])" table:style-name="ce38">
              <text:p><text:s/>3,081<text:s/></text:p>
            </table:table-cell>
            <table:table-cell office:value-type="float" office:value="1237" table:formula="of:=SUBTOTAL(9;[.J39:.J97])" table:style-name="ce38">
              <text:p><text:s/>1,237<text:s/></text:p>
            </table:table-cell>
            <table:table-cell office:value-type="float" office:value="1844" table:formula="of:=SUBTOTAL(9;[.K39:.K97])" table:style-name="ce38">
              <text:p><text:s/>1,844<text:s/></text:p>
            </table:table-cell>
            <table:table-cell table:number-columns-repeated="16373" table:style-name="ce34"/>
          </table:table-row>
          <table:table-row-group>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9" table:formula="of:=INT([.J39]+[.K39])" table:style-name="ce43">
                <text:p><text:s/>19<text:s/></text:p>
              </table:table-cell>
              <table:table-cell office:value-type="float" office:value="6" table:formula="of:=INT([.$H39]*[.F39]/6+0.5)" table:style-name="ce43">
                <text:p><text:s/>6<text:s/></text:p>
              </table:table-cell>
              <table:table-cell office:value-type="float" office:value="13" table:formula="of:=INT([.$H39]*[.G39]/6+0.5)"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2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8" table:style-name="ce42">
                <text:p><text:s/>18<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9" table:style-name="ce43">
                <text:p><text:s/>9<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3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9" table:style-name="ce42">
                <text:p><text:s/>1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10" table:style-name="ce43">
                <text:p><text:s/>10<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0" table:style-name="ce42">
                <text:p><text:s/>20<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23" table:style-name="ce43">
                <text:p><text:s/>23<text:s/></text:p>
              </table:table-cell>
              <table:table-cell office:value-type="float" office:value="10" table:style-name="ce43">
                <text:p><text:s/>10<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5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7" table:style-name="ce42">
                <text:p><text:s/>1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6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23" table:style-name="ce42">
                <text:p><text:s/>23<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22" table:formula="of:=INT([.J44]+[.K44])" table:style-name="ce43">
                <text:p><text:s/>22<text:s/></text:p>
              </table:table-cell>
              <table:table-cell office:value-type="float" office:value="12" table:formula="of:=INT([.$H44]*[.F44]/6+0.5)" table:style-name="ce43">
                <text:p><text:s/>12<text:s/></text:p>
              </table:table-cell>
              <table:table-cell office:value-type="float" office:value="10" table:formula="of:=INT([.$H44]*[.G44]/6+0.5)" table:style-name="ce43">
                <text:p><text:s/>1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員工協助方案－人事人員研習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8" table:style-name="ce42">
                <text:p><text:s/>8<text:s/></text:p>
              </table:table-cell>
              <table:table-cell office:value-type="float" office:value="24" table:style-name="ce43">
                <text:p><text:s/>24<text:s/></text:p>
              </table:table-cell>
              <table:table-cell office:value-type="float" office:value="21" table:style-name="ce43">
                <text:p><text:s/>21<text:s/></text:p>
              </table:table-cell>
              <table:table-cell office:value-type="float" office:value="112" table:style-name="ce43">
                <text:p><text:s/>112<text:s/></text:p>
              </table:table-cell>
              <table:table-cell office:value-type="float" office:value="28" table:style-name="ce43">
                <text:p><text:s/>28<text:s/></text:p>
              </table:table-cell>
              <table:table-cell office:value-type="float" office:value="84" table:style-name="ce43">
                <text:p><text:s/>8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退休生涯規劃研習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24" table:style-name="ce42">
                <text:p><text:s/>24<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106" table:style-name="ce43">
                <text:p><text:s/>106<text:s/></text:p>
              </table:table-cell>
              <table:table-cell office:value-type="float" office:value="48" table:style-name="ce43">
                <text:p><text:s/>48<text:s/></text:p>
              </table:table-cell>
              <table:table-cell office:value-type="float" office:value="58" table:style-name="ce43">
                <text:p><text:s/>5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退休生涯規劃研習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4" table:style-name="ce42">
                <text:p><text:s/>14<text:s/></text:p>
              </table:table-cell>
              <table:table-cell office:value-type="float" office:value="22" table:style-name="ce43">
                <text:p><text:s/>22<text:s/></text:p>
              </table:table-cell>
              <table:table-cell office:value-type="float" office:value="12" table:style-name="ce43">
                <text:p><text:s/>12<text:s/></text:p>
              </table:table-cell>
              <table:table-cell office:value-type="float" office:value="72" table:style-name="ce43">
                <text:p><text:s/>72<text:s/></text:p>
              </table:table-cell>
              <table:table-cell office:value-type="float" office:value="28" table:style-name="ce43">
                <text:p><text:s/>28<text:s/></text:p>
              </table:table-cell>
              <table:table-cell office:value-type="float" office:value="44" table:style-name="ce43">
                <text:p><text:s/>4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員工協助方案－主管人員研習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1" table:style-name="ce42">
                <text:p><text:s/>11<text:s/></text:p>
              </table:table-cell>
              <table:table-cell office:value-type="float" office:value="22" table:style-name="ce43">
                <text:p><text:s/>22<text:s/></text:p>
              </table:table-cell>
              <table:table-cell office:value-type="float" office:value="21" table:style-name="ce43">
                <text:p><text:s/>21<text:s/></text:p>
              </table:table-cell>
              <table:table-cell office:value-type="float" office:value="116" table:style-name="ce43">
                <text:p><text:s/>116<text:s/></text:p>
              </table:table-cell>
              <table:table-cell office:value-type="float" office:value="39" table:style-name="ce43">
                <text:p><text:s/>39<text:s/></text:p>
              </table:table-cell>
              <table:table-cell office:value-type="float" office:value="77" table:style-name="ce43">
                <text:p><text:s/>7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菁英領導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3" table:style-name="ce42">
                <text:p><text:s/>13<text:s/></text:p>
              </table:table-cell>
              <table:table-cell office:value-type="float" office:value="8" table:style-name="ce43">
                <text:p><text:s/>8<text:s/></text:p>
              </table:table-cell>
              <table:table-cell office:value-type="float" office:value="29" table:style-name="ce43">
                <text:p><text:s/>29<text:s/></text:p>
              </table:table-cell>
              <table:table-cell office:value-type="float" office:value="102" table:style-name="ce43">
                <text:p><text:s/>102<text:s/></text:p>
              </table:table-cell>
              <table:table-cell office:value-type="float" office:value="63" table:style-name="ce43">
                <text:p><text:s/>63<text:s/></text:p>
              </table:table-cell>
              <table:table-cell office:value-type="float" office:value="39" table:style-name="ce43">
                <text:p><text:s/>3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勞動基準法人事權益基礎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7" table:style-name="ce42">
                <text:p><text:s/>7<text:s/></text:p>
              </table:table-cell>
              <table:table-cell office:value-type="float" office:value="37" table:style-name="ce43">
                <text:p><text:s/>37<text:s/></text:p>
              </table:table-cell>
              <table:table-cell office:value-type="float" office:value="14" table:style-name="ce43">
                <text:p><text:s/>14<text:s/></text:p>
              </table:table-cell>
              <table:table-cell office:value-type="float" office:value="102" table:formula="of:=INT([.J50]+[.K50])" table:style-name="ce43">
                <text:p><text:s/>102<text:s/></text:p>
              </table:table-cell>
              <table:table-cell office:value-type="float" office:value="16" table:formula="of:=INT([.$H50]*[.F50]/6+0.5)" table:style-name="ce43">
                <text:p><text:s/>16<text:s/></text:p>
              </table:table-cell>
              <table:table-cell office:value-type="float" office:value="86" table:formula="of:=INT([.$H50]*[.G50]/6+0.5)" table:style-name="ce43">
                <text:p><text:s/>8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人事處</text:p>
              </table:table-cell>
              <table:table-cell office:value-type="string" table:style-name="ce41">
                <text:p>勞動基準法人事權益進階班(第1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1" table:style-name="ce42">
                <text:p><text:s/>11<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101" table:formula="of:=INT([.J51]+[.K51])" table:style-name="ce43">
                <text:p><text:s/>101<text:s/></text:p>
              </table:table-cell>
              <table:table-cell office:value-type="float" office:value="26" table:formula="of:=INT([.$H51]*[.F51]/6+0.5)" table:style-name="ce43">
                <text:p><text:s/>26<text:s/></text:p>
              </table:table-cell>
              <table:table-cell office:value-type="float" office:value="75" table:formula="of:=INT([.$H51]*[.G51]/6+0.5)" table:style-name="ce43">
                <text:p><text:s/>7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兵役局</text:p>
              </table:table-cell>
              <table:table-cell office:value-type="string" table:style-name="ce41">
                <text:p>役政人員權益編管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11" table:style-name="ce42">
                <text:p><text:s/>11<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11" table:style-name="ce43">
                <text:p><text:s/>11<text:s/></text:p>
              </table:table-cell>
              <table:table-cell office:value-type="float" office:value="31" table:style-name="ce43">
                <text:p><text:s/>3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兵役局</text:p>
              </table:table-cell>
              <table:table-cell office:value-type="string" table:style-name="ce41">
                <text:p>役政人員兵調體檢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7" table:style-name="ce42">
                <text:p><text:s/>7<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7" table:style-name="ce43">
                <text:p><text:s/>7<text:s/></text:p>
              </table:table-cell>
              <table:table-cell office:value-type="float" office:value="35" table:style-name="ce43">
                <text:p><text:s/>3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地政局</text:p>
              </table:table-cell>
              <table:table-cell office:value-type="string" table:style-name="ce41">
                <text:p>土地管理研習班(1)(第1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23" table:style-name="ce42">
                <text:p><text:s/>23<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27" table:formula="of:=INT([.J54]+[.K54])" table:style-name="ce43">
                <text:p><text:s/>27<text:s/></text:p>
              </table:table-cell>
              <table:table-cell office:value-type="float" office:value="12" table:formula="of:=INT([.$H54]*[.F54]/6+0.5)" table:style-name="ce43">
                <text:p><text:s/>12<text:s/></text:p>
              </table:table-cell>
              <table:table-cell office:value-type="float" office:value="15" table:formula="of:=INT([.$H54]*[.G54]/6+0.5)" table:style-name="ce43">
                <text:p><text:s/>1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地政局</text:p>
              </table:table-cell>
              <table:table-cell office:value-type="string" table:style-name="ce41">
                <text:p>土地管理研習班(2)(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8" table:style-name="ce42">
                <text:p><text:s/>18<text:s/></text:p>
              </table:table-cell>
              <table:table-cell office:value-type="float" office:value="20" table:style-name="ce43">
                <text:p><text:s/>20<text:s/></text:p>
              </table:table-cell>
              <table:table-cell office:value-type="float" office:value="4" table:style-name="ce43">
                <text:p><text:s/>4<text:s/></text:p>
              </table:table-cell>
              <table:table-cell office:value-type="float" office:value="25" table:style-name="ce43">
                <text:p><text:s/>25<text:s/></text:p>
              </table:table-cell>
              <table:table-cell office:value-type="float" office:value="12" table:style-name="ce43">
                <text:p><text:s/>12<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公共工程履約管理研習班(第1期)</text:p>
              </table:table-cell>
              <table:table-cell office:value-type="float" office:value="1" table:style-name="ce42">
                <text:p><text:s/>1<text:s/></text:p>
              </table:table-cell>
              <table:table-cell office:value-type="float" office:value="94" table:style-name="ce42">
                <text:p><text:s/>94<text:s/></text:p>
              </table:table-cell>
              <table:table-cell office:value-type="float" office:value="52" table:style-name="ce42">
                <text:p><text:s/>52<text:s/></text:p>
              </table:table-cell>
              <table:table-cell office:value-type="float" office:value="42" table:style-name="ce43">
                <text:p><text:s/>42<text:s/></text:p>
              </table:table-cell>
              <table:table-cell office:value-type="float" office:value="24" table:style-name="ce43">
                <text:p><text:s/>24<text:s/></text:p>
              </table:table-cell>
              <table:table-cell office:value-type="float" office:value="376" table:style-name="ce43">
                <text:p><text:s/>376<text:s/></text:p>
              </table:table-cell>
              <table:table-cell office:value-type="float" office:value="208" table:style-name="ce43">
                <text:p><text:s/>208<text:s/></text:p>
              </table:table-cell>
              <table:table-cell office:value-type="float" office:value="168" table:style-name="ce43">
                <text:p><text:s/>16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統包工程實務研習班(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61" table:style-name="ce42">
                <text:p><text:s/>61<text:s/></text:p>
              </table:table-cell>
              <table:table-cell office:value-type="float" office:value="34" table:style-name="ce43">
                <text:p><text:s/>34<text:s/></text:p>
              </table:table-cell>
              <table:table-cell office:value-type="float" office:value="6" table:style-name="ce43">
                <text:p><text:s/>6<text:s/></text:p>
              </table:table-cell>
              <table:table-cell office:value-type="float" office:value="95" table:style-name="ce43">
                <text:p><text:s/>95<text:s/></text:p>
              </table:table-cell>
              <table:table-cell office:value-type="float" office:value="61" table:style-name="ce43">
                <text:p><text:s/>61<text:s/></text:p>
              </table:table-cell>
              <table:table-cell office:value-type="float" office:value="34" table:style-name="ce43">
                <text:p><text:s/>3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工程保險及專業責任險實務研習班(第1期)</text:p>
              </table:table-cell>
              <table:table-cell office:value-type="float" office:value="1" table:style-name="ce42">
                <text:p><text:s/>1<text:s/></text:p>
              </table:table-cell>
              <table:table-cell office:value-type="float" office:value="80" table:style-name="ce42">
                <text:p><text:s/>80<text:s/></text:p>
              </table:table-cell>
              <table:table-cell office:value-type="float" office:value="38" table:style-name="ce42">
                <text:p><text:s/>38<text:s/></text:p>
              </table:table-cell>
              <table:table-cell office:value-type="float" office:value="42" table:style-name="ce43">
                <text:p><text:s/>42<text:s/></text:p>
              </table:table-cell>
              <table:table-cell office:value-type="float" office:value="4" table:style-name="ce43">
                <text:p><text:s/>4<text:s/></text:p>
              </table:table-cell>
              <table:table-cell office:value-type="float" office:value="53" table:style-name="ce43">
                <text:p><text:s/>53<text:s/></text:p>
              </table:table-cell>
              <table:table-cell office:value-type="float" office:value="25" table:style-name="ce43">
                <text:p><text:s/>25<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工程保險及專業責任險實務研習班(第2期)</text:p>
              </table:table-cell>
              <table:table-cell office:value-type="float" office:value="1" table:style-name="ce42">
                <text:p><text:s/>1<text:s/></text:p>
              </table:table-cell>
              <table:table-cell office:value-type="float" office:value="70" table:style-name="ce42">
                <text:p><text:s/>70<text:s/></text:p>
              </table:table-cell>
              <table:table-cell office:value-type="float" office:value="31" table:style-name="ce42">
                <text:p><text:s/>31<text:s/></text:p>
              </table:table-cell>
              <table:table-cell office:value-type="float" office:value="39" table:style-name="ce43">
                <text:p><text:s/>39<text:s/></text:p>
              </table:table-cell>
              <table:table-cell office:value-type="float" office:value="4" table:style-name="ce43">
                <text:p><text:s/>4<text:s/></text:p>
              </table:table-cell>
              <table:table-cell office:value-type="float" office:value="47" table:style-name="ce43">
                <text:p><text:s/>47<text:s/></text:p>
              </table:table-cell>
              <table:table-cell office:value-type="float" office:value="21" table:style-name="ce43">
                <text:p><text:s/>21<text:s/></text:p>
              </table:table-cell>
              <table:table-cell office:value-type="float" office:value="26" table:style-name="ce43">
                <text:p><text:s/>2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工務局</text:p>
              </table:table-cell>
              <table:table-cell office:value-type="string" table:style-name="ce41">
                <text:p>公共工程開工前實務研習班(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68" table:style-name="ce42">
                <text:p><text:s/>68<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111" table:style-name="ce43">
                <text:p><text:s/>111<text:s/></text:p>
              </table:table-cell>
              <table:table-cell office:value-type="float" office:value="79" table:style-name="ce43">
                <text:p><text:s/>79<text:s/></text:p>
              </table:table-cell>
              <table:table-cell office:value-type="float" office:value="32" table:style-name="ce43">
                <text:p><text:s/>3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教育局</text:p>
              </table:table-cell>
              <table:table-cell office:value-type="string" table:style-name="ce41">
                <text:p>教育局文書處理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4" table:style-name="ce42">
                <text:p><text:s/>14<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4" table:style-name="ce43">
                <text:p><text:s/>14<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教育局</text:p>
              </table:table-cell>
              <table:table-cell office:value-type="string" table:style-name="ce41">
                <text:p>全民國防在職教育講習班(第1期)</text:p>
              </table:table-cell>
              <table:table-cell office:value-type="float" office:value="1" table:style-name="ce42">
                <text:p><text:s/>1<text:s/></text:p>
              </table:table-cell>
              <table:table-cell office:value-type="float" office:value="459" table:style-name="ce42">
                <text:p><text:s/>459<text:s/></text:p>
              </table:table-cell>
              <table:table-cell office:value-type="float" office:value="233" table:style-name="ce42">
                <text:p><text:s/>233<text:s/></text:p>
              </table:table-cell>
              <table:table-cell office:value-type="float" office:value="226" table:style-name="ce43">
                <text:p><text:s/>226<text:s/></text:p>
              </table:table-cell>
              <table:table-cell office:value-type="float" office:value="2" table:style-name="ce43">
                <text:p><text:s/>2<text:s/></text:p>
              </table:table-cell>
              <table:table-cell office:value-type="float" office:value="153" table:style-name="ce43">
                <text:p><text:s/>153<text:s/></text:p>
              </table:table-cell>
              <table:table-cell office:value-type="float" office:value="78" table:style-name="ce43">
                <text:p><text:s/>78<text:s/></text:p>
              </table:table-cell>
              <table:table-cell office:value-type="float" office:value="75" table:style-name="ce43">
                <text:p><text:s/>7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民政局</text:p>
              </table:table-cell>
              <table:table-cell office:value-type="string" table:style-name="ce41">
                <text:p>民政研考業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3" table:style-name="ce42">
                <text:p><text:s/>3<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民政局</text:p>
              </table:table-cell>
              <table:table-cell office:value-type="string" table:style-name="ce41">
                <text:p>區里法律研習班(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29" table:style-name="ce42">
                <text:p><text:s/>29<text:s/></text:p>
              </table:table-cell>
              <table:table-cell office:value-type="float" office:value="45" table:style-name="ce43">
                <text:p><text:s/>45<text:s/></text:p>
              </table:table-cell>
              <table:table-cell office:value-type="float" office:value="6" table:style-name="ce43">
                <text:p><text:s/>6<text:s/></text:p>
              </table:table-cell>
              <table:table-cell office:value-type="float" office:value="74" table:style-name="ce43">
                <text:p><text:s/>74<text:s/></text:p>
              </table:table-cell>
              <table:table-cell office:value-type="float" office:value="29" table:style-name="ce43">
                <text:p><text:s/>29<text:s/></text:p>
              </table:table-cell>
              <table:table-cell office:value-type="float" office:value="45" table:style-name="ce43">
                <text:p><text:s/>4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民政局</text:p>
              </table:table-cell>
              <table:table-cell office:value-type="string" table:style-name="ce41">
                <text:p>區里法律研習班(第2期)</text:p>
              </table:table-cell>
              <table:table-cell office:value-type="float" office:value="1" table:style-name="ce42">
                <text:p><text:s/>1<text:s/></text:p>
              </table:table-cell>
              <table:table-cell office:value-type="float" office:value="69" table:style-name="ce42">
                <text:p><text:s/>69<text:s/></text:p>
              </table:table-cell>
              <table:table-cell office:value-type="float" office:value="22" table:style-name="ce42">
                <text:p><text:s/>22<text:s/></text:p>
              </table:table-cell>
              <table:table-cell office:value-type="float" office:value="47" table:style-name="ce43">
                <text:p><text:s/>47<text:s/></text:p>
              </table:table-cell>
              <table:table-cell office:value-type="float" office:value="6" table:style-name="ce43">
                <text:p><text:s/>6<text:s/></text:p>
              </table:table-cell>
              <table:table-cell office:value-type="float" office:value="69" table:style-name="ce43">
                <text:p><text:s/>69<text:s/></text:p>
              </table:table-cell>
              <table:table-cell office:value-type="float" office:value="22" table:style-name="ce43">
                <text:p><text:s/>22<text:s/></text:p>
              </table:table-cell>
              <table:table-cell office:value-type="float" office:value="47" table:style-name="ce43">
                <text:p><text:s/>4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管理研習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6" table:style-name="ce42">
                <text:p><text:s/>16<text:s/></text:p>
              </table:table-cell>
              <table:table-cell office:value-type="float" office:value="5" table:style-name="ce43">
                <text:p><text:s/>5<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8" table:style-name="ce43">
                <text:p><text:s/>8<text:s/></text:p>
              </table:table-cell>
              <table:table-cell office:value-type="float" office:value="3" table:style-name="ce43">
                <text:p><text:s/>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管理研習班(第2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11" table:style-name="ce42">
                <text:p><text:s/>11<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6" table:style-name="ce43">
                <text:p><text:s/>6<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基礎研習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6" table:style-name="ce42">
                <text:p><text:s/>16<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8" table:style-name="ce43">
                <text:p><text:s/>8<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基礎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20" table:style-name="ce42">
                <text:p><text:s/>20<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10" table:style-name="ce43">
                <text:p><text:s/>10<text:s/></text:p>
              </table:table-cell>
              <table:table-cell office:value-type="float" office:value="4" table:style-name="ce43">
                <text:p><text:s/>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手語話務人員手語能力再加強研習班(第6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3" table:style-name="ce42">
                <text:p><text:s/>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2" table:style-name="ce43">
                <text:p><text:s/>2<text:s/></text:p>
              </table:table-cell>
              <table:table-cell office:value-type="float" office:value="1" table:style-name="ce43">
                <text:p><text:s/>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關鍵策略績效評核指標(KPI)訂定教育訓練工作坊(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1" table:style-name="ce42">
                <text:p><text:s/>11<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45" table:formula="of:=INT([.J71]+[.K71])" table:style-name="ce43">
                <text:p><text:s/>45<text:s/></text:p>
              </table:table-cell>
              <table:table-cell office:value-type="float" office:value="13" table:formula="of:=INT([.$H71]*[.F71]/6+0.5)" table:style-name="ce43">
                <text:p><text:s/>13<text:s/></text:p>
              </table:table-cell>
              <table:table-cell office:value-type="float" office:value="32" table:formula="of:=INT([.$H71]*[.G71]/6+0.5)" table:style-name="ce43">
                <text:p><text:s/>3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關鍵策略績效評核指標(KPI)訂定教育訓練工作坊(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4" table:style-name="ce42">
                <text:p><text:s/>14<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42" table:style-name="ce43">
                <text:p><text:s/>42<text:s/></text:p>
              </table:table-cell>
              <table:table-cell office:value-type="float" office:value="16" table:style-name="ce43">
                <text:p><text:s/>16<text:s/></text:p>
              </table:table-cell>
              <table:table-cell office:value-type="float" office:value="26" table:style-name="ce43">
                <text:p><text:s/>2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研考一條鞭人員知能研習營 (第1期)</text:p>
              </table:table-cell>
              <table:table-cell office:value-type="float" office:value="1" table:style-name="ce42">
                <text:p><text:s/>1<text:s/></text:p>
              </table:table-cell>
              <table:table-cell office:value-type="float" office:value="144" table:style-name="ce42">
                <text:p><text:s/>144<text:s/></text:p>
              </table:table-cell>
              <table:table-cell office:value-type="float" office:value="59" table:style-name="ce42">
                <text:p><text:s/>59<text:s/></text:p>
              </table:table-cell>
              <table:table-cell office:value-type="float" office:value="85" table:style-name="ce43">
                <text:p><text:s/>85<text:s/></text:p>
              </table:table-cell>
              <table:table-cell office:value-type="float" office:value="3" table:style-name="ce43">
                <text:p><text:s/>3<text:s/></text:p>
              </table:table-cell>
              <table:table-cell office:value-type="float" office:value="73" table:formula="of:=INT([.J73]+[.K73])" table:style-name="ce43">
                <text:p><text:s/>73<text:s/></text:p>
              </table:table-cell>
              <table:table-cell office:value-type="float" office:value="30" table:formula="of:=INT([.$H73]*[.F73]/6+0.5)" table:style-name="ce43">
                <text:p><text:s/>30<text:s/></text:p>
              </table:table-cell>
              <table:table-cell office:value-type="float" office:value="43" table:formula="of:=INT([.$H73]*[.G73]/6+0.5)" table:style-name="ce43">
                <text:p><text:s/>4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政府出版品編輯及電子化作業研習班(第1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9" table:style-name="ce42">
                <text:p><text:s/>9<text:s/></text:p>
              </table:table-cell>
              <table:table-cell office:value-type="float" office:value="39" table:style-name="ce43">
                <text:p><text:s/>39<text:s/></text:p>
              </table:table-cell>
              <table:table-cell office:value-type="float" office:value="3" table:style-name="ce43">
                <text:p><text:s/>3<text:s/></text:p>
              </table:table-cell>
              <table:table-cell office:value-type="float" office:value="25" table:formula="of:=INT([.J74]+[.K74])" table:style-name="ce43">
                <text:p><text:s/>25<text:s/></text:p>
              </table:table-cell>
              <table:table-cell office:value-type="float" office:value="5" table:formula="of:=INT([.$H74]*[.F74]/6+0.5)" table:style-name="ce43">
                <text:p><text:s/>5<text:s/></text:p>
              </table:table-cell>
              <table:table-cell office:value-type="float" office:value="20" table:formula="of:=INT([.$H74]*[.G74]/6+0.5)" table:style-name="ce43">
                <text:p><text:s/>20<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社會局</text:p>
              </table:table-cell>
              <table:table-cell office:value-type="string" table:style-name="ce41">
                <text:p>性騷擾防治法知能研習班(第1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10" table:style-name="ce42">
                <text:p><text:s/>10<text:s/></text:p>
              </table:table-cell>
              <table:table-cell office:value-type="float" office:value="47" table:style-name="ce43">
                <text:p><text:s/>47<text:s/></text:p>
              </table:table-cell>
              <table:table-cell office:value-type="float" office:value="3" table:style-name="ce43">
                <text:p><text:s/>3<text:s/></text:p>
              </table:table-cell>
              <table:table-cell office:value-type="float" office:value="29" table:style-name="ce43">
                <text:p><text:s/>29<text:s/></text:p>
              </table:table-cell>
              <table:table-cell office:value-type="float" office:value="5" table:style-name="ce43">
                <text:p><text:s/>5<text:s/></text:p>
              </table:table-cell>
              <table:table-cell office:value-type="float" office:value="24" table:style-name="ce43">
                <text:p><text:s/>2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社會局</text:p>
              </table:table-cell>
              <table:table-cell office:value-type="string" table:style-name="ce41">
                <text:p>身心障礙者福利業務專業訓練基礎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9" table:style-name="ce42">
                <text:p><text:s/>9<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9" table:style-name="ce43">
                <text:p><text:s/>9<text:s/></text:p>
              </table:table-cell>
              <table:table-cell office:value-type="float" office:value="35" table:style-name="ce43">
                <text:p><text:s/>3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大陸事務暨兩岸交流實務研討會(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2" table:style-name="ce43">
                <text:p><text:s/>2<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國際禮儀與外賓接待實務研習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0" table:style-name="ce42">
                <text:p><text:s/>10<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3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3" table:style-name="ce42">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2" table:style-name="ce43">
                <text:p><text:s/>2<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4期)</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5" table:style-name="ce42">
                <text:p><text:s/>5<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8" table:formula="of:=INT([.J80]+[.K80])" table:style-name="ce43">
                <text:p><text:s/>8<text:s/></text:p>
              </table:table-cell>
              <table:table-cell office:value-type="float" office:value="3" table:formula="of:=INT([.$H80]*[.F80]/6+0.5)" table:style-name="ce43">
                <text:p><text:s/>3<text:s/></text:p>
              </table:table-cell>
              <table:table-cell office:value-type="float" office:value="5" table:formula="of:=INT([.$H80]*[.G80]/6+0.5)" table:style-name="ce43">
                <text:p><text:s/>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5期)</text:p>
              </table:table-cell>
              <table:table-cell office:value-type="float" office:value="1" table:style-name="ce42">
                <text:p><text:s/>1<text:s/></text:p>
              </table:table-cell>
              <table:table-cell office:value-type="float" office:value="7" table:style-name="ce42">
                <text:p><text:s/>7<text:s/></text:p>
              </table:table-cell>
              <table:table-cell office:value-type="float" office:value="3" table:style-name="ce42">
                <text:p><text:s/>3<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2" table:style-name="ce43">
                <text:p><text:s/>2<text:s/></text:p>
              </table:table-cell>
              <table:table-cell office:value-type="float" office:value="2" table:style-name="ce43">
                <text:p><text:s/>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6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8" table:style-name="ce42">
                <text:p><text:s/>8<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4" table:style-name="ce43">
                <text:p><text:s/>4<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護理個案報告撰寫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 table:style-name="ce42">
                <text:p><text:s/>1<text:s/></text:p>
              </table:table-cell>
              <table:table-cell office:value-type="float" office:value="36" table:style-name="ce43">
                <text:p><text:s/>36<text:s/></text:p>
              </table:table-cell>
              <table:table-cell office:value-type="float" office:value="14" table:style-name="ce43">
                <text:p><text:s/>14<text:s/></text:p>
              </table:table-cell>
              <table:table-cell office:value-type="float" office:value="86" table:style-name="ce43">
                <text:p><text:s/>86<text:s/></text:p>
              </table:table-cell>
              <table:table-cell office:value-type="float" office:value="2" table:style-name="ce43">
                <text:p><text:s/>2<text:s/></text:p>
              </table:table-cell>
              <table:table-cell office:value-type="float" office:value="84" table:style-name="ce43">
                <text:p><text:s/>84<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教與學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 table:style-name="ce42">
                <text:p><text:s/>1<text:s/></text:p>
              </table:table-cell>
              <table:table-cell office:value-type="float" office:value="39" table:style-name="ce43">
                <text:p><text:s/>39<text:s/></text:p>
              </table:table-cell>
              <table:table-cell office:value-type="float" office:value="7" table:style-name="ce43">
                <text:p><text:s/>7<text:s/></text:p>
              </table:table-cell>
              <table:table-cell office:value-type="float" office:value="47" table:style-name="ce43">
                <text:p><text:s/>47<text:s/></text:p>
              </table:table-cell>
              <table:table-cell office:value-type="float" office:value="1" table:style-name="ce43">
                <text:p><text:s/>1<text:s/></text:p>
              </table:table-cell>
              <table:table-cell office:value-type="float" office:value="46" table:style-name="ce43">
                <text:p><text:s/>4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文書處理講習班(衛生局)(第1期)</text:p>
              </table:table-cell>
              <table:table-cell office:value-type="float" office:value="1" table:style-name="ce42">
                <text:p><text:s/>1<text:s/></text:p>
              </table:table-cell>
              <table:table-cell office:value-type="float" office:value="76" table:style-name="ce42">
                <text:p><text:s/>76<text:s/></text:p>
              </table:table-cell>
              <table:table-cell office:value-type="float" office:value="8" table:style-name="ce42">
                <text:p><text:s/>8<text:s/></text:p>
              </table:table-cell>
              <table:table-cell office:value-type="float" office:value="68" table:style-name="ce43">
                <text:p><text:s/>68<text:s/></text:p>
              </table:table-cell>
              <table:table-cell office:value-type="float" office:value="6" table:style-name="ce43">
                <text:p><text:s/>6<text:s/></text:p>
              </table:table-cell>
              <table:table-cell office:value-type="float" office:value="76" table:style-name="ce43">
                <text:p><text:s/>76<text:s/></text:p>
              </table:table-cell>
              <table:table-cell office:value-type="float" office:value="8" table:style-name="ce43">
                <text:p><text:s/>8<text:s/></text:p>
              </table:table-cell>
              <table:table-cell office:value-type="float" office:value="68" table:style-name="ce43">
                <text:p><text:s/>6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勞動法規暨差勤實務研習班(聯合醫院)(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5" table:style-name="ce42">
                <text:p><text:s/>5<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5" table:style-name="ce43">
                <text:p><text:s/>5<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勞動法規暨差勤實務研習班(聯合醫院)(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5" table:style-name="ce43">
                <text:p><text:s/>5<text:s/></text:p>
              </table:table-cell>
              <table:table-cell office:value-type="float" office:value="25" table:style-name="ce43">
                <text:p><text:s/>2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勞動法規暨差勤實務研習班(聯合醫院)(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7" table:style-name="ce42">
                <text:p><text:s/>7<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28" table:style-name="ce43">
                <text:p><text:s/>2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衛生局</text:p>
              </table:table-cell>
              <table:table-cell office:value-type="string" table:style-name="ce41">
                <text:p>高齡長者多元照護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3" table:style-name="ce42">
                <text:p><text:s/>3<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36" table:formula="of:=INT([.J89]+[.K89])" table:style-name="ce43">
                <text:p><text:s/>36<text:s/></text:p>
              </table:table-cell>
              <table:table-cell office:value-type="float" office:value="4" table:formula="of:=INT([.$H89]*[.F89]/6+0.5)" table:style-name="ce43">
                <text:p><text:s/>4<text:s/></text:p>
              </table:table-cell>
              <table:table-cell office:value-type="float" office:value="32" table:formula="of:=INT([.$H89]*[.G89]/6+0.5)" table:style-name="ce43">
                <text:p><text:s/>32<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觀光傳播局</text:p>
              </table:table-cell>
              <table:table-cell office:value-type="string" table:style-name="ce41">
                <text:p>城市品牌行銷研習班(第1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13" table:style-name="ce42">
                <text:p><text:s/>13<text:s/></text:p>
              </table:table-cell>
              <table:table-cell office:value-type="float" office:value="41" table:style-name="ce43">
                <text:p><text:s/>41<text:s/></text:p>
              </table:table-cell>
              <table:table-cell office:value-type="float" office:value="3" table:style-name="ce43">
                <text:p><text:s/>3<text:s/></text:p>
              </table:table-cell>
              <table:table-cell office:value-type="float" office:value="28" table:formula="of:=INT([.J90]+[.K90])" table:style-name="ce43">
                <text:p><text:s/>28<text:s/></text:p>
              </table:table-cell>
              <table:table-cell office:value-type="float" office:value="7" table:formula="of:=INT([.$H90]*[.F90]/6+0.5)" table:style-name="ce43">
                <text:p><text:s/>7<text:s/></text:p>
              </table:table-cell>
              <table:table-cell office:value-type="float" office:value="21" table:formula="of:=INT([.$H90]*[.G90]/6+0.5)" table:style-name="ce43">
                <text:p><text:s/>2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LibreOffice文書處理基礎班(第3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3" table:style-name="ce42">
                <text:p><text:s/>13<text:s/></text:p>
              </table:table-cell>
              <table:table-cell office:value-type="float" office:value="12" table:style-name="ce43">
                <text:p><text:s/>12<text:s/></text:p>
              </table:table-cell>
              <table:table-cell office:value-type="float" office:value="18" table:style-name="ce43">
                <text:p><text:s/>18<text:s/></text:p>
              </table:table-cell>
              <table:table-cell office:value-type="float" office:value="75" table:style-name="ce43">
                <text:p><text:s/>75<text:s/></text:p>
              </table:table-cell>
              <table:table-cell office:value-type="float" office:value="39" table:style-name="ce43">
                <text:p><text:s/>39<text:s/></text:p>
              </table:table-cell>
              <table:table-cell office:value-type="float" office:value="36" table:style-name="ce43">
                <text:p><text:s/>36<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LibreOffice文書處理基礎班(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3" table:style-name="ce42">
                <text:p><text:s/>13<text:s/></text:p>
              </table:table-cell>
              <table:table-cell office:value-type="float" office:value="17" table:style-name="ce43">
                <text:p><text:s/>17<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39" table:style-name="ce43">
                <text:p><text:s/>39<text:s/></text:p>
              </table:table-cell>
              <table:table-cell office:value-type="float" office:value="51" table:style-name="ce43">
                <text:p><text:s/>51<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電子公務-車輛派遣與場地管理教育訓練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7" table:style-name="ce42">
                <text:p><text:s/>7<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formula="of:=INT([.J93]+[.K93])" table:style-name="ce43">
                <text:p><text:s/>12<text:s/></text:p>
              </table:table-cell>
              <table:table-cell office:value-type="float" office:value="4" table:formula="of:=INT([.$H93]*[.F93]/6+0.5)" table:style-name="ce43">
                <text:p><text:s/>4<text:s/></text:p>
              </table:table-cell>
              <table:table-cell office:value-type="float" office:value="8" table:formula="of:=INT([.$H93]*[.G93]/6+0.5)" table:style-name="ce43">
                <text:p><text:s/>8<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電子公務-車輛派遣與場地管理教育訓練班(第2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3" table:style-name="ce42">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7" table:formula="of:=INT([.J94]+[.K94])" table:style-name="ce43">
                <text:p><text:s/>7<text:s/></text:p>
              </table:table-cell>
              <table:table-cell office:value-type="float" office:value="2" table:formula="of:=INT([.$H94]*[.F94]/6+0.5)" table:style-name="ce43">
                <text:p><text:s/>2<text:s/></text:p>
              </table:table-cell>
              <table:table-cell office:value-type="float" office:value="5" table:formula="of:=INT([.$H94]*[.G94]/6+0.5)" table:style-name="ce43">
                <text:p><text:s/>5<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電子公務-車輛派遣與場地管理教育訓練班(第3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5" table:style-name="ce42">
                <text:p><text:s/>5<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專業職能</text:p>
              </table:table-cell>
              <table:table-cell office:value-type="string" table:style-name="ce40">
                <text:p>臺北市政府都市發展局</text:p>
              </table:table-cell>
              <table:table-cell office:value-type="string" table:style-name="ce41">
                <text:p>106年度特種考試地方政府公務人員考試土木工程等類科錄取人員專業集中實務訓練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27" table:style-name="ce42">
                <text:p><text:s/>27<text:s/></text:p>
              </table:table-cell>
              <table:table-cell office:value-type="float" office:value="8" table:style-name="ce43">
                <text:p><text:s/>8<text:s/></text:p>
              </table:table-cell>
              <table:table-cell office:value-type="float" office:value="19" table:style-name="ce43">
                <text:p><text:s/>19<text:s/></text:p>
              </table:table-cell>
              <table:table-cell office:value-type="float" office:value="111" table:style-name="ce43">
                <text:p><text:s/>111<text:s/></text:p>
              </table:table-cell>
              <table:table-cell office:value-type="float" office:value="86" table:style-name="ce43">
                <text:p><text:s/>86<text:s/></text:p>
              </table:table-cell>
              <table:table-cell office:value-type="float" office:value="25" table:style-name="ce43">
                <text:p><text:s/>25<text:s/></text:p>
              </table:table-cell>
              <table:table-cell table:number-columns-repeated="16373" table:style-name="ce34"/>
            </table:table-row>
          </table:table-row-group>
          <table:table-row table:style-name="ro4">
            <table:table-cell office:value-type="string" table:style-name="ce35">
              <text:p>發展職能 合計</text:p>
            </table:table-cell>
            <table:table-cell table:style-name="ce47"/>
            <table:table-cell table:style-name="ce37"/>
            <table:table-cell office:value-type="float" office:value="24" table:formula="of:=SUBTOTAL(9;[.D100:.D126])" table:style-name="ce38">
              <text:p><text:s/>24<text:s/></text:p>
            </table:table-cell>
            <table:table-cell office:value-type="float" office:value="757" table:formula="of:=SUBTOTAL(9;[.E100:.E126])" table:style-name="ce38">
              <text:p><text:s/>757<text:s/></text:p>
            </table:table-cell>
            <table:table-cell office:value-type="float" office:value="320" table:formula="of:=SUBTOTAL(9;[.F100:.F126])" table:style-name="ce38">
              <text:p><text:s/>320<text:s/></text:p>
            </table:table-cell>
            <table:table-cell office:value-type="float" office:value="437" table:formula="of:=SUBTOTAL(9;[.G100:.G126])" table:style-name="ce38">
              <text:p><text:s/>437<text:s/></text:p>
            </table:table-cell>
            <table:table-cell office:value-type="float" office:value="568" table:formula="of:=SUBTOTAL(9;[.H100:.H126])" table:style-name="ce38">
              <text:p><text:s/>568<text:s/></text:p>
            </table:table-cell>
            <table:table-cell office:value-type="float" office:value="3088" table:formula="of:=SUBTOTAL(9;[.I100:.I126])" table:style-name="ce38">
              <text:p><text:s/>3,088<text:s/></text:p>
            </table:table-cell>
            <table:table-cell office:value-type="float" office:value="1251" table:formula="of:=SUBTOTAL(9;[.J100:.J126])" table:style-name="ce38">
              <text:p><text:s/>1,251<text:s/></text:p>
            </table:table-cell>
            <table:table-cell office:value-type="float" office:value="1837" table:formula="of:=SUBTOTAL(9;[.K100:.K126])" table:style-name="ce38">
              <text:p><text:s/>1,837<text:s/></text:p>
            </table:table-cell>
            <table:table-cell table:number-columns-repeated="16373" table:style-name="ce34"/>
          </table:table-row>
          <table:table-row-group>
            <table:table-row table:style-name="ro4">
              <table:table-cell table:style-name="ce48"/>
              <table:table-cell office:value-type="string" table:style-name="ce49">
                <text:p>階層核心管理 合計</text:p>
              </table:table-cell>
              <table:table-cell table:style-name="ce50"/>
              <table:table-cell office:value-type="float" office:value="10" table:formula="of:=SUBTOTAL(9;[.D100:.D109])" table:style-name="ce51">
                <text:p><text:s/>10<text:s/></text:p>
              </table:table-cell>
              <table:table-cell office:value-type="float" office:value="338" table:formula="of:=SUBTOTAL(9;[.E100:.E109])" table:style-name="ce51">
                <text:p><text:s/>338<text:s/></text:p>
              </table:table-cell>
              <table:table-cell office:value-type="float" office:value="197" table:formula="of:=SUBTOTAL(9;[.F100:.F109])" table:style-name="ce51">
                <text:p><text:s/>197<text:s/></text:p>
              </table:table-cell>
              <table:table-cell office:value-type="float" office:value="141" table:formula="of:=SUBTOTAL(9;[.G100:.G109])" table:style-name="ce51">
                <text:p><text:s/>141<text:s/></text:p>
              </table:table-cell>
              <table:table-cell office:value-type="float" office:value="246" table:formula="of:=SUBTOTAL(9;[.H100:.H109])" table:style-name="ce51">
                <text:p><text:s/>246<text:s/></text:p>
              </table:table-cell>
              <table:table-cell office:value-type="float" office:value="1267" table:formula="of:=SUBTOTAL(9;[.I100:.I109])" table:style-name="ce51">
                <text:p><text:s/>1,267<text:s/></text:p>
              </table:table-cell>
              <table:table-cell office:value-type="float" office:value="576" table:formula="of:=SUBTOTAL(9;[.J100:.J109])" table:style-name="ce51">
                <text:p><text:s/>576<text:s/></text:p>
              </table:table-cell>
              <table:table-cell office:value-type="float" office:value="691" table:formula="of:=SUBTOTAL(9;[.K100:.K109])" table:style-name="ce51">
                <text:p><text:s/>69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評審員訓練(第1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3" table:style-name="ce42">
                <text:p><text:s/>3<text:s/></text:p>
              </table:table-cell>
              <table:table-cell office:value-type="float" office:value="1" table:style-name="ce43">
                <text:p><text:s/>1<text:s/></text:p>
              </table:table-cell>
              <table:table-cell office:value-type="float" office:value="8" table:style-name="ce43">
                <text:p><text:s/>8<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1" table:style-name="ce43">
                <text:p><text:s/>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委任人員核心職能培力班(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3" table:style-name="ce43">
                <text:p><text:s/>23<text:s/></text:p>
              </table:table-cell>
              <table:table-cell office:value-type="float" office:value="46" table:style-name="ce43">
                <text:p><text:s/>46<text:s/></text:p>
              </table:table-cell>
              <table:table-cell office:value-type="float" office:value="260" table:formula="of:=INT([.J101]+[.K101])" table:style-name="ce43">
                <text:p><text:s/>260<text:s/></text:p>
              </table:table-cell>
              <table:table-cell office:value-type="float" office:value="84" table:formula="of:=INT([.$H101]*[.F101]/6+0.5)" table:style-name="ce43">
                <text:p><text:s/>84<text:s/></text:p>
              </table:table-cell>
              <table:table-cell office:value-type="float" office:value="176" table:formula="of:=INT([.$H101]*[.G101]/6+0.5)" table:style-name="ce43">
                <text:p><text:s/>176<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市政會議專題講座--駭客攻擊趨勢與防禦戰略(第6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62" table:style-name="ce42">
                <text:p><text:s/>62<text:s/></text:p>
              </table:table-cell>
              <table:table-cell office:value-type="float" office:value="13" table:style-name="ce43">
                <text:p><text:s/>13<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1" table:style-name="ce43">
                <text:p><text:s/>21<text:s/></text:p>
              </table:table-cell>
              <table:table-cell office:value-type="float" office:value="4" table:style-name="ce43">
                <text:p><text:s/>4<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評鑑報告撰寫工作坊(第1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3" table:style-name="ce42">
                <text:p><text:s/>3<text:s/></text:p>
              </table:table-cell>
              <table:table-cell office:value-type="float" office:value="1" table:style-name="ce43">
                <text:p><text:s/>1<text:s/></text:p>
              </table:table-cell>
              <table:table-cell office:value-type="float" office:value="8" table:style-name="ce43">
                <text:p><text:s/>8<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1" table:style-name="ce43">
                <text:p><text:s/>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管理核心能力精進系列-績效管理(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4" table:style-name="ce42">
                <text:p><text:s/>14<text:s/></text:p>
              </table:table-cell>
              <table:table-cell office:value-type="float" office:value="19" table:style-name="ce43">
                <text:p><text:s/>19<text:s/></text:p>
              </table:table-cell>
              <table:table-cell office:value-type="float" office:value="6" table:style-name="ce43">
                <text:p><text:s/>6<text:s/></text:p>
              </table:table-cell>
              <table:table-cell office:value-type="float" office:value="33" table:formula="of:=INT([.J104]+[.K104])" table:style-name="ce43">
                <text:p><text:s/>33<text:s/></text:p>
              </table:table-cell>
              <table:table-cell office:value-type="float" office:value="14" table:formula="of:=INT([.$H104]*[.F104]/6+0.5)" table:style-name="ce43">
                <text:p><text:s/>14<text:s/></text:p>
              </table:table-cell>
              <table:table-cell office:value-type="float" office:value="19" table:formula="of:=INT([.$H104]*[.G104]/6+0.5)" table:style-name="ce43">
                <text:p><text:s/>19<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評鑑活動(第1期)</text:p>
              </table:table-cell>
              <table:table-cell office:value-type="float" office:value="1" table:style-name="ce42">
                <text:p><text:s/>1<text:s/></text:p>
              </table:table-cell>
              <table:table-cell office:value-type="float" office:value="6" table:style-name="ce42">
                <text:p><text:s/>6<text:s/></text:p>
              </table:table-cell>
              <table:table-cell office:value-type="float" office:value="5" table:style-name="ce42">
                <text:p><text:s/>5<text:s/></text:p>
              </table:table-cell>
              <table:table-cell office:value-type="float" office:value="1" table:style-name="ce43">
                <text:p><text:s/>1<text:s/></text:p>
              </table:table-cell>
              <table:table-cell office:value-type="float" office:value="9" table:style-name="ce43">
                <text:p><text:s/>9<text:s/></text:p>
              </table:table-cell>
              <table:table-cell office:value-type="float" office:value="10" table:formula="of:=INT([.J105]+[.K105])" table:style-name="ce43">
                <text:p><text:s/>10<text:s/></text:p>
              </table:table-cell>
              <table:table-cell office:value-type="float" office:value="8" table:formula="of:=INT([.$H105]*[.F105]/6+0.5)" table:style-name="ce43">
                <text:p><text:s/>8<text:s/></text:p>
              </table:table-cell>
              <table:table-cell office:value-type="float" office:value="2" table:formula="of:=INT([.$H105]*[.G105]/6+0.5)" table:style-name="ce43">
                <text:p><text:s/>2<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基層主管人員研習班(第4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6" table:style-name="ce42">
                <text:p><text:s/>16<text:s/></text:p>
              </table:table-cell>
              <table:table-cell office:value-type="float" office:value="19" table:style-name="ce43">
                <text:p><text:s/>19<text:s/></text:p>
              </table:table-cell>
              <table:table-cell office:value-type="float" office:value="87" table:style-name="ce43">
                <text:p><text:s/>87<text:s/></text:p>
              </table:table-cell>
              <table:table-cell office:value-type="float" office:value="508" table:style-name="ce43">
                <text:p><text:s/>508<text:s/></text:p>
              </table:table-cell>
              <table:table-cell office:value-type="float" office:value="232" table:style-name="ce43">
                <text:p><text:s/>232<text:s/></text:p>
              </table:table-cell>
              <table:table-cell office:value-type="float" office:value="276" table:style-name="ce43">
                <text:p><text:s/>276<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中階管理才能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4" table:style-name="ce42">
                <text:p><text:s/>14<text:s/></text:p>
              </table:table-cell>
              <table:table-cell office:value-type="float" office:value="15" table:style-name="ce43">
                <text:p><text:s/>15<text:s/></text:p>
              </table:table-cell>
              <table:table-cell office:value-type="float" office:value="71" table:style-name="ce43">
                <text:p><text:s/>71<text:s/></text:p>
              </table:table-cell>
              <table:table-cell office:value-type="float" office:value="344" table:formula="of:=INT([.J107]+[.K107])" table:style-name="ce43">
                <text:p><text:s/>344<text:s/></text:p>
              </table:table-cell>
              <table:table-cell office:value-type="float" office:value="166" table:formula="of:=INT([.$H107]*[.F107]/6+0.5)" table:style-name="ce43">
                <text:p><text:s/>166<text:s/></text:p>
              </table:table-cell>
              <table:table-cell office:value-type="float" office:value="178" table:formula="of:=INT([.$H107]*[.G107]/6+0.5)" table:style-name="ce43">
                <text:p><text:s/>178<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新聞稿核稿人員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6" table:style-name="ce42">
                <text:p><text:s/>16<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6" table:style-name="ce43">
                <text:p><text:s/>16<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階層核心管理</text:p>
              </table:table-cell>
              <table:table-cell office:value-type="string" table:style-name="ce41">
                <text:p>府會聯絡員研習班(第1期)</text:p>
              </table:table-cell>
              <table:table-cell office:value-type="float" office:value="1" table:style-name="ce42">
                <text:p><text:s/>1<text:s/></text:p>
              </table:table-cell>
              <table:table-cell office:value-type="float" office:value="84" table:style-name="ce42">
                <text:p><text:s/>84<text:s/></text:p>
              </table:table-cell>
              <table:table-cell office:value-type="float" office:value="53" table:style-name="ce42">
                <text:p><text:s/>53<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43" table:formula="of:=INT([.J109]+[.K109])" table:style-name="ce43">
                <text:p><text:s/>43<text:s/></text:p>
              </table:table-cell>
              <table:table-cell office:value-type="float" office:value="27" table:formula="of:=INT([.$H109]*[.F109]/6+0.5)" table:style-name="ce43">
                <text:p><text:s/>27<text:s/></text:p>
              </table:table-cell>
              <table:table-cell office:value-type="float" office:value="16" table:formula="of:=INT([.$H109]*[.G109]/6+0.5)" table:style-name="ce43">
                <text:p><text:s/>16<text:s/></text:p>
              </table:table-cell>
              <table:table-cell table:number-columns-repeated="16373" table:style-name="ce34"/>
            </table:table-row>
            <table:table-row table:style-name="ro4">
              <table:table-cell table:style-name="ce48"/>
              <table:table-cell office:value-type="string" table:style-name="ce49">
                <text:p>性平人權法制 合計</text:p>
              </table:table-cell>
              <table:table-cell table:style-name="ce50"/>
              <table:table-cell office:value-type="float" office:value="3" table:formula="of:=SUBTOTAL(9;[.D111:.D113])" table:style-name="ce51">
                <text:p><text:s/>3<text:s/></text:p>
              </table:table-cell>
              <table:table-cell office:value-type="float" office:value="162" table:formula="of:=SUBTOTAL(9;[.E111:.E113])" table:style-name="ce51">
                <text:p><text:s/>162<text:s/></text:p>
              </table:table-cell>
              <table:table-cell office:value-type="float" office:value="64" table:formula="of:=SUBTOTAL(9;[.F111:.F113])" table:style-name="ce51">
                <text:p><text:s/>64<text:s/></text:p>
              </table:table-cell>
              <table:table-cell office:value-type="float" office:value="98" table:formula="of:=SUBTOTAL(9;[.G111:.G113])" table:style-name="ce51">
                <text:p><text:s/>98<text:s/></text:p>
              </table:table-cell>
              <table:table-cell office:value-type="float" office:value="94" table:formula="of:=SUBTOTAL(9;[.H111:.H113])" table:style-name="ce51">
                <text:p><text:s/>94<text:s/></text:p>
              </table:table-cell>
              <table:table-cell office:value-type="float" office:value="1103" table:formula="of:=SUBTOTAL(9;[.I111:.I113])" table:style-name="ce51">
                <text:p><text:s/>1,103<text:s/></text:p>
              </table:table-cell>
              <table:table-cell office:value-type="float" office:value="502" table:formula="of:=SUBTOTAL(9;[.J111:.J113])" table:style-name="ce51">
                <text:p><text:s/>502<text:s/></text:p>
              </table:table-cell>
              <table:table-cell office:value-type="float" office:value="601" table:formula="of:=SUBTOTAL(9;[.K111:.K113])" table:style-name="ce51">
                <text:p><text:s/>60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性平人權法制</text:p>
              </table:table-cell>
              <table:table-cell office:value-type="string" table:style-name="ce41">
                <text:p>民法探析-親屬編實務研習班(第2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7" table:style-name="ce42">
                <text:p><text:s/>7<text:s/></text:p>
              </table:table-cell>
              <table:table-cell office:value-type="float" office:value="18" table:style-name="ce43">
                <text:p><text:s/>18<text:s/></text:p>
              </table:table-cell>
              <table:table-cell office:value-type="float" office:value="7" table:style-name="ce43">
                <text:p><text:s/>7<text:s/></text:p>
              </table:table-cell>
              <table:table-cell office:value-type="float" office:value="29" table:style-name="ce43">
                <text:p><text:s/>29<text:s/></text:p>
              </table:table-cell>
              <table:table-cell office:value-type="float" office:value="8" table:style-name="ce43">
                <text:p><text:s/>8<text:s/></text:p>
              </table:table-cell>
              <table:table-cell office:value-type="float" office:value="21" table:style-name="ce43">
                <text:p><text:s/>2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性平人權法制</text:p>
              </table:table-cell>
              <table:table-cell office:value-type="string" table:style-name="ce41">
                <text:p>政府採購專業人員基礎訓練班(第5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37" table:style-name="ce42">
                <text:p><text:s/>37<text:s/></text:p>
              </table:table-cell>
              <table:table-cell office:value-type="float" office:value="40" table:style-name="ce43">
                <text:p><text:s/>40<text:s/></text:p>
              </table:table-cell>
              <table:table-cell office:value-type="float" office:value="72" table:style-name="ce43">
                <text:p><text:s/>72<text:s/></text:p>
              </table:table-cell>
              <table:table-cell office:value-type="float" office:value="924" table:style-name="ce43">
                <text:p><text:s/>924<text:s/></text:p>
              </table:table-cell>
              <table:table-cell office:value-type="float" office:value="444" table:style-name="ce43">
                <text:p><text:s/>444<text:s/></text:p>
              </table:table-cell>
              <table:table-cell office:value-type="float" office:value="480" table:style-name="ce43">
                <text:p><text:s/>480<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性平人權法制</text:p>
              </table:table-cell>
              <table:table-cell office:value-type="string" table:style-name="ce41">
                <text:p>政府採購實務解析研習班(第2期)</text:p>
              </table:table-cell>
              <table:table-cell office:value-type="float" office:value="1" table:style-name="ce42">
                <text:p><text:s/>1<text:s/></text:p>
              </table:table-cell>
              <table:table-cell office:value-type="float" office:value="60" table:style-name="ce42">
                <text:p><text:s/>60<text:s/></text:p>
              </table:table-cell>
              <table:table-cell office:value-type="float" office:value="20" table:style-name="ce42">
                <text:p><text:s/>20<text:s/></text:p>
              </table:table-cell>
              <table:table-cell office:value-type="float" office:value="40" table:style-name="ce43">
                <text:p><text:s/>40<text:s/></text:p>
              </table:table-cell>
              <table:table-cell office:value-type="float" office:value="15" table:style-name="ce43">
                <text:p><text:s/>15<text:s/></text:p>
              </table:table-cell>
              <table:table-cell office:value-type="float" office:value="150" table:style-name="ce43">
                <text:p><text:s/>150<text:s/></text:p>
              </table:table-cell>
              <table:table-cell office:value-type="float" office:value="50" table:style-name="ce43">
                <text:p><text:s/>50<text:s/></text:p>
              </table:table-cell>
              <table:table-cell office:value-type="float" office:value="100" table:style-name="ce43">
                <text:p><text:s/>100<text:s/></text:p>
              </table:table-cell>
              <table:table-cell table:number-columns-repeated="16373" table:style-name="ce34"/>
            </table:table-row>
            <table:table-row table:style-name="ro4">
              <table:table-cell table:style-name="ce48"/>
              <table:table-cell office:value-type="string" table:style-name="ce49">
                <text:p>人文環境教育 合計</text:p>
              </table:table-cell>
              <table:table-cell table:style-name="ce50"/>
              <table:table-cell office:value-type="float" office:value="4" table:formula="of:=SUBTOTAL(9;[.D115:.D118])" table:style-name="ce51">
                <text:p><text:s/>4<text:s/></text:p>
              </table:table-cell>
              <table:table-cell office:value-type="float" office:value="125" table:formula="of:=SUBTOTAL(9;[.E115:.E118])" table:style-name="ce51">
                <text:p><text:s/>125<text:s/></text:p>
              </table:table-cell>
              <table:table-cell office:value-type="float" office:value="29" table:formula="of:=SUBTOTAL(9;[.F115:.F118])" table:style-name="ce51">
                <text:p><text:s/>29<text:s/></text:p>
              </table:table-cell>
              <table:table-cell office:value-type="float" office:value="96" table:formula="of:=SUBTOTAL(9;[.G115:.G118])" table:style-name="ce51">
                <text:p><text:s/>96<text:s/></text:p>
              </table:table-cell>
              <table:table-cell office:value-type="float" office:value="20" table:formula="of:=SUBTOTAL(9;[.H115:.H118])" table:style-name="ce51">
                <text:p><text:s/>20<text:s/></text:p>
              </table:table-cell>
              <table:table-cell office:value-type="float" office:value="109" table:formula="of:=SUBTOTAL(9;[.I115:.I118])" table:style-name="ce51">
                <text:p><text:s/>109<text:s/></text:p>
              </table:table-cell>
              <table:table-cell office:value-type="float" office:value="25" table:formula="of:=SUBTOTAL(9;[.J115:.J118])" table:style-name="ce51">
                <text:p><text:s/>25<text:s/></text:p>
              </table:table-cell>
              <table:table-cell office:value-type="float" office:value="84" table:formula="of:=SUBTOTAL(9;[.K115:.K118])" table:style-name="ce51">
                <text:p><text:s/>84<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人文環境教育</text:p>
              </table:table-cell>
              <table:table-cell office:value-type="string" table:style-name="ce41">
                <text:p>文化資產探索體驗營(第6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8" table:style-name="ce42">
                <text:p><text:s/>8<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8" table:style-name="ce43">
                <text:p><text:s/>8<text:s/></text:p>
              </table:table-cell>
              <table:table-cell office:value-type="float" office:value="24" table:style-name="ce43">
                <text:p><text:s/>24<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人文環境教育</text:p>
              </table:table-cell>
              <table:table-cell office:value-type="string" table:style-name="ce41">
                <text:p>易經與智慧人生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5" table:style-name="ce42">
                <text:p><text:s/>5<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5" table:style-name="ce43">
                <text:p><text:s/>5<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人文環境教育</text:p>
              </table:table-cell>
              <table:table-cell office:value-type="string" table:style-name="ce41">
                <text:p>達人開講—壓力麥擱來壓：抒壓與健康(第2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6" table:style-name="ce42">
                <text:p><text:s/>6<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人文環境教育</text:p>
              </table:table-cell>
              <table:table-cell office:value-type="string" table:style-name="ce41">
                <text:p>自然生態研習營(第5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0" table:style-name="ce42">
                <text:p><text:s/>10<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10" table:style-name="ce43">
                <text:p><text:s/>10<text:s/></text:p>
              </table:table-cell>
              <table:table-cell office:value-type="float" office:value="27" table:style-name="ce43">
                <text:p><text:s/>27<text:s/></text:p>
              </table:table-cell>
              <table:table-cell table:number-columns-repeated="16373" table:style-name="ce34"/>
            </table:table-row>
            <table:table-row table:style-name="ro4">
              <table:table-cell table:style-name="ce48"/>
              <table:table-cell office:value-type="string" table:style-name="ce49">
                <text:p>資訊語言應用 合計</text:p>
              </table:table-cell>
              <table:table-cell table:style-name="ce50"/>
              <table:table-cell office:value-type="float" office:value="7" table:formula="of:=SUBTOTAL(9;[.D120:.D126])" table:style-name="ce51">
                <text:p><text:s/>7<text:s/></text:p>
              </table:table-cell>
              <table:table-cell office:value-type="float" office:value="132" table:formula="of:=SUBTOTAL(9;[.E120:.E126])" table:style-name="ce51">
                <text:p><text:s/>132<text:s/></text:p>
              </table:table-cell>
              <table:table-cell office:value-type="float" office:value="30" table:formula="of:=SUBTOTAL(9;[.F120:.F126])" table:style-name="ce51">
                <text:p><text:s/>30<text:s/></text:p>
              </table:table-cell>
              <table:table-cell office:value-type="float" office:value="102" table:formula="of:=SUBTOTAL(9;[.G120:.G126])" table:style-name="ce51">
                <text:p><text:s/>102<text:s/></text:p>
              </table:table-cell>
              <table:table-cell office:value-type="float" office:value="208" table:formula="of:=SUBTOTAL(9;[.H120:.H126])" table:style-name="ce51">
                <text:p><text:s/>208<text:s/></text:p>
              </table:table-cell>
              <table:table-cell office:value-type="float" office:value="609" table:formula="of:=SUBTOTAL(9;[.I120:.I126])" table:style-name="ce51">
                <text:p><text:s/>609<text:s/></text:p>
              </table:table-cell>
              <table:table-cell office:value-type="float" office:value="148" table:formula="of:=SUBTOTAL(9;[.J120:.J126])" table:style-name="ce51">
                <text:p><text:s/>148<text:s/></text:p>
              </table:table-cell>
              <table:table-cell office:value-type="float" office:value="461" table:formula="of:=SUBTOTAL(9;[.K120:.K126])" table:style-name="ce51">
                <text:p><text:s/>46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Word專業文書排版進階班(第2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3" table:style-name="ce42">
                <text:p><text:s/>3<text:s/></text:p>
              </table:table-cell>
              <table:table-cell office:value-type="float" office:value="15" table:style-name="ce43">
                <text:p><text:s/>15<text:s/></text:p>
              </table:table-cell>
              <table:table-cell office:value-type="float" office:value="16" table:style-name="ce43">
                <text:p><text:s/>16<text:s/></text:p>
              </table:table-cell>
              <table:table-cell office:value-type="float" office:value="48" table:style-name="ce43">
                <text:p><text:s/>48<text:s/></text:p>
              </table:table-cell>
              <table:table-cell office:value-type="float" office:value="8" table:style-name="ce43">
                <text:p><text:s/>8<text:s/></text:p>
              </table:table-cell>
              <table:table-cell office:value-type="float" office:value="40" table:style-name="ce43">
                <text:p><text:s/>40<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夜間多益檢定班(第1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5" table:style-name="ce42">
                <text:p><text:s/>5<text:s/></text:p>
              </table:table-cell>
              <table:table-cell office:value-type="float" office:value="15" table:style-name="ce43">
                <text:p><text:s/>15<text:s/></text:p>
              </table:table-cell>
              <table:table-cell office:value-type="float" office:value="48" table:style-name="ce43">
                <text:p><text:s/>48<text:s/></text:p>
              </table:table-cell>
              <table:table-cell office:value-type="float" office:value="160" table:style-name="ce43">
                <text:p><text:s/>160<text:s/></text:p>
              </table:table-cell>
              <table:table-cell office:value-type="float" office:value="40" table:style-name="ce43">
                <text:p><text:s/>40<text:s/></text:p>
              </table:table-cell>
              <table:table-cell office:value-type="float" office:value="120" table:style-name="ce43">
                <text:p><text:s/>120<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夜間韓語基礎班(第3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0" table:style-name="ce42">
                <text:p><text:s/>-<text:s/></text:p>
              </table:table-cell>
              <table:table-cell office:value-type="float" office:value="12" table:style-name="ce43">
                <text:p><text:s/>12<text:s/></text:p>
              </table:table-cell>
              <table:table-cell office:value-type="float" office:value="24" table:style-name="ce43">
                <text:p><text:s/>24<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48" table:style-name="ce43">
                <text:p><text:s/>48<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網路免費檔案搜尋與資訊辨識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9" table:style-name="ce42">
                <text:p><text:s/>9<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9" table:style-name="ce43">
                <text:p><text:s/>9<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假日英語工作坊(第6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3" table:style-name="ce42">
                <text:p><text:s/>3<text:s/></text:p>
              </table:table-cell>
              <table:table-cell office:value-type="float" office:value="8" table:style-name="ce43">
                <text:p><text:s/>8<text:s/></text:p>
              </table:table-cell>
              <table:table-cell office:value-type="float" office:value="16" table:style-name="ce43">
                <text:p><text:s/>16<text:s/></text:p>
              </table:table-cell>
              <table:table-cell office:value-type="float" office:value="29" table:style-name="ce43">
                <text:p><text:s/>29<text:s/></text:p>
              </table:table-cell>
              <table:table-cell office:value-type="float" office:value="8" table:style-name="ce43">
                <text:p><text:s/>8<text:s/></text:p>
              </table:table-cell>
              <table:table-cell office:value-type="float" office:value="21" table:style-name="ce43">
                <text:p><text:s/>21<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國際事務英語人才培育研習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0" table:style-name="ce42">
                <text:p><text:s/>10<text:s/></text:p>
              </table:table-cell>
              <table:table-cell office:value-type="float" office:value="14" table:style-name="ce43">
                <text:p><text:s/>14<text:s/></text:p>
              </table:table-cell>
              <table:table-cell office:value-type="float" office:value="50" table:style-name="ce43">
                <text:p><text:s/>50<text:s/></text:p>
              </table:table-cell>
              <table:table-cell office:value-type="float" office:value="200" table:style-name="ce43">
                <text:p><text:s/>200<text:s/></text:p>
              </table:table-cell>
              <table:table-cell office:value-type="float" office:value="83" table:style-name="ce43">
                <text:p><text:s/>83<text:s/></text:p>
              </table:table-cell>
              <table:table-cell office:value-type="float" office:value="117" table:style-name="ce43">
                <text:p><text:s/>117<text:s/></text:p>
              </table:table-cell>
              <table:table-cell table:number-columns-repeated="16373" table:style-name="ce34"/>
            </table:table-row>
            <table:table-row table:style-name="ro4">
              <table:table-cell office:value-type="string" table:style-name="ce39">
                <text:p>發展職能</text:p>
              </table:table-cell>
              <table:table-cell office:value-type="string" table:style-name="ce40">
                <text:p>資訊語言應用</text:p>
              </table:table-cell>
              <table:table-cell office:value-type="string" table:style-name="ce41">
                <text:p>夜間日語初級班(第2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0" table:style-name="ce42">
                <text:p><text:s/>-<text:s/></text:p>
              </table:table-cell>
              <table:table-cell office:value-type="float" office:value="11" table:style-name="ce43">
                <text:p><text:s/>11<text:s/></text:p>
              </table:table-cell>
              <table:table-cell office:value-type="float" office:value="48" table:style-name="ce43">
                <text:p><text:s/>48<text:s/></text:p>
              </table:table-cell>
              <table:table-cell office:value-type="float" office:value="88" table:style-name="ce43">
                <text:p><text:s/>88<text:s/></text:p>
              </table:table-cell>
              <table:table-cell office:value-type="float" office:value="0" table:style-name="ce43">
                <text:p><text:s/>-<text:s/></text:p>
              </table:table-cell>
              <table:table-cell office:value-type="float" office:value="88" table:style-name="ce43">
                <text:p><text:s/>88<text:s/></text:p>
              </table:table-cell>
              <table:table-cell table:number-columns-repeated="16373" table:style-name="ce34"/>
            </table:table-row>
          </table:table-row-group>
        </table:table-row-group>
        <table:table-row table:style-name="ro8">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7月6日編製<text:s/></text:p>
          </table:table-cell>
          <table:table-cell table:number-columns-repeated="16373" table:style-name="ce34"/>
        </table:table-row>
        <table:table-row table:style-name="ro8">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style-name="ce59"/>
        </table:table-row>
        <table:table-row table:style-name="ro8">
          <table:table-cell office:value-type="string" table:style-name="ce58">
            <text:p>資料來源：本處教務組。</text:p>
          </table:table-cell>
          <table:table-cell table:number-columns-repeated="3" table:style-name="ce59"/>
          <table:table-cell table:style-name="ce61"/>
          <table:table-cell table:number-columns-repeated="16379" table:style-name="ce59"/>
        </table:table-row>
        <table:table-row table:style-name="ro8">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16379" table:style-name="ce59"/>
        </table:table-row>
        <table:table-row table:number-rows-repeated="1048446" table:style-name="ro4">
          <table:table-cell table:number-columns-repeated="16384"/>
        </table:table-row>
        <table:named-expressions>
          <table:named-range table:name="Print_Titles" table:cell-range-address="107_6.$A$5:107_6.$XFD$6" table:base-cell-address="107_6.$A$1"/>
        </table:named-expressions>
      </table:table>
      <table:table table:name="107_5" table:style-name="ta6">
        <table:table-column table:style-name="co1" table:number-columns-repeated="2" table:default-cell-style-name="ce1"/>
        <table:table-column table:style-name="co13" table:default-cell-style-name="ce1"/>
        <table:table-column table:style-name="co14" table:default-cell-style-name="ce1"/>
        <table:table-column table:style-name="co4" table:number-columns-repeated="3" table:default-cell-style-name="ce1"/>
        <table:table-column table:style-name="co8" table:default-cell-style-name="ce1"/>
        <table:table-column table:style-name="co4" table:number-columns-repeated="16376" table:default-cell-style-name="ce1"/>
        <table:table-row table:style-name="ro8">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8">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8">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8">
          <table:table-cell table:number-columns-repeated="2" table:style-name="ce23"/>
          <table:table-cell table:style-name="ce24"/>
          <table:table-cell office:value-type="string" table:style-name="ce22">
            <text:p>中華民國107年5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9">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style-name="ce27"/>
        </table:table-row>
        <table:table-row-group>
          <table:table-row-group>
            <table:table-row table:style-name="ro10">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11">
          <table:table-cell office:value-type="string" table:style-name="ce30">
            <text:p>總計</text:p>
          </table:table-cell>
          <table:table-cell table:style-name="ce31"/>
          <table:table-cell table:style-name="ce32"/>
          <table:table-cell office:value-type="float" office:value="131" table:formula="of:=SUBTOTAL(9;[.D9:.D145])" table:style-name="ce33">
            <text:p><text:s/>131<text:s/></text:p>
          </table:table-cell>
          <table:table-cell office:value-type="float" office:value="5241" table:formula="of:=SUBTOTAL(9;[.E9:.E145])" table:style-name="ce33">
            <text:p><text:s/>5,241<text:s/></text:p>
          </table:table-cell>
          <table:table-cell office:value-type="float" office:value="2087" table:formula="of:=SUBTOTAL(9;[.F9:.F145])" table:style-name="ce33">
            <text:p><text:s/>2,087<text:s/></text:p>
          </table:table-cell>
          <table:table-cell office:value-type="float" office:value="3154" table:formula="of:=SUBTOTAL(9;[.G9:.G145])" table:style-name="ce33">
            <text:p><text:s/>3,154<text:s/></text:p>
          </table:table-cell>
          <table:table-cell office:value-type="float" office:value="1248" table:formula="of:=SUBTOTAL(9;[.H9:.H145])" table:style-name="ce33">
            <text:p><text:s/>1,248<text:s/></text:p>
          </table:table-cell>
          <table:table-cell office:value-type="float" office:value="7924" table:formula="of:=SUBTOTAL(9;[.I9:.I145])" table:style-name="ce33">
            <text:p><text:s/>7,924<text:s/></text:p>
          </table:table-cell>
          <table:table-cell office:value-type="float" office:value="3056" table:formula="of:=SUBTOTAL(9;[.J9:.J145])" table:style-name="ce33">
            <text:p><text:s/>3,056<text:s/></text:p>
          </table:table-cell>
          <table:table-cell office:value-type="float" office:value="4868" table:formula="of:=SUBTOTAL(9;[.K9:.K145])" table:style-name="ce33">
            <text:p><text:s/>4,868<text:s/></text:p>
          </table:table-cell>
          <table:table-cell table:number-columns-repeated="16373" table:style-name="ce34"/>
        </table:table-row>
        <table:table-row-group>
          <table:table-row table:style-name="ro11">
            <table:table-cell office:value-type="string" table:style-name="ce35">
              <text:p>策略主題 合計</text:p>
            </table:table-cell>
            <table:table-cell table:style-name="ce36"/>
            <table:table-cell table:style-name="ce37"/>
            <table:table-cell office:value-type="float" office:value="60" table:formula="of:=SUBTOTAL(9;[.D9:.D68])" table:style-name="ce38">
              <text:p><text:s/>60<text:s/></text:p>
            </table:table-cell>
            <table:table-cell office:value-type="float" office:value="2492" table:formula="of:=SUBTOTAL(9;[.E9:.E68])" table:style-name="ce38">
              <text:p><text:s/>2,492<text:s/></text:p>
            </table:table-cell>
            <table:table-cell office:value-type="float" office:value="1083" table:formula="of:=SUBTOTAL(9;[.F9:.F68])" table:style-name="ce38">
              <text:p><text:s/>1,083<text:s/></text:p>
            </table:table-cell>
            <table:table-cell office:value-type="float" office:value="1409" table:formula="of:=SUBTOTAL(9;[.G9:.G68])" table:style-name="ce38">
              <text:p><text:s/>1,409<text:s/></text:p>
            </table:table-cell>
            <table:table-cell office:value-type="float" office:value="363" table:formula="of:=SUBTOTAL(9;[.H9:.H68])" table:style-name="ce38">
              <text:p><text:s/>363<text:s/></text:p>
            </table:table-cell>
            <table:table-cell office:value-type="float" office:value="2643" table:formula="of:=SUBTOTAL(9;[.I9:.I68])" table:style-name="ce38">
              <text:p><text:s/>2,643<text:s/></text:p>
            </table:table-cell>
            <table:table-cell office:value-type="float" office:value="1168" table:formula="of:=SUBTOTAL(9;[.J9:.J68])" table:style-name="ce38">
              <text:p><text:s/>1,168<text:s/></text:p>
            </table:table-cell>
            <table:table-cell office:value-type="float" office:value="1475" table:formula="of:=SUBTOTAL(9;[.K9:.K68])" table:style-name="ce38">
              <text:p><text:s/>1,475<text:s/></text:p>
            </table:table-cell>
            <table:table-cell table:number-columns-repeated="16373" table:style-name="ce34"/>
          </table:table-row>
          <table:table-row-group>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家庭暴力暨性侵害防治研習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1" table:style-name="ce42">
                <text:p><text:s/>11<text:s/></text:p>
              </table:table-cell>
              <table:table-cell office:value-type="float" office:value="36" table:style-name="ce43">
                <text:p><text:s/>36<text:s/></text:p>
              </table:table-cell>
              <table:table-cell office:value-type="float" office:value="8" table:style-name="ce43">
                <text:p><text:s/>8<text:s/></text:p>
              </table:table-cell>
              <table:table-cell office:value-type="float" office:value="63" table:style-name="ce43">
                <text:p><text:s/>63<text:s/></text:p>
              </table:table-cell>
              <table:table-cell office:value-type="float" office:value="15" table:style-name="ce43">
                <text:p><text:s/>15<text:s/></text:p>
              </table:table-cell>
              <table:table-cell office:value-type="float" office:value="48" table:style-name="ce43">
                <text:p><text:s/>4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預防少年犯罪研習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27" table:style-name="ce42">
                <text:p><text:s/>27<text:s/></text:p>
              </table:table-cell>
              <table:table-cell office:value-type="float" office:value="26" table:style-name="ce43">
                <text:p><text:s/>26<text:s/></text:p>
              </table:table-cell>
              <table:table-cell office:value-type="float" office:value="6" table:style-name="ce43">
                <text:p><text:s/>6<text:s/></text:p>
              </table:table-cell>
              <table:table-cell office:value-type="float" office:value="53" table:style-name="ce43">
                <text:p><text:s/>53<text:s/></text:p>
              </table:table-cell>
              <table:table-cell office:value-type="float" office:value="27" table:style-name="ce43">
                <text:p><text:s/>27<text:s/></text:p>
              </table:table-cell>
              <table:table-cell office:value-type="float" office:value="26" table:style-name="ce43">
                <text:p><text:s/>26<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預防少年犯罪研習班(第2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7" table:style-name="ce42">
                <text:p><text:s/>27<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51" table:style-name="ce43">
                <text:p><text:s/>51<text:s/></text:p>
              </table:table-cell>
              <table:table-cell office:value-type="float" office:value="27" table:style-name="ce43">
                <text:p><text:s/>27<text:s/></text:p>
              </table:table-cell>
              <table:table-cell office:value-type="float" office:value="24" table:style-name="ce43">
                <text:p><text:s/>24<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治安風水師防竊諮詢顧問新進人員研習班(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35" table:style-name="ce42">
                <text:p><text:s/>35<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14" table:style-name="ce43">
                <text:p><text:s/>114<text:s/></text:p>
              </table:table-cell>
              <table:table-cell office:value-type="float" office:value="105" table:style-name="ce43">
                <text:p><text:s/>105<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治安風水師防竊諮詢顧問新進人員研習班(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39" table:style-name="ce42">
                <text:p><text:s/>39<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26" table:style-name="ce43">
                <text:p><text:s/>126<text:s/></text:p>
              </table:table-cell>
              <table:table-cell office:value-type="float" office:value="117" table:style-name="ce43">
                <text:p><text:s/>117<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治安風水師防竊諮詢顧問新進人員研習班(第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7" table:style-name="ce42">
                <text:p><text:s/>37<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20" table:style-name="ce43">
                <text:p><text:s/>120<text:s/></text:p>
              </table:table-cell>
              <table:table-cell office:value-type="float" office:value="111" table:style-name="ce43">
                <text:p><text:s/>111<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文書處理講習班(第2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25" table:style-name="ce42">
                <text:p><text:s/>25<text:s/></text:p>
              </table:table-cell>
              <table:table-cell office:value-type="float" office:value="70" table:style-name="ce43">
                <text:p><text:s/>70<text:s/></text:p>
              </table:table-cell>
              <table:table-cell office:value-type="float" office:value="7" table:style-name="ce43">
                <text:p><text:s/>7<text:s/></text:p>
              </table:table-cell>
              <table:table-cell office:value-type="float" office:value="111" table:style-name="ce43">
                <text:p><text:s/>111<text:s/></text:p>
              </table:table-cell>
              <table:table-cell office:value-type="float" office:value="29" table:style-name="ce43">
                <text:p><text:s/>29<text:s/></text:p>
              </table:table-cell>
              <table:table-cell office:value-type="float" office:value="82" table:style-name="ce43">
                <text:p><text:s/>82<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文書處理講習班(第3期)</text:p>
              </table:table-cell>
              <table:table-cell office:value-type="float" office:value="1" table:style-name="ce42">
                <text:p><text:s/>1<text:s/></text:p>
              </table:table-cell>
              <table:table-cell office:value-type="float" office:value="114" table:style-name="ce42">
                <text:p><text:s/>114<text:s/></text:p>
              </table:table-cell>
              <table:table-cell office:value-type="float" office:value="24" table:style-name="ce42">
                <text:p><text:s/>24<text:s/></text:p>
              </table:table-cell>
              <table:table-cell office:value-type="float" office:value="90" table:style-name="ce43">
                <text:p><text:s/>90<text:s/></text:p>
              </table:table-cell>
              <table:table-cell office:value-type="float" office:value="7" table:style-name="ce43">
                <text:p><text:s/>7<text:s/></text:p>
              </table:table-cell>
              <table:table-cell office:value-type="float" office:value="133" table:style-name="ce43">
                <text:p><text:s/>133<text:s/></text:p>
              </table:table-cell>
              <table:table-cell office:value-type="float" office:value="28" table:style-name="ce43">
                <text:p><text:s/>28<text:s/></text:p>
              </table:table-cell>
              <table:table-cell office:value-type="float" office:value="105" table:style-name="ce43">
                <text:p><text:s/>105<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文書處理講習班(第4期)</text:p>
              </table:table-cell>
              <table:table-cell office:value-type="float" office:value="1" table:style-name="ce42">
                <text:p><text:s/>1<text:s/></text:p>
              </table:table-cell>
              <table:table-cell office:value-type="float" office:value="108" table:style-name="ce42">
                <text:p><text:s/>108<text:s/></text:p>
              </table:table-cell>
              <table:table-cell office:value-type="float" office:value="41" table:style-name="ce42">
                <text:p><text:s/>41<text:s/></text:p>
              </table:table-cell>
              <table:table-cell office:value-type="float" office:value="67" table:style-name="ce43">
                <text:p><text:s/>67<text:s/></text:p>
              </table:table-cell>
              <table:table-cell office:value-type="float" office:value="7" table:style-name="ce43">
                <text:p><text:s/>7<text:s/></text:p>
              </table:table-cell>
              <table:table-cell office:value-type="float" office:value="126" table:style-name="ce43">
                <text:p><text:s/>126<text:s/></text:p>
              </table:table-cell>
              <table:table-cell office:value-type="float" office:value="48" table:style-name="ce43">
                <text:p><text:s/>48<text:s/></text:p>
              </table:table-cell>
              <table:table-cell office:value-type="float" office:value="78" table:style-name="ce43">
                <text:p><text:s/>7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訴願實務研習班(第1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18" table:style-name="ce42">
                <text:p><text:s/>18<text:s/></text:p>
              </table:table-cell>
              <table:table-cell office:value-type="float" office:value="57" table:style-name="ce43">
                <text:p><text:s/>57<text:s/></text:p>
              </table:table-cell>
              <table:table-cell office:value-type="float" office:value="6" table:style-name="ce43">
                <text:p><text:s/>6<text:s/></text:p>
              </table:table-cell>
              <table:table-cell office:value-type="float" office:value="75" table:style-name="ce43">
                <text:p><text:s/>75<text:s/></text:p>
              </table:table-cell>
              <table:table-cell office:value-type="float" office:value="18" table:style-name="ce43">
                <text:p><text:s/>18<text:s/></text:p>
              </table:table-cell>
              <table:table-cell office:value-type="float" office:value="57" table:style-name="ce43">
                <text:p><text:s/>5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法制實務研習班(第1期)</text:p>
              </table:table-cell>
              <table:table-cell office:value-type="float" office:value="1" table:style-name="ce42">
                <text:p><text:s/>1<text:s/></text:p>
              </table:table-cell>
              <table:table-cell office:value-type="float" office:value="83" table:style-name="ce42">
                <text:p><text:s/>83<text:s/></text:p>
              </table:table-cell>
              <table:table-cell office:value-type="float" office:value="43" table:style-name="ce42">
                <text:p><text:s/>43<text:s/></text:p>
              </table:table-cell>
              <table:table-cell office:value-type="float" office:value="40" table:style-name="ce43">
                <text:p><text:s/>40<text:s/></text:p>
              </table:table-cell>
              <table:table-cell office:value-type="float" office:value="13" table:style-name="ce43">
                <text:p><text:s/>13<text:s/></text:p>
              </table:table-cell>
              <table:table-cell office:value-type="float" office:value="180" table:style-name="ce43">
                <text:p><text:s/>180<text:s/></text:p>
              </table:table-cell>
              <table:table-cell office:value-type="float" office:value="93" table:style-name="ce43">
                <text:p><text:s/>93<text:s/></text:p>
              </table:table-cell>
              <table:table-cell office:value-type="float" office:value="87" table:style-name="ce43">
                <text:p><text:s/>8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9期)</text:p>
              </table:table-cell>
              <table:table-cell office:value-type="float" office:value="1" table:style-name="ce42">
                <text:p><text:s/>1<text:s/></text:p>
              </table:table-cell>
              <table:table-cell office:value-type="float" office:value="65" table:style-name="ce42">
                <text:p><text:s/>65<text:s/></text:p>
              </table:table-cell>
              <table:table-cell office:value-type="float" office:value="63" table:style-name="ce42">
                <text:p><text:s/>6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43" table:style-name="ce43">
                <text:p><text:s/>43<text:s/></text:p>
              </table:table-cell>
              <table:table-cell office:value-type="float" office:value="42" table:style-name="ce43">
                <text:p><text:s/>42<text:s/></text:p>
              </table:table-cell>
              <table:table-cell office:value-type="float" office:value="1" table:style-name="ce43">
                <text:p><text:s/>1<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0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55" table:style-name="ce42">
                <text:p><text:s/>55<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38" table:style-name="ce43">
                <text:p><text:s/>38<text:s/></text:p>
              </table:table-cell>
              <table:table-cell office:value-type="float" office:value="37" table:style-name="ce43">
                <text:p><text:s/>37<text:s/></text:p>
              </table:table-cell>
              <table:table-cell office:value-type="float" office:value="1" table:style-name="ce43">
                <text:p><text:s/>1<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1期)</text:p>
              </table:table-cell>
              <table:table-cell office:value-type="float" office:value="1" table:style-name="ce42">
                <text:p><text:s/>1<text:s/></text:p>
              </table:table-cell>
              <table:table-cell office:value-type="float" office:value="59" table:style-name="ce42">
                <text:p><text:s/>59<text:s/></text:p>
              </table:table-cell>
              <table:table-cell office:value-type="float" office:value="55" table:style-name="ce42">
                <text:p><text:s/>55<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40" table:formula="of:=INT([.J22]+[.K22])" table:style-name="ce43">
                <text:p><text:s/>40<text:s/></text:p>
              </table:table-cell>
              <table:table-cell office:value-type="float" office:value="37" table:formula="of:=INT([.$H22]*[.F22]/6+0.5)" table:style-name="ce43">
                <text:p><text:s/>37<text:s/></text:p>
              </table:table-cell>
              <table:table-cell office:value-type="float" office:value="3" table:formula="of:=INT([.$H22]*[.G22]/6+0.5)" table:style-name="ce43">
                <text:p><text:s/>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災害防救業務主管研習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33" table:style-name="ce42">
                <text:p><text:s/>3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55" table:style-name="ce43">
                <text:p><text:s/>55<text:s/></text:p>
              </table:table-cell>
              <table:table-cell office:value-type="float" office:value="39" table:style-name="ce43">
                <text:p><text:s/>39<text:s/></text:p>
              </table:table-cell>
              <table:table-cell office:value-type="float" office:value="16" table:style-name="ce43">
                <text:p><text:s/>16<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身心障礙者教保人員在職訓練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6" table:style-name="ce42">
                <text:p><text:s/>6<text:s/></text:p>
              </table:table-cell>
              <table:table-cell office:value-type="float" office:value="24" table:style-name="ce43">
                <text:p><text:s/>24<text:s/></text:p>
              </table:table-cell>
              <table:table-cell office:value-type="float" office:value="24" table:style-name="ce43">
                <text:p><text:s/>24<text:s/></text:p>
              </table:table-cell>
              <table:table-cell office:value-type="float" office:value="120" table:style-name="ce43">
                <text:p><text:s/>120<text:s/></text:p>
              </table:table-cell>
              <table:table-cell office:value-type="float" office:value="24" table:style-name="ce43">
                <text:p><text:s/>24<text:s/></text:p>
              </table:table-cell>
              <table:table-cell office:value-type="float" office:value="96" table:style-name="ce43">
                <text:p><text:s/>96<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身心障礙者教保人員在職訓練研習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6" table:style-name="ce42">
                <text:p><text:s/>6<text:s/></text:p>
              </table:table-cell>
              <table:table-cell office:value-type="float" office:value="26" table:style-name="ce43">
                <text:p><text:s/>26<text:s/></text:p>
              </table:table-cell>
              <table:table-cell office:value-type="float" office:value="24" table:style-name="ce43">
                <text:p><text:s/>24<text:s/></text:p>
              </table:table-cell>
              <table:table-cell office:value-type="float" office:value="128" table:style-name="ce43">
                <text:p><text:s/>128<text:s/></text:p>
              </table:table-cell>
              <table:table-cell office:value-type="float" office:value="24" table:style-name="ce43">
                <text:p><text:s/>24<text:s/></text:p>
              </table:table-cell>
              <table:table-cell office:value-type="float" office:value="104" table:style-name="ce43">
                <text:p><text:s/>104<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身心障礙者教保人員在職訓練研習班(第3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3" table:style-name="ce42">
                <text:p><text:s/>3<text:s/></text:p>
              </table:table-cell>
              <table:table-cell office:value-type="float" office:value="26" table:style-name="ce43">
                <text:p><text:s/>26<text:s/></text:p>
              </table:table-cell>
              <table:table-cell office:value-type="float" office:value="24" table:style-name="ce43">
                <text:p><text:s/>24<text:s/></text:p>
              </table:table-cell>
              <table:table-cell office:value-type="float" office:value="116" table:style-name="ce43">
                <text:p><text:s/>116<text:s/></text:p>
              </table:table-cell>
              <table:table-cell office:value-type="float" office:value="12" table:style-name="ce43">
                <text:p><text:s/>12<text:s/></text:p>
              </table:table-cell>
              <table:table-cell office:value-type="float" office:value="104" table:style-name="ce43">
                <text:p><text:s/>104<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社工人員在職訓練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 table:style-name="ce42">
                <text:p><text:s/>3<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3" table:style-name="ce43">
                <text:p><text:s/>3<text:s/></text:p>
              </table:table-cell>
              <table:table-cell office:value-type="float" office:value="32" table:style-name="ce43">
                <text:p><text:s/>32<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社工人員在職訓練班(第2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1" table:style-name="ce42">
                <text:p><text:s/>11<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41" table:style-name="ce43">
                <text:p><text:s/>41<text:s/></text:p>
              </table:table-cell>
              <table:table-cell office:value-type="float" office:value="11" table:style-name="ce43">
                <text:p><text:s/>11<text:s/></text:p>
              </table:table-cell>
              <table:table-cell office:value-type="float" office:value="30" table:style-name="ce43">
                <text:p><text:s/>3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社工人員在職訓練班(第3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9" table:style-name="ce42">
                <text:p><text:s/>9<text:s/></text:p>
              </table:table-cell>
              <table:table-cell office:value-type="float" office:value="36" table:style-name="ce43">
                <text:p><text:s/>36<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9" table:style-name="ce43">
                <text:p><text:s/>9<text:s/></text:p>
              </table:table-cell>
              <table:table-cell office:value-type="float" office:value="36" table:style-name="ce43">
                <text:p><text:s/>36<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運動設施維護管理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0" table:style-name="ce42">
                <text:p><text:s/>20<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20" table:style-name="ce43">
                <text:p><text:s/>20<text:s/></text:p>
              </table:table-cell>
              <table:table-cell office:value-type="float" office:value="17" table:style-name="ce43">
                <text:p><text:s/>1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9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30" table:style-name="ce42">
                <text:p><text:s/>30<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15" table:style-name="ce43">
                <text:p><text:s/>15<text:s/></text:p>
              </table:table-cell>
              <table:table-cell office:value-type="float" office:value="7" table:style-name="ce43">
                <text:p><text:s/>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0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26" table:style-name="ce42">
                <text:p><text:s/>26<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13" table:style-name="ce43">
                <text:p><text:s/>13<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1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8" table:style-name="ce42">
                <text:p><text:s/>28<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5" table:style-name="ce42">
                <text:p><text:s/>15<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20" table:style-name="ce42">
                <text:p><text:s/>20<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0" table:style-name="ce43">
                <text:p><text:s/>10<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4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9" table:style-name="ce42">
                <text:p><text:s/>19<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0" table:style-name="ce43">
                <text:p><text:s/>10<text:s/></text:p>
              </table:table-cell>
              <table:table-cell office:value-type="float" office:value="5" table:style-name="ce43">
                <text:p><text:s/>5<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5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5" table:style-name="ce42">
                <text:p><text:s/>15<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6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8" table:style-name="ce42">
                <text:p><text:s/>18<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9" table:style-name="ce43">
                <text:p><text:s/>9<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7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4" table:style-name="ce42">
                <text:p><text:s/>14<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8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5" table:style-name="ce42">
                <text:p><text:s/>15<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8" table:formula="of:=INT([.J40]+[.K40])" table:style-name="ce43">
                <text:p><text:s/>18<text:s/></text:p>
              </table:table-cell>
              <table:table-cell office:value-type="float" office:value="8" table:formula="of:=INT([.$H40]*[.F40]/6+0.5)" table:style-name="ce43">
                <text:p><text:s/>8<text:s/></text:p>
              </table:table-cell>
              <table:table-cell office:value-type="float" office:value="10" table:formula="of:=INT([.$H40]*[.G40]/6+0.5)"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9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2" table:style-name="ce42">
                <text:p><text:s/>12<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0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6" table:style-name="ce42">
                <text:p><text:s/>6<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4" table:style-name="ce43">
                <text:p><text:s/>14<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3" table:style-name="ce42">
                <text:p><text:s/>13<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7" table:style-name="ce42">
                <text:p><text:s/>7<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4" table:style-name="ce43">
                <text:p><text:s/>4<text:s/></text:p>
              </table:table-cell>
              <table:table-cell office:value-type="float" office:value="13" table:style-name="ce43">
                <text:p><text:s/>1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參與式預算初階教育推廣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9" table:style-name="ce42">
                <text:p><text:s/>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5" table:style-name="ce43">
                <text:p><text:s/>5<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參與式預算初階教育推廣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4" table:style-name="ce42">
                <text:p><text:s/>4<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12" table:style-name="ce43">
                <text:p><text:s/>12<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防救災社工員暨民間團體人力教育訓練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9" table:style-name="ce42">
                <text:p><text:s/>9<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43" table:formula="of:=INT([.J47]+[.K47])" table:style-name="ce43">
                <text:p><text:s/>43<text:s/></text:p>
              </table:table-cell>
              <table:table-cell office:value-type="float" office:value="11" table:formula="of:=INT([.$H47]*[.F47]/6+0.5)" table:style-name="ce43">
                <text:p><text:s/>11<text:s/></text:p>
              </table:table-cell>
              <table:table-cell office:value-type="float" office:value="32" table:formula="of:=INT([.$H47]*[.G47]/6+0.5)" table:style-name="ce43">
                <text:p><text:s/>32<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防救災社工員暨民間團體人力教育訓練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0" table:style-name="ce42">
                <text:p><text:s/>10<text:s/></text:p>
              </table:table-cell>
              <table:table-cell office:value-type="float" office:value="37" table:style-name="ce43">
                <text:p><text:s/>37<text:s/></text:p>
              </table:table-cell>
              <table:table-cell office:value-type="float" office:value="7" table:style-name="ce43">
                <text:p><text:s/>7<text:s/></text:p>
              </table:table-cell>
              <table:table-cell office:value-type="float" office:value="55" table:style-name="ce43">
                <text:p><text:s/>55<text:s/></text:p>
              </table:table-cell>
              <table:table-cell office:value-type="float" office:value="12" table:style-name="ce43">
                <text:p><text:s/>12<text:s/></text:p>
              </table:table-cell>
              <table:table-cell office:value-type="float" office:value="43" table:style-name="ce43">
                <text:p><text:s/>4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防救災社工員暨民間團體人力教育訓練班(第3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0" table:style-name="ce42">
                <text:p><text:s/>10<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12" table:style-name="ce43">
                <text:p><text:s/>12<text:s/></text:p>
              </table:table-cell>
              <table:table-cell office:value-type="float" office:value="41" table:style-name="ce43">
                <text:p><text:s/>41<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社會救助業務工作人員在職訓練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8" table:style-name="ce42">
                <text:p><text:s/>8<text:s/></text:p>
              </table:table-cell>
              <table:table-cell office:value-type="float" office:value="45" table:style-name="ce43">
                <text:p><text:s/>45<text:s/></text:p>
              </table:table-cell>
              <table:table-cell office:value-type="float" office:value="8" table:style-name="ce43">
                <text:p><text:s/>8<text:s/></text:p>
              </table:table-cell>
              <table:table-cell office:value-type="float" office:value="71" table:style-name="ce43">
                <text:p><text:s/>71<text:s/></text:p>
              </table:table-cell>
              <table:table-cell office:value-type="float" office:value="11" table:style-name="ce43">
                <text:p><text:s/>11<text:s/></text:p>
              </table:table-cell>
              <table:table-cell office:value-type="float" office:value="60" table:style-name="ce43">
                <text:p><text:s/>6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7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8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3" table:style-name="ce42">
                <text:p><text:s/>1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4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4" table:style-name="ce42">
                <text:p><text:s/>24<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2" table:style-name="ce43">
                <text:p><text:s/>12<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5" table:style-name="ce42">
                <text:p><text:s/>15<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8" table:style-name="ce43">
                <text:p><text:s/>8<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3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6" table:style-name="ce42">
                <text:p><text:s/>16<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8" table:style-name="ce43">
                <text:p><text:s/>8<text:s/></text:p>
              </table:table-cell>
              <table:table-cell office:value-type="float" office:value="6" table:style-name="ce43">
                <text:p><text:s/>6<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4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4" table:style-name="ce42">
                <text:p><text:s/>14<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7" table:style-name="ce43">
                <text:p><text:s/>7<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2" table:style-name="ce42">
                <text:p><text:s/>12<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5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2" table:style-name="ce42">
                <text:p><text:s/>1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6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9" table:style-name="ce42">
                <text:p><text:s/>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5" table:style-name="ce43">
                <text:p><text:s/>5<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5" table:style-name="ce42">
                <text:p><text:s/>5<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18" table:formula="of:=INT([.J60]+[.K60])" table:style-name="ce43">
                <text:p><text:s/>18<text:s/></text:p>
              </table:table-cell>
              <table:table-cell office:value-type="float" office:value="3" table:formula="of:=INT([.$H60]*[.F60]/6+0.5)" table:style-name="ce43">
                <text:p><text:s/>3<text:s/></text:p>
              </table:table-cell>
              <table:table-cell office:value-type="float" office:value="15" table:formula="of:=INT([.$H60]*[.G60]/6+0.5)" table:style-name="ce43">
                <text:p><text:s/>15<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3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5" table:style-name="ce42">
                <text:p><text:s/>5<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4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6" table:style-name="ce42">
                <text:p><text:s/>6<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style-name="ce43">
                <text:p><text:s/>12<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5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7" table:style-name="ce42">
                <text:p><text:s/>7<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18" table:formula="of:=INT([.J63]+[.K63])" table:style-name="ce43">
                <text:p><text:s/>18<text:s/></text:p>
              </table:table-cell>
              <table:table-cell office:value-type="float" office:value="4" table:formula="of:=INT([.$H63]*[.F63]/6+0.5)" table:style-name="ce43">
                <text:p><text:s/>4<text:s/></text:p>
              </table:table-cell>
              <table:table-cell office:value-type="float" office:value="14" table:formula="of:=INT([.$H63]*[.G63]/6+0.5)" table:style-name="ce43">
                <text:p><text:s/>14<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文作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9" table:style-name="ce42">
                <text:p><text:s/>9<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5" table:style-name="ce43">
                <text:p><text:s/>5<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文作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8" table:style-name="ce42">
                <text:p><text:s/>8<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發文作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6" table:style-name="ce42">
                <text:p><text:s/>6<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發文作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8" table:style-name="ce42">
                <text:p><text:s/>8<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策略主題</text:p>
              </table:table-cell>
              <table:table-cell office:value-type="string" table:style-name="ce40">
                <text:p>臺北市政府</text:p>
              </table:table-cell>
              <table:table-cell office:value-type="string" table:style-name="ce41">
                <text:p>廉能法紀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3" table:style-name="ce42">
                <text:p><text:s/>23<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23" table:style-name="ce43">
                <text:p><text:s/>23<text:s/></text:p>
              </table:table-cell>
              <table:table-cell office:value-type="float" office:value="6" table:style-name="ce43">
                <text:p><text:s/>6<text:s/></text:p>
              </table:table-cell>
              <table:table-cell table:number-columns-repeated="16373" table:style-name="ce34"/>
            </table:table-row>
          </table:table-row-group>
          <table:table-row table:style-name="ro3">
            <table:table-cell office:value-type="string" table:style-name="ce35">
              <text:p>專業職能 合計</text:p>
            </table:table-cell>
            <table:table-cell table:style-name="ce36"/>
            <table:table-cell table:style-name="ce37"/>
            <table:table-cell office:value-type="float" office:value="46" table:formula="of:=SUBTOTAL(9;[.D70:.D115])" table:style-name="ce38">
              <text:p><text:s/>46<text:s/></text:p>
            </table:table-cell>
            <table:table-cell office:value-type="float" office:value="1790" table:formula="of:=SUBTOTAL(9;[.E70:.E115])" table:style-name="ce38">
              <text:p><text:s/>1,790<text:s/></text:p>
            </table:table-cell>
            <table:table-cell office:value-type="float" office:value="667" table:formula="of:=SUBTOTAL(9;[.F70:.F115])" table:style-name="ce38">
              <text:p><text:s/>667<text:s/></text:p>
            </table:table-cell>
            <table:table-cell office:value-type="float" office:value="1123" table:formula="of:=SUBTOTAL(9;[.G70:.G115])" table:style-name="ce38">
              <text:p><text:s/>1,123<text:s/></text:p>
            </table:table-cell>
            <table:table-cell office:value-type="float" office:value="264" table:formula="of:=SUBTOTAL(9;[.H70:.H115])" table:style-name="ce38">
              <text:p><text:s/>264<text:s/></text:p>
            </table:table-cell>
            <table:table-cell office:value-type="float" office:value="1923" table:formula="of:=SUBTOTAL(9;[.I70:.I115])" table:style-name="ce38">
              <text:p><text:s/>1,923<text:s/></text:p>
            </table:table-cell>
            <table:table-cell office:value-type="float" office:value="666" table:formula="of:=SUBTOTAL(9;[.J70:.J115])" table:style-name="ce38">
              <text:p><text:s/>666<text:s/></text:p>
            </table:table-cell>
            <table:table-cell office:value-type="float" office:value="1257" table:formula="of:=SUBTOTAL(9;[.K70:.K115])" table:style-name="ce38">
              <text:p><text:s/>1,257<text:s/></text:p>
            </table:table-cell>
            <table:table-cell table:number-columns-repeated="16373" table:style-name="ce34"/>
          </table:table-row>
          <table:table-row-group>
            <table:table-row table:style-name="ro3">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會計人員)(第4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3" table:style-name="ce42">
                <text:p><text:s/>3<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3" table:style-name="ce43">
                <text:p><text:s/>3<text:s/></text:p>
              </table:table-cell>
              <table:table-cell office:value-type="float" office:value="31" table:style-name="ce43">
                <text:p><text:s/>31<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會計人員)(第5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3" table:style-name="ce42">
                <text:p><text:s/>3<text:s/></text:p>
              </table:table-cell>
              <table:table-cell office:value-type="float" office:value="34" table:style-name="ce43">
                <text:p><text:s/>34<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34" table:style-name="ce43">
                <text:p><text:s/>34<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出納人員)(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 table:style-name="ce42">
                <text:p><text:s/>3<text:s/></text:p>
              </table:table-cell>
              <table:table-cell office:value-type="float" office:value="32" table:style-name="ce43">
                <text:p><text:s/>32<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16" table:style-name="ce43">
                <text:p><text:s/>16<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出納人員)(第4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4" table:style-name="ce42">
                <text:p><text:s/>4<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2" table:style-name="ce43">
                <text:p><text:s/>2<text:s/></text:p>
              </table:table-cell>
              <table:table-cell office:value-type="float" office:value="14" table:style-name="ce43">
                <text:p><text:s/>14<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基本資料子系統A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5" table:formula="of:=INT([.J74]+[.K74])" table:style-name="ce43">
                <text:p><text:s/>15<text:s/></text:p>
              </table:table-cell>
              <table:table-cell office:value-type="float" office:value="6" table:formula="of:=INT([.$H74]*[.F74]/6+0.5)" table:style-name="ce43">
                <text:p><text:s/>6<text:s/></text:p>
              </table:table-cell>
              <table:table-cell office:value-type="float" office:value="9" table:formula="of:=INT([.$H74]*[.G74]/6+0.5)" table:style-name="ce43">
                <text:p><text:s/>9<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人事選員A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2" table:style-name="ce42">
                <text:p><text:s/>12<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eCPA應用系統操作講解(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7" table:style-name="ce43">
                <text:p><text:s/>7<text:s/></text:p>
              </table:table-cell>
              <table:table-cell office:value-type="float" office:value="41" table:style-name="ce43">
                <text:p><text:s/>41<text:s/></text:p>
              </table:table-cell>
              <table:table-cell office:value-type="float" office:value="13" table:style-name="ce43">
                <text:p><text:s/>13<text:s/></text:p>
              </table:table-cell>
              <table:table-cell office:value-type="float" office:value="28" table:style-name="ce43">
                <text:p><text:s/>28<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組編任免子系統(第4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0" table:style-name="ce42">
                <text:p><text:s/>10<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10" table:style-name="ce43">
                <text:p><text:s/>10<text:s/></text:p>
              </table:table-cell>
              <table:table-cell office:value-type="float" office:value="23" table:style-name="ce43">
                <text:p><text:s/>23<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獎懲子系統(第5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6" table:style-name="ce42">
                <text:p><text:s/>16<text:s/></text:p>
              </table:table-cell>
              <table:table-cell office:value-type="float" office:value="11" table:style-name="ce43">
                <text:p><text:s/>11<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16" table:style-name="ce43">
                <text:p><text:s/>16<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待遇福利子系統A班(第6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7" table:style-name="ce42">
                <text:p><text:s/>7<text:s/></text:p>
              </table:table-cell>
              <table:table-cell office:value-type="float" office:value="21" table:style-name="ce43">
                <text:p><text:s/>21<text:s/></text:p>
              </table:table-cell>
              <table:table-cell office:value-type="float" office:value="5" table:style-name="ce43">
                <text:p><text:s/>5<text:s/></text:p>
              </table:table-cell>
              <table:table-cell office:value-type="float" office:value="24" table:formula="of:=INT([.J79]+[.K79])" table:style-name="ce43">
                <text:p><text:s/>24<text:s/></text:p>
              </table:table-cell>
              <table:table-cell office:value-type="float" office:value="6" table:formula="of:=INT([.$H79]*[.F79]/6+0.5)" table:style-name="ce43">
                <text:p><text:s/>6<text:s/></text:p>
              </table:table-cell>
              <table:table-cell office:value-type="float" office:value="18" table:formula="of:=INT([.$H79]*[.G79]/6+0.5)" table:style-name="ce43">
                <text:p><text:s/>18<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退撫整合平台操作講解A班(第7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6" table:style-name="ce42">
                <text:p><text:s/>16<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退撫整合平台操作講解B班(第8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9" table:style-name="ce42">
                <text:p><text:s/>9<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14" table:style-name="ce43">
                <text:p><text:s/>14<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基本資料子系統B班(第9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7" table:style-name="ce42">
                <text:p><text:s/>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人事選員B班(第10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0" table:style-name="ce42">
                <text:p><text:s/>10<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5" table:style-name="ce43">
                <text:p><text:s/>5<text:s/></text:p>
              </table:table-cell>
              <table:table-cell office:value-type="float" office:value="10" table:style-name="ce43">
                <text:p><text:s/>10<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待遇福利子系統B班(第1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7" table:style-name="ce42">
                <text:p><text:s/>7<text:s/></text:p>
              </table:table-cell>
              <table:table-cell office:value-type="float" office:value="26" table:style-name="ce43">
                <text:p><text:s/>26<text:s/></text:p>
              </table:table-cell>
              <table:table-cell office:value-type="float" office:value="5" table:style-name="ce43">
                <text:p><text:s/>5<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22" table:style-name="ce43">
                <text:p><text:s/>22<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兵役局</text:p>
              </table:table-cell>
              <table:table-cell office:value-type="string" table:style-name="ce41">
                <text:p>役政人員徵集勤務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9" table:style-name="ce42">
                <text:p><text:s/>9<text:s/></text:p>
              </table:table-cell>
              <table:table-cell office:value-type="float" office:value="33" table:style-name="ce43">
                <text:p><text:s/>33<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9" table:style-name="ce43">
                <text:p><text:s/>9<text:s/></text:p>
              </table:table-cell>
              <table:table-cell office:value-type="float" office:value="33" table:style-name="ce43">
                <text:p><text:s/>33<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兵役局</text:p>
              </table:table-cell>
              <table:table-cell office:value-type="string" table:style-name="ce41">
                <text:p>替代役公共行政役役男管理人員研習班(第1期)</text:p>
              </table:table-cell>
              <table:table-cell office:value-type="float" office:value="1" table:style-name="ce42">
                <text:p><text:s/>1<text:s/></text:p>
              </table:table-cell>
              <table:table-cell office:value-type="float" office:value="85" table:style-name="ce42">
                <text:p><text:s/>85<text:s/></text:p>
              </table:table-cell>
              <table:table-cell office:value-type="float" office:value="33" table:style-name="ce42">
                <text:p><text:s/>33<text:s/></text:p>
              </table:table-cell>
              <table:table-cell office:value-type="float" office:value="52" table:style-name="ce43">
                <text:p><text:s/>52<text:s/></text:p>
              </table:table-cell>
              <table:table-cell office:value-type="float" office:value="6" table:style-name="ce43">
                <text:p><text:s/>6<text:s/></text:p>
              </table:table-cell>
              <table:table-cell office:value-type="float" office:value="85" table:style-name="ce43">
                <text:p><text:s/>85<text:s/></text:p>
              </table:table-cell>
              <table:table-cell office:value-type="float" office:value="33" table:style-name="ce43">
                <text:p><text:s/>33<text:s/></text:p>
              </table:table-cell>
              <table:table-cell office:value-type="float" office:value="52" table:style-name="ce43">
                <text:p><text:s/>52<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工務局</text:p>
              </table:table-cell>
              <table:table-cell office:value-type="string" table:style-name="ce41">
                <text:p>政府採購監辦作業實務研習班(第1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4" table:style-name="ce42">
                <text:p><text:s/>4<text:s/></text:p>
              </table:table-cell>
              <table:table-cell office:value-type="float" office:value="51" table:style-name="ce43">
                <text:p><text:s/>51<text:s/></text:p>
              </table:table-cell>
              <table:table-cell office:value-type="float" office:value="6" table:style-name="ce43">
                <text:p><text:s/>6<text:s/></text:p>
              </table:table-cell>
              <table:table-cell office:value-type="float" office:value="55" table:style-name="ce43">
                <text:p><text:s/>55<text:s/></text:p>
              </table:table-cell>
              <table:table-cell office:value-type="float" office:value="4" table:style-name="ce43">
                <text:p><text:s/>4<text:s/></text:p>
              </table:table-cell>
              <table:table-cell office:value-type="float" office:value="51" table:style-name="ce43">
                <text:p><text:s/>51<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工務局</text:p>
              </table:table-cell>
              <table:table-cell office:value-type="string" table:style-name="ce41">
                <text:p>工程施工查核研習班(工程專業機關人員)(第1期)</text:p>
              </table:table-cell>
              <table:table-cell office:value-type="float" office:value="1" table:style-name="ce42">
                <text:p><text:s/>1<text:s/></text:p>
              </table:table-cell>
              <table:table-cell office:value-type="float" office:value="91" table:style-name="ce42">
                <text:p><text:s/>91<text:s/></text:p>
              </table:table-cell>
              <table:table-cell office:value-type="float" office:value="78" table:style-name="ce42">
                <text:p><text:s/>78<text:s/></text:p>
              </table:table-cell>
              <table:table-cell office:value-type="float" office:value="13" table:style-name="ce43">
                <text:p><text:s/>13<text:s/></text:p>
              </table:table-cell>
              <table:table-cell office:value-type="float" office:value="7" table:style-name="ce43">
                <text:p><text:s/>7<text:s/></text:p>
              </table:table-cell>
              <table:table-cell office:value-type="float" office:value="106" table:style-name="ce43">
                <text:p><text:s/>106<text:s/></text:p>
              </table:table-cell>
              <table:table-cell office:value-type="float" office:value="91" table:style-name="ce43">
                <text:p><text:s/>91<text:s/></text:p>
              </table:table-cell>
              <table:table-cell office:value-type="float" office:value="15" table:style-name="ce43">
                <text:p><text:s/>15<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教育局</text:p>
              </table:table-cell>
              <table:table-cell office:value-type="string" table:style-name="ce41">
                <text:p>學校營繕工程勞工安全衛生研習班(第1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27" table:style-name="ce42">
                <text:p><text:s/>27<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58" table:style-name="ce43">
                <text:p><text:s/>58<text:s/></text:p>
              </table:table-cell>
              <table:table-cell office:value-type="float" office:value="27" table:style-name="ce43">
                <text:p><text:s/>27<text:s/></text:p>
              </table:table-cell>
              <table:table-cell office:value-type="float" office:value="31" table:style-name="ce43">
                <text:p><text:s/>31<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教育局</text:p>
              </table:table-cell>
              <table:table-cell office:value-type="string" table:style-name="ce41">
                <text:p>學校營繕工程勞工安全衛生研習班(第2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28" table:style-name="ce42">
                <text:p><text:s/>28<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28" table:style-name="ce43">
                <text:p><text:s/>28<text:s/></text:p>
              </table:table-cell>
              <table:table-cell office:value-type="float" office:value="20" table:style-name="ce43">
                <text:p><text:s/>20<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教育局</text:p>
              </table:table-cell>
              <table:table-cell office:value-type="string" table:style-name="ce41">
                <text:p>學校圖書館管理研習班(第1期)</text:p>
              </table:table-cell>
              <table:table-cell office:value-type="float" office:value="1" table:style-name="ce42">
                <text:p><text:s/>1<text:s/></text:p>
              </table:table-cell>
              <table:table-cell office:value-type="float" office:value="50" table:style-name="ce42">
                <text:p><text:s/>50<text:s/></text:p>
              </table:table-cell>
              <table:table-cell office:value-type="float" office:value="12" table:style-name="ce42">
                <text:p><text:s/>12<text:s/></text:p>
              </table:table-cell>
              <table:table-cell office:value-type="float" office:value="38" table:style-name="ce43">
                <text:p><text:s/>38<text:s/></text:p>
              </table:table-cell>
              <table:table-cell office:value-type="float" office:value="6" table:style-name="ce43">
                <text:p><text:s/>6<text:s/></text:p>
              </table:table-cell>
              <table:table-cell office:value-type="float" office:value="50" table:style-name="ce43">
                <text:p><text:s/>50<text:s/></text:p>
              </table:table-cell>
              <table:table-cell office:value-type="float" office:value="12" table:style-name="ce43">
                <text:p><text:s/>12<text:s/></text:p>
              </table:table-cell>
              <table:table-cell office:value-type="float" office:value="38" table:style-name="ce43">
                <text:p><text:s/>38<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由府列管個案計畫系統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24" table:style-name="ce42">
                <text:p><text:s/>2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12" table:style-name="ce43">
                <text:p><text:s/>12<text:s/></text:p>
              </table:table-cell>
              <table:table-cell office:value-type="float" office:value="5" table:style-name="ce43">
                <text:p><text:s/>5<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由府列管個案計畫系統研習班(第2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6" table:style-name="ce42">
                <text:p><text:s/>16<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8" table:style-name="ce43">
                <text:p><text:s/>8<text:s/></text:p>
              </table:table-cell>
              <table:table-cell office:value-type="float" office:value="5" table:style-name="ce43">
                <text:p><text:s/>5<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由府列管個案計畫系統研習班(第3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8" table:style-name="ce42">
                <text:p><text:s/>8<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4" table:style-name="ce43">
                <text:p><text:s/>4<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5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3" table:style-name="ce42">
                <text:p><text:s/>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2" table:style-name="ce43">
                <text:p><text:s/>2<text:s/></text:p>
              </table:table-cell>
              <table:table-cell office:value-type="float" office:value="1" table:style-name="ce43">
                <text:p><text:s/>1<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社會局</text:p>
              </table:table-cell>
              <table:table-cell office:value-type="string" table:style-name="ce41">
                <text:p>CEDAW實務及案例研習班(社會局)(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1" table:style-name="ce42">
                <text:p><text:s/>11<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11" table:style-name="ce43">
                <text:p><text:s/>11<text:s/></text:p>
              </table:table-cell>
              <table:table-cell office:value-type="float" office:value="29" table:style-name="ce43">
                <text:p><text:s/>29<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衛生局</text:p>
              </table:table-cell>
              <table:table-cell office:value-type="string" table:style-name="ce41">
                <text:p>醫事專業長照服務人力培訓課程Level I(共同課程)(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0" table:style-name="ce42">
                <text:p><text:s/>10<text:s/></text:p>
              </table:table-cell>
              <table:table-cell office:value-type="float" office:value="64" table:style-name="ce43">
                <text:p><text:s/>64<text:s/></text:p>
              </table:table-cell>
              <table:table-cell office:value-type="float" office:value="18" table:style-name="ce43">
                <text:p><text:s/>18<text:s/></text:p>
              </table:table-cell>
              <table:table-cell office:value-type="float" office:value="222" table:style-name="ce43">
                <text:p><text:s/>222<text:s/></text:p>
              </table:table-cell>
              <table:table-cell office:value-type="float" office:value="30" table:style-name="ce43">
                <text:p><text:s/>30<text:s/></text:p>
              </table:table-cell>
              <table:table-cell office:value-type="float" office:value="192" table:style-name="ce43">
                <text:p><text:s/>192<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衛生局</text:p>
              </table:table-cell>
              <table:table-cell office:value-type="string" table:style-name="ce41">
                <text:p>出備訓練班(第1期)</text:p>
              </table:table-cell>
              <table:table-cell office:value-type="float" office:value="1" table:style-name="ce42">
                <text:p><text:s/>1<text:s/></text:p>
              </table:table-cell>
              <table:table-cell office:value-type="float" office:value="79" table:style-name="ce42">
                <text:p><text:s/>79<text:s/></text:p>
              </table:table-cell>
              <table:table-cell office:value-type="float" office:value="6" table:style-name="ce42">
                <text:p><text:s/>6<text:s/></text:p>
              </table:table-cell>
              <table:table-cell office:value-type="float" office:value="73" table:style-name="ce43">
                <text:p><text:s/>73<text:s/></text:p>
              </table:table-cell>
              <table:table-cell office:value-type="float" office:value="14" table:style-name="ce43">
                <text:p><text:s/>14<text:s/></text:p>
              </table:table-cell>
              <table:table-cell office:value-type="float" office:value="184" table:style-name="ce43">
                <text:p><text:s/>184<text:s/></text:p>
              </table:table-cell>
              <table:table-cell office:value-type="float" office:value="14" table:style-name="ce43">
                <text:p><text:s/>14<text:s/></text:p>
              </table:table-cell>
              <table:table-cell office:value-type="float" office:value="170" table:style-name="ce43">
                <text:p><text:s/>170<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衛生局</text:p>
              </table:table-cell>
              <table:table-cell office:value-type="string" table:style-name="ce41">
                <text:p>高危險妊娠照護訓練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0" table:style-name="ce42">
                <text:p><text:s/>-<text:s/></text:p>
              </table:table-cell>
              <table:table-cell office:value-type="float" office:value="26" table:style-name="ce43">
                <text:p><text:s/>26<text:s/></text:p>
              </table:table-cell>
              <table:table-cell office:value-type="float" office:value="7" table:style-name="ce43">
                <text:p><text:s/>7<text:s/></text:p>
              </table:table-cell>
              <table:table-cell office:value-type="float" office:value="30" table:style-name="ce43">
                <text:p><text:s/>30<text:s/></text:p>
              </table:table-cell>
              <table:table-cell office:value-type="float" office:value="0" table:style-name="ce43">
                <text:p><text:s/>-<text:s/></text:p>
              </table:table-cell>
              <table:table-cell office:value-type="float" office:value="30" table:style-name="ce43">
                <text:p><text:s/>30<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1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25" table:style-name="ce42">
                <text:p><text:s/>25<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56" table:style-name="ce43">
                <text:p><text:s/>56<text:s/></text:p>
              </table:table-cell>
              <table:table-cell office:value-type="float" office:value="29" table:style-name="ce43">
                <text:p><text:s/>29<text:s/></text:p>
              </table:table-cell>
              <table:table-cell office:value-type="float" office:value="27" table:style-name="ce43">
                <text:p><text:s/>27<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2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1" table:style-name="ce42">
                <text:p><text:s/>21<text:s/></text:p>
              </table:table-cell>
              <table:table-cell office:value-type="float" office:value="25" table:style-name="ce43">
                <text:p><text:s/>25<text:s/></text:p>
              </table:table-cell>
              <table:table-cell office:value-type="float" office:value="7" table:style-name="ce43">
                <text:p><text:s/>7<text:s/></text:p>
              </table:table-cell>
              <table:table-cell office:value-type="float" office:value="54" table:style-name="ce43">
                <text:p><text:s/>54<text:s/></text:p>
              </table:table-cell>
              <table:table-cell office:value-type="float" office:value="25" table:style-name="ce43">
                <text:p><text:s/>25<text:s/></text:p>
              </table:table-cell>
              <table:table-cell office:value-type="float" office:value="29" table:style-name="ce43">
                <text:p><text:s/>29<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3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25" table:style-name="ce42">
                <text:p><text:s/>25<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56" table:style-name="ce43">
                <text:p><text:s/>56<text:s/></text:p>
              </table:table-cell>
              <table:table-cell office:value-type="float" office:value="29" table:style-name="ce43">
                <text:p><text:s/>29<text:s/></text:p>
              </table:table-cell>
              <table:table-cell office:value-type="float" office:value="27" table:style-name="ce43">
                <text:p><text:s/>27<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4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25" table:style-name="ce42">
                <text:p><text:s/>25<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55" table:style-name="ce43">
                <text:p><text:s/>55<text:s/></text:p>
              </table:table-cell>
              <table:table-cell office:value-type="float" office:value="29" table:style-name="ce43">
                <text:p><text:s/>29<text:s/></text:p>
              </table:table-cell>
              <table:table-cell office:value-type="float" office:value="26" table:style-name="ce43">
                <text:p><text:s/>26<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5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8" table:style-name="ce42">
                <text:p><text:s/>28<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33" table:style-name="ce43">
                <text:p><text:s/>33<text:s/></text:p>
              </table:table-cell>
              <table:table-cell office:value-type="float" office:value="20" table:style-name="ce43">
                <text:p><text:s/>20<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LibreOffice文書處理基礎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5" table:style-name="ce42">
                <text:p><text:s/>15<text:s/></text:p>
              </table:table-cell>
              <table:table-cell office:value-type="float" office:value="16" table:style-name="ce43">
                <text:p><text:s/>16<text:s/></text:p>
              </table:table-cell>
              <table:table-cell office:value-type="float" office:value="18" table:style-name="ce43">
                <text:p><text:s/>18<text:s/></text:p>
              </table:table-cell>
              <table:table-cell office:value-type="float" office:value="93" table:style-name="ce43">
                <text:p><text:s/>93<text:s/></text:p>
              </table:table-cell>
              <table:table-cell office:value-type="float" office:value="45" table:style-name="ce43">
                <text:p><text:s/>45<text:s/></text:p>
              </table:table-cell>
              <table:table-cell office:value-type="float" office:value="48" table:style-name="ce43">
                <text:p><text:s/>48<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LibreOffice文書處理基礎班(第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1" table:style-name="ce42">
                <text:p><text:s/>11<text:s/></text:p>
              </table:table-cell>
              <table:table-cell office:value-type="float" office:value="20" table:style-name="ce43">
                <text:p><text:s/>20<text:s/></text:p>
              </table:table-cell>
              <table:table-cell office:value-type="float" office:value="18" table:style-name="ce43">
                <text:p><text:s/>18<text:s/></text:p>
              </table:table-cell>
              <table:table-cell office:value-type="float" office:value="93" table:style-name="ce43">
                <text:p><text:s/>93<text:s/></text:p>
              </table:table-cell>
              <table:table-cell office:value-type="float" office:value="33" table:style-name="ce43">
                <text:p><text:s/>33<text:s/></text:p>
              </table:table-cell>
              <table:table-cell office:value-type="float" office:value="60" table:style-name="ce43">
                <text:p><text:s/>60<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3" table:style-name="ce42">
                <text:p><text:s/>1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9" table:style-name="ce42">
                <text:p><text:s/>9<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0" table:style-name="ce42">
                <text:p><text:s/>20<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0" table:style-name="ce43">
                <text:p><text:s/>10<text:s/></text:p>
              </table:table-cell>
              <table:table-cell office:value-type="float" office:value="5" table:style-name="ce43">
                <text:p><text:s/>5<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4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1" table:style-name="ce42">
                <text:p><text:s/>21<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1" table:style-name="ce43">
                <text:p><text:s/>11<text:s/></text:p>
              </table:table-cell>
              <table:table-cell office:value-type="float" office:value="5" table:style-name="ce43">
                <text:p><text:s/>5<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5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6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5" table:style-name="ce42">
                <text:p><text:s/>15<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8" table:formula="of:=INT([.J112]+[.K112])" table:style-name="ce43">
                <text:p><text:s/>18<text:s/></text:p>
              </table:table-cell>
              <table:table-cell office:value-type="float" office:value="8" table:formula="of:=INT([.$H112]*[.F112]/6+0.5)" table:style-name="ce43">
                <text:p><text:s/>8<text:s/></text:p>
              </table:table-cell>
              <table:table-cell office:value-type="float" office:value="10" table:formula="of:=INT([.$H112]*[.G112]/6+0.5)" table:style-name="ce43">
                <text:p><text:s/>10<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7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2" table:style-name="ce42">
                <text:p><text:s/>1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8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9" table:style-name="ce42">
                <text:p><text:s/>9<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5" table:style-name="ce43">
                <text:p><text:s/>5<text:s/></text:p>
              </table:table-cell>
              <table:table-cell office:value-type="float" office:value="11" table:style-name="ce43">
                <text:p><text:s/>11<text:s/></text:p>
              </table:table-cell>
              <table:table-cell table:number-columns-repeated="16373" table:style-name="ce34"/>
            </table:table-row>
            <table:table-row table:style-name="ro3">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9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7" table:style-name="ce42">
                <text:p><text:s/>7<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5" table:formula="of:=INT([.J115]+[.K115])" table:style-name="ce43">
                <text:p><text:s/>15<text:s/></text:p>
              </table:table-cell>
              <table:table-cell office:value-type="float" office:value="4" table:formula="of:=INT([.$H115]*[.F115]/6+0.5)" table:style-name="ce43">
                <text:p><text:s/>4<text:s/></text:p>
              </table:table-cell>
              <table:table-cell office:value-type="float" office:value="11" table:formula="of:=INT([.$H115]*[.G115]/6+0.5)" table:style-name="ce43">
                <text:p><text:s/>11<text:s/></text:p>
              </table:table-cell>
              <table:table-cell table:number-columns-repeated="16373" table:style-name="ce34"/>
            </table:table-row>
          </table:table-row-group>
          <table:table-row table:style-name="ro11">
            <table:table-cell office:value-type="string" table:style-name="ce35">
              <text:p>發展職能 合計</text:p>
            </table:table-cell>
            <table:table-cell table:style-name="ce47"/>
            <table:table-cell table:style-name="ce37"/>
            <table:table-cell office:value-type="float" office:value="25" table:formula="of:=SUBTOTAL(9;[.D118:.D145])" table:style-name="ce38">
              <text:p><text:s/>25<text:s/></text:p>
            </table:table-cell>
            <table:table-cell office:value-type="float" office:value="959" table:formula="of:=SUBTOTAL(9;[.E118:.E145])" table:style-name="ce38">
              <text:p><text:s/>959<text:s/></text:p>
            </table:table-cell>
            <table:table-cell office:value-type="float" office:value="337" table:formula="of:=SUBTOTAL(9;[.F118:.F145])" table:style-name="ce38">
              <text:p><text:s/>337<text:s/></text:p>
            </table:table-cell>
            <table:table-cell office:value-type="float" office:value="622" table:formula="of:=SUBTOTAL(9;[.G118:.G145])" table:style-name="ce38">
              <text:p><text:s/>622<text:s/></text:p>
            </table:table-cell>
            <table:table-cell office:value-type="float" office:value="621" table:formula="of:=SUBTOTAL(9;[.H118:.H145])" table:style-name="ce38">
              <text:p><text:s/>621<text:s/></text:p>
            </table:table-cell>
            <table:table-cell office:value-type="float" office:value="3358" table:formula="of:=SUBTOTAL(9;[.I118:.I145])" table:style-name="ce38">
              <text:p><text:s/>3,358<text:s/></text:p>
            </table:table-cell>
            <table:table-cell office:value-type="float" office:value="1222" table:formula="of:=SUBTOTAL(9;[.J118:.J145])" table:style-name="ce38">
              <text:p><text:s/>1,222<text:s/></text:p>
            </table:table-cell>
            <table:table-cell office:value-type="float" office:value="2136" table:formula="of:=SUBTOTAL(9;[.K118:.K145])" table:style-name="ce38">
              <text:p><text:s/>2,136<text:s/></text:p>
            </table:table-cell>
            <table:table-cell table:number-columns-repeated="16373" table:style-name="ce34"/>
          </table:table-row>
          <table:table-row-group>
            <table:table-row table:style-name="ro11">
              <table:table-cell table:style-name="ce48"/>
              <table:table-cell office:value-type="string" table:style-name="ce49">
                <text:p>階層核心管理 合計</text:p>
              </table:table-cell>
              <table:table-cell table:style-name="ce50"/>
              <table:table-cell office:value-type="float" office:value="7" table:formula="of:=SUBTOTAL(9;[.D118:.D124])" table:style-name="ce51">
                <text:p><text:s/>7<text:s/></text:p>
              </table:table-cell>
              <table:table-cell office:value-type="float" office:value="385" table:formula="of:=SUBTOTAL(9;[.E118:.E124])" table:style-name="ce51">
                <text:p><text:s/>385<text:s/></text:p>
              </table:table-cell>
              <table:table-cell office:value-type="float" office:value="175" table:formula="of:=SUBTOTAL(9;[.F118:.F124])" table:style-name="ce51">
                <text:p><text:s/>175<text:s/></text:p>
              </table:table-cell>
              <table:table-cell office:value-type="float" office:value="210" table:formula="of:=SUBTOTAL(9;[.G118:.G124])" table:style-name="ce51">
                <text:p><text:s/>210<text:s/></text:p>
              </table:table-cell>
              <table:table-cell office:value-type="float" office:value="162" table:formula="of:=SUBTOTAL(9;[.H118:.H124])" table:style-name="ce51">
                <text:p><text:s/>162<text:s/></text:p>
              </table:table-cell>
              <table:table-cell office:value-type="float" office:value="1052" table:formula="of:=SUBTOTAL(9;[.I118:.I124])" table:style-name="ce51">
                <text:p><text:s/>1,052<text:s/></text:p>
              </table:table-cell>
              <table:table-cell office:value-type="float" office:value="399" table:formula="of:=SUBTOTAL(9;[.J118:.J124])" table:style-name="ce51">
                <text:p><text:s/>399<text:s/></text:p>
              </table:table-cell>
              <table:table-cell office:value-type="float" office:value="653" table:formula="of:=SUBTOTAL(9;[.K118:.K124])" table:style-name="ce51">
                <text:p><text:s/>653<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階層核心管理</text:p>
              </table:table-cell>
              <table:table-cell office:value-type="string" table:style-name="ce41">
                <text:p>活動主持進階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8" table:style-name="ce42">
                <text:p><text:s/>8<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2" table:style-name="ce43">
                <text:p><text:s/>22<text:s/></text:p>
              </table:table-cell>
              <table:table-cell office:value-type="float" office:value="8" table:style-name="ce43">
                <text:p><text:s/>8<text:s/></text:p>
              </table:table-cell>
              <table:table-cell office:value-type="float" office:value="14" table:style-name="ce43">
                <text:p><text:s/>14<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階層核心管理</text:p>
              </table:table-cell>
              <table:table-cell office:value-type="string" table:style-name="ce41">
                <text:p>女性菁英工作坊(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0" table:style-name="ce42">
                <text:p><text:s/>-<text:s/></text:p>
              </table:table-cell>
              <table:table-cell office:value-type="float" office:value="26" table:style-name="ce43">
                <text:p><text:s/>26<text:s/></text:p>
              </table:table-cell>
              <table:table-cell office:value-type="float" office:value="14" table:style-name="ce43">
                <text:p><text:s/>14<text:s/></text:p>
              </table:table-cell>
              <table:table-cell office:value-type="float" office:value="61" table:style-name="ce43">
                <text:p><text:s/>61<text:s/></text:p>
              </table:table-cell>
              <table:table-cell office:value-type="float" office:value="0" table:style-name="ce43">
                <text:p><text:s/>-<text:s/></text:p>
              </table:table-cell>
              <table:table-cell office:value-type="float" office:value="61" table:style-name="ce43">
                <text:p><text:s/>61<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階層核心管理</text:p>
              </table:table-cell>
              <table:table-cell office:value-type="string" table:style-name="ce41">
                <text:p>委任人員核心職能培力班(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5" table:style-name="ce42">
                <text:p><text:s/>5<text:s/></text:p>
              </table:table-cell>
              <table:table-cell office:value-type="float" office:value="29" table:style-name="ce43">
                <text:p><text:s/>29<text:s/></text:p>
              </table:table-cell>
              <table:table-cell office:value-type="float" office:value="45" table:style-name="ce43">
                <text:p><text:s/>45<text:s/></text:p>
              </table:table-cell>
              <table:table-cell office:value-type="float" office:value="256" table:formula="of:=INT([.J120]+[.K120])" table:style-name="ce43">
                <text:p><text:s/>256<text:s/></text:p>
              </table:table-cell>
              <table:table-cell office:value-type="float" office:value="38" table:formula="of:=INT([.$H120]*[.F120]/6+0.5)" table:style-name="ce43">
                <text:p><text:s/>38<text:s/></text:p>
              </table:table-cell>
              <table:table-cell office:value-type="float" office:value="218" table:formula="of:=INT([.$H120]*[.G120]/6+0.5)" table:style-name="ce43">
                <text:p><text:s/>218<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全球暖化下之極端天氣(第5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56" table:style-name="ce42">
                <text:p><text:s/>56<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19" table:style-name="ce43">
                <text:p><text:s/>19<text:s/></text:p>
              </table:table-cell>
              <table:table-cell office:value-type="float" office:value="6" table:style-name="ce43">
                <text:p><text:s/>6<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階層核心管理</text:p>
              </table:table-cell>
              <table:table-cell office:value-type="string" table:style-name="ce41">
                <text:p>「市政優化 管理創新」管理訓練成果發表會(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51" table:style-name="ce42">
                <text:p><text:s/>51<text:s/></text:p>
              </table:table-cell>
              <table:table-cell office:value-type="float" office:value="44" table:style-name="ce43">
                <text:p><text:s/>44<text:s/></text:p>
              </table:table-cell>
              <table:table-cell office:value-type="float" office:value="3" table:style-name="ce43">
                <text:p><text:s/>3<text:s/></text:p>
              </table:table-cell>
              <table:table-cell office:value-type="float" office:value="48" table:style-name="ce43">
                <text:p><text:s/>48<text:s/></text:p>
              </table:table-cell>
              <table:table-cell office:value-type="float" office:value="26" table:style-name="ce43">
                <text:p><text:s/>26<text:s/></text:p>
              </table:table-cell>
              <table:table-cell office:value-type="float" office:value="22" table:style-name="ce43">
                <text:p><text:s/>22<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組織管理班期</text:p>
              </table:table-cell>
              <table:table-cell office:value-type="string" table:style-name="ce41">
                <text:p>106年度創意提案競賽成果分享會</text:p>
              </table:table-cell>
              <table:table-cell office:value-type="float" office:value="1" table:style-name="ce42">
                <text:p><text:s/>1<text:s/></text:p>
              </table:table-cell>
              <table:table-cell office:value-type="float" office:value="96" table:style-name="ce42">
                <text:p><text:s/>96<text:s/></text:p>
              </table:table-cell>
              <table:table-cell office:value-type="float" office:value="36" table:style-name="ce42">
                <text:p><text:s/>36<text:s/></text:p>
              </table:table-cell>
              <table:table-cell office:value-type="float" office:value="60" table:style-name="ce43">
                <text:p><text:s/>60<text:s/></text:p>
              </table:table-cell>
              <table:table-cell office:value-type="float" office:value="6" table:style-name="ce43">
                <text:p><text:s/>6<text:s/></text:p>
              </table:table-cell>
              <table:table-cell office:value-type="float" office:value="96" table:style-name="ce43">
                <text:p><text:s/>96<text:s/></text:p>
              </table:table-cell>
              <table:table-cell office:value-type="float" office:value="36" table:style-name="ce43">
                <text:p><text:s/>36<text:s/></text:p>
              </table:table-cell>
              <table:table-cell office:value-type="float" office:value="60" table:style-name="ce43">
                <text:p><text:s/>60<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3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9" table:style-name="ce42">
                <text:p><text:s/>19<text:s/></text:p>
              </table:table-cell>
              <table:table-cell office:value-type="float" office:value="19" table:style-name="ce43">
                <text:p><text:s/>19<text:s/></text:p>
              </table:table-cell>
              <table:table-cell office:value-type="float" office:value="86" table:style-name="ce43">
                <text:p><text:s/>86<text:s/></text:p>
              </table:table-cell>
              <table:table-cell office:value-type="float" office:value="544" table:formula="of:=INT([.J124]+[.K124])" table:style-name="ce43">
                <text:p><text:s/>544<text:s/></text:p>
              </table:table-cell>
              <table:table-cell office:value-type="float" office:value="272" table:formula="of:=INT([.$H124]*[.F124]/6+0.5)" table:style-name="ce43">
                <text:p><text:s/>272<text:s/></text:p>
              </table:table-cell>
              <table:table-cell office:value-type="float" office:value="272" table:formula="of:=INT([.$H124]*[.G124]/6+0.5)" table:style-name="ce43">
                <text:p><text:s/>272<text:s/></text:p>
              </table:table-cell>
              <table:table-cell table:number-columns-repeated="16373" table:style-name="ce34"/>
            </table:table-row>
            <table:table-row table:style-name="ro11">
              <table:table-cell table:style-name="ce48"/>
              <table:table-cell office:value-type="string" table:style-name="ce49">
                <text:p>性平人權法制 合計</text:p>
              </table:table-cell>
              <table:table-cell table:style-name="ce50"/>
              <table:table-cell office:value-type="float" office:value="5" table:formula="of:=SUBTOTAL(9;[.D126:.D130])" table:style-name="ce51">
                <text:p><text:s/>5<text:s/></text:p>
              </table:table-cell>
              <table:table-cell office:value-type="float" office:value="246" table:formula="of:=SUBTOTAL(9;[.E126:.E130])" table:style-name="ce51">
                <text:p><text:s/>246<text:s/></text:p>
              </table:table-cell>
              <table:table-cell office:value-type="float" office:value="98" table:formula="of:=SUBTOTAL(9;[.F126:.F130])" table:style-name="ce51">
                <text:p><text:s/>98<text:s/></text:p>
              </table:table-cell>
              <table:table-cell office:value-type="float" office:value="148" table:formula="of:=SUBTOTAL(9;[.G126:.G130])" table:style-name="ce51">
                <text:p><text:s/>148<text:s/></text:p>
              </table:table-cell>
              <table:table-cell office:value-type="float" office:value="139" table:formula="of:=SUBTOTAL(9;[.H126:.H130])" table:style-name="ce51">
                <text:p><text:s/>139<text:s/></text:p>
              </table:table-cell>
              <table:table-cell office:value-type="float" office:value="1448" table:formula="of:=SUBTOTAL(9;[.I126:.I130])" table:style-name="ce51">
                <text:p><text:s/>1,448<text:s/></text:p>
              </table:table-cell>
              <table:table-cell office:value-type="float" office:value="653" table:formula="of:=SUBTOTAL(9;[.J126:.J130])" table:style-name="ce51">
                <text:p><text:s/>653<text:s/></text:p>
              </table:table-cell>
              <table:table-cell office:value-type="float" office:value="795" table:formula="of:=SUBTOTAL(9;[.K126:.K130])" table:style-name="ce51">
                <text:p><text:s/>795<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性平人權法制</text:p>
              </table:table-cell>
              <table:table-cell office:value-type="string" table:style-name="ce41">
                <text:p>性別統計分析培訓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8" table:style-name="ce42">
                <text:p><text:s/>8<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2" table:style-name="ce43">
                <text:p><text:s/>22<text:s/></text:p>
              </table:table-cell>
              <table:table-cell office:value-type="float" office:value="8" table:style-name="ce43">
                <text:p><text:s/>8<text:s/></text:p>
              </table:table-cell>
              <table:table-cell office:value-type="float" office:value="14" table:style-name="ce43">
                <text:p><text:s/>14<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性平人權法制</text:p>
              </table:table-cell>
              <table:table-cell office:value-type="string" table:style-name="ce41">
                <text:p>民瞭公務執行－活用民法實務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1" table:style-name="ce42">
                <text:p><text:s/>11<text:s/></text:p>
              </table:table-cell>
              <table:table-cell office:value-type="float" office:value="14" table:style-name="ce43">
                <text:p><text:s/>14<text:s/></text:p>
              </table:table-cell>
              <table:table-cell office:value-type="float" office:value="8" table:style-name="ce43">
                <text:p><text:s/>8<text:s/></text:p>
              </table:table-cell>
              <table:table-cell office:value-type="float" office:value="34" table:formula="of:=INT([.J127]+[.K127])" table:style-name="ce43">
                <text:p><text:s/>34<text:s/></text:p>
              </table:table-cell>
              <table:table-cell office:value-type="float" office:value="15" table:formula="of:=INT([.$H127]*[.F127]/6+0.5)" table:style-name="ce43">
                <text:p><text:s/>15<text:s/></text:p>
              </table:table-cell>
              <table:table-cell office:value-type="float" office:value="19" table:formula="of:=INT([.$H127]*[.G127]/6+0.5)" table:style-name="ce43">
                <text:p><text:s/>19<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性平人權法制</text:p>
              </table:table-cell>
              <table:table-cell office:value-type="string" table:style-name="ce41">
                <text:p>公務員因公涉訟輔助實務班(第1期)</text:p>
              </table:table-cell>
              <table:table-cell office:value-type="float" office:value="1" table:style-name="ce42">
                <text:p><text:s/>1<text:s/></text:p>
              </table:table-cell>
              <table:table-cell office:value-type="float" office:value="71" table:style-name="ce42">
                <text:p><text:s/>71<text:s/></text:p>
              </table:table-cell>
              <table:table-cell office:value-type="float" office:value="21" table:style-name="ce42">
                <text:p><text:s/>21<text:s/></text:p>
              </table:table-cell>
              <table:table-cell office:value-type="float" office:value="50" table:style-name="ce43">
                <text:p><text:s/>50<text:s/></text:p>
              </table:table-cell>
              <table:table-cell office:value-type="float" office:value="3" table:style-name="ce43">
                <text:p><text:s/>3<text:s/></text:p>
              </table:table-cell>
              <table:table-cell office:value-type="float" office:value="36" table:style-name="ce43">
                <text:p><text:s/>36<text:s/></text:p>
              </table:table-cell>
              <table:table-cell office:value-type="float" office:value="11" table:style-name="ce43">
                <text:p><text:s/>11<text:s/></text:p>
              </table:table-cell>
              <table:table-cell office:value-type="float" office:value="25" table:style-name="ce43">
                <text:p><text:s/>25<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進階訓練班(第1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21" table:style-name="ce42">
                <text:p><text:s/>21<text:s/></text:p>
              </table:table-cell>
              <table:table-cell office:value-type="float" office:value="28" table:style-name="ce43">
                <text:p><text:s/>28<text:s/></text:p>
              </table:table-cell>
              <table:table-cell office:value-type="float" office:value="50" table:style-name="ce43">
                <text:p><text:s/>50<text:s/></text:p>
              </table:table-cell>
              <table:table-cell office:value-type="float" office:value="408" table:style-name="ce43">
                <text:p><text:s/>408<text:s/></text:p>
              </table:table-cell>
              <table:table-cell office:value-type="float" office:value="175" table:style-name="ce43">
                <text:p><text:s/>175<text:s/></text:p>
              </table:table-cell>
              <table:table-cell office:value-type="float" office:value="233" table:style-name="ce43">
                <text:p><text:s/>233<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4期)</text:p>
              </table:table-cell>
              <table:table-cell office:value-type="float" office:value="1" table:style-name="ce42">
                <text:p><text:s/>1<text:s/></text:p>
              </table:table-cell>
              <table:table-cell office:value-type="float" office:value="79" table:style-name="ce42">
                <text:p><text:s/>79<text:s/></text:p>
              </table:table-cell>
              <table:table-cell office:value-type="float" office:value="37" table:style-name="ce42">
                <text:p><text:s/>37<text:s/></text:p>
              </table:table-cell>
              <table:table-cell office:value-type="float" office:value="42" table:style-name="ce43">
                <text:p><text:s/>42<text:s/></text:p>
              </table:table-cell>
              <table:table-cell office:value-type="float" office:value="72" table:style-name="ce43">
                <text:p><text:s/>72<text:s/></text:p>
              </table:table-cell>
              <table:table-cell office:value-type="float" office:value="948" table:style-name="ce43">
                <text:p><text:s/>948<text:s/></text:p>
              </table:table-cell>
              <table:table-cell office:value-type="float" office:value="444" table:style-name="ce43">
                <text:p><text:s/>444<text:s/></text:p>
              </table:table-cell>
              <table:table-cell office:value-type="float" office:value="504" table:style-name="ce43">
                <text:p><text:s/>504<text:s/></text:p>
              </table:table-cell>
              <table:table-cell table:number-columns-repeated="16373" table:style-name="ce34"/>
            </table:table-row>
            <table:table-row table:style-name="ro11">
              <table:table-cell table:style-name="ce48"/>
              <table:table-cell office:value-type="string" table:style-name="ce49">
                <text:p>人文環境教育 合計</text:p>
              </table:table-cell>
              <table:table-cell table:style-name="ce50"/>
              <table:table-cell office:value-type="float" office:value="2" table:formula="of:=SUBTOTAL(9;[.D132:.D133])" table:style-name="ce51">
                <text:p><text:s/>2<text:s/></text:p>
              </table:table-cell>
              <table:table-cell office:value-type="float" office:value="135" table:formula="of:=SUBTOTAL(9;[.E132:.E133])" table:style-name="ce51">
                <text:p><text:s/>135<text:s/></text:p>
              </table:table-cell>
              <table:table-cell office:value-type="float" office:value="17" table:formula="of:=SUBTOTAL(9;[.F132:.F133])" table:style-name="ce51">
                <text:p><text:s/>17<text:s/></text:p>
              </table:table-cell>
              <table:table-cell office:value-type="float" office:value="118" table:formula="of:=SUBTOTAL(9;[.G132:.G133])" table:style-name="ce51">
                <text:p><text:s/>118<text:s/></text:p>
              </table:table-cell>
              <table:table-cell office:value-type="float" office:value="12" table:formula="of:=SUBTOTAL(9;[.H132:.H133])" table:style-name="ce51">
                <text:p><text:s/>12<text:s/></text:p>
              </table:table-cell>
              <table:table-cell office:value-type="float" office:value="135" table:formula="of:=SUBTOTAL(9;[.I132:.I133])" table:style-name="ce51">
                <text:p><text:s/>135<text:s/></text:p>
              </table:table-cell>
              <table:table-cell office:value-type="float" office:value="17" table:formula="of:=SUBTOTAL(9;[.J132:.J133])" table:style-name="ce51">
                <text:p><text:s/>17<text:s/></text:p>
              </table:table-cell>
              <table:table-cell office:value-type="float" office:value="118" table:formula="of:=SUBTOTAL(9;[.K132:.K133])" table:style-name="ce51">
                <text:p><text:s/>118<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人文環境教育</text:p>
              </table:table-cell>
              <table:table-cell office:value-type="string" table:style-name="ce41">
                <text:p>健康元氣體驗營</text:p>
              </table:table-cell>
              <table:table-cell office:value-type="float" office:value="1" table:style-name="ce42">
                <text:p><text:s/>1<text:s/></text:p>
              </table:table-cell>
              <table:table-cell office:value-type="float" office:value="62" table:style-name="ce42">
                <text:p><text:s/>62<text:s/></text:p>
              </table:table-cell>
              <table:table-cell office:value-type="float" office:value="6" table:style-name="ce42">
                <text:p><text:s/>6<text:s/></text:p>
              </table:table-cell>
              <table:table-cell office:value-type="float" office:value="56" table:style-name="ce43">
                <text:p><text:s/>56<text:s/></text:p>
              </table:table-cell>
              <table:table-cell office:value-type="float" office:value="6" table:style-name="ce43">
                <text:p><text:s/>6<text:s/></text:p>
              </table:table-cell>
              <table:table-cell office:value-type="float" office:value="62" table:style-name="ce43">
                <text:p><text:s/>62<text:s/></text:p>
              </table:table-cell>
              <table:table-cell office:value-type="float" office:value="6" table:style-name="ce43">
                <text:p><text:s/>6<text:s/></text:p>
              </table:table-cell>
              <table:table-cell office:value-type="float" office:value="56" table:style-name="ce43">
                <text:p><text:s/>56<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人文環境教育</text:p>
              </table:table-cell>
              <table:table-cell office:value-type="string" table:style-name="ce41">
                <text:p>自然生態研習營</text:p>
              </table:table-cell>
              <table:table-cell office:value-type="float" office:value="1" table:style-name="ce42">
                <text:p><text:s/>1<text:s/></text:p>
              </table:table-cell>
              <table:table-cell office:value-type="float" office:value="73" table:style-name="ce42">
                <text:p><text:s/>73<text:s/></text:p>
              </table:table-cell>
              <table:table-cell office:value-type="float" office:value="11" table:style-name="ce42">
                <text:p><text:s/>11<text:s/></text:p>
              </table:table-cell>
              <table:table-cell office:value-type="float" office:value="62" table:style-name="ce43">
                <text:p><text:s/>62<text:s/></text:p>
              </table:table-cell>
              <table:table-cell office:value-type="float" office:value="6" table:style-name="ce43">
                <text:p><text:s/>6<text:s/></text:p>
              </table:table-cell>
              <table:table-cell office:value-type="float" office:value="73" table:style-name="ce43">
                <text:p><text:s/>73<text:s/></text:p>
              </table:table-cell>
              <table:table-cell office:value-type="float" office:value="11" table:style-name="ce43">
                <text:p><text:s/>11<text:s/></text:p>
              </table:table-cell>
              <table:table-cell office:value-type="float" office:value="62" table:style-name="ce43">
                <text:p><text:s/>62<text:s/></text:p>
              </table:table-cell>
              <table:table-cell table:number-columns-repeated="16373" table:style-name="ce34"/>
            </table:table-row>
            <table:table-row table:style-name="ro11">
              <table:table-cell table:style-name="ce48"/>
              <table:table-cell office:value-type="string" table:style-name="ce49">
                <text:p>資訊語言應用 合計</text:p>
              </table:table-cell>
              <table:table-cell table:style-name="ce50"/>
              <table:table-cell office:value-type="float" office:value="11" table:formula="of:=SUBTOTAL(9;[.D135:.D145])" table:style-name="ce51">
                <text:p><text:s/>11<text:s/></text:p>
              </table:table-cell>
              <table:table-cell office:value-type="float" office:value="193" table:formula="of:=SUBTOTAL(9;[.E135:.E145])" table:style-name="ce51">
                <text:p><text:s/>193<text:s/></text:p>
              </table:table-cell>
              <table:table-cell office:value-type="float" office:value="47" table:formula="of:=SUBTOTAL(9;[.F135:.F145])" table:style-name="ce51">
                <text:p><text:s/>47<text:s/></text:p>
              </table:table-cell>
              <table:table-cell office:value-type="float" office:value="146" table:formula="of:=SUBTOTAL(9;[.G135:.G145])" table:style-name="ce51">
                <text:p><text:s/>146<text:s/></text:p>
              </table:table-cell>
              <table:table-cell office:value-type="float" office:value="308" table:formula="of:=SUBTOTAL(9;[.H135:.H145])" table:style-name="ce51">
                <text:p><text:s/>308<text:s/></text:p>
              </table:table-cell>
              <table:table-cell office:value-type="float" office:value="723" table:formula="of:=SUBTOTAL(9;[.I135:.I145])" table:style-name="ce51">
                <text:p><text:s/>723<text:s/></text:p>
              </table:table-cell>
              <table:table-cell office:value-type="float" office:value="153" table:formula="of:=SUBTOTAL(9;[.J135:.J145])" table:style-name="ce51">
                <text:p><text:s/>153<text:s/></text:p>
              </table:table-cell>
              <table:table-cell office:value-type="float" office:value="570" table:formula="of:=SUBTOTAL(9;[.K135:.K145])" table:style-name="ce51">
                <text:p><text:s/>570<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夜間日語進階班(第1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2" table:style-name="ce42">
                <text:p><text:s/>2<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80" table:style-name="ce43">
                <text:p><text:s/>80<text:s/></text:p>
              </table:table-cell>
              <table:table-cell office:value-type="float" office:value="16" table:style-name="ce43">
                <text:p><text:s/>16<text:s/></text:p>
              </table:table-cell>
              <table:table-cell office:value-type="float" office:value="64" table:style-name="ce43">
                <text:p><text:s/>64<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夜間韓語初級班(第1期)</text:p>
              </table:table-cell>
              <table:table-cell office:value-type="float" office:value="1" table:style-name="ce42">
                <text:p><text:s/>1<text:s/></text:p>
              </table:table-cell>
              <table:table-cell office:value-type="float" office:value="9" table:style-name="ce42">
                <text:p><text:s/>9<text:s/></text:p>
              </table:table-cell>
              <table:table-cell office:value-type="float" office:value="1" table:style-name="ce42">
                <text:p><text:s/>1<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8" table:style-name="ce43">
                <text:p><text:s/>8<text:s/></text:p>
              </table:table-cell>
              <table:table-cell office:value-type="float" office:value="64" table:style-name="ce43">
                <text:p><text:s/>64<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夜間日語文化班(第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2" table:style-name="ce42">
                <text:p><text:s/>2<text:s/></text:p>
              </table:table-cell>
              <table:table-cell office:value-type="float" office:value="10" table:style-name="ce43">
                <text:p><text:s/>10<text:s/></text:p>
              </table:table-cell>
              <table:table-cell office:value-type="float" office:value="48" table:style-name="ce43">
                <text:p><text:s/>48<text:s/></text:p>
              </table:table-cell>
              <table:table-cell office:value-type="float" office:value="96" table:style-name="ce43">
                <text:p><text:s/>96<text:s/></text:p>
              </table:table-cell>
              <table:table-cell office:value-type="float" office:value="16" table:style-name="ce43">
                <text:p><text:s/>16<text:s/></text:p>
              </table:table-cell>
              <table:table-cell office:value-type="float" office:value="80" table:style-name="ce43">
                <text:p><text:s/>80<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雲端硬碟與Google文件協作公務應用實務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7" table:style-name="ce42">
                <text:p><text:s/>7<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70" table:style-name="ce43">
                <text:p><text:s/>70<text:s/></text:p>
              </table:table-cell>
              <table:table-cell office:value-type="float" office:value="16" table:style-name="ce43">
                <text:p><text:s/>16<text:s/></text:p>
              </table:table-cell>
              <table:table-cell office:value-type="float" office:value="54" table:style-name="ce43">
                <text:p><text:s/>54<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簡易修圖與海報文宣設計研習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8" table:style-name="ce42">
                <text:p><text:s/>8<text:s/></text:p>
              </table:table-cell>
              <table:table-cell office:value-type="float" office:value="19" table:style-name="ce43">
                <text:p><text:s/>19<text:s/></text:p>
              </table:table-cell>
              <table:table-cell office:value-type="float" office:value="12" table:style-name="ce43">
                <text:p><text:s/>12<text:s/></text:p>
              </table:table-cell>
              <table:table-cell office:value-type="float" office:value="54" table:style-name="ce43">
                <text:p><text:s/>54<text:s/></text:p>
              </table:table-cell>
              <table:table-cell office:value-type="float" office:value="16" table:style-name="ce43">
                <text:p><text:s/>16<text:s/></text:p>
              </table:table-cell>
              <table:table-cell office:value-type="float" office:value="38" table:style-name="ce43">
                <text:p><text:s/>38<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Excel樞紐分析資料視覺化公務應用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4" table:style-name="ce42">
                <text:p><text:s/>4<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60" table:style-name="ce43">
                <text:p><text:s/>60<text:s/></text:p>
              </table:table-cell>
              <table:table-cell office:value-type="float" office:value="8" table:style-name="ce43">
                <text:p><text:s/>8<text:s/></text:p>
              </table:table-cell>
              <table:table-cell office:value-type="float" office:value="52" table:style-name="ce43">
                <text:p><text:s/>52<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假日英語工作坊(第5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4" table:style-name="ce42">
                <text:p><text:s/>4<text:s/></text:p>
              </table:table-cell>
              <table:table-cell office:value-type="float" office:value="6" table:style-name="ce43">
                <text:p><text:s/>6<text:s/></text:p>
              </table:table-cell>
              <table:table-cell office:value-type="float" office:value="16" table:style-name="ce43">
                <text:p><text:s/>16<text:s/></text:p>
              </table:table-cell>
              <table:table-cell office:value-type="float" office:value="27" table:style-name="ce43">
                <text:p><text:s/>27<text:s/></text:p>
              </table:table-cell>
              <table:table-cell office:value-type="float" office:value="11" table:style-name="ce43">
                <text:p><text:s/>11<text:s/></text:p>
              </table:table-cell>
              <table:table-cell office:value-type="float" office:value="16" table:style-name="ce43">
                <text:p><text:s/>16<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夜間日語基礎班(第1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3" table:style-name="ce42">
                <text:p><text:s/>3<text:s/></text:p>
              </table:table-cell>
              <table:table-cell office:value-type="float" office:value="16" table:style-name="ce43">
                <text:p><text:s/>16<text:s/></text:p>
              </table:table-cell>
              <table:table-cell office:value-type="float" office:value="48" table:style-name="ce43">
                <text:p><text:s/>48<text:s/></text:p>
              </table:table-cell>
              <table:table-cell office:value-type="float" office:value="152" table:style-name="ce43">
                <text:p><text:s/>152<text:s/></text:p>
              </table:table-cell>
              <table:table-cell office:value-type="float" office:value="24" table:style-name="ce43">
                <text:p><text:s/>24<text:s/></text:p>
              </table:table-cell>
              <table:table-cell office:value-type="float" office:value="128" table:style-name="ce43">
                <text:p><text:s/>128<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夜間日語初級班(第1期)</text:p>
              </table:table-cell>
              <table:table-cell office:value-type="float" office:value="1" table:style-name="ce42">
                <text:p><text:s/>1<text:s/></text:p>
              </table:table-cell>
              <table:table-cell office:value-type="float" office:value="9" table:style-name="ce42">
                <text:p><text:s/>9<text:s/></text:p>
              </table:table-cell>
              <table:table-cell office:value-type="float" office:value="3" table:style-name="ce42">
                <text:p><text:s/>3<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24" table:style-name="ce43">
                <text:p><text:s/>24<text:s/></text:p>
              </table:table-cell>
              <table:table-cell office:value-type="float" office:value="48" table:style-name="ce43">
                <text:p><text:s/>48<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公務英語新聞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9" table:style-name="ce42">
                <text:p><text:s/>9<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9" table:style-name="ce43">
                <text:p><text:s/>9<text:s/></text:p>
              </table:table-cell>
              <table:table-cell office:value-type="float" office:value="17" table:style-name="ce43">
                <text:p><text:s/>17<text:s/></text:p>
              </table:table-cell>
              <table:table-cell table:number-columns-repeated="16373" table:style-name="ce34"/>
            </table:table-row>
            <table:table-row table:style-name="ro11">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5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4" table:style-name="ce42">
                <text:p><text:s/>4<text:s/></text:p>
              </table:table-cell>
              <table:table-cell office:value-type="float" office:value="7" table:style-name="ce43">
                <text:p><text:s/>7<text:s/></text:p>
              </table:table-cell>
              <table:table-cell office:value-type="float" office:value="8" table:style-name="ce43">
                <text:p><text:s/>8<text:s/></text:p>
              </table:table-cell>
              <table:table-cell office:value-type="float" office:value="14" table:formula="of:=INT([.J145]+[.K145])" table:style-name="ce43">
                <text:p><text:s/>14<text:s/></text:p>
              </table:table-cell>
              <table:table-cell office:value-type="float" office:value="5" table:formula="of:=INT([.$H145]*[.F145]/6+0.5)" table:style-name="ce43">
                <text:p><text:s/>5<text:s/></text:p>
              </table:table-cell>
              <table:table-cell office:value-type="float" office:value="9" table:formula="of:=INT([.$H145]*[.G145]/6+0.5)" table:style-name="ce43">
                <text:p><text:s/>9<text:s/></text:p>
              </table:table-cell>
              <table:table-cell table:number-columns-repeated="16373" table:style-name="ce34"/>
            </table:table-row>
          </table:table-row-group>
        </table:table-row-group>
        <table:table-row table:style-name="ro8">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6月7日編製<text:s/></text:p>
          </table:table-cell>
          <table:table-cell table:number-columns-repeated="16373"/>
        </table:table-row>
        <table:table-row table:style-name="ro8">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table-row>
        <table:table-row table:style-name="ro8">
          <table:table-cell office:value-type="string" table:style-name="ce58">
            <text:p>資料來源：本處教務組。</text:p>
          </table:table-cell>
          <table:table-cell table:number-columns-repeated="3" table:style-name="ce59"/>
          <table:table-cell table:style-name="ce61"/>
          <table:table-cell table:number-columns-repeated="6" table:style-name="ce59"/>
          <table:table-cell table:number-columns-repeated="16373"/>
        </table:table-row>
        <table:table-row table:style-name="ro8">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6" table:style-name="ce59"/>
          <table:table-cell table:number-columns-repeated="16373"/>
        </table:table-row>
        <table:table-row table:number-rows-repeated="1048427" table:style-name="ro5">
          <table:table-cell table:number-columns-repeated="16384"/>
        </table:table-row>
        <table:named-expressions>
          <table:named-range table:name="Print_Titles" table:cell-range-address="107_5.$A$5:107_5.$XFD$6" table:base-cell-address="107_5.$A$1"/>
        </table:named-expressions>
      </table:table>
      <table:table table:name="107_4" table:style-name="ta7">
        <table:table-column table:style-name="co15" table:number-columns-repeated="2" table:default-cell-style-name="ce1"/>
        <table:table-column table:style-name="co16" table:default-cell-style-name="ce1"/>
        <table:table-column table:style-name="co17" table:default-cell-style-name="ce1"/>
        <table:table-column table:style-name="co4" table:number-columns-repeated="3" table:default-cell-style-name="ce1"/>
        <table:table-column table:style-name="co17" table:default-cell-style-name="ce1"/>
        <table:table-column table:style-name="co4" table:number-columns-repeated="16376" table:default-cell-style-name="ce1"/>
        <table:table-row table:style-name="ro11">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1">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2">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2">
          <table:table-cell table:number-columns-repeated="2" table:style-name="ce23"/>
          <table:table-cell table:style-name="ce24"/>
          <table:table-cell office:value-type="string" table:style-name="ce22">
            <text:p>中華民國107年4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9">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style-name="ce27"/>
        </table:table-row>
        <table:table-row-group>
          <table:table-row-group>
            <table:table-row table:style-name="ro12">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2">
          <table:table-cell office:value-type="string" table:style-name="ce30">
            <text:p>總計</text:p>
          </table:table-cell>
          <table:table-cell table:style-name="ce31"/>
          <table:table-cell table:style-name="ce32"/>
          <table:table-cell office:value-type="float" office:value="113" table:formula="of:=SUBTOTAL(9;[.D9:.D127])" table:style-name="ce33">
            <text:p><text:s/>113<text:s/></text:p>
          </table:table-cell>
          <table:table-cell office:value-type="float" office:value="4743" table:formula="of:=SUBTOTAL(9;[.E9:.E127])" table:style-name="ce33">
            <text:p><text:s/>4,743<text:s/></text:p>
          </table:table-cell>
          <table:table-cell office:value-type="float" office:value="1904" table:formula="of:=SUBTOTAL(9;[.F9:.F127])" table:style-name="ce33">
            <text:p><text:s/>1,904<text:s/></text:p>
          </table:table-cell>
          <table:table-cell office:value-type="float" office:value="2839" table:formula="of:=SUBTOTAL(9;[.G9:.G127])" table:style-name="ce33">
            <text:p><text:s/>2,839<text:s/></text:p>
          </table:table-cell>
          <table:table-cell office:value-type="float" office:value="1062" table:formula="of:=SUBTOTAL(9;[.H9:.H127])" table:style-name="ce33">
            <text:p><text:s/>1,062<text:s/></text:p>
          </table:table-cell>
          <table:table-cell office:value-type="float" office:value="6738" table:formula="of:=SUBTOTAL(9;[.I9:.I127])" table:style-name="ce33">
            <text:p><text:s/>6,738<text:s/></text:p>
          </table:table-cell>
          <table:table-cell office:value-type="float" office:value="3004" table:formula="of:=SUBTOTAL(9;[.J9:.J127])" table:style-name="ce33">
            <text:p><text:s/>3,004<text:s/></text:p>
          </table:table-cell>
          <table:table-cell office:value-type="float" office:value="3734" table:formula="of:=SUBTOTAL(9;[.K9:.K127])" table:style-name="ce33">
            <text:p><text:s/>3,734<text:s/></text:p>
          </table:table-cell>
          <table:table-cell table:number-columns-repeated="16373" table:style-name="ce34"/>
        </table:table-row>
        <table:table-row-group>
          <table:table-row table:style-name="ro2">
            <table:table-cell office:value-type="string" table:style-name="ce35">
              <text:p>策略主題 合計</text:p>
            </table:table-cell>
            <table:table-cell table:style-name="ce36"/>
            <table:table-cell table:style-name="ce37"/>
            <table:table-cell office:value-type="float" office:value="51" table:formula="of:=SUBTOTAL(9;[.D9:.D59])" table:style-name="ce38">
              <text:p><text:s/>51<text:s/></text:p>
            </table:table-cell>
            <table:table-cell office:value-type="float" office:value="2198" table:formula="of:=SUBTOTAL(9;[.E9:.E59])" table:style-name="ce38">
              <text:p><text:s/>2,198<text:s/></text:p>
            </table:table-cell>
            <table:table-cell office:value-type="float" office:value="1125" table:formula="of:=SUBTOTAL(9;[.F9:.F59])" table:style-name="ce38">
              <text:p><text:s/>1,125<text:s/></text:p>
            </table:table-cell>
            <table:table-cell office:value-type="float" office:value="1073" table:formula="of:=SUBTOTAL(9;[.G9:.G59])" table:style-name="ce38">
              <text:p><text:s/>1,073<text:s/></text:p>
            </table:table-cell>
            <table:table-cell office:value-type="float" office:value="305" table:formula="of:=SUBTOTAL(9;[.H9:.H59])" table:style-name="ce38">
              <text:p><text:s/>305<text:s/></text:p>
            </table:table-cell>
            <table:table-cell office:value-type="float" office:value="2128" table:formula="of:=SUBTOTAL(9;[.I9:.I59])" table:style-name="ce38">
              <text:p><text:s/>2,128<text:s/></text:p>
            </table:table-cell>
            <table:table-cell office:value-type="float" office:value="1297" table:formula="of:=SUBTOTAL(9;[.J9:.J59])" table:style-name="ce38">
              <text:p><text:s/>1,297<text:s/></text:p>
            </table:table-cell>
            <table:table-cell office:value-type="float" office:value="831" table:formula="of:=SUBTOTAL(9;[.K9:.K59])" table:style-name="ce38">
              <text:p><text:s/>831<text:s/></text:p>
            </table:table-cell>
            <table:table-cell table:number-columns-repeated="16373" table:style-name="ce34"/>
          </table:table-row>
          <table:table-row-group>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刑案現場勘察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26" table:style-name="ce42">
                <text:p><text:s/>26<text:s/></text:p>
              </table:table-cell>
              <table:table-cell office:value-type="float" office:value="2" table:style-name="ce43">
                <text:p><text:s/>2<text:s/></text:p>
              </table:table-cell>
              <table:table-cell office:value-type="float" office:value="12" table:style-name="ce43">
                <text:p><text:s/>12<text:s/></text:p>
              </table:table-cell>
              <table:table-cell office:value-type="float" office:value="56" table:style-name="ce43">
                <text:p><text:s/>56<text:s/></text:p>
              </table:table-cell>
              <table:table-cell office:value-type="float" office:value="52" table:style-name="ce43">
                <text:p><text:s/>52<text:s/></text:p>
              </table:table-cell>
              <table:table-cell office:value-type="float" office:value="4" table:style-name="ce43">
                <text:p><text:s/>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文書處理講習班(第1期)</text:p>
              </table:table-cell>
              <table:table-cell office:value-type="float" office:value="1" table:style-name="ce42">
                <text:p><text:s/>1<text:s/></text:p>
              </table:table-cell>
              <table:table-cell office:value-type="float" office:value="97" table:style-name="ce42">
                <text:p><text:s/>97<text:s/></text:p>
              </table:table-cell>
              <table:table-cell office:value-type="float" office:value="34" table:style-name="ce42">
                <text:p><text:s/>34<text:s/></text:p>
              </table:table-cell>
              <table:table-cell office:value-type="float" office:value="63" table:style-name="ce43">
                <text:p><text:s/>63<text:s/></text:p>
              </table:table-cell>
              <table:table-cell office:value-type="float" office:value="7" table:style-name="ce43">
                <text:p><text:s/>7<text:s/></text:p>
              </table:table-cell>
              <table:table-cell office:value-type="float" office:value="114" table:formula="of:=INT([.J10]+[.K10])" table:style-name="ce43">
                <text:p><text:s/>114<text:s/></text:p>
              </table:table-cell>
              <table:table-cell office:value-type="float" office:value="40" table:formula="of:=INT([.$H10]*[.F10]/6+0.5)" table:style-name="ce43">
                <text:p><text:s/>40<text:s/></text:p>
              </table:table-cell>
              <table:table-cell office:value-type="float" office:value="74" table:formula="of:=INT([.$H10]*[.G10]/6+0.5)" table:style-name="ce43">
                <text:p><text:s/>7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化學災害搶救基礎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36" table:style-name="ce42">
                <text:p><text:s/>36<text:s/></text:p>
              </table:table-cell>
              <table:table-cell office:value-type="float" office:value="0" table:style-name="ce43">
                <text:p><text:s/>-<text:s/></text:p>
              </table:table-cell>
              <table:table-cell office:value-type="float" office:value="40" table:style-name="ce43">
                <text:p><text:s/>40<text:s/></text:p>
              </table:table-cell>
              <table:table-cell office:value-type="float" office:value="240" table:style-name="ce43">
                <text:p><text:s/>240<text:s/></text:p>
              </table:table-cell>
              <table:table-cell office:value-type="float" office:value="240" table:style-name="ce43">
                <text:p><text:s/>240<text:s/></text:p>
              </table:table-cell>
              <table:table-cell office:value-type="float" office:value="0" table:style-name="ce43">
                <text:p><text:s/>-<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化學災害搶救基礎班(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3" table:style-name="ce42">
                <text:p><text:s/>33<text:s/></text:p>
              </table:table-cell>
              <table:table-cell office:value-type="float" office:value="2" table:style-name="ce43">
                <text:p><text:s/>2<text:s/></text:p>
              </table:table-cell>
              <table:table-cell office:value-type="float" office:value="40" table:style-name="ce43">
                <text:p><text:s/>40<text:s/></text:p>
              </table:table-cell>
              <table:table-cell office:value-type="float" office:value="233" table:style-name="ce43">
                <text:p><text:s/>233<text:s/></text:p>
              </table:table-cell>
              <table:table-cell office:value-type="float" office:value="220" table:style-name="ce43">
                <text:p><text:s/>220<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水土保持專題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2" table:style-name="ce42">
                <text:p><text:s/>22<text:s/></text:p>
              </table:table-cell>
              <table:table-cell office:value-type="float" office:value="7" table:style-name="ce43">
                <text:p><text:s/>7<text:s/></text:p>
              </table:table-cell>
              <table:table-cell office:value-type="float" office:value="8" table:style-name="ce43">
                <text:p><text:s/>8<text:s/></text:p>
              </table:table-cell>
              <table:table-cell office:value-type="float" office:value="38" table:formula="of:=INT([.J13]+[.K13])" table:style-name="ce43">
                <text:p><text:s/>38<text:s/></text:p>
              </table:table-cell>
              <table:table-cell office:value-type="float" office:value="29" table:formula="of:=INT([.$H13]*[.F13]/6+0.5)" table:style-name="ce43">
                <text:p><text:s/>29<text:s/></text:p>
              </table:table-cell>
              <table:table-cell office:value-type="float" office:value="9" table:formula="of:=INT([.$H13]*[.G13]/6+0.5)"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志願服務新進人員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7" table:style-name="ce43">
                <text:p><text:s/>7<text:s/></text:p>
              </table:table-cell>
              <table:table-cell office:value-type="float" office:value="19" table:style-name="ce43">
                <text:p><text:s/>1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6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55" table:style-name="ce42">
                <text:p><text:s/>55<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8" table:formula="of:=INT([.J15]+[.K15])" table:style-name="ce43">
                <text:p><text:s/>38<text:s/></text:p>
              </table:table-cell>
              <table:table-cell office:value-type="float" office:value="37" table:formula="of:=INT([.$H15]*[.F15]/6+0.5)" table:style-name="ce43">
                <text:p><text:s/>37<text:s/></text:p>
              </table:table-cell>
              <table:table-cell office:value-type="float" office:value="1" table:formula="of:=INT([.$H15]*[.G15]/6+0.5)" table:style-name="ce43">
                <text:p><text:s/>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7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52" table:style-name="ce42">
                <text:p><text:s/>52<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7" table:style-name="ce43">
                <text:p><text:s/>37<text:s/></text:p>
              </table:table-cell>
              <table:table-cell office:value-type="float" office:value="35" table:style-name="ce43">
                <text:p><text:s/>35<text:s/></text:p>
              </table:table-cell>
              <table:table-cell office:value-type="float" office:value="2" table:style-name="ce43">
                <text:p><text:s/>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8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46" table:style-name="ce42">
                <text:p><text:s/>46<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34" table:style-name="ce43">
                <text:p><text:s/>34<text:s/></text:p>
              </table:table-cell>
              <table:table-cell office:value-type="float" office:value="31" table:style-name="ce43">
                <text:p><text:s/>31<text:s/></text:p>
              </table:table-cell>
              <table:table-cell office:value-type="float" office:value="3" table:style-name="ce43">
                <text:p><text:s/>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災害防救業務主管研習班(第1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36" table:style-name="ce42">
                <text:p><text:s/>36<text:s/></text:p>
              </table:table-cell>
              <table:table-cell office:value-type="float" office:value="19" table:style-name="ce43">
                <text:p><text:s/>19<text:s/></text:p>
              </table:table-cell>
              <table:table-cell office:value-type="float" office:value="7" table:style-name="ce43">
                <text:p><text:s/>7<text:s/></text:p>
              </table:table-cell>
              <table:table-cell office:value-type="float" office:value="64" table:style-name="ce43">
                <text:p><text:s/>64<text:s/></text:p>
              </table:table-cell>
              <table:table-cell office:value-type="float" office:value="42" table:style-name="ce43">
                <text:p><text:s/>42<text:s/></text:p>
              </table:table-cell>
              <table:table-cell office:value-type="float" office:value="22" table:style-name="ce43">
                <text:p><text:s/>2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智慧生態社區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0" table:style-name="ce42">
                <text:p><text:s/>20<text:s/></text:p>
              </table:table-cell>
              <table:table-cell office:value-type="float" office:value="11" table:style-name="ce43">
                <text:p><text:s/>11<text:s/></text:p>
              </table:table-cell>
              <table:table-cell office:value-type="float" office:value="14" table:style-name="ce43">
                <text:p><text:s/>14<text:s/></text:p>
              </table:table-cell>
              <table:table-cell office:value-type="float" office:value="73" table:formula="of:=INT([.J19]+[.K19])" table:style-name="ce43">
                <text:p><text:s/>73<text:s/></text:p>
              </table:table-cell>
              <table:table-cell office:value-type="float" office:value="47" table:formula="of:=INT([.$H19]*[.F19]/6+0.5)" table:style-name="ce43">
                <text:p><text:s/>47<text:s/></text:p>
              </table:table-cell>
              <table:table-cell office:value-type="float" office:value="26" table:formula="of:=INT([.$H19]*[.G19]/6+0.5)" table:style-name="ce43">
                <text:p><text:s/>26<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52" table:style-name="ce42">
                <text:p><text:s/>52<text:s/></text:p>
              </table:table-cell>
              <table:table-cell office:value-type="float" office:value="43" table:style-name="ce43">
                <text:p><text:s/>43<text:s/></text:p>
              </table:table-cell>
              <table:table-cell office:value-type="float" office:value="4" table:style-name="ce43">
                <text:p><text:s/>4<text:s/></text:p>
              </table:table-cell>
              <table:table-cell office:value-type="float" office:value="64" table:formula="of:=INT([.J20]+[.K20])" table:style-name="ce43">
                <text:p><text:s/>64<text:s/></text:p>
              </table:table-cell>
              <table:table-cell office:value-type="float" office:value="35" table:formula="of:=INT([.$H20]*[.F20]/6+0.5)" table:style-name="ce43">
                <text:p><text:s/>35<text:s/></text:p>
              </table:table-cell>
              <table:table-cell office:value-type="float" office:value="29" table:formula="of:=INT([.$H20]*[.G20]/6+0.5)" table:style-name="ce43">
                <text:p><text:s/>2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2期)</text:p>
              </table:table-cell>
              <table:table-cell office:value-type="float" office:value="1" table:style-name="ce42">
                <text:p><text:s/>1<text:s/></text:p>
              </table:table-cell>
              <table:table-cell office:value-type="float" office:value="107" table:style-name="ce42">
                <text:p><text:s/>107<text:s/></text:p>
              </table:table-cell>
              <table:table-cell office:value-type="float" office:value="72" table:style-name="ce42">
                <text:p><text:s/>72<text:s/></text:p>
              </table:table-cell>
              <table:table-cell office:value-type="float" office:value="35" table:style-name="ce43">
                <text:p><text:s/>35<text:s/></text:p>
              </table:table-cell>
              <table:table-cell office:value-type="float" office:value="4" table:style-name="ce43">
                <text:p><text:s/>4<text:s/></text:p>
              </table:table-cell>
              <table:table-cell office:value-type="float" office:value="71" table:style-name="ce43">
                <text:p><text:s/>71<text:s/></text:p>
              </table:table-cell>
              <table:table-cell office:value-type="float" office:value="48" table:style-name="ce43">
                <text:p><text:s/>48<text:s/></text:p>
              </table:table-cell>
              <table:table-cell office:value-type="float" office:value="23" table:style-name="ce43">
                <text:p><text:s/>2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3期)</text:p>
              </table:table-cell>
              <table:table-cell office:value-type="float" office:value="1" table:style-name="ce42">
                <text:p><text:s/>1<text:s/></text:p>
              </table:table-cell>
              <table:table-cell office:value-type="float" office:value="110" table:style-name="ce42">
                <text:p><text:s/>110<text:s/></text:p>
              </table:table-cell>
              <table:table-cell office:value-type="float" office:value="68" table:style-name="ce42">
                <text:p><text:s/>68<text:s/></text:p>
              </table:table-cell>
              <table:table-cell office:value-type="float" office:value="42" table:style-name="ce43">
                <text:p><text:s/>42<text:s/></text:p>
              </table:table-cell>
              <table:table-cell office:value-type="float" office:value="4" table:style-name="ce43">
                <text:p><text:s/>4<text:s/></text:p>
              </table:table-cell>
              <table:table-cell office:value-type="float" office:value="73" table:style-name="ce43">
                <text:p><text:s/>73<text:s/></text:p>
              </table:table-cell>
              <table:table-cell office:value-type="float" office:value="45" table:style-name="ce43">
                <text:p><text:s/>45<text:s/></text:p>
              </table:table-cell>
              <table:table-cell office:value-type="float" office:value="28" table:style-name="ce43">
                <text:p><text:s/>2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39" table:style-name="ce42">
                <text:p><text:s/>39<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31" table:style-name="ce43">
                <text:p><text:s/>31<text:s/></text:p>
              </table:table-cell>
              <table:table-cell office:value-type="float" office:value="26" table:style-name="ce43">
                <text:p><text:s/>26<text:s/></text:p>
              </table:table-cell>
              <table:table-cell office:value-type="float" office:value="5" table:style-name="ce43">
                <text:p><text:s/>5<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5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8" table:style-name="ce42">
                <text:p><text:s/>18<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9" table:style-name="ce43">
                <text:p><text:s/>9<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6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7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0" table:style-name="ce42">
                <text:p><text:s/>10<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5" table:style-name="ce43">
                <text:p><text:s/>5<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8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9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6" table:style-name="ce42">
                <text:p><text:s/>16<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8" table:style-name="ce43">
                <text:p><text:s/>8<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0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4" table:style-name="ce42">
                <text:p><text:s/>14<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7" table:style-name="ce43">
                <text:p><text:s/>7<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2" table:style-name="ce42">
                <text:p><text:s/>12<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3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4" table:style-name="ce42">
                <text:p><text:s/>24<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2" table:style-name="ce43">
                <text:p><text:s/>12<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4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7" table:style-name="ce42">
                <text:p><text:s/>17<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9" table:style-name="ce43">
                <text:p><text:s/>9<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4" table:style-name="ce42">
                <text:p><text:s/>14<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float" office:value="8" table:style-name="ce43">
                <text:p><text:s/>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6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3" table:style-name="ce42">
                <text:p><text:s/>13<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7" table:style-name="ce43">
                <text:p><text:s/>7<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7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8" table:formula="of:=INT([.J36]+[.K36])" table:style-name="ce43">
                <text:p><text:s/>18<text:s/></text:p>
              </table:table-cell>
              <table:table-cell office:value-type="float" office:value="6" table:formula="of:=INT([.$H36]*[.F36]/6+0.5)" table:style-name="ce43">
                <text:p><text:s/>6<text:s/></text:p>
              </table:table-cell>
              <table:table-cell office:value-type="float" office:value="12" table:formula="of:=INT([.$H36]*[.G36]/6+0.5)"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8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8" table:style-name="ce42">
                <text:p><text:s/>18<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9" table:style-name="ce43">
                <text:p><text:s/>9<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風人員專業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12" table:style-name="ce43">
                <text:p><text:s/>12<text:s/></text:p>
              </table:table-cell>
              <table:table-cell office:value-type="float" office:value="70" table:style-name="ce43">
                <text:p><text:s/>70<text:s/></text:p>
              </table:table-cell>
              <table:table-cell office:value-type="float" office:value="22" table:style-name="ce43">
                <text:p><text:s/>22<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風人員專業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1" table:style-name="ce42">
                <text:p><text:s/>11<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74" table:style-name="ce43">
                <text:p><text:s/>74<text:s/></text:p>
              </table:table-cell>
              <table:table-cell office:value-type="float" office:value="22" table:style-name="ce43">
                <text:p><text:s/>22<text:s/></text:p>
              </table:table-cell>
              <table:table-cell office:value-type="float" office:value="52" table:style-name="ce43">
                <text:p><text:s/>5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廉政預防業務專精研習班(第1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18" table:style-name="ce42">
                <text:p><text:s/>18<text:s/></text:p>
              </table:table-cell>
              <table:table-cell office:value-type="float" office:value="34" table:style-name="ce43">
                <text:p><text:s/>34<text:s/></text:p>
              </table:table-cell>
              <table:table-cell office:value-type="float" office:value="12" table:style-name="ce43">
                <text:p><text:s/>12<text:s/></text:p>
              </table:table-cell>
              <table:table-cell office:value-type="float" office:value="104" table:style-name="ce43">
                <text:p><text:s/>104<text:s/></text:p>
              </table:table-cell>
              <table:table-cell office:value-type="float" office:value="36" table:style-name="ce43">
                <text:p><text:s/>36<text:s/></text:p>
              </table:table-cell>
              <table:table-cell office:value-type="float" office:value="68" table:style-name="ce43">
                <text:p><text:s/>6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學校土質改良及植物病蟲害防治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2" table:style-name="ce42">
                <text:p><text:s/>22<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22" table:style-name="ce43">
                <text:p><text:s/>22<text:s/></text:p>
              </table:table-cell>
              <table:table-cell office:value-type="float" office:value="22" table:style-name="ce43">
                <text:p><text:s/>2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5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2" table:style-name="ce42">
                <text:p><text:s/>12<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6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4" table:formula="of:=INT([.J43]+[.K43])" table:style-name="ce43">
                <text:p><text:s/>14<text:s/></text:p>
              </table:table-cell>
              <table:table-cell office:value-type="float" office:value="4" table:formula="of:=INT([.$H43]*[.F43]/6+0.5)" table:style-name="ce43">
                <text:p><text:s/>4<text:s/></text:p>
              </table:table-cell>
              <table:table-cell office:value-type="float" office:value="10" table:formula="of:=INT([.$H43]*[.G43]/6+0.5)"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3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21" table:style-name="ce42">
                <text:p><text:s/>21<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11" table:style-name="ce43">
                <text:p><text:s/>11<text:s/></text:p>
              </table:table-cell>
              <table:table-cell office:value-type="float" office:value="3" table:style-name="ce43">
                <text:p><text:s/>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8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2" table:style-name="ce42">
                <text:p><text:s/>1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9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2" table:style-name="ce42">
                <text:p><text:s/>1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0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5" table:formula="of:=INT([.J47]+[.K47])" table:style-name="ce43">
                <text:p><text:s/>15<text:s/></text:p>
              </table:table-cell>
              <table:table-cell office:value-type="float" office:value="6" table:formula="of:=INT([.$H47]*[.F47]/6+0.5)" table:style-name="ce43">
                <text:p><text:s/>6<text:s/></text:p>
              </table:table-cell>
              <table:table-cell office:value-type="float" office:value="9" table:formula="of:=INT([.$H47]*[.G47]/6+0.5)"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0" table:style-name="ce42">
                <text:p><text:s/>10<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5" table:style-name="ce43">
                <text:p><text:s/>5<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4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7" table:style-name="ce42">
                <text:p><text:s/>7<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formula="of:=INT([.J50]+[.K50])" table:style-name="ce43">
                <text:p><text:s/>16<text:s/></text:p>
              </table:table-cell>
              <table:table-cell office:value-type="float" office:value="3" table:formula="of:=INT([.$H50]*[.F50]/6+0.5)" table:style-name="ce43">
                <text:p><text:s/>3<text:s/></text:p>
              </table:table-cell>
              <table:table-cell office:value-type="float" office:value="13" table:formula="of:=INT([.$H50]*[.G50]/6+0.5)"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6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4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3" table:style-name="ce42">
                <text:p><text:s/>3<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3" table:formula="of:=INT([.J52]+[.K52])" table:style-name="ce43">
                <text:p><text:s/>13<text:s/></text:p>
              </table:table-cell>
              <table:table-cell office:value-type="float" office:value="2" table:formula="of:=INT([.$H52]*[.F52]/6+0.5)" table:style-name="ce43">
                <text:p><text:s/>2<text:s/></text:p>
              </table:table-cell>
              <table:table-cell office:value-type="float" office:value="11" table:formula="of:=INT([.$H52]*[.G52]/6+0.5)"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8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4" table:style-name="ce42">
                <text:p><text:s/>14<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9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4" table:style-name="ce42">
                <text:p><text:s/>14<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7" table:style-name="ce43">
                <text:p><text:s/>7<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0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9" table:style-name="ce42">
                <text:p><text:s/>9<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7" table:formula="of:=INT([.J55]+[.K55])" table:style-name="ce43">
                <text:p><text:s/>17<text:s/></text:p>
              </table:table-cell>
              <table:table-cell office:value-type="float" office:value="5" table:formula="of:=INT([.$H55]*[.F55]/6+0.5)" table:style-name="ce43">
                <text:p><text:s/>5<text:s/></text:p>
              </table:table-cell>
              <table:table-cell office:value-type="float" office:value="12" table:formula="of:=INT([.$H55]*[.G55]/6+0.5)"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1" table:style-name="ce42">
                <text:p><text:s/>11<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精實管理專案第5梯次期中報告發表會(第3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23" table:style-name="ce42">
                <text:p><text:s/>23<text:s/></text:p>
              </table:table-cell>
              <table:table-cell office:value-type="float" office:value="31" table:style-name="ce43">
                <text:p><text:s/>31<text:s/></text:p>
              </table:table-cell>
              <table:table-cell office:value-type="float" office:value="4" table:style-name="ce43">
                <text:p><text:s/>4<text:s/></text:p>
              </table:table-cell>
              <table:table-cell office:value-type="float" office:value="36" table:style-name="ce43">
                <text:p><text:s/>36<text:s/></text:p>
              </table:table-cell>
              <table:table-cell office:value-type="float" office:value="15" table:style-name="ce43">
                <text:p><text:s/>15<text:s/></text:p>
              </table:table-cell>
              <table:table-cell office:value-type="float" office:value="21" table:style-name="ce43">
                <text:p><text:s/>2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精實管理專案第3梯次及第4梯次期末成果發表會(第2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50" table:style-name="ce42">
                <text:p><text:s/>50<text:s/></text:p>
              </table:table-cell>
              <table:table-cell office:value-type="float" office:value="61" table:style-name="ce43">
                <text:p><text:s/>61<text:s/></text:p>
              </table:table-cell>
              <table:table-cell office:value-type="float" office:value="4" table:style-name="ce43">
                <text:p><text:s/>4<text:s/></text:p>
              </table:table-cell>
              <table:table-cell office:value-type="float" office:value="74" table:style-name="ce43">
                <text:p><text:s/>74<text:s/></text:p>
              </table:table-cell>
              <table:table-cell office:value-type="float" office:value="33" table:style-name="ce43">
                <text:p><text:s/>33<text:s/></text:p>
              </table:table-cell>
              <table:table-cell office:value-type="float" office:value="41" table:style-name="ce43">
                <text:p><text:s/>4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廉能法紀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2" table:style-name="ce42">
                <text:p><text:s/>22<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22" table:style-name="ce43">
                <text:p><text:s/>22<text:s/></text:p>
              </table:table-cell>
              <table:table-cell office:value-type="float" office:value="10" table:style-name="ce43">
                <text:p><text:s/>10<text:s/></text:p>
              </table:table-cell>
              <table:table-cell table:number-columns-repeated="16373" table:style-name="ce34"/>
            </table:table-row>
          </table:table-row-group>
          <table:table-row table:style-name="ro2">
            <table:table-cell office:value-type="string" table:style-name="ce35">
              <text:p>專業職能 合計</text:p>
            </table:table-cell>
            <table:table-cell table:style-name="ce36"/>
            <table:table-cell table:style-name="ce37"/>
            <table:table-cell office:value-type="float" office:value="42" table:formula="of:=SUBTOTAL(9;[.D61:.D102])" table:style-name="ce38">
              <text:p><text:s/>42<text:s/></text:p>
            </table:table-cell>
            <table:table-cell office:value-type="float" office:value="1825" table:formula="of:=SUBTOTAL(9;[.E61:.E102])" table:style-name="ce38">
              <text:p><text:s/>1,825<text:s/></text:p>
            </table:table-cell>
            <table:table-cell office:value-type="float" office:value="512" table:formula="of:=SUBTOTAL(9;[.F61:.F102])" table:style-name="ce38">
              <text:p><text:s/>512<text:s/></text:p>
            </table:table-cell>
            <table:table-cell office:value-type="float" office:value="1313" table:formula="of:=SUBTOTAL(9;[.G61:.G102])" table:style-name="ce38">
              <text:p><text:s/>1,313<text:s/></text:p>
            </table:table-cell>
            <table:table-cell office:value-type="float" office:value="339" table:formula="of:=SUBTOTAL(9;[.H61:.H102])" table:style-name="ce38">
              <text:p><text:s/>339<text:s/></text:p>
            </table:table-cell>
            <table:table-cell office:value-type="float" office:value="2270" table:formula="of:=SUBTOTAL(9;[.I61:.I102])" table:style-name="ce38">
              <text:p><text:s/>2,270<text:s/></text:p>
            </table:table-cell>
            <table:table-cell office:value-type="float" office:value="761" table:formula="of:=SUBTOTAL(9;[.J61:.J102])" table:style-name="ce38">
              <text:p><text:s/>761<text:s/></text:p>
            </table:table-cell>
            <table:table-cell office:value-type="float" office:value="1509" table:formula="of:=SUBTOTAL(9;[.K61:.K102])" table:style-name="ce38">
              <text:p><text:s/>1,509<text:s/></text:p>
            </table:table-cell>
            <table:table-cell table:number-columns-repeated="16373" table:style-name="ce34"/>
          </table:table-row>
          <table:table-row-group>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編製與執行研習班(第1期)</text:p>
              </table:table-cell>
              <table:table-cell office:value-type="float" office:value="1" table:style-name="ce42">
                <text:p><text:s/>1<text:s/></text:p>
              </table:table-cell>
              <table:table-cell office:value-type="float" office:value="50" table:style-name="ce42">
                <text:p><text:s/>50<text:s/></text:p>
              </table:table-cell>
              <table:table-cell office:value-type="float" office:value="6" table:style-name="ce42">
                <text:p><text:s/>6<text:s/></text:p>
              </table:table-cell>
              <table:table-cell office:value-type="float" office:value="44" table:style-name="ce43">
                <text:p><text:s/>44<text:s/></text:p>
              </table:table-cell>
              <table:table-cell office:value-type="float" office:value="7" table:style-name="ce43">
                <text:p><text:s/>7<text:s/></text:p>
              </table:table-cell>
              <table:table-cell office:value-type="float" office:value="58" table:style-name="ce43">
                <text:p><text:s/>58<text:s/></text:p>
              </table:table-cell>
              <table:table-cell office:value-type="float" office:value="7" table:style-name="ce43">
                <text:p><text:s/>7<text:s/></text:p>
              </table:table-cell>
              <table:table-cell office:value-type="float" office:value="51" table:style-name="ce43">
                <text:p><text:s/>5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編製與執行研習班(第2期)</text:p>
              </table:table-cell>
              <table:table-cell office:value-type="float" office:value="1" table:style-name="ce42">
                <text:p><text:s/>1<text:s/></text:p>
              </table:table-cell>
              <table:table-cell office:value-type="float" office:value="60" table:style-name="ce42">
                <text:p><text:s/>60<text:s/></text:p>
              </table:table-cell>
              <table:table-cell office:value-type="float" office:value="10" table:style-name="ce42">
                <text:p><text:s/>10<text:s/></text:p>
              </table:table-cell>
              <table:table-cell office:value-type="float" office:value="50" table:style-name="ce43">
                <text:p><text:s/>50<text:s/></text:p>
              </table:table-cell>
              <table:table-cell office:value-type="float" office:value="7" table:style-name="ce43">
                <text:p><text:s/>7<text:s/></text:p>
              </table:table-cell>
              <table:table-cell office:value-type="float" office:value="70" table:style-name="ce43">
                <text:p><text:s/>70<text:s/></text:p>
              </table:table-cell>
              <table:table-cell office:value-type="float" office:value="12" table:style-name="ce43">
                <text:p><text:s/>12<text:s/></text:p>
              </table:table-cell>
              <table:table-cell office:value-type="float" office:value="58" table:style-name="ce43">
                <text:p><text:s/>5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編製與執行研習班(第3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3" table:style-name="ce42">
                <text:p><text:s/>3<text:s/></text:p>
              </table:table-cell>
              <table:table-cell office:value-type="float" office:value="50" table:style-name="ce43">
                <text:p><text:s/>50<text:s/></text:p>
              </table:table-cell>
              <table:table-cell office:value-type="float" office:value="7" table:style-name="ce43">
                <text:p><text:s/>7<text:s/></text:p>
              </table:table-cell>
              <table:table-cell office:value-type="float" office:value="62" table:style-name="ce43">
                <text:p><text:s/>62<text:s/></text:p>
              </table:table-cell>
              <table:table-cell office:value-type="float" office:value="4" table:style-name="ce43">
                <text:p><text:s/>4<text:s/></text:p>
              </table:table-cell>
              <table:table-cell office:value-type="float" office:value="58" table:style-name="ce43">
                <text:p><text:s/>5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單位預算編製及執行研習班(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2" table:style-name="ce42">
                <text:p><text:s/>12<text:s/></text:p>
              </table:table-cell>
              <table:table-cell office:value-type="float" office:value="62" table:style-name="ce43">
                <text:p><text:s/>62<text:s/></text:p>
              </table:table-cell>
              <table:table-cell office:value-type="float" office:value="7" table:style-name="ce43">
                <text:p><text:s/>7<text:s/></text:p>
              </table:table-cell>
              <table:table-cell office:value-type="float" office:value="86" table:style-name="ce43">
                <text:p><text:s/>86<text:s/></text:p>
              </table:table-cell>
              <table:table-cell office:value-type="float" office:value="14" table:style-name="ce43">
                <text:p><text:s/>14<text:s/></text:p>
              </table:table-cell>
              <table:table-cell office:value-type="float" office:value="72" table:style-name="ce43">
                <text:p><text:s/>7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單位預算編製及執行研習班(第2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6" table:style-name="ce42">
                <text:p><text:s/>6<text:s/></text:p>
              </table:table-cell>
              <table:table-cell office:value-type="float" office:value="66" table:style-name="ce43">
                <text:p><text:s/>66<text:s/></text:p>
              </table:table-cell>
              <table:table-cell office:value-type="float" office:value="7" table:style-name="ce43">
                <text:p><text:s/>7<text:s/></text:p>
              </table:table-cell>
              <table:table-cell office:value-type="float" office:value="84" table:style-name="ce43">
                <text:p><text:s/>84<text:s/></text:p>
              </table:table-cell>
              <table:table-cell office:value-type="float" office:value="7" table:style-name="ce43">
                <text:p><text:s/>7<text:s/></text:p>
              </table:table-cell>
              <table:table-cell office:value-type="float" office:value="77" table:style-name="ce43">
                <text:p><text:s/>7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單位預算編製及執行研習班(第3期)</text:p>
              </table:table-cell>
              <table:table-cell office:value-type="float" office:value="1" table:style-name="ce42">
                <text:p><text:s/>1<text:s/></text:p>
              </table:table-cell>
              <table:table-cell office:value-type="float" office:value="66" table:style-name="ce42">
                <text:p><text:s/>66<text:s/></text:p>
              </table:table-cell>
              <table:table-cell office:value-type="float" office:value="8" table:style-name="ce42">
                <text:p><text:s/>8<text:s/></text:p>
              </table:table-cell>
              <table:table-cell office:value-type="float" office:value="58" table:style-name="ce43">
                <text:p><text:s/>58<text:s/></text:p>
              </table:table-cell>
              <table:table-cell office:value-type="float" office:value="7" table:style-name="ce43">
                <text:p><text:s/>7<text:s/></text:p>
              </table:table-cell>
              <table:table-cell office:value-type="float" office:value="77" table:style-name="ce43">
                <text:p><text:s/>77<text:s/></text:p>
              </table:table-cell>
              <table:table-cell office:value-type="float" office:value="9" table:style-name="ce43">
                <text:p><text:s/>9<text:s/></text:p>
              </table:table-cell>
              <table:table-cell office:value-type="float" office:value="68" table:style-name="ce43">
                <text:p><text:s/>6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1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2" table:style-name="ce42">
                <text:p><text:s/>2<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10" table:style-name="ce43">
                <text:p><text:s/>10<text:s/></text:p>
              </table:table-cell>
              <table:table-cell office:value-type="float" office:value="1" table:style-name="ce43">
                <text:p><text:s/>1<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2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2" table:style-name="ce42">
                <text:p><text:s/>2<text:s/></text:p>
              </table:table-cell>
              <table:table-cell office:value-type="float" office:value="6" table:style-name="ce43">
                <text:p><text:s/>6<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1" table:style-name="ce43">
                <text:p><text:s/>1<text:s/></text:p>
              </table:table-cell>
              <table:table-cell office:value-type="float" office:value="4" table:style-name="ce43">
                <text:p><text:s/>4<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3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2" table:style-name="ce42">
                <text:p><text:s/>2<text:s/></text:p>
              </table:table-cell>
              <table:table-cell office:value-type="float" office:value="9" table:style-name="ce43">
                <text:p><text:s/>9<text:s/></text:p>
              </table:table-cell>
              <table:table-cell office:value-type="float" office:value="4" table:style-name="ce43">
                <text:p><text:s/>4<text:s/></text:p>
              </table:table-cell>
              <table:table-cell office:value-type="float" office:value="7" table:style-name="ce43">
                <text:p><text:s/>7<text:s/></text:p>
              </table:table-cell>
              <table:table-cell office:value-type="float" office:value="1" table:style-name="ce43">
                <text:p><text:s/>1<text:s/></text:p>
              </table:table-cell>
              <table:table-cell office:value-type="float" office:value="6" table:style-name="ce43">
                <text:p><text:s/>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4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 table:style-name="ce42">
                <text:p><text:s/>1<text:s/></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13" table:style-name="ce43">
                <text:p><text:s/>13<text:s/></text:p>
              </table:table-cell>
              <table:table-cell office:value-type="float" office:value="1" table:style-name="ce43">
                <text:p><text:s/>1<text:s/></text:p>
              </table:table-cell>
              <table:table-cell office:value-type="float" office:value="12" table:style-name="ce43">
                <text:p><text:s/>1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會計人員)(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7" table:style-name="ce42">
                <text:p><text:s/>7<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7" table:style-name="ce43">
                <text:p><text:s/>7<text:s/></text:p>
              </table:table-cell>
              <table:table-cell office:value-type="float" office:value="29" table:style-name="ce43">
                <text:p><text:s/>2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會計人員)(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5" table:style-name="ce42">
                <text:p><text:s/>5<text:s/></text:p>
              </table:table-cell>
              <table:table-cell office:value-type="float" office:value="37" table:style-name="ce43">
                <text:p><text:s/>37<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5" table:style-name="ce43">
                <text:p><text:s/>5<text:s/></text:p>
              </table:table-cell>
              <table:table-cell office:value-type="float" office:value="37" table:style-name="ce43">
                <text:p><text:s/>3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會計人員)(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5" table:style-name="ce42">
                <text:p><text:s/>5<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5" table:style-name="ce43">
                <text:p><text:s/>5<text:s/></text:p>
              </table:table-cell>
              <table:table-cell office:value-type="float" office:value="30" table:style-name="ce43">
                <text:p><text:s/>3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CBA2.0)─代辦經費及墊付案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4" table:style-name="ce42">
                <text:p><text:s/>4<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4" table:style-name="ce43">
                <text:p><text:s/>4<text:s/></text:p>
              </table:table-cell>
              <table:table-cell office:value-type="float" office:value="28" table:style-name="ce43">
                <text:p><text:s/>2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CBA2.0)─代辦經費及墊付案研習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7" table:style-name="ce42">
                <text:p><text:s/>7<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7" table:style-name="ce43">
                <text:p><text:s/>7<text:s/></text:p>
              </table:table-cell>
              <table:table-cell office:value-type="float" office:value="29" table:style-name="ce43">
                <text:p><text:s/>2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CBA2.0)─代辦經費及墊付案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8" table:style-name="ce42">
                <text:p><text:s/>8<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8" table:style-name="ce43">
                <text:p><text:s/>8<text:s/></text:p>
              </table:table-cell>
              <table:table-cell office:value-type="float" office:value="22" table:style-name="ce43">
                <text:p><text:s/>2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出納人員)(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7" table:style-name="ce42">
                <text:p><text:s/>7<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21" table:formula="of:=INT([.J77]+[.K77])" table:style-name="ce43">
                <text:p><text:s/>21<text:s/></text:p>
              </table:table-cell>
              <table:table-cell office:value-type="float" office:value="4" table:formula="of:=INT([.$H77]*[.F77]/6+0.5)" table:style-name="ce43">
                <text:p><text:s/>4<text:s/></text:p>
              </table:table-cell>
              <table:table-cell office:value-type="float" office:value="17" table:formula="of:=INT([.$H77]*[.G77]/6+0.5)" table:style-name="ce43">
                <text:p><text:s/>1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4">
                <text:p>地方政府歲計會計資訊管理系統 (CBA2.0)─帳務管理系統研習班(出納人員)(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4" table:style-name="ce42">
                <text:p><text:s/>4<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2" table:style-name="ce43">
                <text:p><text:s/>2<text:s/></text:p>
              </table:table-cell>
              <table:table-cell office:value-type="float" office:value="17" table:style-name="ce43">
                <text:p><text:s/>1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管理科業務)(第1期)</text:p>
              </table:table-cell>
              <table:table-cell office:value-type="float" office:value="1" table:style-name="ce42">
                <text:p><text:s/>1<text:s/></text:p>
              </table:table-cell>
              <table:table-cell office:value-type="float" office:value="68" table:style-name="ce42">
                <text:p><text:s/>68<text:s/></text:p>
              </table:table-cell>
              <table:table-cell office:value-type="float" office:value="17" table:style-name="ce42">
                <text:p><text:s/>17<text:s/></text:p>
              </table:table-cell>
              <table:table-cell office:value-type="float" office:value="51" table:style-name="ce43">
                <text:p><text:s/>51<text:s/></text:p>
              </table:table-cell>
              <table:table-cell office:value-type="float" office:value="4" table:style-name="ce43">
                <text:p><text:s/>4<text:s/></text:p>
              </table:table-cell>
              <table:table-cell office:value-type="float" office:value="45" table:style-name="ce43">
                <text:p><text:s/>45<text:s/></text:p>
              </table:table-cell>
              <table:table-cell office:value-type="float" office:value="11" table:style-name="ce43">
                <text:p><text:s/>11<text:s/></text:p>
              </table:table-cell>
              <table:table-cell office:value-type="float" office:value="34" table:style-name="ce43">
                <text:p><text:s/>34<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任用科業務)(第1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15" table:style-name="ce42">
                <text:p><text:s/>15<text:s/></text:p>
              </table:table-cell>
              <table:table-cell office:value-type="float" office:value="62" table:style-name="ce43">
                <text:p><text:s/>62<text:s/></text:p>
              </table:table-cell>
              <table:table-cell office:value-type="float" office:value="4" table:style-name="ce43">
                <text:p><text:s/>4<text:s/></text:p>
              </table:table-cell>
              <table:table-cell office:value-type="float" office:value="51" table:style-name="ce43">
                <text:p><text:s/>51<text:s/></text:p>
              </table:table-cell>
              <table:table-cell office:value-type="float" office:value="10" table:style-name="ce43">
                <text:p><text:s/>10<text:s/></text:p>
              </table:table-cell>
              <table:table-cell office:value-type="float" office:value="41" table:style-name="ce43">
                <text:p><text:s/>4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考訓科業務)(第1期)</text:p>
              </table:table-cell>
              <table:table-cell office:value-type="float" office:value="1" table:style-name="ce42">
                <text:p><text:s/>1<text:s/></text:p>
              </table:table-cell>
              <table:table-cell office:value-type="float" office:value="78" table:style-name="ce42">
                <text:p><text:s/>78<text:s/></text:p>
              </table:table-cell>
              <table:table-cell office:value-type="float" office:value="21" table:style-name="ce42">
                <text:p><text:s/>21<text:s/></text:p>
              </table:table-cell>
              <table:table-cell office:value-type="float" office:value="57" table:style-name="ce43">
                <text:p><text:s/>57<text:s/></text:p>
              </table:table-cell>
              <table:table-cell office:value-type="float" office:value="4" table:style-name="ce43">
                <text:p><text:s/>4<text:s/></text:p>
              </table:table-cell>
              <table:table-cell office:value-type="float" office:value="52" table:style-name="ce43">
                <text:p><text:s/>52<text:s/></text:p>
              </table:table-cell>
              <table:table-cell office:value-type="float" office:value="14" table:style-name="ce43">
                <text:p><text:s/>14<text:s/></text:p>
              </table:table-cell>
              <table:table-cell office:value-type="float" office:value="38" table:style-name="ce43">
                <text:p><text:s/>3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給與科業務)(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9" table:style-name="ce42">
                <text:p><text:s/>19<text:s/></text:p>
              </table:table-cell>
              <table:table-cell office:value-type="float" office:value="55" table:style-name="ce43">
                <text:p><text:s/>55<text:s/></text:p>
              </table:table-cell>
              <table:table-cell office:value-type="float" office:value="3" table:style-name="ce43">
                <text:p><text:s/>3<text:s/></text:p>
              </table:table-cell>
              <table:table-cell office:value-type="float" office:value="38" table:formula="of:=INT([.J82]+[.K82])" table:style-name="ce43">
                <text:p><text:s/>38<text:s/></text:p>
              </table:table-cell>
              <table:table-cell office:value-type="float" office:value="10" table:formula="of:=INT([.$H82]*[.F82]/6+0.5)" table:style-name="ce43">
                <text:p><text:s/>10<text:s/></text:p>
              </table:table-cell>
              <table:table-cell office:value-type="float" office:value="28" table:formula="of:=INT([.$H82]*[.G82]/6+0.5)" table:style-name="ce43">
                <text:p><text:s/>2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工務局</text:p>
              </table:table-cell>
              <table:table-cell office:value-type="string" table:style-name="ce41">
                <text:p>監工實務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30" table:style-name="ce42">
                <text:p><text:s/>30<text:s/></text:p>
              </table:table-cell>
              <table:table-cell office:value-type="float" office:value="15" table:style-name="ce43">
                <text:p><text:s/>15<text:s/></text:p>
              </table:table-cell>
              <table:table-cell office:value-type="float" office:value="35" table:style-name="ce43">
                <text:p><text:s/>35<text:s/></text:p>
              </table:table-cell>
              <table:table-cell office:value-type="float" office:value="263" table:style-name="ce43">
                <text:p><text:s/>263<text:s/></text:p>
              </table:table-cell>
              <table:table-cell office:value-type="float" office:value="175" table:style-name="ce43">
                <text:p><text:s/>175<text:s/></text:p>
              </table:table-cell>
              <table:table-cell office:value-type="float" office:value="88" table:style-name="ce43">
                <text:p><text:s/>8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工務局</text:p>
              </table:table-cell>
              <table:table-cell office:value-type="string" table:style-name="ce41">
                <text:p>異質採購作業研習班(第1期)</text:p>
              </table:table-cell>
              <table:table-cell office:value-type="float" office:value="1" table:style-name="ce42">
                <text:p><text:s/>1<text:s/></text:p>
              </table:table-cell>
              <table:table-cell office:value-type="float" office:value="90" table:style-name="ce42">
                <text:p><text:s/>90<text:s/></text:p>
              </table:table-cell>
              <table:table-cell office:value-type="float" office:value="37" table:style-name="ce42">
                <text:p><text:s/>37<text:s/></text:p>
              </table:table-cell>
              <table:table-cell office:value-type="float" office:value="53" table:style-name="ce43">
                <text:p><text:s/>53<text:s/></text:p>
              </table:table-cell>
              <table:table-cell office:value-type="float" office:value="6" table:style-name="ce43">
                <text:p><text:s/>6<text:s/></text:p>
              </table:table-cell>
              <table:table-cell office:value-type="float" office:value="90" table:style-name="ce43">
                <text:p><text:s/>90<text:s/></text:p>
              </table:table-cell>
              <table:table-cell office:value-type="float" office:value="37" table:style-name="ce43">
                <text:p><text:s/>37<text:s/></text:p>
              </table:table-cell>
              <table:table-cell office:value-type="float" office:value="53" table:style-name="ce43">
                <text:p><text:s/>5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工務局</text:p>
              </table:table-cell>
              <table:table-cell office:value-type="string" table:style-name="ce41">
                <text:p>技術服務採購管理實務研習班(第3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26" table:style-name="ce42">
                <text:p><text:s/>26<text:s/></text:p>
              </table:table-cell>
              <table:table-cell office:value-type="float" office:value="30" table:style-name="ce43">
                <text:p><text:s/>30<text:s/></text:p>
              </table:table-cell>
              <table:table-cell office:value-type="float" office:value="12" table:style-name="ce43">
                <text:p><text:s/>12<text:s/></text:p>
              </table:table-cell>
              <table:table-cell office:value-type="float" office:value="112" table:style-name="ce43">
                <text:p><text:s/>112<text:s/></text:p>
              </table:table-cell>
              <table:table-cell office:value-type="float" office:value="52" table:style-name="ce43">
                <text:p><text:s/>52<text:s/></text:p>
              </table:table-cell>
              <table:table-cell office:value-type="float" office:value="60" table:style-name="ce43">
                <text:p><text:s/>6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工務局</text:p>
              </table:table-cell>
              <table:table-cell office:value-type="string" table:style-name="ce41">
                <text:p>工程施工查核研習班(非工程專業機關人員)(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9" table:style-name="ce42">
                <text:p><text:s/>19<text:s/></text:p>
              </table:table-cell>
              <table:table-cell office:value-type="float" office:value="19" table:style-name="ce43">
                <text:p><text:s/>19<text:s/></text:p>
              </table:table-cell>
              <table:table-cell office:value-type="float" office:value="7" table:style-name="ce43">
                <text:p><text:s/>7<text:s/></text:p>
              </table:table-cell>
              <table:table-cell office:value-type="float" office:value="44" table:style-name="ce43">
                <text:p><text:s/>44<text:s/></text:p>
              </table:table-cell>
              <table:table-cell office:value-type="float" office:value="22" table:style-name="ce43">
                <text:p><text:s/>22<text:s/></text:p>
              </table:table-cell>
              <table:table-cell office:value-type="float" office:value="22" table:style-name="ce43">
                <text:p><text:s/>2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學校工程申請建築執照程序及實例解說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30" table:style-name="ce42">
                <text:p><text:s/>30<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30" table:style-name="ce43">
                <text:p><text:s/>30<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學校服裝招標文件範本應用研習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40" table:style-name="ce42">
                <text:p><text:s/>40<text:s/></text:p>
              </table:table-cell>
              <table:table-cell office:value-type="float" office:value="48" table:style-name="ce43">
                <text:p><text:s/>48<text:s/></text:p>
              </table:table-cell>
              <table:table-cell office:value-type="float" office:value="4" table:style-name="ce43">
                <text:p><text:s/>4<text:s/></text:p>
              </table:table-cell>
              <table:table-cell office:value-type="float" office:value="59" table:style-name="ce43">
                <text:p><text:s/>59<text:s/></text:p>
              </table:table-cell>
              <table:table-cell office:value-type="float" office:value="27" table:style-name="ce43">
                <text:p><text:s/>27<text:s/></text:p>
              </table:table-cell>
              <table:table-cell office:value-type="float" office:value="32" table:style-name="ce43">
                <text:p><text:s/>3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產業發展局</text:p>
              </table:table-cell>
              <table:table-cell office:value-type="string" table:style-name="ce41">
                <text:p>入侵紅火蟻鑑識及撲滅實務訓練班(第1期)</text:p>
              </table:table-cell>
              <table:table-cell office:value-type="float" office:value="1" table:style-name="ce42">
                <text:p><text:s/>1<text:s/></text:p>
              </table:table-cell>
              <table:table-cell office:value-type="float" office:value="60" table:style-name="ce42">
                <text:p><text:s/>60<text:s/></text:p>
              </table:table-cell>
              <table:table-cell office:value-type="float" office:value="53" table:style-name="ce42">
                <text:p><text:s/>53<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60" table:style-name="ce43">
                <text:p><text:s/>60<text:s/></text:p>
              </table:table-cell>
              <table:table-cell office:value-type="float" office:value="53" table:style-name="ce43">
                <text:p><text:s/>53<text:s/></text:p>
              </table:table-cell>
              <table:table-cell office:value-type="float" office:value="7" table:style-name="ce43">
                <text:p><text:s/>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1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5" table:style-name="ce42">
                <text:p><text:s/>5<text:s/></text:p>
              </table:table-cell>
              <table:table-cell office:value-type="float" office:value="5" table:style-name="ce43">
                <text:p><text:s/>5<text:s/></text:p>
              </table:table-cell>
              <table:table-cell office:value-type="float" office:value="14" table:style-name="ce43">
                <text:p><text:s/>14<text:s/></text:p>
              </table:table-cell>
              <table:table-cell office:value-type="float" office:value="24" table:formula="of:=INT([.J90]+[.K90])" table:style-name="ce43">
                <text:p><text:s/>24<text:s/></text:p>
              </table:table-cell>
              <table:table-cell office:value-type="float" office:value="12" table:formula="of:=INT([.$H90]*[.F90]/6+0.5)" table:style-name="ce43">
                <text:p><text:s/>12<text:s/></text:p>
              </table:table-cell>
              <table:table-cell office:value-type="float" office:value="12" table:formula="of:=INT([.$H90]*[.G90]/6+0.5)" table:style-name="ce43">
                <text:p><text:s/>1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2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5" table:style-name="ce42">
                <text:p><text:s/>5<text:s/></text:p>
              </table:table-cell>
              <table:table-cell office:value-type="float" office:value="8" table:style-name="ce43">
                <text:p><text:s/>8<text:s/></text:p>
              </table:table-cell>
              <table:table-cell office:value-type="float" office:value="14" table:style-name="ce43">
                <text:p><text:s/>14<text:s/></text:p>
              </table:table-cell>
              <table:table-cell office:value-type="float" office:value="31" table:formula="of:=INT([.J91]+[.K91])" table:style-name="ce43">
                <text:p><text:s/>31<text:s/></text:p>
              </table:table-cell>
              <table:table-cell office:value-type="float" office:value="12" table:formula="of:=INT([.$H91]*[.F91]/6+0.5)" table:style-name="ce43">
                <text:p><text:s/>12<text:s/></text:p>
              </table:table-cell>
              <table:table-cell office:value-type="float" office:value="19" table:formula="of:=INT([.$H91]*[.G91]/6+0.5)" table:style-name="ce43">
                <text:p><text:s/>1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3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3" table:style-name="ce42">
                <text:p><text:s/>3<text:s/></text:p>
              </table:table-cell>
              <table:table-cell office:value-type="float" office:value="10" table:style-name="ce43">
                <text:p><text:s/>10<text:s/></text:p>
              </table:table-cell>
              <table:table-cell office:value-type="float" office:value="14" table:style-name="ce43">
                <text:p><text:s/>14<text:s/></text:p>
              </table:table-cell>
              <table:table-cell office:value-type="float" office:value="30" table:style-name="ce43">
                <text:p><text:s/>30<text:s/></text:p>
              </table:table-cell>
              <table:table-cell office:value-type="float" office:value="7" table:style-name="ce43">
                <text:p><text:s/>7<text:s/></text:p>
              </table:table-cell>
              <table:table-cell office:value-type="float" office:value="23" table:style-name="ce43">
                <text:p><text:s/>2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4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4" table:style-name="ce42">
                <text:p><text:s/>4<text:s/></text:p>
              </table:table-cell>
              <table:table-cell office:value-type="float" office:value="4" table:style-name="ce43">
                <text:p><text:s/>4<text:s/></text:p>
              </table:table-cell>
              <table:table-cell office:value-type="float" office:value="14" table:style-name="ce43">
                <text:p><text:s/>14<text:s/></text:p>
              </table:table-cell>
              <table:table-cell office:value-type="float" office:value="18" table:formula="of:=INT([.J93]+[.K93])" table:style-name="ce43">
                <text:p><text:s/>18<text:s/></text:p>
              </table:table-cell>
              <table:table-cell office:value-type="float" office:value="9" table:formula="of:=INT([.$H93]*[.F93]/6+0.5)" table:style-name="ce43">
                <text:p><text:s/>9<text:s/></text:p>
              </table:table-cell>
              <table:table-cell office:value-type="float" office:value="9" table:formula="of:=INT([.$H93]*[.G93]/6+0.5)" table:style-name="ce43">
                <text:p><text:s/>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5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5" table:style-name="ce42">
                <text:p><text:s/>5<text:s/></text:p>
              </table:table-cell>
              <table:table-cell office:value-type="float" office:value="6" table:style-name="ce43">
                <text:p><text:s/>6<text:s/></text:p>
              </table:table-cell>
              <table:table-cell office:value-type="float" office:value="14" table:style-name="ce43">
                <text:p><text:s/>14<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4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4" table:style-name="ce42">
                <text:p><text:s/>4<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4" table:formula="of:=INT([.J95]+[.K95])" table:style-name="ce43">
                <text:p><text:s/>4<text:s/></text:p>
              </table:table-cell>
              <table:table-cell office:value-type="float" office:value="3" table:formula="of:=INT([.$H95]*[.F95]/6+0.5)" table:style-name="ce43">
                <text:p><text:s/>3<text:s/></text:p>
              </table:table-cell>
              <table:table-cell office:value-type="float" office:value="1" table:formula="of:=INT([.$H95]*[.G95]/6+0.5)" table:style-name="ce43">
                <text:p><text:s/>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新進研考人員研習班(第1期)</text:p>
              </table:table-cell>
              <table:table-cell office:value-type="float" office:value="1" table:style-name="ce42">
                <text:p><text:s/>1<text:s/></text:p>
              </table:table-cell>
              <table:table-cell office:value-type="float" office:value="69" table:style-name="ce42">
                <text:p><text:s/>69<text:s/></text:p>
              </table:table-cell>
              <table:table-cell office:value-type="float" office:value="12" table:style-name="ce42">
                <text:p><text:s/>12<text:s/></text:p>
              </table:table-cell>
              <table:table-cell office:value-type="float" office:value="57" table:style-name="ce43">
                <text:p><text:s/>57<text:s/></text:p>
              </table:table-cell>
              <table:table-cell office:value-type="float" office:value="6" table:style-name="ce43">
                <text:p><text:s/>6<text:s/></text:p>
              </table:table-cell>
              <table:table-cell office:value-type="float" office:value="69" table:style-name="ce43">
                <text:p><text:s/>69<text:s/></text:p>
              </table:table-cell>
              <table:table-cell office:value-type="float" office:value="12" table:style-name="ce43">
                <text:p><text:s/>12<text:s/></text:p>
              </table:table-cell>
              <table:table-cell office:value-type="float" office:value="57" table:style-name="ce43">
                <text:p><text:s/>5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社會局</text:p>
              </table:table-cell>
              <table:table-cell office:value-type="string" table:style-name="ce41">
                <text:p>性別意識培力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9" table:style-name="ce42">
                <text:p><text:s/>9<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9" table:style-name="ce43">
                <text:p><text:s/>9<text:s/></text:p>
              </table:table-cell>
              <table:table-cell office:value-type="float" office:value="31" table:style-name="ce43">
                <text:p><text:s/>3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社會局</text:p>
              </table:table-cell>
              <table:table-cell office:value-type="string" table:style-name="ce41">
                <text:p>災害救助研習班(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16" table:style-name="ce42">
                <text:p><text:s/>16<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60" table:style-name="ce43">
                <text:p><text:s/>60<text:s/></text:p>
              </table:table-cell>
              <table:table-cell office:value-type="float" office:value="19" table:style-name="ce43">
                <text:p><text:s/>19<text:s/></text:p>
              </table:table-cell>
              <table:table-cell office:value-type="float" office:value="41" table:style-name="ce43">
                <text:p><text:s/>4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衛生局</text:p>
              </table:table-cell>
              <table:table-cell office:value-type="string" table:style-name="ce41">
                <text:p>研究計畫申請書撰寫技巧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6" table:style-name="ce42">
                <text:p><text:s/>6<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6" table:style-name="ce43">
                <text:p><text:s/>6<text:s/></text:p>
              </table:table-cell>
              <table:table-cell office:value-type="float" office:value="31" table:style-name="ce43">
                <text:p><text:s/>3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衛生局</text:p>
              </table:table-cell>
              <table:table-cell office:value-type="string" table:style-name="ce41">
                <text:p>N3專業能力進階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2" table:style-name="ce42">
                <text:p><text:s/>2<text:s/></text:p>
              </table:table-cell>
              <table:table-cell office:value-type="float" office:value="51" table:style-name="ce43">
                <text:p><text:s/>51<text:s/></text:p>
              </table:table-cell>
              <table:table-cell office:value-type="float" office:value="9" table:style-name="ce43">
                <text:p><text:s/>9<text:s/></text:p>
              </table:table-cell>
              <table:table-cell office:value-type="float" office:value="80" table:style-name="ce43">
                <text:p><text:s/>80<text:s/></text:p>
              </table:table-cell>
              <table:table-cell office:value-type="float" office:value="3" table:style-name="ce43">
                <text:p><text:s/>3<text:s/></text:p>
              </table:table-cell>
              <table:table-cell office:value-type="float" office:value="77" table:style-name="ce43">
                <text:p><text:s/>7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財政局</text:p>
              </table:table-cell>
              <table:table-cell office:value-type="string" table:style-name="ce41">
                <text:p>財產管理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20" table:style-name="ce43">
                <text:p><text:s/>20<text:s/></text:p>
              </table:table-cell>
              <table:table-cell office:value-type="float" office:value="133" table:style-name="ce43">
                <text:p><text:s/>133<text:s/></text:p>
              </table:table-cell>
              <table:table-cell office:value-type="float" office:value="60" table:style-name="ce43">
                <text:p><text:s/>60<text:s/></text:p>
              </table:table-cell>
              <table:table-cell office:value-type="float" office:value="73" table:style-name="ce43">
                <text:p><text:s/>7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財政局</text:p>
              </table:table-cell>
              <table:table-cell office:value-type="string" table:style-name="ce41">
                <text:p>財產管理研習班(第2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7" table:style-name="ce42">
                <text:p><text:s/>17<text:s/></text:p>
              </table:table-cell>
              <table:table-cell office:value-type="float" office:value="24" table:style-name="ce43">
                <text:p><text:s/>24<text:s/></text:p>
              </table:table-cell>
              <table:table-cell office:value-type="float" office:value="20" table:style-name="ce43">
                <text:p><text:s/>20<text:s/></text:p>
              </table:table-cell>
              <table:table-cell office:value-type="float" office:value="137" table:style-name="ce43">
                <text:p><text:s/>137<text:s/></text:p>
              </table:table-cell>
              <table:table-cell office:value-type="float" office:value="57" table:style-name="ce43">
                <text:p><text:s/>57<text:s/></text:p>
              </table:table-cell>
              <table:table-cell office:value-type="float" office:value="80" table:style-name="ce43">
                <text:p><text:s/>80<text:s/></text:p>
              </table:table-cell>
              <table:table-cell table:number-columns-repeated="16373" table:style-name="ce34"/>
            </table:table-row>
          </table:table-row-group>
          <table:table-row table:style-name="ro2">
            <table:table-cell office:value-type="string" table:style-name="ce35">
              <text:p>發展職能 合計</text:p>
            </table:table-cell>
            <table:table-cell table:style-name="ce47"/>
            <table:table-cell table:style-name="ce37"/>
            <table:table-cell office:value-type="float" office:value="20" table:formula="of:=SUBTOTAL(9;[.D105:.D127])" table:style-name="ce38">
              <text:p><text:s/>20<text:s/></text:p>
            </table:table-cell>
            <table:table-cell office:value-type="float" office:value="720" table:formula="of:=SUBTOTAL(9;[.E105:.E127])" table:style-name="ce38">
              <text:p><text:s/>720<text:s/></text:p>
            </table:table-cell>
            <table:table-cell office:value-type="float" office:value="267" table:formula="of:=SUBTOTAL(9;[.F105:.F127])" table:style-name="ce38">
              <text:p><text:s/>267<text:s/></text:p>
            </table:table-cell>
            <table:table-cell office:value-type="float" office:value="453" table:formula="of:=SUBTOTAL(9;[.G105:.G127])" table:style-name="ce38">
              <text:p><text:s/>453<text:s/></text:p>
            </table:table-cell>
            <table:table-cell office:value-type="float" office:value="418" table:formula="of:=SUBTOTAL(9;[.H105:.H127])" table:style-name="ce38">
              <text:p><text:s/>418<text:s/></text:p>
            </table:table-cell>
            <table:table-cell office:value-type="float" office:value="2340" table:formula="of:=SUBTOTAL(9;[.I105:.I127])" table:style-name="ce38">
              <text:p><text:s/>2,340<text:s/></text:p>
            </table:table-cell>
            <table:table-cell office:value-type="float" office:value="946" table:formula="of:=SUBTOTAL(9;[.J105:.J127])" table:style-name="ce38">
              <text:p><text:s/>946<text:s/></text:p>
            </table:table-cell>
            <table:table-cell office:value-type="float" office:value="1394" table:formula="of:=SUBTOTAL(9;[.K105:.K127])" table:style-name="ce38">
              <text:p><text:s/>1,394<text:s/></text:p>
            </table:table-cell>
            <table:table-cell table:number-columns-repeated="16373" table:style-name="ce34"/>
          </table:table-row>
          <table:table-row-group>
            <table:table-row table:style-name="ro2">
              <table:table-cell table:style-name="ce48"/>
              <table:table-cell office:value-type="string" table:style-name="ce49">
                <text:p>階層核心管理 合計</text:p>
              </table:table-cell>
              <table:table-cell table:style-name="ce50"/>
              <table:table-cell office:value-type="float" office:value="5" table:formula="of:=SUBTOTAL(9;[.D105:.D109])" table:style-name="ce51">
                <text:p><text:s/>5<text:s/></text:p>
              </table:table-cell>
              <table:table-cell office:value-type="float" office:value="206" table:formula="of:=SUBTOTAL(9;[.E105:.E109])" table:style-name="ce51">
                <text:p><text:s/>206<text:s/></text:p>
              </table:table-cell>
              <table:table-cell office:value-type="float" office:value="115" table:formula="of:=SUBTOTAL(9;[.F105:.F109])" table:style-name="ce51">
                <text:p><text:s/>115<text:s/></text:p>
              </table:table-cell>
              <table:table-cell office:value-type="float" office:value="91" table:formula="of:=SUBTOTAL(9;[.G105:.G109])" table:style-name="ce51">
                <text:p><text:s/>91<text:s/></text:p>
              </table:table-cell>
              <table:table-cell office:value-type="float" office:value="135" table:formula="of:=SUBTOTAL(9;[.H105:.H109])" table:style-name="ce51">
                <text:p><text:s/>135<text:s/></text:p>
              </table:table-cell>
              <table:table-cell office:value-type="float" office:value="712" table:formula="of:=SUBTOTAL(9;[.I105:.I109])" table:style-name="ce51">
                <text:p><text:s/>712<text:s/></text:p>
              </table:table-cell>
              <table:table-cell office:value-type="float" office:value="348" table:formula="of:=SUBTOTAL(9;[.J105:.J109])" table:style-name="ce51">
                <text:p><text:s/>348<text:s/></text:p>
              </table:table-cell>
              <table:table-cell office:value-type="float" office:value="364" table:formula="of:=SUBTOTAL(9;[.K105:.K109])" table:style-name="ce51">
                <text:p><text:s/>36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訓練發展實務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6" table:style-name="ce42">
                <text:p><text:s/>16<text:s/></text:p>
              </table:table-cell>
              <table:table-cell office:value-type="float" office:value="29" table:style-name="ce43">
                <text:p><text:s/>29<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19" table:style-name="ce43">
                <text:p><text:s/>19<text:s/></text:p>
              </table:table-cell>
              <table:table-cell office:value-type="float" office:value="34" table:style-name="ce43">
                <text:p><text:s/>3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數位行銷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8" table:style-name="ce43">
                <text:p><text:s/>28<text:s/></text:p>
              </table:table-cell>
              <table:table-cell office:value-type="float" office:value="11" table:style-name="ce43">
                <text:p><text:s/>11<text:s/></text:p>
              </table:table-cell>
              <table:table-cell office:value-type="float" office:value="17" table:style-name="ce43">
                <text:p><text:s/>1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委任人員核心職能培力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44" table:style-name="ce43">
                <text:p><text:s/>44<text:s/></text:p>
              </table:table-cell>
              <table:table-cell office:value-type="float" office:value="227" table:style-name="ce43">
                <text:p><text:s/>227<text:s/></text:p>
              </table:table-cell>
              <table:table-cell office:value-type="float" office:value="95" table:style-name="ce43">
                <text:p><text:s/>95<text:s/></text:p>
              </table:table-cell>
              <table:table-cell office:value-type="float" office:value="132" table:style-name="ce43">
                <text:p><text:s/>132<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從身邊的小故事談性別主流化(第4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59" table:style-name="ce42">
                <text:p><text:s/>59<text:s/></text:p>
              </table:table-cell>
              <table:table-cell office:value-type="float" office:value="13" table:style-name="ce43">
                <text:p><text:s/>13<text:s/></text:p>
              </table:table-cell>
              <table:table-cell office:value-type="float" office:value="2" table:style-name="ce43">
                <text:p><text:s/>2<text:s/></text:p>
              </table:table-cell>
              <table:table-cell office:value-type="float" office:value="24" table:style-name="ce43">
                <text:p><text:s/>24<text:s/></text:p>
              </table:table-cell>
              <table:table-cell office:value-type="float" office:value="20" table:style-name="ce43">
                <text:p><text:s/>20<text:s/></text:p>
              </table:table-cell>
              <table:table-cell office:value-type="float" office:value="4" table:style-name="ce43">
                <text:p><text:s/>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中階管理才能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6" table:style-name="ce42">
                <text:p><text:s/>16<text:s/></text:p>
              </table:table-cell>
              <table:table-cell office:value-type="float" office:value="14" table:style-name="ce43">
                <text:p><text:s/>14<text:s/></text:p>
              </table:table-cell>
              <table:table-cell office:value-type="float" office:value="76" table:style-name="ce43">
                <text:p><text:s/>76<text:s/></text:p>
              </table:table-cell>
              <table:table-cell office:value-type="float" office:value="380" table:style-name="ce43">
                <text:p><text:s/>380<text:s/></text:p>
              </table:table-cell>
              <table:table-cell office:value-type="float" office:value="203" table:style-name="ce43">
                <text:p><text:s/>203<text:s/></text:p>
              </table:table-cell>
              <table:table-cell office:value-type="float" office:value="177" table:style-name="ce43">
                <text:p><text:s/>177<text:s/></text:p>
              </table:table-cell>
              <table:table-cell table:number-columns-repeated="16373" table:style-name="ce34"/>
            </table:table-row>
            <table:table-row table:style-name="ro2">
              <table:table-cell table:style-name="ce48"/>
              <table:table-cell office:value-type="string" table:style-name="ce49">
                <text:p>性平人權法制 合計</text:p>
              </table:table-cell>
              <table:table-cell table:style-name="ce50"/>
              <table:table-cell office:value-type="float" office:value="3" table:formula="of:=SUBTOTAL(9;[.D111:.D113])" table:style-name="ce51">
                <text:p><text:s/>3<text:s/></text:p>
              </table:table-cell>
              <table:table-cell office:value-type="float" office:value="225" table:formula="of:=SUBTOTAL(9;[.E111:.E113])" table:style-name="ce51">
                <text:p><text:s/>225<text:s/></text:p>
              </table:table-cell>
              <table:table-cell office:value-type="float" office:value="83" table:formula="of:=SUBTOTAL(9;[.F111:.F113])" table:style-name="ce51">
                <text:p><text:s/>83<text:s/></text:p>
              </table:table-cell>
              <table:table-cell office:value-type="float" office:value="142" table:formula="of:=SUBTOTAL(9;[.G111:.G113])" table:style-name="ce51">
                <text:p><text:s/>142<text:s/></text:p>
              </table:table-cell>
              <table:table-cell office:value-type="float" office:value="81" table:formula="of:=SUBTOTAL(9;[.H111:.H113])" table:style-name="ce51">
                <text:p><text:s/>81<text:s/></text:p>
              </table:table-cell>
              <table:table-cell office:value-type="float" office:value="1028" table:formula="of:=SUBTOTAL(9;[.I111:.I113])" table:style-name="ce51">
                <text:p><text:s/>1,028<text:s/></text:p>
              </table:table-cell>
              <table:table-cell office:value-type="float" office:value="435" table:formula="of:=SUBTOTAL(9;[.J111:.J113])" table:style-name="ce51">
                <text:p><text:s/>435<text:s/></text:p>
              </table:table-cell>
              <table:table-cell office:value-type="float" office:value="593" table:formula="of:=SUBTOTAL(9;[.K111:.K113])" table:style-name="ce51">
                <text:p><text:s/>593<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常用稅法實務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5" table:style-name="ce42">
                <text:p><text:s/>5<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5" table:style-name="ce43">
                <text:p><text:s/>5<text:s/></text:p>
              </table:table-cell>
              <table:table-cell office:value-type="float" office:value="31" table:style-name="ce43">
                <text:p><text:s/>31<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廉政倫理實務研習班(第1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44" table:style-name="ce42">
                <text:p><text:s/>44<text:s/></text:p>
              </table:table-cell>
              <table:table-cell office:value-type="float" office:value="67" table:style-name="ce43">
                <text:p><text:s/>67<text:s/></text:p>
              </table:table-cell>
              <table:table-cell office:value-type="float" office:value="3" table:style-name="ce43">
                <text:p><text:s/>3<text:s/></text:p>
              </table:table-cell>
              <table:table-cell office:value-type="float" office:value="56" table:style-name="ce43">
                <text:p><text:s/>56<text:s/></text:p>
              </table:table-cell>
              <table:table-cell office:value-type="float" office:value="22" table:style-name="ce43">
                <text:p><text:s/>22<text:s/></text:p>
              </table:table-cell>
              <table:table-cell office:value-type="float" office:value="34" table:style-name="ce43">
                <text:p><text:s/>3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3期)</text:p>
              </table:table-cell>
              <table:table-cell office:value-type="float" office:value="1" table:style-name="ce42">
                <text:p><text:s/>1<text:s/></text:p>
              </table:table-cell>
              <table:table-cell office:value-type="float" office:value="78" table:style-name="ce42">
                <text:p><text:s/>78<text:s/></text:p>
              </table:table-cell>
              <table:table-cell office:value-type="float" office:value="34" table:style-name="ce42">
                <text:p><text:s/>34<text:s/></text:p>
              </table:table-cell>
              <table:table-cell office:value-type="float" office:value="44" table:style-name="ce43">
                <text:p><text:s/>44<text:s/></text:p>
              </table:table-cell>
              <table:table-cell office:value-type="float" office:value="72" table:style-name="ce43">
                <text:p><text:s/>72<text:s/></text:p>
              </table:table-cell>
              <table:table-cell office:value-type="float" office:value="936" table:style-name="ce43">
                <text:p><text:s/>936<text:s/></text:p>
              </table:table-cell>
              <table:table-cell office:value-type="float" office:value="408" table:style-name="ce43">
                <text:p><text:s/>408<text:s/></text:p>
              </table:table-cell>
              <table:table-cell office:value-type="float" office:value="528" table:style-name="ce43">
                <text:p><text:s/>528<text:s/></text:p>
              </table:table-cell>
              <table:table-cell table:number-columns-repeated="16373" table:style-name="ce34"/>
            </table:table-row>
            <table:table-row table:style-name="ro2">
              <table:table-cell table:style-name="ce48"/>
              <table:table-cell office:value-type="string" table:style-name="ce49">
                <text:p>人文環境教育 合計</text:p>
              </table:table-cell>
              <table:table-cell table:style-name="ce50"/>
              <table:table-cell office:value-type="float" office:value="5" table:formula="of:=SUBTOTAL(9;[.D115:.D119])" table:style-name="ce51">
                <text:p><text:s/>5<text:s/></text:p>
              </table:table-cell>
              <table:table-cell office:value-type="float" office:value="166" table:formula="of:=SUBTOTAL(9;[.E115:.E119])" table:style-name="ce51">
                <text:p><text:s/>166<text:s/></text:p>
              </table:table-cell>
              <table:table-cell office:value-type="float" office:value="29" table:formula="of:=SUBTOTAL(9;[.F115:.F119])" table:style-name="ce51">
                <text:p><text:s/>29<text:s/></text:p>
              </table:table-cell>
              <table:table-cell office:value-type="float" office:value="137" table:formula="of:=SUBTOTAL(9;[.G115:.G119])" table:style-name="ce51">
                <text:p><text:s/>137<text:s/></text:p>
              </table:table-cell>
              <table:table-cell office:value-type="float" office:value="31" table:formula="of:=SUBTOTAL(9;[.H115:.H119])" table:style-name="ce51">
                <text:p><text:s/>31<text:s/></text:p>
              </table:table-cell>
              <table:table-cell office:value-type="float" office:value="172" table:formula="of:=SUBTOTAL(9;[.I115:.I119])" table:style-name="ce51">
                <text:p><text:s/>172<text:s/></text:p>
              </table:table-cell>
              <table:table-cell office:value-type="float" office:value="31" table:formula="of:=SUBTOTAL(9;[.J115:.J119])" table:style-name="ce51">
                <text:p><text:s/>31<text:s/></text:p>
              </table:table-cell>
              <table:table-cell office:value-type="float" office:value="141" table:formula="of:=SUBTOTAL(9;[.K115:.K119])" table:style-name="ce51">
                <text:p><text:s/>141<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4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 table:style-name="ce42">
                <text:p><text:s/>2<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2" table:style-name="ce43">
                <text:p><text:s/>2<text:s/></text:p>
              </table:table-cell>
              <table:table-cell office:value-type="float" office:value="30" table:style-name="ce43">
                <text:p><text:s/>3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可食地景實踐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9" table:style-name="ce42">
                <text:p><text:s/>9<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38" table:formula="of:=INT([.J116]+[.K116])" table:style-name="ce43">
                <text:p><text:s/>38<text:s/></text:p>
              </table:table-cell>
              <table:table-cell office:value-type="float" office:value="11" table:formula="of:=INT([.$H116]*[.F116]/6+0.5)" table:style-name="ce43">
                <text:p><text:s/>11<text:s/></text:p>
              </table:table-cell>
              <table:table-cell office:value-type="float" office:value="27" table:formula="of:=INT([.$H116]*[.G116]/6+0.5)" table:style-name="ce43">
                <text:p><text:s/>2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樂活森林走讀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 table:style-name="ce42">
                <text:p><text:s/>2<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2" table:style-name="ce43">
                <text:p><text:s/>2<text:s/></text:p>
              </table:table-cell>
              <table:table-cell office:value-type="float" office:value="35" table:style-name="ce43">
                <text:p><text:s/>3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書樂飄香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5" table:style-name="ce42">
                <text:p><text:s/>5<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5" table:style-name="ce43">
                <text:p><text:s/>5<text:s/></text:p>
              </table:table-cell>
              <table:table-cell office:value-type="float" office:value="24" table:style-name="ce43">
                <text:p><text:s/>2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自然生態研習營(第3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11" table:style-name="ce43">
                <text:p><text:s/>11<text:s/></text:p>
              </table:table-cell>
              <table:table-cell office:value-type="float" office:value="25" table:style-name="ce43">
                <text:p><text:s/>25<text:s/></text:p>
              </table:table-cell>
              <table:table-cell table:number-columns-repeated="16373" table:style-name="ce34"/>
            </table:table-row>
            <table:table-row table:style-name="ro2">
              <table:table-cell table:style-name="ce48"/>
              <table:table-cell office:value-type="string" table:style-name="ce49">
                <text:p>資訊語言應用 合計</text:p>
              </table:table-cell>
              <table:table-cell table:style-name="ce50"/>
              <table:table-cell office:value-type="float" office:value="7" table:formula="of:=SUBTOTAL(9;[.D121:.D127])" table:style-name="ce51">
                <text:p><text:s/>7<text:s/></text:p>
              </table:table-cell>
              <table:table-cell office:value-type="float" office:value="123" table:formula="of:=SUBTOTAL(9;[.E121:.E127])" table:style-name="ce51">
                <text:p><text:s/>123<text:s/></text:p>
              </table:table-cell>
              <table:table-cell office:value-type="float" office:value="40" table:formula="of:=SUBTOTAL(9;[.F121:.F127])" table:style-name="ce51">
                <text:p><text:s/>40<text:s/></text:p>
              </table:table-cell>
              <table:table-cell office:value-type="float" office:value="83" table:formula="of:=SUBTOTAL(9;[.G121:.G127])" table:style-name="ce51">
                <text:p><text:s/>83<text:s/></text:p>
              </table:table-cell>
              <table:table-cell office:value-type="float" office:value="171" table:formula="of:=SUBTOTAL(9;[.H121:.H127])" table:style-name="ce51">
                <text:p><text:s/>171<text:s/></text:p>
              </table:table-cell>
              <table:table-cell office:value-type="float" office:value="428" table:formula="of:=SUBTOTAL(9;[.I121:.I127])" table:style-name="ce51">
                <text:p><text:s/>428<text:s/></text:p>
              </table:table-cell>
              <table:table-cell office:value-type="float" office:value="132" table:formula="of:=SUBTOTAL(9;[.J121:.J127])" table:style-name="ce51">
                <text:p><text:s/>132<text:s/></text:p>
              </table:table-cell>
              <table:table-cell office:value-type="float" office:value="296" table:formula="of:=SUBTOTAL(9;[.K121:.K127])" table:style-name="ce51">
                <text:p><text:s/>29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夜間英語基礎班(第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4" table:style-name="ce42">
                <text:p><text:s/>4<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96" table:style-name="ce43">
                <text:p><text:s/>96<text:s/></text:p>
              </table:table-cell>
              <table:table-cell office:value-type="float" office:value="32" table:style-name="ce43">
                <text:p><text:s/>32<text:s/></text:p>
              </table:table-cell>
              <table:table-cell office:value-type="float" office:value="64" table:style-name="ce43">
                <text:p><text:s/>6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夜間英語中級班-看時事學英語(第3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4" table:style-name="ce42">
                <text:p><text:s/>4<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80" table:style-name="ce43">
                <text:p><text:s/>80<text:s/></text:p>
              </table:table-cell>
              <table:table-cell office:value-type="float" office:value="32" table:style-name="ce43">
                <text:p><text:s/>32<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夜間韓語基礎班(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0" table:style-name="ce42">
                <text:p><text:s/>-<text:s/></text:p>
              </table:table-cell>
              <table:table-cell office:value-type="float" office:value="19" table:style-name="ce43">
                <text:p><text:s/>19<text:s/></text:p>
              </table:table-cell>
              <table:table-cell office:value-type="float" office:value="24" table:style-name="ce43">
                <text:p><text:s/>24<text:s/></text:p>
              </table:table-cell>
              <table:table-cell office:value-type="float" office:value="76" table:style-name="ce43">
                <text:p><text:s/>76<text:s/></text:p>
              </table:table-cell>
              <table:table-cell office:value-type="float" office:value="0" table:style-name="ce43">
                <text:p><text:s/>-<text:s/></text:p>
              </table:table-cell>
              <table:table-cell office:value-type="float" office:value="76" table:style-name="ce43">
                <text:p><text:s/>7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公務音樂與影片簡易剪輯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2" table:style-name="ce42">
                <text:p><text:s/>12<text:s/></text:p>
              </table:table-cell>
              <table:table-cell office:value-type="float" office:value="16" table:style-name="ce43">
                <text:p><text:s/>16<text:s/></text:p>
              </table:table-cell>
              <table:table-cell office:value-type="float" office:value="18" table:style-name="ce43">
                <text:p><text:s/>18<text:s/></text:p>
              </table:table-cell>
              <table:table-cell office:value-type="float" office:value="84" table:style-name="ce43">
                <text:p><text:s/>84<text:s/></text:p>
              </table:table-cell>
              <table:table-cell office:value-type="float" office:value="36" table:style-name="ce43">
                <text:p><text:s/>36<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假日英語工作坊(第4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2" table:style-name="ce42">
                <text:p><text:s/>2<text:s/></text:p>
              </table:table-cell>
              <table:table-cell office:value-type="float" office:value="9" table:style-name="ce43">
                <text:p><text:s/>9<text:s/></text:p>
              </table:table-cell>
              <table:table-cell office:value-type="float" office:value="16" table:style-name="ce43">
                <text:p><text:s/>16<text:s/></text:p>
              </table:table-cell>
              <table:table-cell office:value-type="float" office:value="29" table:style-name="ce43">
                <text:p><text:s/>29<text:s/></text:p>
              </table:table-cell>
              <table:table-cell office:value-type="float" office:value="5" table:style-name="ce43">
                <text:p><text:s/>5<text:s/></text:p>
              </table:table-cell>
              <table:table-cell office:value-type="float" office:value="24" table:style-name="ce43">
                <text:p><text:s/>2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英語外賓接待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3" table:style-name="ce42">
                <text:p><text:s/>13<text:s/></text:p>
              </table:table-cell>
              <table:table-cell office:value-type="float" office:value="15" table:style-name="ce43">
                <text:p><text:s/>15<text:s/></text:p>
              </table:table-cell>
              <table:table-cell office:value-type="float" office:value="9" table:style-name="ce43">
                <text:p><text:s/>9<text:s/></text:p>
              </table:table-cell>
              <table:table-cell office:value-type="float" office:value="43" table:formula="of:=INT([.J126]+[.K126])" table:style-name="ce43">
                <text:p><text:s/>43<text:s/></text:p>
              </table:table-cell>
              <table:table-cell office:value-type="float" office:value="20" table:formula="of:=INT([.$H126]*[.F126]/6+0.5)" table:style-name="ce43">
                <text:p><text:s/>20<text:s/></text:p>
              </table:table-cell>
              <table:table-cell office:value-type="float" office:value="23" table:formula="of:=INT([.$H126]*[.G126]/6+0.5)" table:style-name="ce43">
                <text:p><text:s/>23<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4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5" table:style-name="ce42">
                <text:p><text:s/>5<text:s/></text:p>
              </table:table-cell>
              <table:table-cell office:value-type="float" office:value="10" table:style-name="ce43">
                <text:p><text:s/>10<text:s/></text:p>
              </table:table-cell>
              <table:table-cell office:value-type="float" office:value="8" table:style-name="ce43">
                <text:p><text:s/>8<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13" table:style-name="ce43">
                <text:p><text:s/>13<text:s/></text:p>
              </table:table-cell>
              <table:table-cell table:number-columns-repeated="16373" table:style-name="ce34"/>
            </table:table-row>
          </table:table-row-group>
        </table:table-row-group>
        <table:table-row table:style-name="ro8">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5月8日編製<text:s/></text:p>
          </table:table-cell>
          <table:table-cell table:number-columns-repeated="16373" table:style-name="ce34"/>
        </table:table-row>
        <table:table-row table:style-name="ro8">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style-name="ce59"/>
        </table:table-row>
        <table:table-row table:style-name="ro8">
          <table:table-cell office:value-type="string" table:style-name="ce58">
            <text:p>資料來源：本處教務組。</text:p>
          </table:table-cell>
          <table:table-cell table:number-columns-repeated="3" table:style-name="ce59"/>
          <table:table-cell table:style-name="ce61"/>
          <table:table-cell table:number-columns-repeated="16379" table:style-name="ce59"/>
        </table:table-row>
        <table:table-row table:style-name="ro8">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16379" table:style-name="ce59"/>
        </table:table-row>
        <table:table-row table:number-rows-repeated="1048445" table:style-name="ro5">
          <table:table-cell table:number-columns-repeated="16384"/>
        </table:table-row>
        <table:named-expressions>
          <table:named-range table:name="Print_Titles" table:cell-range-address="107_4.$A$5:107_4.$XFD$6" table:base-cell-address="107_4.$A$1"/>
        </table:named-expressions>
      </table:table>
      <table:table table:name="107_3" table:style-name="ta8">
        <table:table-column table:style-name="co15" table:number-columns-repeated="2" table:default-cell-style-name="ce1"/>
        <table:table-column table:style-name="co18" table:default-cell-style-name="ce1"/>
        <table:table-column table:style-name="co19" table:default-cell-style-name="ce1"/>
        <table:table-column table:style-name="co4" table:number-columns-repeated="3" table:default-cell-style-name="ce1"/>
        <table:table-column table:style-name="co19" table:default-cell-style-name="ce1"/>
        <table:table-column table:style-name="co4" table:number-columns-repeated="16376" table:default-cell-style-name="ce1"/>
        <table:table-row table:style-name="ro11">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1">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2">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2">
          <table:table-cell table:number-columns-repeated="2" table:style-name="ce23"/>
          <table:table-cell table:style-name="ce24"/>
          <table:table-cell office:value-type="string" table:style-name="ce22">
            <text:p>中華民國107年3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9">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style-name="ce27"/>
        </table:table-row>
        <table:table-row-group>
          <table:table-row-group>
            <table:table-row table:style-name="ro12">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2">
          <table:table-cell office:value-type="string" table:style-name="ce30">
            <text:p>總計</text:p>
          </table:table-cell>
          <table:table-cell table:style-name="ce31"/>
          <table:table-cell table:style-name="ce32"/>
          <table:table-cell office:value-type="float" office:value="139" table:formula="of:=SUBTOTAL(9;[.D9:.D153])" table:style-name="ce33">
            <text:p><text:s/>139<text:s/></text:p>
          </table:table-cell>
          <table:table-cell office:value-type="float" office:value="5671" table:formula="of:=SUBTOTAL(9;[.E9:.E153])" table:style-name="ce33">
            <text:p><text:s/>5,671<text:s/></text:p>
          </table:table-cell>
          <table:table-cell office:value-type="float" office:value="2363" table:formula="of:=SUBTOTAL(9;[.F9:.F153])" table:style-name="ce33">
            <text:p><text:s/>2,363<text:s/></text:p>
          </table:table-cell>
          <table:table-cell office:value-type="float" office:value="3308" table:formula="of:=SUBTOTAL(9;[.G9:.G153])" table:style-name="ce33">
            <text:p><text:s/>3,308<text:s/></text:p>
          </table:table-cell>
          <table:table-cell office:value-type="float" office:value="1451" table:formula="of:=SUBTOTAL(9;[.H9:.H153])" table:style-name="ce33">
            <text:p><text:s/>1,451<text:s/></text:p>
          </table:table-cell>
          <table:table-cell office:value-type="float" office:value="9840" table:formula="of:=SUBTOTAL(9;[.I9:.I153])" table:style-name="ce33">
            <text:p><text:s/>9,840<text:s/></text:p>
          </table:table-cell>
          <table:table-cell office:value-type="float" office:value="4801" table:formula="of:=SUBTOTAL(9;[.J9:.J153])" table:style-name="ce33">
            <text:p><text:s/>4,801<text:s/></text:p>
          </table:table-cell>
          <table:table-cell office:value-type="float" office:value="5039" table:formula="of:=SUBTOTAL(9;[.K9:.K153])" table:style-name="ce33">
            <text:p><text:s/>5,039<text:s/></text:p>
          </table:table-cell>
          <table:table-cell table:number-columns-repeated="16373" table:style-name="ce34"/>
        </table:table-row>
        <table:table-row-group>
          <table:table-row table:style-name="ro2">
            <table:table-cell office:value-type="string" table:style-name="ce35">
              <text:p>策略主題 合計</text:p>
            </table:table-cell>
            <table:table-cell table:style-name="ce36"/>
            <table:table-cell table:style-name="ce37"/>
            <table:table-cell office:value-type="float" office:value="57" table:formula="of:=SUBTOTAL(9;[.D9:.D65])" table:style-name="ce38">
              <text:p><text:s/>57<text:s/></text:p>
            </table:table-cell>
            <table:table-cell office:value-type="float" office:value="2353" table:formula="of:=SUBTOTAL(9;[.E9:.E65])" table:style-name="ce38">
              <text:p><text:s/>2,353<text:s/></text:p>
            </table:table-cell>
            <table:table-cell office:value-type="float" office:value="1054" table:formula="of:=SUBTOTAL(9;[.F9:.F65])" table:style-name="ce38">
              <text:p><text:s/>1,054<text:s/></text:p>
            </table:table-cell>
            <table:table-cell office:value-type="float" office:value="1299" table:formula="of:=SUBTOTAL(9;[.G9:.G65])" table:style-name="ce38">
              <text:p><text:s/>1,299<text:s/></text:p>
            </table:table-cell>
            <table:table-cell office:value-type="float" office:value="490" table:formula="of:=SUBTOTAL(9;[.H9:.H65])" table:style-name="ce38">
              <text:p><text:s/>490<text:s/></text:p>
            </table:table-cell>
            <table:table-cell office:value-type="float" office:value="3242" table:formula="of:=SUBTOTAL(9;[.I9:.I65])" table:style-name="ce38">
              <text:p><text:s/>3,242<text:s/></text:p>
            </table:table-cell>
            <table:table-cell office:value-type="float" office:value="2094" table:formula="of:=SUBTOTAL(9;[.J9:.J65])" table:style-name="ce38">
              <text:p><text:s/>2,094<text:s/></text:p>
            </table:table-cell>
            <table:table-cell office:value-type="float" office:value="1148" table:formula="of:=SUBTOTAL(9;[.K9:.K65])" table:style-name="ce38">
              <text:p><text:s/>1,148<text:s/></text:p>
            </table:table-cell>
            <table:table-cell table:number-columns-repeated="16373" table:style-name="ce34"/>
          </table:table-row>
          <table:table-row-group>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聞聯繫實務研習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44" table:style-name="ce42">
                <text:p><text:s/>44<text:s/></text:p>
              </table:table-cell>
              <table:table-cell office:value-type="float" office:value="44" table:style-name="ce43">
                <text:p><text:s/>44<text:s/></text:p>
              </table:table-cell>
              <table:table-cell office:value-type="float" office:value="7" table:style-name="ce43">
                <text:p><text:s/>7<text:s/></text:p>
              </table:table-cell>
              <table:table-cell office:value-type="float" office:value="102" table:formula="of:=INT([.J9]+[.K9])" table:style-name="ce43">
                <text:p><text:s/>102<text:s/></text:p>
              </table:table-cell>
              <table:table-cell office:value-type="float" office:value="51" table:formula="of:=INT([.$H9]*[.F9]/6+0.5)" table:style-name="ce43">
                <text:p><text:s/>51<text:s/></text:p>
              </table:table-cell>
              <table:table-cell office:value-type="float" office:value="51" table:formula="of:=INT([.$H9]*[.G9]/6+0.5)" table:style-name="ce43">
                <text:p><text:s/>5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刑案現場勘察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7" table:style-name="ce42">
                <text:p><text:s/>27<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60" table:style-name="ce43">
                <text:p><text:s/>60<text:s/></text:p>
              </table:table-cell>
              <table:table-cell office:value-type="float" office:value="54" table:style-name="ce43">
                <text:p><text:s/>54<text:s/></text:p>
              </table:table-cell>
              <table:table-cell office:value-type="float" office:value="6" table:style-name="ce43">
                <text:p><text:s/>6<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衛生稽查實務研習班(一)(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6" table:style-name="ce42">
                <text:p><text:s/>6<text:s/></text:p>
              </table:table-cell>
              <table:table-cell office:value-type="float" office:value="33" table:style-name="ce43">
                <text:p><text:s/>33<text:s/></text:p>
              </table:table-cell>
              <table:table-cell office:value-type="float" office:value="14" table:style-name="ce43">
                <text:p><text:s/>14<text:s/></text:p>
              </table:table-cell>
              <table:table-cell office:value-type="float" office:value="91" table:style-name="ce43">
                <text:p><text:s/>91<text:s/></text:p>
              </table:table-cell>
              <table:table-cell office:value-type="float" office:value="14" table:style-name="ce43">
                <text:p><text:s/>14<text:s/></text:p>
              </table:table-cell>
              <table:table-cell office:value-type="float" office:value="77" table:style-name="ce43">
                <text:p><text:s/>77<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衛生稽查實務研習班(一)(第2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3" table:style-name="ce42">
                <text:p><text:s/>3<text:s/></text:p>
              </table:table-cell>
              <table:table-cell office:value-type="float" office:value="40" table:style-name="ce43">
                <text:p><text:s/>40<text:s/></text:p>
              </table:table-cell>
              <table:table-cell office:value-type="float" office:value="14" table:style-name="ce43">
                <text:p><text:s/>14<text:s/></text:p>
              </table:table-cell>
              <table:table-cell office:value-type="float" office:value="100" table:style-name="ce43">
                <text:p><text:s/>100<text:s/></text:p>
              </table:table-cell>
              <table:table-cell office:value-type="float" office:value="7" table:style-name="ce43">
                <text:p><text:s/>7<text:s/></text:p>
              </table:table-cell>
              <table:table-cell office:value-type="float" office:value="93" table:style-name="ce43">
                <text:p><text:s/>9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風主管人員研習班(第1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24" table:style-name="ce42">
                <text:p><text:s/>24<text:s/></text:p>
              </table:table-cell>
              <table:table-cell office:value-type="float" office:value="25" table:style-name="ce43">
                <text:p><text:s/>25<text:s/></text:p>
              </table:table-cell>
              <table:table-cell office:value-type="float" office:value="14" table:style-name="ce43">
                <text:p><text:s/>14<text:s/></text:p>
              </table:table-cell>
              <table:table-cell office:value-type="float" office:value="114" table:style-name="ce43">
                <text:p><text:s/>114<text:s/></text:p>
              </table:table-cell>
              <table:table-cell office:value-type="float" office:value="56" table:style-name="ce43">
                <text:p><text:s/>56<text:s/></text:p>
              </table:table-cell>
              <table:table-cell office:value-type="float" office:value="58" table:style-name="ce43">
                <text:p><text:s/>5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風主管人員研習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9" table:style-name="ce42">
                <text:p><text:s/>19<text:s/></text:p>
              </table:table-cell>
              <table:table-cell office:value-type="float" office:value="28" table:style-name="ce43">
                <text:p><text:s/>28<text:s/></text:p>
              </table:table-cell>
              <table:table-cell office:value-type="float" office:value="14" table:style-name="ce43">
                <text:p><text:s/>14<text:s/></text:p>
              </table:table-cell>
              <table:table-cell office:value-type="float" office:value="109" table:formula="of:=INT([.J14]+[.K14])" table:style-name="ce43">
                <text:p><text:s/>109<text:s/></text:p>
              </table:table-cell>
              <table:table-cell office:value-type="float" office:value="44" table:formula="of:=INT([.$H14]*[.F14]/6+0.5)" table:style-name="ce43">
                <text:p><text:s/>44<text:s/></text:p>
              </table:table-cell>
              <table:table-cell office:value-type="float" office:value="65" table:formula="of:=INT([.$H14]*[.G14]/6+0.5)" table:style-name="ce43">
                <text:p><text:s/>65<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基本救命術指導員(BLSI)訓練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25" table:style-name="ce42">
                <text:p><text:s/>25<text:s/></text:p>
              </table:table-cell>
              <table:table-cell office:value-type="float" office:value="11" table:style-name="ce43">
                <text:p><text:s/>11<text:s/></text:p>
              </table:table-cell>
              <table:table-cell office:value-type="float" office:value="16" table:style-name="ce43">
                <text:p><text:s/>16<text:s/></text:p>
              </table:table-cell>
              <table:table-cell office:value-type="float" office:value="96" table:style-name="ce43">
                <text:p><text:s/>96<text:s/></text:p>
              </table:table-cell>
              <table:table-cell office:value-type="float" office:value="67" table:style-name="ce43">
                <text:p><text:s/>67<text:s/></text:p>
              </table:table-cell>
              <table:table-cell office:value-type="float" office:value="29" table:style-name="ce43">
                <text:p><text:s/>2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中級救護技術員訓練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41" table:style-name="ce42">
                <text:p><text:s/>41<text:s/></text:p>
              </table:table-cell>
              <table:table-cell office:value-type="float" office:value="1" table:style-name="ce43">
                <text:p><text:s/>1<text:s/></text:p>
              </table:table-cell>
              <table:table-cell office:value-type="float" office:value="152" table:style-name="ce43">
                <text:p><text:s/>152<text:s/></text:p>
              </table:table-cell>
              <table:table-cell office:value-type="float" office:value="1064" table:style-name="ce43">
                <text:p><text:s/>1,064<text:s/></text:p>
              </table:table-cell>
              <table:table-cell office:value-type="float" office:value="1039" table:style-name="ce43">
                <text:p><text:s/>1,039<text:s/></text:p>
              </table:table-cell>
              <table:table-cell office:value-type="float" office:value="25" table:style-name="ce43">
                <text:p><text:s/>25<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8" table:style-name="ce42">
                <text:p><text:s/>28<text:s/></text:p>
              </table:table-cell>
              <table:table-cell office:value-type="float" office:value="2" table:style-name="ce43">
                <text:p><text:s/>2<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84" table:style-name="ce43">
                <text:p><text:s/>84<text:s/></text:p>
              </table:table-cell>
              <table:table-cell office:value-type="float" office:value="6" table:style-name="ce43">
                <text:p><text:s/>6<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9" table:style-name="ce42">
                <text:p><text:s/>29<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87" table:style-name="ce43">
                <text:p><text:s/>87<text:s/></text:p>
              </table:table-cell>
              <table:table-cell office:value-type="float" office:value="3" table:style-name="ce43">
                <text:p><text:s/>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30" table:style-name="ce42">
                <text:p><text:s/>30<text:s/></text:p>
              </table:table-cell>
              <table:table-cell office:value-type="float" office:value="0" table:style-name="ce43">
                <text:p><text:s/>-<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90" table:style-name="ce43">
                <text:p><text:s/>90<text:s/></text:p>
              </table:table-cell>
              <table:table-cell office:value-type="float" office:value="0" table:style-name="ce43">
                <text:p><text:s/>-<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3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50" table:style-name="ce42">
                <text:p><text:s/>50<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4" table:style-name="ce43">
                <text:p><text:s/>34<text:s/></text:p>
              </table:table-cell>
              <table:table-cell office:value-type="float" office:value="33" table:style-name="ce43">
                <text:p><text:s/>33<text:s/></text:p>
              </table:table-cell>
              <table:table-cell office:value-type="float" office:value="1" table:style-name="ce43">
                <text:p><text:s/>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4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55" table:style-name="ce42">
                <text:p><text:s/>55<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8" table:formula="of:=INT([.J21]+[.K21])" table:style-name="ce43">
                <text:p><text:s/>38<text:s/></text:p>
              </table:table-cell>
              <table:table-cell office:value-type="float" office:value="37" table:formula="of:=INT([.$H21]*[.F21]/6+0.5)" table:style-name="ce43">
                <text:p><text:s/>37<text:s/></text:p>
              </table:table-cell>
              <table:table-cell office:value-type="float" office:value="1" table:formula="of:=INT([.$H21]*[.G21]/6+0.5)" table:style-name="ce43">
                <text:p><text:s/>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5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54" table:style-name="ce42">
                <text:p><text:s/>54<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36" table:style-name="ce43">
                <text:p><text:s/>36<text:s/></text:p>
              </table:table-cell>
              <table:table-cell office:value-type="float" office:value="36" table:style-name="ce43">
                <text:p><text:s/>36<text:s/></text:p>
              </table:table-cell>
              <table:table-cell office:value-type="float" office:value="0" table:style-name="ce43">
                <text:p><text:s/>-<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民意調查精進教育訓練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8" table:style-name="ce42">
                <text:p><text:s/>8<text:s/></text:p>
              </table:table-cell>
              <table:table-cell office:value-type="float" office:value="16" table:style-name="ce43">
                <text:p><text:s/>16<text:s/></text:p>
              </table:table-cell>
              <table:table-cell office:value-type="float" office:value="24" table:style-name="ce43">
                <text:p><text:s/>24<text:s/></text:p>
              </table:table-cell>
              <table:table-cell office:value-type="float" office:value="96" table:style-name="ce43">
                <text:p><text:s/>96<text:s/></text:p>
              </table:table-cell>
              <table:table-cell office:value-type="float" office:value="32" table:style-name="ce43">
                <text:p><text:s/>32<text:s/></text:p>
              </table:table-cell>
              <table:table-cell office:value-type="float" office:value="64" table:style-name="ce43">
                <text:p><text:s/>6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社工專業知能基礎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14" table:style-name="ce43">
                <text:p><text:s/>14<text:s/></text:p>
              </table:table-cell>
              <table:table-cell office:value-type="float" office:value="84" table:style-name="ce43">
                <text:p><text:s/>84<text:s/></text:p>
              </table:table-cell>
              <table:table-cell office:value-type="float" office:value="26" table:style-name="ce43">
                <text:p><text:s/>26<text:s/></text:p>
              </table:table-cell>
              <table:table-cell office:value-type="float" office:value="58" table:style-name="ce43">
                <text:p><text:s/>5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社工專業知能基礎班(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2" table:style-name="ce42">
                <text:p><text:s/>2<text:s/></text:p>
              </table:table-cell>
              <table:table-cell office:value-type="float" office:value="17" table:style-name="ce43">
                <text:p><text:s/>17<text:s/></text:p>
              </table:table-cell>
              <table:table-cell office:value-type="float" office:value="14" table:style-name="ce43">
                <text:p><text:s/>14<text:s/></text:p>
              </table:table-cell>
              <table:table-cell office:value-type="float" office:value="45" table:formula="of:=INT([.J25]+[.K25])" table:style-name="ce43">
                <text:p><text:s/>45<text:s/></text:p>
              </table:table-cell>
              <table:table-cell office:value-type="float" office:value="5" table:formula="of:=INT([.$H25]*[.F25]/6+0.5)" table:style-name="ce43">
                <text:p><text:s/>5<text:s/></text:p>
              </table:table-cell>
              <table:table-cell office:value-type="float" office:value="40" table:formula="of:=INT([.$H25]*[.G25]/6+0.5)" table:style-name="ce43">
                <text:p><text:s/>4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活動安全管理人員教育訓練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3" table:style-name="ce42">
                <text:p><text:s/>23<text:s/></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27" table:style-name="ce43">
                <text:p><text:s/>27<text:s/></text:p>
              </table:table-cell>
              <table:table-cell office:value-type="float" office:value="15" table:style-name="ce43">
                <text:p><text:s/>15<text:s/></text:p>
              </table:table-cell>
              <table:table-cell office:value-type="float" office:value="12"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活動安全管理人員教育訓練班(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1" table:style-name="ce42">
                <text:p><text:s/>21<text:s/></text:p>
              </table:table-cell>
              <table:table-cell office:value-type="float" office:value="23" table:style-name="ce43">
                <text:p><text:s/>23<text:s/></text:p>
              </table:table-cell>
              <table:table-cell office:value-type="float" office:value="4" table:style-name="ce43">
                <text:p><text:s/>4<text:s/></text:p>
              </table:table-cell>
              <table:table-cell office:value-type="float" office:value="29" table:style-name="ce43">
                <text:p><text:s/>29<text:s/></text:p>
              </table:table-cell>
              <table:table-cell office:value-type="float" office:value="14" table:style-name="ce43">
                <text:p><text:s/>14<text:s/></text:p>
              </table:table-cell>
              <table:table-cell office:value-type="float" office:value="15" table:style-name="ce43">
                <text:p><text:s/>15<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3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5" table:style-name="ce42">
                <text:p><text:s/>15<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20" table:formula="of:=INT([.J29]+[.K29])" table:style-name="ce43">
                <text:p><text:s/>20<text:s/></text:p>
              </table:table-cell>
              <table:table-cell office:value-type="float" office:value="8" table:formula="of:=INT([.$H29]*[.F29]/6+0.5)" table:style-name="ce43">
                <text:p><text:s/>8<text:s/></text:p>
              </table:table-cell>
              <table:table-cell office:value-type="float" office:value="12" table:formula="of:=INT([.$H29]*[.G29]/6+0.5)"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4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5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6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2" table:style-name="ce42">
                <text:p><text:s/>12<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12"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7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8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7" table:style-name="ce42">
                <text:p><text:s/>17<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9" table:style-name="ce43">
                <text:p><text:s/>9<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9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0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3" table:style-name="ce42">
                <text:p><text:s/>13<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9" table:formula="of:=INT([.J36]+[.K36])" table:style-name="ce43">
                <text:p><text:s/>19<text:s/></text:p>
              </table:table-cell>
              <table:table-cell office:value-type="float" office:value="7" table:formula="of:=INT([.$H36]*[.F36]/6+0.5)" table:style-name="ce43">
                <text:p><text:s/>7<text:s/></text:p>
              </table:table-cell>
              <table:table-cell office:value-type="float" office:value="12" table:formula="of:=INT([.$H36]*[.G36]/6+0.5)" table:style-name="ce43">
                <text:p><text:s/>1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5" table:style-name="ce42">
                <text:p><text:s/>15<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2" table:style-name="ce42">
                <text:p><text:s/>12<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3" table:style-name="ce42">
                <text:p><text:s/>13<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1" table:formula="of:=INT([.J39]+[.K39])" table:style-name="ce43">
                <text:p><text:s/>21<text:s/></text:p>
              </table:table-cell>
              <table:table-cell office:value-type="float" office:value="7" table:formula="of:=INT([.$H39]*[.F39]/6+0.5)" table:style-name="ce43">
                <text:p><text:s/>7<text:s/></text:p>
              </table:table-cell>
              <table:table-cell office:value-type="float" office:value="14" table:formula="of:=INT([.$H39]*[.G39]/6+0.5)"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4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0" table:style-name="ce42">
                <text:p><text:s/>10<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5" table:style-name="ce43">
                <text:p><text:s/>5<text:s/></text:p>
              </table:table-cell>
              <table:table-cell office:value-type="float" office:value="15" table:style-name="ce43">
                <text:p><text:s/>15<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政府公關與政策行銷講座(衛生局)(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7" table:style-name="ce42">
                <text:p><text:s/>7<text:s/></text:p>
              </table:table-cell>
              <table:table-cell office:value-type="float" office:value="40" table:style-name="ce43">
                <text:p><text:s/>40<text:s/></text:p>
              </table:table-cell>
              <table:table-cell office:value-type="float" office:value="3" table:style-name="ce43">
                <text:p><text:s/>3<text:s/></text:p>
              </table:table-cell>
              <table:table-cell office:value-type="float" office:value="24" table:style-name="ce43">
                <text:p><text:s/>24<text:s/></text:p>
              </table:table-cell>
              <table:table-cell office:value-type="float" office:value="4" table:style-name="ce43">
                <text:p><text:s/>4<text:s/></text:p>
              </table:table-cell>
              <table:table-cell office:value-type="float" office:value="20" table:style-name="ce43">
                <text:p><text:s/>2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認識多元性別及同志議題研習班(第1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18" table:style-name="ce42">
                <text:p><text:s/>18<text:s/></text:p>
              </table:table-cell>
              <table:table-cell office:value-type="float" office:value="39" table:style-name="ce43">
                <text:p><text:s/>39<text:s/></text:p>
              </table:table-cell>
              <table:table-cell office:value-type="float" office:value="3" table:style-name="ce43">
                <text:p><text:s/>3<text:s/></text:p>
              </table:table-cell>
              <table:table-cell office:value-type="float" office:value="29" table:style-name="ce43">
                <text:p><text:s/>29<text:s/></text:p>
              </table:table-cell>
              <table:table-cell office:value-type="float" office:value="9" table:style-name="ce43">
                <text:p><text:s/>9<text:s/></text:p>
              </table:table-cell>
              <table:table-cell office:value-type="float" office:value="20" table:style-name="ce43">
                <text:p><text:s/>2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人口政策與人口統計研習班(第1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21" table:style-name="ce42">
                <text:p><text:s/>21<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30" table:formula="of:=INT([.J43]+[.K43])" table:style-name="ce43">
                <text:p><text:s/>30<text:s/></text:p>
              </table:table-cell>
              <table:table-cell office:value-type="float" office:value="11" table:formula="of:=INT([.$H43]*[.F43]/6+0.5)" table:style-name="ce43">
                <text:p><text:s/>11<text:s/></text:p>
              </table:table-cell>
              <table:table-cell office:value-type="float" office:value="19" table:formula="of:=INT([.$H43]*[.G43]/6+0.5)" table:style-name="ce43">
                <text:p><text:s/>1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學校小田園綠屋頂及雨水回收系統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3" table:style-name="ce42">
                <text:p><text:s/>23<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27" table:style-name="ce43">
                <text:p><text:s/>27<text:s/></text:p>
              </table:table-cell>
              <table:table-cell office:value-type="float" office:value="26" table:style-name="ce43">
                <text:p><text:s/>26<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聞稿寫作研習班(衛生局)(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6" table:style-name="ce42">
                <text:p><text:s/>6<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6" table:style-name="ce43">
                <text:p><text:s/>6<text:s/></text:p>
              </table:table-cell>
              <table:table-cell office:value-type="float" office:value="30" table:style-name="ce43">
                <text:p><text:s/>3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3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4" table:style-name="ce42">
                <text:p><text:s/>14<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4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2" table:style-name="ce42">
                <text:p><text:s/>12<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6" table:style-name="ce43">
                <text:p><text:s/>6<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8" table:style-name="ce42">
                <text:p><text:s/>28<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14" table:style-name="ce43">
                <text:p><text:s/>14<text:s/></text:p>
              </table:table-cell>
              <table:table-cell office:value-type="float" office:value="8" table:style-name="ce43">
                <text:p><text:s/>8<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3" table:style-name="ce42">
                <text:p><text:s/>13<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6" table:formula="of:=INT([.J49]+[.K49])" table:style-name="ce43">
                <text:p><text:s/>16<text:s/></text:p>
              </table:table-cell>
              <table:table-cell office:value-type="float" office:value="7" table:formula="of:=INT([.$H49]*[.F49]/6+0.5)" table:style-name="ce43">
                <text:p><text:s/>7<text:s/></text:p>
              </table:table-cell>
              <table:table-cell office:value-type="float" office:value="9" table:formula="of:=INT([.$H49]*[.G49]/6+0.5)" table:style-name="ce43">
                <text:p><text:s/>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5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2" table:style-name="ce42">
                <text:p><text:s/>1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6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7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6" table:style-name="ce42">
                <text:p><text:s/>16<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8" table:style-name="ce43">
                <text:p><text:s/>8<text:s/></text:p>
              </table:table-cell>
              <table:table-cell office:value-type="float" office:value="7" table:style-name="ce43">
                <text:p><text:s/>7<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3" table:style-name="ce42">
                <text:p><text:s/>13<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3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9" table:style-name="ce42">
                <text:p><text:s/>9<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3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4" table:style-name="ce42">
                <text:p><text:s/>4<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2" table:style-name="ce43">
                <text:p><text:s/>2<text:s/></text:p>
              </table:table-cell>
              <table:table-cell office:value-type="float" office:value="19" table:style-name="ce43">
                <text:p><text:s/>19<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4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0" table:style-name="ce42">
                <text:p><text:s/>10<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5" table:style-name="ce43">
                <text:p><text:s/>5<text:s/></text:p>
              </table:table-cell>
              <table:table-cell office:value-type="float" office:value="16" table:style-name="ce43">
                <text:p><text:s/>16<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3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3" table:style-name="ce42">
                <text:p><text:s/>3<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5" table:formula="of:=INT([.J58]+[.K58])" table:style-name="ce43">
                <text:p><text:s/>15<text:s/></text:p>
              </table:table-cell>
              <table:table-cell office:value-type="float" office:value="2" table:formula="of:=INT([.$H58]*[.F58]/6+0.5)" table:style-name="ce43">
                <text:p><text:s/>2<text:s/></text:p>
              </table:table-cell>
              <table:table-cell office:value-type="float" office:value="13" table:formula="of:=INT([.$H58]*[.G58]/6+0.5)"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formula="of:=INT([.J59]+[.K59])" table:style-name="ce43">
                <text:p><text:s/>16<text:s/></text:p>
              </table:table-cell>
              <table:table-cell office:value-type="float" office:value="3" table:formula="of:=INT([.$H59]*[.F59]/6+0.5)" table:style-name="ce43">
                <text:p><text:s/>3<text:s/></text:p>
              </table:table-cell>
              <table:table-cell office:value-type="float" office:value="13" table:formula="of:=INT([.$H59]*[.G59]/6+0.5)"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5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6" table:style-name="ce42">
                <text:p><text:s/>6<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5" table:style-name="ce43">
                <text:p><text:s/>15<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6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9" table:style-name="ce42">
                <text:p><text:s/>9<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7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4" table:style-name="ce42">
                <text:p><text:s/>4<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研習班(政風人員)(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13" table:style-name="ce42">
                <text:p><text:s/>13<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24" table:formula="of:=INT([.J63]+[.K63])" table:style-name="ce43">
                <text:p><text:s/>24<text:s/></text:p>
              </table:table-cell>
              <table:table-cell office:value-type="float" office:value="7" table:formula="of:=INT([.$H63]*[.F63]/6+0.5)" table:style-name="ce43">
                <text:p><text:s/>7<text:s/></text:p>
              </table:table-cell>
              <table:table-cell office:value-type="float" office:value="17" table:formula="of:=INT([.$H63]*[.G63]/6+0.5)" table:style-name="ce43">
                <text:p><text:s/>17<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精實管理專案期中報告發表會(第2期)</text:p>
              </table:table-cell>
              <table:table-cell office:value-type="float" office:value="1" table:style-name="ce42">
                <text:p><text:s/>1<text:s/></text:p>
              </table:table-cell>
              <table:table-cell office:value-type="float" office:value="104" table:style-name="ce42">
                <text:p><text:s/>104<text:s/></text:p>
              </table:table-cell>
              <table:table-cell office:value-type="float" office:value="53" table:style-name="ce42">
                <text:p><text:s/>53<text:s/></text:p>
              </table:table-cell>
              <table:table-cell office:value-type="float" office:value="51" table:style-name="ce43">
                <text:p><text:s/>51<text:s/></text:p>
              </table:table-cell>
              <table:table-cell office:value-type="float" office:value="4" table:style-name="ce43">
                <text:p><text:s/>4<text:s/></text:p>
              </table:table-cell>
              <table:table-cell office:value-type="float" office:value="69" table:style-name="ce43">
                <text:p><text:s/>69<text:s/></text:p>
              </table:table-cell>
              <table:table-cell office:value-type="float" office:value="35" table:style-name="ce43">
                <text:p><text:s/>35<text:s/></text:p>
              </table:table-cell>
              <table:table-cell office:value-type="float" office:value="34" table:style-name="ce43">
                <text:p><text:s/>3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精實管理專案期末成果發表會(第1期)</text:p>
              </table:table-cell>
              <table:table-cell office:value-type="float" office:value="1" table:style-name="ce42">
                <text:p><text:s/>1<text:s/></text:p>
              </table:table-cell>
              <table:table-cell office:value-type="float" office:value="99" table:style-name="ce42">
                <text:p><text:s/>99<text:s/></text:p>
              </table:table-cell>
              <table:table-cell office:value-type="float" office:value="48" table:style-name="ce42">
                <text:p><text:s/>48<text:s/></text:p>
              </table:table-cell>
              <table:table-cell office:value-type="float" office:value="51" table:style-name="ce43">
                <text:p><text:s/>51<text:s/></text:p>
              </table:table-cell>
              <table:table-cell office:value-type="float" office:value="2" table:style-name="ce43">
                <text:p><text:s/>2<text:s/></text:p>
              </table:table-cell>
              <table:table-cell office:value-type="float" office:value="33" table:style-name="ce43">
                <text:p><text:s/>33<text:s/></text:p>
              </table:table-cell>
              <table:table-cell office:value-type="float" office:value="16" table:style-name="ce43">
                <text:p><text:s/>16<text:s/></text:p>
              </table:table-cell>
              <table:table-cell office:value-type="float" office:value="17" table:style-name="ce43">
                <text:p><text:s/>17<text:s/></text:p>
              </table:table-cell>
              <table:table-cell table:number-columns-repeated="16373" table:style-name="ce34"/>
            </table:table-row>
          </table:table-row-group>
          <table:table-row table:style-name="ro2">
            <table:table-cell office:value-type="string" table:style-name="ce35">
              <text:p>專業職能 合計</text:p>
            </table:table-cell>
            <table:table-cell table:style-name="ce36"/>
            <table:table-cell table:style-name="ce37"/>
            <table:table-cell office:value-type="float" office:value="58" table:formula="of:=SUBTOTAL(9;[.D67:.D124])" table:style-name="ce38">
              <text:p><text:s/>58<text:s/></text:p>
            </table:table-cell>
            <table:table-cell office:value-type="float" office:value="2411" table:formula="of:=SUBTOTAL(9;[.E67:.E124])" table:style-name="ce38">
              <text:p><text:s/>2,411<text:s/></text:p>
            </table:table-cell>
            <table:table-cell office:value-type="float" office:value="898" table:formula="of:=SUBTOTAL(9;[.F67:.F124])" table:style-name="ce38">
              <text:p><text:s/>898<text:s/></text:p>
            </table:table-cell>
            <table:table-cell office:value-type="float" office:value="1513" table:formula="of:=SUBTOTAL(9;[.G67:.G124])" table:style-name="ce38">
              <text:p><text:s/>1,513<text:s/></text:p>
            </table:table-cell>
            <table:table-cell office:value-type="float" office:value="435" table:formula="of:=SUBTOTAL(9;[.H67:.H124])" table:style-name="ce38">
              <text:p><text:s/>435<text:s/></text:p>
            </table:table-cell>
            <table:table-cell office:value-type="float" office:value="3146" table:formula="of:=SUBTOTAL(9;[.I67:.I124])" table:style-name="ce38">
              <text:p><text:s/>3,146<text:s/></text:p>
            </table:table-cell>
            <table:table-cell office:value-type="float" office:value="1122" table:formula="of:=SUBTOTAL(9;[.J67:.J124])" table:style-name="ce38">
              <text:p><text:s/>1,122<text:s/></text:p>
            </table:table-cell>
            <table:table-cell office:value-type="float" office:value="2024" table:formula="of:=SUBTOTAL(9;[.K67:.K124])" table:style-name="ce38">
              <text:p><text:s/>2,024<text:s/></text:p>
            </table:table-cell>
            <table:table-cell table:number-columns-repeated="16373" table:style-name="ce34"/>
          </table:table-row>
          <table:table-row-group>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41">
                <text:p>政府會計公報及普通公務單位會計制度研習班(第1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11" table:style-name="ce42">
                <text:p><text:s/>11<text:s/></text:p>
              </table:table-cell>
              <table:table-cell office:value-type="float" office:value="66" table:style-name="ce43">
                <text:p><text:s/>66<text:s/></text:p>
              </table:table-cell>
              <table:table-cell office:value-type="float" office:value="6" table:style-name="ce43">
                <text:p><text:s/>6<text:s/></text:p>
              </table:table-cell>
              <table:table-cell office:value-type="float" office:value="77" table:style-name="ce43">
                <text:p><text:s/>77<text:s/></text:p>
              </table:table-cell>
              <table:table-cell office:value-type="float" office:value="11" table:style-name="ce43">
                <text:p><text:s/>11<text:s/></text:p>
              </table:table-cell>
              <table:table-cell office:value-type="float" office:value="66" table:style-name="ce43">
                <text:p><text:s/>6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52">
                <text:p>地方政府歲計會計資訊管理系統 (CBA2.0)-概預算編製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4" table:style-name="ce42">
                <text:p><text:s/>4<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4" table:style-name="ce43">
                <text:p><text:s/>4<text:s/></text:p>
              </table:table-cell>
              <table:table-cell office:value-type="float" office:value="30" table:style-name="ce43">
                <text:p><text:s/>3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52">
                <text:p>地方政府歲計會計資訊管理系統 (CBA2.0)-概預算編製研習班(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4" table:style-name="ce42">
                <text:p><text:s/>4<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4" table:style-name="ce43">
                <text:p><text:s/>4<text:s/></text:p>
              </table:table-cell>
              <table:table-cell office:value-type="float" office:value="31" table:style-name="ce43">
                <text:p><text:s/>3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52">
                <text:p>地方政府歲計會計資訊管理系統 (CBA2.0)-概預算編製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7" table:style-name="ce42">
                <text:p><text:s/>7<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7" table:style-name="ce43">
                <text:p><text:s/>7<text:s/></text:p>
              </table:table-cell>
              <table:table-cell office:value-type="float" office:value="23" table:style-name="ce43">
                <text:p><text:s/>2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52">
                <text:p>地方政府歲計會計資訊管理系統 (CBA2.0)-概預算編製研習班(第4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6" table:style-name="ce42">
                <text:p><text:s/>6<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29" table:style-name="ce43">
                <text:p><text:s/>2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52">
                <text:p>地方政府歲計會計資訊管理系統(CBA2.0)- 預算分配、預算數異動及預算保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7" table:style-name="ce42">
                <text:p><text:s/>7<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7" table:style-name="ce43">
                <text:p><text:s/>7<text:s/></text:p>
              </table:table-cell>
              <table:table-cell office:value-type="float" office:value="24" table:style-name="ce43">
                <text:p><text:s/>24<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52">
                <text:p>地方政府歲計會計資訊管理系統(CBA2.0)- 預算分配、預算數異動及預算保留研習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4" table:style-name="ce42">
                <text:p><text:s/>4<text:s/></text:p>
              </table:table-cell>
              <table:table-cell office:value-type="float" office:value="26" table:style-name="ce43">
                <text:p><text:s/>26<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4" table:style-name="ce43">
                <text:p><text:s/>4<text:s/></text:p>
              </table:table-cell>
              <table:table-cell office:value-type="float" office:value="26" table:style-name="ce43">
                <text:p><text:s/>2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52">
                <text:p>地方政府歲計會計資訊管理系統(CBA2.0)- 預算分配、預算數異動及預算保留研習班(第3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 table:style-name="ce42">
                <text:p><text:s/>2<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2" table:style-name="ce43">
                <text:p><text:s/>2<text:s/></text:p>
              </table:table-cell>
              <table:table-cell office:value-type="float" office:value="31" table:style-name="ce43">
                <text:p><text:s/>3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主計處</text:p>
              </table:table-cell>
              <table:table-cell office:value-type="string" table:style-name="ce52">
                <text:p>地方政府歲計會計資訊管理系統(CBA2.0)- 預算分配、預算數異動及預算保留研習班(第4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4" table:style-name="ce42">
                <text:p><text:s/>4<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4" table:style-name="ce43">
                <text:p><text:s/>4<text:s/></text:p>
              </table:table-cell>
              <table:table-cell office:value-type="float" office:value="28" table:style-name="ce43">
                <text:p><text:s/>2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人事處</text:p>
              </table:table-cell>
              <table:table-cell office:value-type="string" table:style-name="ce41">
                <text:p>員工協助方案－人事人員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2" table:style-name="ce42">
                <text:p><text:s/>12<text:s/></text:p>
              </table:table-cell>
              <table:table-cell office:value-type="float" office:value="23" table:style-name="ce43">
                <text:p><text:s/>23<text:s/></text:p>
              </table:table-cell>
              <table:table-cell office:value-type="float" office:value="21" table:style-name="ce43">
                <text:p><text:s/>21<text:s/></text:p>
              </table:table-cell>
              <table:table-cell office:value-type="float" office:value="123" table:style-name="ce43">
                <text:p><text:s/>123<text:s/></text:p>
              </table:table-cell>
              <table:table-cell office:value-type="float" office:value="42" table:style-name="ce43">
                <text:p><text:s/>42<text:s/></text:p>
              </table:table-cell>
              <table:table-cell office:value-type="float" office:value="81" table:style-name="ce43">
                <text:p><text:s/>8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種籽教師研習班(第1期)</text:p>
              </table:table-cell>
              <table:table-cell office:value-type="float" office:value="1" table:style-name="ce42">
                <text:p><text:s/>1<text:s/></text:p>
              </table:table-cell>
              <table:table-cell office:value-type="float" office:value="84" table:style-name="ce42">
                <text:p><text:s/>84<text:s/></text:p>
              </table:table-cell>
              <table:table-cell office:value-type="float" office:value="18" table:style-name="ce42">
                <text:p><text:s/>18<text:s/></text:p>
              </table:table-cell>
              <table:table-cell office:value-type="float" office:value="66" table:style-name="ce43">
                <text:p><text:s/>66<text:s/></text:p>
              </table:table-cell>
              <table:table-cell office:value-type="float" office:value="5" table:style-name="ce43">
                <text:p><text:s/>5<text:s/></text:p>
              </table:table-cell>
              <table:table-cell office:value-type="float" office:value="70" table:style-name="ce43">
                <text:p><text:s/>70<text:s/></text:p>
              </table:table-cell>
              <table:table-cell office:value-type="float" office:value="15" table:style-name="ce43">
                <text:p><text:s/>15<text:s/></text:p>
              </table:table-cell>
              <table:table-cell office:value-type="float" office:value="55" table:style-name="ce43">
                <text:p><text:s/>55<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人事處</text:p>
              </table:table-cell>
              <table:table-cell office:value-type="string" table:style-name="ce41">
                <text:p>員工協助方案－主管人員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1" table:style-name="ce42">
                <text:p><text:s/>21<text:s/></text:p>
              </table:table-cell>
              <table:table-cell office:value-type="float" office:value="11" table:style-name="ce43">
                <text:p><text:s/>11<text:s/></text:p>
              </table:table-cell>
              <table:table-cell office:value-type="float" office:value="21" table:style-name="ce43">
                <text:p><text:s/>21<text:s/></text:p>
              </table:table-cell>
              <table:table-cell office:value-type="float" office:value="113" table:formula="of:=INT([.J78]+[.K78])" table:style-name="ce43">
                <text:p><text:s/>113<text:s/></text:p>
              </table:table-cell>
              <table:table-cell office:value-type="float" office:value="74" table:formula="of:=INT([.$H78]*[.F78]/6+0.5)" table:style-name="ce43">
                <text:p><text:s/>74<text:s/></text:p>
              </table:table-cell>
              <table:table-cell office:value-type="float" office:value="39" table:formula="of:=INT([.$H78]*[.G78]/6+0.5)" table:style-name="ce43">
                <text:p><text:s/>3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人事處</text:p>
              </table:table-cell>
              <table:table-cell office:value-type="string" table:style-name="ce41">
                <text:p>人力資源BI決策分析研習班(第1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3" table:style-name="ce42">
                <text:p><text:s/>3<text:s/></text:p>
              </table:table-cell>
              <table:table-cell office:value-type="float" office:value="14" table:style-name="ce43">
                <text:p><text:s/>14<text:s/></text:p>
              </table:table-cell>
              <table:table-cell office:value-type="float" office:value="12" table:style-name="ce43">
                <text:p><text:s/>12<text:s/></text:p>
              </table:table-cell>
              <table:table-cell office:value-type="float" office:value="34" table:style-name="ce43">
                <text:p><text:s/>34<text:s/></text:p>
              </table:table-cell>
              <table:table-cell office:value-type="float" office:value="6" table:style-name="ce43">
                <text:p><text:s/>6<text:s/></text:p>
              </table:table-cell>
              <table:table-cell office:value-type="float" office:value="28" table:style-name="ce43">
                <text:p><text:s/>2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兵役局</text:p>
              </table:table-cell>
              <table:table-cell office:value-type="string" table:style-name="ce41">
                <text:p>未役役男清查作業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9" table:style-name="ce42">
                <text:p><text:s/>9<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5" table:style-name="ce43">
                <text:p><text:s/>5<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地政局</text:p>
              </table:table-cell>
              <table:table-cell office:value-type="string" table:style-name="ce41">
                <text:p>工程用地取得研習班(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20" table:style-name="ce42">
                <text:p><text:s/>20<text:s/></text:p>
              </table:table-cell>
              <table:table-cell office:value-type="float" office:value="18" table:style-name="ce43">
                <text:p><text:s/>18<text:s/></text:p>
              </table:table-cell>
              <table:table-cell office:value-type="float" office:value="12" table:style-name="ce43">
                <text:p><text:s/>12<text:s/></text:p>
              </table:table-cell>
              <table:table-cell office:value-type="float" office:value="76" table:style-name="ce43">
                <text:p><text:s/>76<text:s/></text:p>
              </table:table-cell>
              <table:table-cell office:value-type="float" office:value="40" table:style-name="ce43">
                <text:p><text:s/>40<text:s/></text:p>
              </table:table-cell>
              <table:table-cell office:value-type="float" office:value="36" table:style-name="ce43">
                <text:p><text:s/>3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工務局</text:p>
              </table:table-cell>
              <table:table-cell office:value-type="string" table:style-name="ce41">
                <text:p>工程標案管理系統研習班(第1期)</text:p>
              </table:table-cell>
              <table:table-cell office:value-type="float" office:value="1" table:style-name="ce42">
                <text:p><text:s/>1<text:s/></text:p>
              </table:table-cell>
              <table:table-cell office:value-type="float" office:value="125" table:style-name="ce42">
                <text:p><text:s/>125<text:s/></text:p>
              </table:table-cell>
              <table:table-cell office:value-type="float" office:value="73" table:style-name="ce42">
                <text:p><text:s/>73<text:s/></text:p>
              </table:table-cell>
              <table:table-cell office:value-type="float" office:value="52" table:style-name="ce43">
                <text:p><text:s/>52<text:s/></text:p>
              </table:table-cell>
              <table:table-cell office:value-type="float" office:value="6" table:style-name="ce43">
                <text:p><text:s/>6<text:s/></text:p>
              </table:table-cell>
              <table:table-cell office:value-type="float" office:value="125" table:style-name="ce43">
                <text:p><text:s/>125<text:s/></text:p>
              </table:table-cell>
              <table:table-cell office:value-type="float" office:value="73" table:style-name="ce43">
                <text:p><text:s/>73<text:s/></text:p>
              </table:table-cell>
              <table:table-cell office:value-type="float" office:value="52" table:style-name="ce43">
                <text:p><text:s/>5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工務局</text:p>
              </table:table-cell>
              <table:table-cell office:value-type="string" table:style-name="ce41">
                <text:p>技術服務採購管理實務研習班(第1期)</text:p>
              </table:table-cell>
              <table:table-cell office:value-type="float" office:value="1" table:style-name="ce42">
                <text:p><text:s/>1<text:s/></text:p>
              </table:table-cell>
              <table:table-cell office:value-type="float" office:value="70" table:style-name="ce42">
                <text:p><text:s/>70<text:s/></text:p>
              </table:table-cell>
              <table:table-cell office:value-type="float" office:value="36" table:style-name="ce42">
                <text:p><text:s/>36<text:s/></text:p>
              </table:table-cell>
              <table:table-cell office:value-type="float" office:value="34" table:style-name="ce43">
                <text:p><text:s/>34<text:s/></text:p>
              </table:table-cell>
              <table:table-cell office:value-type="float" office:value="12" table:style-name="ce43">
                <text:p><text:s/>12<text:s/></text:p>
              </table:table-cell>
              <table:table-cell office:value-type="float" office:value="140" table:style-name="ce43">
                <text:p><text:s/>140<text:s/></text:p>
              </table:table-cell>
              <table:table-cell office:value-type="float" office:value="72" table:style-name="ce43">
                <text:p><text:s/>72<text:s/></text:p>
              </table:table-cell>
              <table:table-cell office:value-type="float" office:value="68" table:style-name="ce43">
                <text:p><text:s/>6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工務局</text:p>
              </table:table-cell>
              <table:table-cell office:value-type="string" table:style-name="ce41">
                <text:p>技術服務採購管理實務研習班(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41" table:style-name="ce42">
                <text:p><text:s/>41<text:s/></text:p>
              </table:table-cell>
              <table:table-cell office:value-type="float" office:value="33" table:style-name="ce43">
                <text:p><text:s/>33<text:s/></text:p>
              </table:table-cell>
              <table:table-cell office:value-type="float" office:value="12" table:style-name="ce43">
                <text:p><text:s/>12<text:s/></text:p>
              </table:table-cell>
              <table:table-cell office:value-type="float" office:value="148" table:style-name="ce43">
                <text:p><text:s/>148<text:s/></text:p>
              </table:table-cell>
              <table:table-cell office:value-type="float" office:value="82" table:style-name="ce43">
                <text:p><text:s/>82<text:s/></text:p>
              </table:table-cell>
              <table:table-cell office:value-type="float" office:value="66" table:style-name="ce43">
                <text:p><text:s/>6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3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7" table:style-name="ce42">
                <text:p><text:s/>17<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9" table:style-name="ce43">
                <text:p><text:s/>9<text:s/></text:p>
              </table:table-cell>
              <table:table-cell office:value-type="float" office:value="8" table:style-name="ce43">
                <text:p><text:s/>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4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建築物公共安全及消防安全檢查法規實務研習班(第1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16" table:style-name="ce42">
                <text:p><text:s/>16<text:s/></text:p>
              </table:table-cell>
              <table:table-cell office:value-type="float" office:value="38" table:style-name="ce43">
                <text:p><text:s/>38<text:s/></text:p>
              </table:table-cell>
              <table:table-cell office:value-type="float" office:value="6" table:style-name="ce43">
                <text:p><text:s/>6<text:s/></text:p>
              </table:table-cell>
              <table:table-cell office:value-type="float" office:value="54" table:style-name="ce43">
                <text:p><text:s/>54<text:s/></text:p>
              </table:table-cell>
              <table:table-cell office:value-type="float" office:value="16" table:style-name="ce43">
                <text:p><text:s/>16<text:s/></text:p>
              </table:table-cell>
              <table:table-cell office:value-type="float" office:value="38" table:style-name="ce43">
                <text:p><text:s/>3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性騷擾防治實務研習班(第1期)</text:p>
              </table:table-cell>
              <table:table-cell office:value-type="float" office:value="1" table:style-name="ce42">
                <text:p><text:s/>1<text:s/></text:p>
              </table:table-cell>
              <table:table-cell office:value-type="float" office:value="85" table:style-name="ce42">
                <text:p><text:s/>85<text:s/></text:p>
              </table:table-cell>
              <table:table-cell office:value-type="float" office:value="20" table:style-name="ce42">
                <text:p><text:s/>20<text:s/></text:p>
              </table:table-cell>
              <table:table-cell office:value-type="float" office:value="65" table:style-name="ce43">
                <text:p><text:s/>65<text:s/></text:p>
              </table:table-cell>
              <table:table-cell office:value-type="float" office:value="6" table:style-name="ce43">
                <text:p><text:s/>6<text:s/></text:p>
              </table:table-cell>
              <table:table-cell office:value-type="float" office:value="85" table:style-name="ce43">
                <text:p><text:s/>85<text:s/></text:p>
              </table:table-cell>
              <table:table-cell office:value-type="float" office:value="20" table:style-name="ce43">
                <text:p><text:s/>20<text:s/></text:p>
              </table:table-cell>
              <table:table-cell office:value-type="float" office:value="65" table:style-name="ce43">
                <text:p><text:s/>65<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圖書館讀者服務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2" table:style-name="ce43">
                <text:p><text:s/>12<text:s/></text:p>
              </table:table-cell>
              <table:table-cell office:value-type="float" office:value="20" table:style-name="ce43">
                <text:p><text:s/>2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學校公有財產管理研習班(第1期)</text:p>
              </table:table-cell>
              <table:table-cell office:value-type="float" office:value="1" table:style-name="ce42">
                <text:p><text:s/>1<text:s/></text:p>
              </table:table-cell>
              <table:table-cell office:value-type="float" office:value="68" table:style-name="ce42">
                <text:p><text:s/>68<text:s/></text:p>
              </table:table-cell>
              <table:table-cell office:value-type="float" office:value="20" table:style-name="ce42">
                <text:p><text:s/>20<text:s/></text:p>
              </table:table-cell>
              <table:table-cell office:value-type="float" office:value="48" table:style-name="ce43">
                <text:p><text:s/>48<text:s/></text:p>
              </table:table-cell>
              <table:table-cell office:value-type="float" office:value="6" table:style-name="ce43">
                <text:p><text:s/>6<text:s/></text:p>
              </table:table-cell>
              <table:table-cell office:value-type="float" office:value="68" table:style-name="ce43">
                <text:p><text:s/>68<text:s/></text:p>
              </table:table-cell>
              <table:table-cell office:value-type="float" office:value="20" table:style-name="ce43">
                <text:p><text:s/>20<text:s/></text:p>
              </table:table-cell>
              <table:table-cell office:value-type="float" office:value="48" table:style-name="ce43">
                <text:p><text:s/>4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學校公有財產管理研習班(第2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12" table:style-name="ce42">
                <text:p><text:s/>12<text:s/></text:p>
              </table:table-cell>
              <table:table-cell office:value-type="float" office:value="46" table:style-name="ce43">
                <text:p><text:s/>46<text:s/></text:p>
              </table:table-cell>
              <table:table-cell office:value-type="float" office:value="6" table:style-name="ce43">
                <text:p><text:s/>6<text:s/></text:p>
              </table:table-cell>
              <table:table-cell office:value-type="float" office:value="58" table:style-name="ce43">
                <text:p><text:s/>58<text:s/></text:p>
              </table:table-cell>
              <table:table-cell office:value-type="float" office:value="12" table:style-name="ce43">
                <text:p><text:s/>12<text:s/></text:p>
              </table:table-cell>
              <table:table-cell office:value-type="float" office:value="46" table:style-name="ce43">
                <text:p><text:s/>4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學校午餐採購研習班(第1期)</text:p>
              </table:table-cell>
              <table:table-cell office:value-type="float" office:value="1" table:style-name="ce42">
                <text:p><text:s/>1<text:s/></text:p>
              </table:table-cell>
              <table:table-cell office:value-type="float" office:value="121" table:style-name="ce42">
                <text:p><text:s/>121<text:s/></text:p>
              </table:table-cell>
              <table:table-cell office:value-type="float" office:value="44" table:style-name="ce42">
                <text:p><text:s/>44<text:s/></text:p>
              </table:table-cell>
              <table:table-cell office:value-type="float" office:value="77" table:style-name="ce43">
                <text:p><text:s/>77<text:s/></text:p>
              </table:table-cell>
              <table:table-cell office:value-type="float" office:value="7" table:style-name="ce43">
                <text:p><text:s/>7<text:s/></text:p>
              </table:table-cell>
              <table:table-cell office:value-type="float" office:value="141" table:style-name="ce43">
                <text:p><text:s/>141<text:s/></text:p>
              </table:table-cell>
              <table:table-cell office:value-type="float" office:value="51" table:style-name="ce43">
                <text:p><text:s/>51<text:s/></text:p>
              </table:table-cell>
              <table:table-cell office:value-type="float" office:value="90" table:style-name="ce43">
                <text:p><text:s/>9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CEDAW實務及案例研習班(教育局)(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7" table:style-name="ce42">
                <text:p><text:s/>17<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17" table:style-name="ce43">
                <text:p><text:s/>17<text:s/></text:p>
              </table:table-cell>
              <table:table-cell office:value-type="float" office:value="16" table:style-name="ce43">
                <text:p><text:s/>1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CEDAW實務及案例研習班(教育局)(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4" table:style-name="ce42">
                <text:p><text:s/>14<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18" table:style-name="ce43">
                <text:p><text:s/>1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學校公有財物管理研習進階班—宿舍管理(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2" table:style-name="ce42">
                <text:p><text:s/>1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學校公有財物管理研習進階班—建物報廢(第1期)</text:p>
              </table:table-cell>
              <table:table-cell office:value-type="float" office:value="1" table:style-name="ce42">
                <text:p><text:s/>1<text:s/></text:p>
              </table:table-cell>
              <table:table-cell office:value-type="float" office:value="61" table:style-name="ce42">
                <text:p><text:s/>61<text:s/></text:p>
              </table:table-cell>
              <table:table-cell office:value-type="float" office:value="25" table:style-name="ce42">
                <text:p><text:s/>25<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31" table:style-name="ce43">
                <text:p><text:s/>31<text:s/></text:p>
              </table:table-cell>
              <table:table-cell office:value-type="float" office:value="13" table:style-name="ce43">
                <text:p><text:s/>13<text:s/></text:p>
              </table:table-cell>
              <table:table-cell office:value-type="float" office:value="18" table:style-name="ce43">
                <text:p><text:s/>18<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民政局</text:p>
              </table:table-cell>
              <table:table-cell office:value-type="string" table:style-name="ce41">
                <text:p>里幹事社福知能研習班(第1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24" table:style-name="ce42">
                <text:p><text:s/>24<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49" table:style-name="ce43">
                <text:p><text:s/>49<text:s/></text:p>
              </table:table-cell>
              <table:table-cell office:value-type="float" office:value="24" table:style-name="ce43">
                <text:p><text:s/>24<text:s/></text:p>
              </table:table-cell>
              <table:table-cell office:value-type="float" office:value="25" table:style-name="ce43">
                <text:p><text:s/>25<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民政局</text:p>
              </table:table-cell>
              <table:table-cell office:value-type="string" table:style-name="ce41">
                <text:p>里幹事社福知能研習班(第2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4" table:style-name="ce42">
                <text:p><text:s/>24<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46" table:style-name="ce43">
                <text:p><text:s/>46<text:s/></text:p>
              </table:table-cell>
              <table:table-cell office:value-type="float" office:value="24" table:style-name="ce43">
                <text:p><text:s/>24<text:s/></text:p>
              </table:table-cell>
              <table:table-cell office:value-type="float" office:value="22" table:style-name="ce43">
                <text:p><text:s/>2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民政局</text:p>
              </table:table-cell>
              <table:table-cell office:value-type="string" table:style-name="ce41">
                <text:p>戶政法令研習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8" table:style-name="ce42">
                <text:p><text:s/>8<text:s/></text:p>
              </table:table-cell>
              <table:table-cell office:value-type="float" office:value="31" table:style-name="ce43">
                <text:p><text:s/>31<text:s/></text:p>
              </table:table-cell>
              <table:table-cell office:value-type="float" office:value="12" table:style-name="ce43">
                <text:p><text:s/>12<text:s/></text:p>
              </table:table-cell>
              <table:table-cell office:value-type="float" office:value="78" table:style-name="ce43">
                <text:p><text:s/>78<text:s/></text:p>
              </table:table-cell>
              <table:table-cell office:value-type="float" office:value="16" table:style-name="ce43">
                <text:p><text:s/>16<text:s/></text:p>
              </table:table-cell>
              <table:table-cell office:value-type="float" office:value="62" table:style-name="ce43">
                <text:p><text:s/>6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產業發展局</text:p>
              </table:table-cell>
              <table:table-cell office:value-type="string" table:style-name="ce41">
                <text:p>認識入侵紅火蟻教育訓練班(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38" table:style-name="ce42">
                <text:p><text:s/>38<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34" table:style-name="ce43">
                <text:p><text:s/>34<text:s/></text:p>
              </table:table-cell>
              <table:table-cell office:value-type="float" office:value="25" table:style-name="ce43">
                <text:p><text:s/>25<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核心課程(第1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22" table:style-name="ce42">
                <text:p><text:s/>22<text:s/></text:p>
              </table:table-cell>
              <table:table-cell office:value-type="float" office:value="33" table:style-name="ce43">
                <text:p><text:s/>33<text:s/></text:p>
              </table:table-cell>
              <table:table-cell office:value-type="float" office:value="21" table:style-name="ce43">
                <text:p><text:s/>21<text:s/></text:p>
              </table:table-cell>
              <table:table-cell office:value-type="float" office:value="193" table:style-name="ce43">
                <text:p><text:s/>193<text:s/></text:p>
              </table:table-cell>
              <table:table-cell office:value-type="float" office:value="77" table:style-name="ce43">
                <text:p><text:s/>77<text:s/></text:p>
              </table:table-cell>
              <table:table-cell office:value-type="float" office:value="116" table:style-name="ce43">
                <text:p><text:s/>11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3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4" table:style-name="ce42">
                <text:p><text:s/>4<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8" table:formula="of:=INT([.J102]+[.K102])" table:style-name="ce43">
                <text:p><text:s/>8<text:s/></text:p>
              </table:table-cell>
              <table:table-cell office:value-type="float" office:value="3" table:formula="of:=INT([.$H102]*[.F102]/6+0.5)" table:style-name="ce43">
                <text:p><text:s/>3<text:s/></text:p>
              </table:table-cell>
              <table:table-cell office:value-type="float" office:value="5" table:formula="of:=INT([.$H102]*[.G102]/6+0.5)" table:style-name="ce43">
                <text:p><text:s/>5<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系統操作課程(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0" table:style-name="ce42">
                <text:p><text:s/>10<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35" table:style-name="ce43">
                <text:p><text:s/>35<text:s/></text:p>
              </table:table-cell>
              <table:table-cell office:value-type="float" office:value="12" table:style-name="ce43">
                <text:p><text:s/>12<text:s/></text:p>
              </table:table-cell>
              <table:table-cell office:value-type="float" office:value="23" table:style-name="ce43">
                <text:p><text:s/>2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系統操作課程(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31" table:formula="of:=INT([.J104]+[.K104])" table:style-name="ce43">
                <text:p><text:s/>31<text:s/></text:p>
              </table:table-cell>
              <table:table-cell office:value-type="float" office:value="15" table:formula="of:=INT([.$H104]*[.F104]/6+0.5)" table:style-name="ce43">
                <text:p><text:s/>15<text:s/></text:p>
              </table:table-cell>
              <table:table-cell office:value-type="float" office:value="16" table:formula="of:=INT([.$H104]*[.G104]/6+0.5)" table:style-name="ce43">
                <text:p><text:s/>1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社會局</text:p>
              </table:table-cell>
              <table:table-cell office:value-type="string" table:style-name="ce41">
                <text:p>性別統計及政策分析研習班(社會局)(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7" table:style-name="ce42">
                <text:p><text:s/>7<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8" table:style-name="ce43">
                <text:p><text:s/>38<text:s/></text:p>
              </table:table-cell>
              <table:table-cell office:value-type="float" office:value="7" table:style-name="ce43">
                <text:p><text:s/>7<text:s/></text:p>
              </table:table-cell>
              <table:table-cell office:value-type="float" office:value="31" table:style-name="ce43">
                <text:p><text:s/>3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衛生局</text:p>
              </table:table-cell>
              <table:table-cell office:value-type="string" table:style-name="ce41">
                <text:p>研究計畫申請書撰寫技巧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 table:style-name="ce42">
                <text:p><text:s/>2<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2" table:style-name="ce43">
                <text:p><text:s/>2<text:s/></text:p>
              </table:table-cell>
              <table:table-cell office:value-type="float" office:value="35" table:style-name="ce43">
                <text:p><text:s/>35<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衛生局</text:p>
              </table:table-cell>
              <table:table-cell office:value-type="string" table:style-name="ce41">
                <text:p>醫事專業長照服務人力培訓課程Level I(共同課程)(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8" table:style-name="ce42">
                <text:p><text:s/>8<text:s/></text:p>
              </table:table-cell>
              <table:table-cell office:value-type="float" office:value="80" table:style-name="ce43">
                <text:p><text:s/>80<text:s/></text:p>
              </table:table-cell>
              <table:table-cell office:value-type="float" office:value="18" table:style-name="ce43">
                <text:p><text:s/>18<text:s/></text:p>
              </table:table-cell>
              <table:table-cell office:value-type="float" office:value="264" table:style-name="ce43">
                <text:p><text:s/>264<text:s/></text:p>
              </table:table-cell>
              <table:table-cell office:value-type="float" office:value="24" table:style-name="ce43">
                <text:p><text:s/>24<text:s/></text:p>
              </table:table-cell>
              <table:table-cell office:value-type="float" office:value="240" table:style-name="ce43">
                <text:p><text:s/>24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衛生局</text:p>
              </table:table-cell>
              <table:table-cell office:value-type="string" table:style-name="ce41">
                <text:p>N4專業能力進階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 table:style-name="ce42">
                <text:p><text:s/>1<text:s/></text:p>
              </table:table-cell>
              <table:table-cell office:value-type="float" office:value="46" table:style-name="ce43">
                <text:p><text:s/>46<text:s/></text:p>
              </table:table-cell>
              <table:table-cell office:value-type="float" office:value="13" table:style-name="ce43">
                <text:p><text:s/>13<text:s/></text:p>
              </table:table-cell>
              <table:table-cell office:value-type="float" office:value="102" table:style-name="ce43">
                <text:p><text:s/>102<text:s/></text:p>
              </table:table-cell>
              <table:table-cell office:value-type="float" office:value="2" table:style-name="ce43">
                <text:p><text:s/>2<text:s/></text:p>
              </table:table-cell>
              <table:table-cell office:value-type="float" office:value="100" table:style-name="ce43">
                <text:p><text:s/>10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衛生局</text:p>
              </table:table-cell>
              <table:table-cell office:value-type="string" table:style-name="ce41">
                <text:p>擬真教案撰寫工作坊(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 table:style-name="ce42">
                <text:p><text:s/>2<text:s/></text:p>
              </table:table-cell>
              <table:table-cell office:value-type="float" office:value="31" table:style-name="ce43">
                <text:p><text:s/>31<text:s/></text:p>
              </table:table-cell>
              <table:table-cell office:value-type="float" office:value="16" table:style-name="ce43">
                <text:p><text:s/>16<text:s/></text:p>
              </table:table-cell>
              <table:table-cell office:value-type="float" office:value="88" table:style-name="ce43">
                <text:p><text:s/>88<text:s/></text:p>
              </table:table-cell>
              <table:table-cell office:value-type="float" office:value="5" table:style-name="ce43">
                <text:p><text:s/>5<text:s/></text:p>
              </table:table-cell>
              <table:table-cell office:value-type="float" office:value="83" table:style-name="ce43">
                <text:p><text:s/>8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9" table:style-name="ce42">
                <text:p><text:s/>19<text:s/></text:p>
              </table:table-cell>
              <table:table-cell office:value-type="float" office:value="13" table:style-name="ce43">
                <text:p><text:s/>13<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9" table:style-name="ce43">
                <text:p><text:s/>19<text:s/></text:p>
              </table:table-cell>
              <table:table-cell office:value-type="float" office:value="13" table:style-name="ce43">
                <text:p><text:s/>1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4" table:style-name="ce42">
                <text:p><text:s/>14<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14" table:style-name="ce43">
                <text:p><text:s/>14<text:s/></text:p>
              </table:table-cell>
              <table:table-cell office:value-type="float" office:value="15" table:style-name="ce43">
                <text:p><text:s/>15<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3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9" table:style-name="ce42">
                <text:p><text:s/>19<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6" table:formula="of:=INT([.J112]+[.K112])" table:style-name="ce43">
                <text:p><text:s/>26<text:s/></text:p>
              </table:table-cell>
              <table:table-cell office:value-type="float" office:value="19" table:formula="of:=INT([.$H112]*[.F112]/6+0.5)" table:style-name="ce43">
                <text:p><text:s/>19<text:s/></text:p>
              </table:table-cell>
              <table:table-cell office:value-type="float" office:value="7" table:formula="of:=INT([.$H112]*[.G112]/6+0.5)" table:style-name="ce43">
                <text:p><text:s/>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4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4" table:style-name="ce42">
                <text:p><text:s/>14<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24" table:style-name="ce43">
                <text:p><text:s/>24<text:s/></text:p>
              </table:table-cell>
              <table:table-cell office:value-type="float" office:value="14" table:style-name="ce43">
                <text:p><text:s/>14<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5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6" table:style-name="ce42">
                <text:p><text:s/>16<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6" table:style-name="ce43">
                <text:p><text:s/>16<text:s/></text:p>
              </table:table-cell>
              <table:table-cell office:value-type="float" office:value="16" table:style-name="ce43">
                <text:p><text:s/>1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3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9" table:style-name="ce42">
                <text:p><text:s/>9<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3" table:style-name="ce43">
                <text:p><text:s/>23<text:s/></text:p>
              </table:table-cell>
              <table:table-cell office:value-type="float" office:value="9" table:style-name="ce43">
                <text:p><text:s/>9<text:s/></text:p>
              </table:table-cell>
              <table:table-cell office:value-type="float" office:value="14" table:style-name="ce43">
                <text:p><text:s/>14<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4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16" table:style-name="ce42">
                <text:p><text:s/>16<text:s/></text:p>
              </table:table-cell>
              <table:table-cell office:value-type="float" office:value="2" table:style-name="ce43">
                <text:p><text:s/>2<text:s/></text:p>
              </table:table-cell>
              <table:table-cell office:value-type="float" office:value="6" table:style-name="ce43">
                <text:p><text:s/>6<text:s/></text:p>
              </table:table-cell>
              <table:table-cell office:value-type="float" office:value="18" table:style-name="ce43">
                <text:p><text:s/>18<text:s/></text:p>
              </table:table-cell>
              <table:table-cell office:value-type="float" office:value="16" table:style-name="ce43">
                <text:p><text:s/>16<text:s/></text:p>
              </table:table-cell>
              <table:table-cell office:value-type="float" office:value="2" table:style-name="ce43">
                <text:p><text:s/>2<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5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15" table:style-name="ce42">
                <text:p><text:s/>15<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2" table:style-name="ce43">
                <text:p><text:s/>22<text:s/></text:p>
              </table:table-cell>
              <table:table-cell office:value-type="float" office:value="15" table:style-name="ce43">
                <text:p><text:s/>15<text:s/></text:p>
              </table:table-cell>
              <table:table-cell office:value-type="float" office:value="7" table:style-name="ce43">
                <text:p><text:s/>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6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10" table:style-name="ce42">
                <text:p><text:s/>10<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20" table:style-name="ce43">
                <text:p><text:s/>20<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3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22" table:style-name="ce42">
                <text:p><text:s/>22<text:s/></text:p>
              </table:table-cell>
              <table:table-cell office:value-type="float" office:value="5" table:style-name="ce43">
                <text:p><text:s/>5<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22" table:style-name="ce43">
                <text:p><text:s/>22<text:s/></text:p>
              </table:table-cell>
              <table:table-cell office:value-type="float" office:value="5" table:style-name="ce43">
                <text:p><text:s/>5<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4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2" table:style-name="ce42">
                <text:p><text:s/>12<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19" table:style-name="ce43">
                <text:p><text:s/>19<text:s/></text:p>
              </table:table-cell>
              <table:table-cell office:value-type="float" office:value="12" table:style-name="ce43">
                <text:p><text:s/>12<text:s/></text:p>
              </table:table-cell>
              <table:table-cell office:value-type="float" office:value="7" table:style-name="ce43">
                <text:p><text:s/>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5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9" table:style-name="ce42">
                <text:p><text:s/>19<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25" table:style-name="ce43">
                <text:p><text:s/>25<text:s/></text:p>
              </table:table-cell>
              <table:table-cell office:value-type="float" office:value="19" table:style-name="ce43">
                <text:p><text:s/>19<text:s/></text:p>
              </table:table-cell>
              <table:table-cell office:value-type="float" office:value="6" table:style-name="ce43">
                <text:p><text:s/>6<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6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6" table:style-name="ce42">
                <text:p><text:s/>16<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16" table:style-name="ce43">
                <text:p><text:s/>16<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7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7" table:style-name="ce42">
                <text:p><text:s/>17<text:s/></text:p>
              </table:table-cell>
              <table:table-cell office:value-type="float" office:value="11" table:style-name="ce43">
                <text:p><text:s/>11<text:s/></text:p>
              </table:table-cell>
              <table:table-cell office:value-type="float" office:value="6" table:style-name="ce43">
                <text:p><text:s/>6<text:s/></text:p>
              </table:table-cell>
              <table:table-cell office:value-type="float" office:value="28" table:style-name="ce43">
                <text:p><text:s/>28<text:s/></text:p>
              </table:table-cell>
              <table:table-cell office:value-type="float" office:value="17" table:style-name="ce43">
                <text:p><text:s/>17<text:s/></text:p>
              </table:table-cell>
              <table:table-cell office:value-type="float" office:value="11" table:style-name="ce43">
                <text:p><text:s/>11<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8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13" table:style-name="ce43">
                <text:p><text:s/>13<text:s/></text:p>
              </table:table-cell>
              <table:table-cell office:value-type="float" office:value="14" table:style-name="ce43">
                <text:p><text:s/>14<text:s/></text:p>
              </table:table-cell>
              <table:table-cell table:number-columns-repeated="16373" table:style-name="ce34"/>
            </table:table-row>
          </table:table-row-group>
          <table:table-row table:style-name="ro13">
            <table:table-cell office:value-type="string" table:style-name="ce35">
              <text:p>發展職能 合計</text:p>
            </table:table-cell>
            <table:table-cell table:style-name="ce47"/>
            <table:table-cell table:style-name="ce37"/>
            <table:table-cell office:value-type="float" office:value="24" table:formula="of:=SUBTOTAL(9;[.D127:.D153])" table:style-name="ce38">
              <text:p><text:s/>24<text:s/></text:p>
            </table:table-cell>
            <table:table-cell office:value-type="float" office:value="907" table:formula="of:=SUBTOTAL(9;[.E127:.E153])" table:style-name="ce38">
              <text:p><text:s/>907<text:s/></text:p>
            </table:table-cell>
            <table:table-cell office:value-type="float" office:value="411" table:formula="of:=SUBTOTAL(9;[.F127:.F153])" table:style-name="ce38">
              <text:p><text:s/>411<text:s/></text:p>
            </table:table-cell>
            <table:table-cell office:value-type="float" office:value="496" table:formula="of:=SUBTOTAL(9;[.G127:.G153])" table:style-name="ce38">
              <text:p><text:s/>496<text:s/></text:p>
            </table:table-cell>
            <table:table-cell office:value-type="float" office:value="526" table:formula="of:=SUBTOTAL(9;[.H127:.H153])" table:style-name="ce38">
              <text:p><text:s/>526<text:s/></text:p>
            </table:table-cell>
            <table:table-cell office:value-type="float" office:value="3452" table:formula="of:=SUBTOTAL(9;[.I127:.I153])" table:style-name="ce38">
              <text:p><text:s/>3,452<text:s/></text:p>
            </table:table-cell>
            <table:table-cell office:value-type="float" office:value="1585" table:formula="of:=SUBTOTAL(9;[.J127:.J153])" table:style-name="ce38">
              <text:p><text:s/>1,585<text:s/></text:p>
            </table:table-cell>
            <table:table-cell office:value-type="float" office:value="1867" table:formula="of:=SUBTOTAL(9;[.K127:.K153])" table:style-name="ce38">
              <text:p><text:s/>1,867<text:s/></text:p>
            </table:table-cell>
            <table:table-cell table:number-columns-repeated="16373" table:style-name="ce34"/>
          </table:table-row>
          <table:table-row-group>
            <table:table-row table:style-name="ro2">
              <table:table-cell table:style-name="ce48"/>
              <table:table-cell office:value-type="string" table:style-name="ce49">
                <text:p>階層核心管理 合計</text:p>
              </table:table-cell>
              <table:table-cell table:style-name="ce50"/>
              <table:table-cell office:value-type="float" office:value="10" table:formula="of:=SUBTOTAL(9;[.D127:.D136])" table:style-name="ce51">
                <text:p><text:s/>10<text:s/></text:p>
              </table:table-cell>
              <table:table-cell office:value-type="float" office:value="438" table:formula="of:=SUBTOTAL(9;[.E127:.E136])" table:style-name="ce51">
                <text:p><text:s/>438<text:s/></text:p>
              </table:table-cell>
              <table:table-cell office:value-type="float" office:value="239" table:formula="of:=SUBTOTAL(9;[.F127:.F136])" table:style-name="ce51">
                <text:p><text:s/>239<text:s/></text:p>
              </table:table-cell>
              <table:table-cell office:value-type="float" office:value="199" table:formula="of:=SUBTOTAL(9;[.G127:.G136])" table:style-name="ce51">
                <text:p><text:s/>199<text:s/></text:p>
              </table:table-cell>
              <table:table-cell office:value-type="float" office:value="314" table:formula="of:=SUBTOTAL(9;[.H127:.H136])" table:style-name="ce51">
                <text:p><text:s/>314<text:s/></text:p>
              </table:table-cell>
              <table:table-cell office:value-type="float" office:value="1862" table:formula="of:=SUBTOTAL(9;[.I127:.I136])" table:style-name="ce51">
                <text:p><text:s/>1,862<text:s/></text:p>
              </table:table-cell>
              <table:table-cell office:value-type="float" office:value="873" table:formula="of:=SUBTOTAL(9;[.J127:.J136])" table:style-name="ce51">
                <text:p><text:s/>873<text:s/></text:p>
              </table:table-cell>
              <table:table-cell office:value-type="float" office:value="989" table:formula="of:=SUBTOTAL(9;[.K127:.K136])" table:style-name="ce51">
                <text:p><text:s/>989<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活動策劃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5" table:style-name="ce42">
                <text:p><text:s/>5<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28" table:style-name="ce43">
                <text:p><text:s/>2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科長級主管人員專題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2" table:style-name="ce42">
                <text:p><text:s/>12<text:s/></text:p>
              </table:table-cell>
              <table:table-cell office:value-type="float" office:value="21" table:style-name="ce43">
                <text:p><text:s/>21<text:s/></text:p>
              </table:table-cell>
              <table:table-cell office:value-type="float" office:value="14" table:style-name="ce43">
                <text:p><text:s/>14<text:s/></text:p>
              </table:table-cell>
              <table:table-cell office:value-type="float" office:value="77" table:style-name="ce43">
                <text:p><text:s/>77<text:s/></text:p>
              </table:table-cell>
              <table:table-cell office:value-type="float" office:value="28" table:style-name="ce43">
                <text:p><text:s/>28<text:s/></text:p>
              </table:table-cell>
              <table:table-cell office:value-type="float" office:value="49" table:style-name="ce43">
                <text:p><text:s/>49<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科長級主管人員專題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5" table:style-name="ce42">
                <text:p><text:s/>15<text:s/></text:p>
              </table:table-cell>
              <table:table-cell office:value-type="float" office:value="17" table:style-name="ce43">
                <text:p><text:s/>17<text:s/></text:p>
              </table:table-cell>
              <table:table-cell office:value-type="float" office:value="14" table:style-name="ce43">
                <text:p><text:s/>14<text:s/></text:p>
              </table:table-cell>
              <table:table-cell office:value-type="float" office:value="75" table:style-name="ce43">
                <text:p><text:s/>75<text:s/></text:p>
              </table:table-cell>
              <table:table-cell office:value-type="float" office:value="35" table:style-name="ce43">
                <text:p><text:s/>35<text:s/></text:p>
              </table:table-cell>
              <table:table-cell office:value-type="float" office:value="40" table:style-name="ce43">
                <text:p><text:s/>4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52">
                <text:p>市政會議專題講座--企業社交網絡(ESN)在企業及智慧政府之應用(第3期)</text:p>
              </table:table-cell>
              <table:table-cell office:value-type="float" office:value="1" table:style-name="ce42">
                <text:p><text:s/>1<text:s/></text:p>
              </table:table-cell>
              <table:table-cell office:value-type="float" office:value="71" table:style-name="ce42">
                <text:p><text:s/>71<text:s/></text:p>
              </table:table-cell>
              <table:table-cell office:value-type="float" office:value="57" table:style-name="ce42">
                <text:p><text:s/>57<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24" table:style-name="ce43">
                <text:p><text:s/>24<text:s/></text:p>
              </table:table-cell>
              <table:table-cell office:value-type="float" office:value="19" table:style-name="ce43">
                <text:p><text:s/>19<text:s/></text:p>
              </table:table-cell>
              <table:table-cell office:value-type="float" office:value="5" table:style-name="ce43">
                <text:p><text:s/>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管理核心能力精進系列-問題分析(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1" table:style-name="ce42">
                <text:p><text:s/>11<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8" table:style-name="ce43">
                <text:p><text:s/>38<text:s/></text:p>
              </table:table-cell>
              <table:table-cell office:value-type="float" office:value="11" table:style-name="ce43">
                <text:p><text:s/>11<text:s/></text:p>
              </table:table-cell>
              <table:table-cell office:value-type="float" office:value="27" table:style-name="ce43">
                <text:p><text:s/>2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第4屆簡任文官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0" table:style-name="ce42">
                <text:p><text:s/>20<text:s/></text:p>
              </table:table-cell>
              <table:table-cell office:value-type="float" office:value="10" table:style-name="ce43">
                <text:p><text:s/>10<text:s/></text:p>
              </table:table-cell>
              <table:table-cell office:value-type="float" office:value="88" table:style-name="ce43">
                <text:p><text:s/>88<text:s/></text:p>
              </table:table-cell>
              <table:table-cell office:value-type="float" office:value="440" table:style-name="ce43">
                <text:p><text:s/>440<text:s/></text:p>
              </table:table-cell>
              <table:table-cell office:value-type="float" office:value="293" table:style-name="ce43">
                <text:p><text:s/>293<text:s/></text:p>
              </table:table-cell>
              <table:table-cell office:value-type="float" office:value="147" table:style-name="ce43">
                <text:p><text:s/>14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首長領航營-106年度策略地圖執行成果發表會(第1期)</text:p>
              </table:table-cell>
              <table:table-cell office:value-type="float" office:value="1" table:style-name="ce42">
                <text:p><text:s/>1<text:s/></text:p>
              </table:table-cell>
              <table:table-cell office:value-type="float" office:value="104" table:style-name="ce42">
                <text:p><text:s/>104<text:s/></text:p>
              </table:table-cell>
              <table:table-cell office:value-type="float" office:value="78" table:style-name="ce42">
                <text:p><text:s/>78<text:s/></text:p>
              </table:table-cell>
              <table:table-cell office:value-type="float" office:value="26" table:style-name="ce43">
                <text:p><text:s/>26<text:s/></text:p>
              </table:table-cell>
              <table:table-cell office:value-type="float" office:value="4" table:style-name="ce43">
                <text:p><text:s/>4<text:s/></text:p>
              </table:table-cell>
              <table:table-cell office:value-type="float" office:value="69" table:style-name="ce43">
                <text:p><text:s/>69<text:s/></text:p>
              </table:table-cell>
              <table:table-cell office:value-type="float" office:value="52" table:style-name="ce43">
                <text:p><text:s/>52<text:s/></text:p>
              </table:table-cell>
              <table:table-cell office:value-type="float" office:value="17" table:style-name="ce43">
                <text:p><text:s/>1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4" table:style-name="ce42">
                <text:p><text:s/>14<text:s/></text:p>
              </table:table-cell>
              <table:table-cell office:value-type="float" office:value="22" table:style-name="ce43">
                <text:p><text:s/>22<text:s/></text:p>
              </table:table-cell>
              <table:table-cell office:value-type="float" office:value="86" table:style-name="ce43">
                <text:p><text:s/>86<text:s/></text:p>
              </table:table-cell>
              <table:table-cell office:value-type="float" office:value="516" table:style-name="ce43">
                <text:p><text:s/>516<text:s/></text:p>
              </table:table-cell>
              <table:table-cell office:value-type="float" office:value="201" table:style-name="ce43">
                <text:p><text:s/>201<text:s/></text:p>
              </table:table-cell>
              <table:table-cell office:value-type="float" office:value="315" table:style-name="ce43">
                <text:p><text:s/>31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5" table:style-name="ce42">
                <text:p><text:s/>15<text:s/></text:p>
              </table:table-cell>
              <table:table-cell office:value-type="float" office:value="24" table:style-name="ce43">
                <text:p><text:s/>24<text:s/></text:p>
              </table:table-cell>
              <table:table-cell office:value-type="float" office:value="86" table:style-name="ce43">
                <text:p><text:s/>86<text:s/></text:p>
              </table:table-cell>
              <table:table-cell office:value-type="float" office:value="559" table:style-name="ce43">
                <text:p><text:s/>559<text:s/></text:p>
              </table:table-cell>
              <table:table-cell office:value-type="float" office:value="215" table:style-name="ce43">
                <text:p><text:s/>215<text:s/></text:p>
              </table:table-cell>
              <table:table-cell office:value-type="float" office:value="344" table:style-name="ce43">
                <text:p><text:s/>34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時間管理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17" table:style-name="ce43">
                <text:p><text:s/>17<text:s/></text:p>
              </table:table-cell>
              <table:table-cell table:number-columns-repeated="16373" table:style-name="ce34"/>
            </table:table-row>
            <table:table-row table:style-name="ro2">
              <table:table-cell table:style-name="ce48"/>
              <table:table-cell office:value-type="string" table:style-name="ce49">
                <text:p>性平人權法制 合計</text:p>
              </table:table-cell>
              <table:table-cell table:style-name="ce50"/>
              <table:table-cell office:value-type="float" office:value="5" table:formula="of:=SUBTOTAL(9;[.D138:.D142])" table:style-name="ce51">
                <text:p><text:s/>5<text:s/></text:p>
              </table:table-cell>
              <table:table-cell office:value-type="float" office:value="221" table:formula="of:=SUBTOTAL(9;[.E138:.E142])" table:style-name="ce51">
                <text:p><text:s/>221<text:s/></text:p>
              </table:table-cell>
              <table:table-cell office:value-type="float" office:value="102" table:formula="of:=SUBTOTAL(9;[.F138:.F142])" table:style-name="ce51">
                <text:p><text:s/>102<text:s/></text:p>
              </table:table-cell>
              <table:table-cell office:value-type="float" office:value="119" table:formula="of:=SUBTOTAL(9;[.G138:.G142])" table:style-name="ce51">
                <text:p><text:s/>119<text:s/></text:p>
              </table:table-cell>
              <table:table-cell office:value-type="float" office:value="105" table:formula="of:=SUBTOTAL(9;[.H138:.H142])" table:style-name="ce51">
                <text:p><text:s/>105<text:s/></text:p>
              </table:table-cell>
              <table:table-cell office:value-type="float" office:value="1129" table:formula="of:=SUBTOTAL(9;[.I138:.I142])" table:style-name="ce51">
                <text:p><text:s/>1,129<text:s/></text:p>
              </table:table-cell>
              <table:table-cell office:value-type="float" office:value="528" table:formula="of:=SUBTOTAL(9;[.J138:.J142])" table:style-name="ce51">
                <text:p><text:s/>528<text:s/></text:p>
              </table:table-cell>
              <table:table-cell office:value-type="float" office:value="601" table:formula="of:=SUBTOTAL(9;[.K138:.K142])" table:style-name="ce51">
                <text:p><text:s/>601<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CEDAW法規-直接歧視、間接歧視及暫行特別措施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5" table:style-name="ce42">
                <text:p><text:s/>15<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7" table:formula="of:=INT([.J138]+[.K138])" table:style-name="ce43">
                <text:p><text:s/>17<text:s/></text:p>
              </table:table-cell>
              <table:table-cell office:value-type="float" office:value="8" table:formula="of:=INT([.$H138]*[.F138]/6+0.5)" table:style-name="ce43">
                <text:p><text:s/>8<text:s/></text:p>
              </table:table-cell>
              <table:table-cell office:value-type="float" office:value="9" table:formula="of:=INT([.$H138]*[.G138]/6+0.5)" table:style-name="ce43">
                <text:p><text:s/>9<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CEDAW法規-直接歧視、間接歧視及暫行特別措施研習班(第2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4" table:formula="of:=INT([.J139]+[.K139])" table:style-name="ce43">
                <text:p><text:s/>14<text:s/></text:p>
              </table:table-cell>
              <table:table-cell office:value-type="float" office:value="4" table:formula="of:=INT([.$H139]*[.F139]/6+0.5)" table:style-name="ce43">
                <text:p><text:s/>4<text:s/></text:p>
              </table:table-cell>
              <table:table-cell office:value-type="float" office:value="10" table:formula="of:=INT([.$H139]*[.G139]/6+0.5)" table:style-name="ce43">
                <text:p><text:s/>1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34" table:style-name="ce42">
                <text:p><text:s/>34<text:s/></text:p>
              </table:table-cell>
              <table:table-cell office:value-type="float" office:value="40" table:style-name="ce43">
                <text:p><text:s/>40<text:s/></text:p>
              </table:table-cell>
              <table:table-cell office:value-type="float" office:value="72" table:style-name="ce43">
                <text:p><text:s/>72<text:s/></text:p>
              </table:table-cell>
              <table:table-cell office:value-type="float" office:value="888" table:style-name="ce43">
                <text:p><text:s/>888<text:s/></text:p>
              </table:table-cell>
              <table:table-cell office:value-type="float" office:value="408" table:style-name="ce43">
                <text:p><text:s/>408<text:s/></text:p>
              </table:table-cell>
              <table:table-cell office:value-type="float" office:value="480" table:style-name="ce43">
                <text:p><text:s/>48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政府採購實務解析研習班(第1期)</text:p>
              </table:table-cell>
              <table:table-cell office:value-type="float" office:value="1" table:style-name="ce42">
                <text:p><text:s/>1<text:s/></text:p>
              </table:table-cell>
              <table:table-cell office:value-type="float" office:value="63" table:style-name="ce42">
                <text:p><text:s/>63<text:s/></text:p>
              </table:table-cell>
              <table:table-cell office:value-type="float" office:value="31" table:style-name="ce42">
                <text:p><text:s/>31<text:s/></text:p>
              </table:table-cell>
              <table:table-cell office:value-type="float" office:value="32" table:style-name="ce43">
                <text:p><text:s/>32<text:s/></text:p>
              </table:table-cell>
              <table:table-cell office:value-type="float" office:value="15" table:style-name="ce43">
                <text:p><text:s/>15<text:s/></text:p>
              </table:table-cell>
              <table:table-cell office:value-type="float" office:value="158" table:style-name="ce43">
                <text:p><text:s/>158<text:s/></text:p>
              </table:table-cell>
              <table:table-cell office:value-type="float" office:value="78" table:style-name="ce43">
                <text:p><text:s/>78<text:s/></text:p>
              </table:table-cell>
              <table:table-cell office:value-type="float" office:value="80" table:style-name="ce43">
                <text:p><text:s/>8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行政程序實務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5" table:style-name="ce42">
                <text:p><text:s/>15<text:s/></text:p>
              </table:table-cell>
              <table:table-cell office:value-type="float" office:value="11" table:style-name="ce43">
                <text:p><text:s/>11<text:s/></text:p>
              </table:table-cell>
              <table:table-cell office:value-type="float" office:value="12" table:style-name="ce43">
                <text:p><text:s/>12<text:s/></text:p>
              </table:table-cell>
              <table:table-cell office:value-type="float" office:value="52" table:style-name="ce43">
                <text:p><text:s/>52<text:s/></text:p>
              </table:table-cell>
              <table:table-cell office:value-type="float" office:value="30" table:style-name="ce43">
                <text:p><text:s/>30<text:s/></text:p>
              </table:table-cell>
              <table:table-cell office:value-type="float" office:value="22" table:style-name="ce43">
                <text:p><text:s/>22<text:s/></text:p>
              </table:table-cell>
              <table:table-cell table:number-columns-repeated="16373" table:style-name="ce34"/>
            </table:table-row>
            <table:table-row table:style-name="ro2">
              <table:table-cell table:style-name="ce48"/>
              <table:table-cell office:value-type="string" table:style-name="ce49">
                <text:p>人文環境教育 合計</text:p>
              </table:table-cell>
              <table:table-cell table:style-name="ce50"/>
              <table:table-cell office:value-type="float" office:value="6" table:formula="of:=SUBTOTAL(9;[.D144:.D149])" table:style-name="ce51">
                <text:p><text:s/>6<text:s/></text:p>
              </table:table-cell>
              <table:table-cell office:value-type="float" office:value="194" table:formula="of:=SUBTOTAL(9;[.E144:.E149])" table:style-name="ce51">
                <text:p><text:s/>194<text:s/></text:p>
              </table:table-cell>
              <table:table-cell office:value-type="float" office:value="47" table:formula="of:=SUBTOTAL(9;[.F144:.F149])" table:style-name="ce51">
                <text:p><text:s/>47<text:s/></text:p>
              </table:table-cell>
              <table:table-cell office:value-type="float" office:value="147" table:formula="of:=SUBTOTAL(9;[.G144:.G149])" table:style-name="ce51">
                <text:p><text:s/>147<text:s/></text:p>
              </table:table-cell>
              <table:table-cell office:value-type="float" office:value="58" table:formula="of:=SUBTOTAL(9;[.H144:.H149])" table:style-name="ce51">
                <text:p><text:s/>58<text:s/></text:p>
              </table:table-cell>
              <table:table-cell office:value-type="float" office:value="306" table:formula="of:=SUBTOTAL(9;[.I144:.I149])" table:style-name="ce51">
                <text:p><text:s/>306<text:s/></text:p>
              </table:table-cell>
              <table:table-cell office:value-type="float" office:value="111" table:formula="of:=SUBTOTAL(9;[.J144:.J149])" table:style-name="ce51">
                <text:p><text:s/>111<text:s/></text:p>
              </table:table-cell>
              <table:table-cell office:value-type="float" office:value="195" table:formula="of:=SUBTOTAL(9;[.K144:.K149])" table:style-name="ce51">
                <text:p><text:s/>19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9" table:style-name="ce42">
                <text:p><text:s/>9<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9" table:style-name="ce43">
                <text:p><text:s/>9<text:s/></text:p>
              </table:table-cell>
              <table:table-cell office:value-type="float" office:value="25" table:style-name="ce43">
                <text:p><text:s/>2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環境教育人員30小時核心課程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6" table:style-name="ce42">
                <text:p><text:s/>16<text:s/></text:p>
              </table:table-cell>
              <table:table-cell office:value-type="float" office:value="15" table:style-name="ce43">
                <text:p><text:s/>15<text:s/></text:p>
              </table:table-cell>
              <table:table-cell office:value-type="float" office:value="32" table:style-name="ce43">
                <text:p><text:s/>32<text:s/></text:p>
              </table:table-cell>
              <table:table-cell office:value-type="float" office:value="165" table:style-name="ce43">
                <text:p><text:s/>165<text:s/></text:p>
              </table:table-cell>
              <table:table-cell office:value-type="float" office:value="85" table:style-name="ce43">
                <text:p><text:s/>85<text:s/></text:p>
              </table:table-cell>
              <table:table-cell office:value-type="float" office:value="80" table:style-name="ce43">
                <text:p><text:s/>8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說話藝術與人際溝通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5" table:style-name="ce42">
                <text:p><text:s/>5<text:s/></text:p>
              </table:table-cell>
              <table:table-cell office:value-type="float" office:value="21" table:style-name="ce43">
                <text:p><text:s/>21<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5" table:style-name="ce43">
                <text:p><text:s/>5<text:s/></text:p>
              </table:table-cell>
              <table:table-cell office:value-type="float" office:value="21" table:style-name="ce43">
                <text:p><text:s/>21<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達人開講—生命的真諦：人生真善美(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7" table:style-name="ce42">
                <text:p><text:s/>7<text:s/></text:p>
              </table:table-cell>
              <table:table-cell office:value-type="float" office:value="26" table:style-name="ce43">
                <text:p><text:s/>26<text:s/></text:p>
              </table:table-cell>
              <table:table-cell office:value-type="float" office:value="2" table:style-name="ce43">
                <text:p><text:s/>2<text:s/></text:p>
              </table:table-cell>
              <table:table-cell office:value-type="float" office:value="11" table:style-name="ce43">
                <text:p><text:s/>11<text:s/></text:p>
              </table:table-cell>
              <table:table-cell office:value-type="float" office:value="2" table:style-name="ce43">
                <text:p><text:s/>2<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現代園藝體驗營(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4" table:style-name="ce42">
                <text:p><text:s/>4<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39" table:style-name="ce43">
                <text:p><text:s/>39<text:s/></text:p>
              </table:table-cell>
              <table:table-cell office:value-type="float" office:value="4" table:style-name="ce43">
                <text:p><text:s/>4<text:s/></text:p>
              </table:table-cell>
              <table:table-cell office:value-type="float" office:value="35" table:style-name="ce43">
                <text:p><text:s/>3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低碳運具走讀研習班(第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6" table:style-name="ce42">
                <text:p><text:s/>6<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25" table:style-name="ce43">
                <text:p><text:s/>25<text:s/></text:p>
              </table:table-cell>
              <table:table-cell table:number-columns-repeated="16373" table:style-name="ce34"/>
            </table:table-row>
            <table:table-row table:style-name="ro2">
              <table:table-cell table:style-name="ce48"/>
              <table:table-cell office:value-type="string" table:style-name="ce49">
                <text:p>資訊語言應用 合計</text:p>
              </table:table-cell>
              <table:table-cell table:style-name="ce50"/>
              <table:table-cell office:value-type="float" office:value="3" table:formula="of:=SUBTOTAL(9;[.D151:.D153])" table:style-name="ce51">
                <text:p><text:s/>3<text:s/></text:p>
              </table:table-cell>
              <table:table-cell office:value-type="float" office:value="54" table:formula="of:=SUBTOTAL(9;[.E151:.E153])" table:style-name="ce51">
                <text:p><text:s/>54<text:s/></text:p>
              </table:table-cell>
              <table:table-cell office:value-type="float" office:value="23" table:formula="of:=SUBTOTAL(9;[.F151:.F153])" table:style-name="ce51">
                <text:p><text:s/>23<text:s/></text:p>
              </table:table-cell>
              <table:table-cell office:value-type="float" office:value="31" table:formula="of:=SUBTOTAL(9;[.G151:.G153])" table:style-name="ce51">
                <text:p><text:s/>31<text:s/></text:p>
              </table:table-cell>
              <table:table-cell office:value-type="float" office:value="49" table:formula="of:=SUBTOTAL(9;[.H151:.H153])" table:style-name="ce51">
                <text:p><text:s/>49<text:s/></text:p>
              </table:table-cell>
              <table:table-cell office:value-type="float" office:value="155" table:formula="of:=SUBTOTAL(9;[.I151:.I153])" table:style-name="ce51">
                <text:p><text:s/>155<text:s/></text:p>
              </table:table-cell>
              <table:table-cell office:value-type="float" office:value="73" table:formula="of:=SUBTOTAL(9;[.J151:.J153])" table:style-name="ce51">
                <text:p><text:s/>73<text:s/></text:p>
              </table:table-cell>
              <table:table-cell office:value-type="float" office:value="82" table:formula="of:=SUBTOTAL(9;[.K151:.K153])" table:style-name="ce51">
                <text:p><text:s/>82<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行動裝置應用研習班(第2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5" table:style-name="ce42">
                <text:p><text:s/>5<text:s/></text:p>
              </table:table-cell>
              <table:table-cell office:value-type="float" office:value="13" table:style-name="ce43">
                <text:p><text:s/>13<text:s/></text:p>
              </table:table-cell>
              <table:table-cell office:value-type="float" office:value="17" table:style-name="ce43">
                <text:p><text:s/>17<text:s/></text:p>
              </table:table-cell>
              <table:table-cell office:value-type="float" office:value="51" table:style-name="ce43">
                <text:p><text:s/>51<text:s/></text:p>
              </table:table-cell>
              <table:table-cell office:value-type="float" office:value="14" table:style-name="ce43">
                <text:p><text:s/>14<text:s/></text:p>
              </table:table-cell>
              <table:table-cell office:value-type="float" office:value="37" table:style-name="ce43">
                <text:p><text:s/>3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R軟體基礎應用研習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3" table:style-name="ce42">
                <text:p><text:s/>13<text:s/></text:p>
              </table:table-cell>
              <table:table-cell office:value-type="float" office:value="8" table:style-name="ce43">
                <text:p><text:s/>8<text:s/></text:p>
              </table:table-cell>
              <table:table-cell office:value-type="float" office:value="24" table:style-name="ce43">
                <text:p><text:s/>24<text:s/></text:p>
              </table:table-cell>
              <table:table-cell office:value-type="float" office:value="84" table:style-name="ce43">
                <text:p><text:s/>84<text:s/></text:p>
              </table:table-cell>
              <table:table-cell office:value-type="float" office:value="52" table:style-name="ce43">
                <text:p><text:s/>52<text:s/></text:p>
              </table:table-cell>
              <table:table-cell office:value-type="float" office:value="32" table:style-name="ce43">
                <text:p><text:s/>32<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3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5" table:style-name="ce42">
                <text:p><text:s/>5<text:s/></text:p>
              </table:table-cell>
              <table:table-cell office:value-type="float" office:value="10" table:style-name="ce43">
                <text:p><text:s/>10<text:s/></text:p>
              </table:table-cell>
              <table:table-cell office:value-type="float" office:value="8" table:style-name="ce43">
                <text:p><text:s/>8<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13" table:style-name="ce43">
                <text:p><text:s/>13<text:s/></text:p>
              </table:table-cell>
              <table:table-cell table:number-columns-repeated="16373" table:style-name="ce34"/>
            </table:table-row>
          </table:table-row-group>
        </table:table-row-group>
        <table:table-row table:style-name="ro8">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4月3日編製<text:s/></text:p>
          </table:table-cell>
          <table:table-cell table:number-columns-repeated="16373" table:style-name="ce34"/>
        </table:table-row>
        <table:table-row table:style-name="ro8">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style-name="ce59"/>
        </table:table-row>
        <table:table-row table:style-name="ro8">
          <table:table-cell office:value-type="string" table:style-name="ce58">
            <text:p>資料來源：本處教務組。</text:p>
          </table:table-cell>
          <table:table-cell table:number-columns-repeated="3" table:style-name="ce59"/>
          <table:table-cell table:style-name="ce61"/>
          <table:table-cell table:number-columns-repeated="16379" table:style-name="ce59"/>
        </table:table-row>
        <table:table-row table:style-name="ro8">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16379" table:style-name="ce59"/>
        </table:table-row>
        <table:table-row table:number-rows-repeated="1048419" table:style-name="ro5">
          <table:table-cell table:number-columns-repeated="16384"/>
        </table:table-row>
        <table:named-expressions>
          <table:named-range table:name="Print_Titles" table:cell-range-address="107_3.$A$5:107_3.$XFD$6" table:base-cell-address="107_3.$A$1"/>
        </table:named-expressions>
      </table:table>
      <table:table table:name="107_2" table:style-name="ta9">
        <table:table-column table:style-name="co1" table:number-columns-repeated="2" table:default-cell-style-name="ce1"/>
        <table:table-column table:style-name="co20" table:default-cell-style-name="ce1"/>
        <table:table-column table:style-name="co9" table:default-cell-style-name="ce1"/>
        <table:table-column table:style-name="co4" table:number-columns-repeated="3" table:default-cell-style-name="ce1"/>
        <table:table-column table:style-name="co5" table:default-cell-style-name="ce1"/>
        <table:table-column table:style-name="co4" table:number-columns-repeated="16376" table:default-cell-style-name="ce1"/>
        <table:table-row table:style-name="ro11">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1">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2">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2">
          <table:table-cell table:number-columns-repeated="2" table:style-name="ce23"/>
          <table:table-cell table:style-name="ce24"/>
          <table:table-cell office:value-type="string" table:style-name="ce22">
            <text:p>中華民國107年2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9">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style-name="ce27"/>
        </table:table-row>
        <table:table-row-group>
          <table:table-row-group>
            <table:table-row table:style-name="ro12">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2">
          <table:table-cell office:value-type="string" table:style-name="ce30">
            <text:p>總計</text:p>
          </table:table-cell>
          <table:table-cell table:style-name="ce31"/>
          <table:table-cell table:style-name="ce32"/>
          <table:table-cell office:value-type="float" office:value="36" table:formula="of:=SUBTOTAL(9;[.D9:.D50])" table:style-name="ce33">
            <text:p><text:s/>36<text:s/></text:p>
          </table:table-cell>
          <table:table-cell office:value-type="float" office:value="2035" table:formula="of:=SUBTOTAL(9;[.E9:.E50])" table:style-name="ce33">
            <text:p><text:s/>2,035<text:s/></text:p>
          </table:table-cell>
          <table:table-cell office:value-type="float" office:value="868" table:formula="of:=SUBTOTAL(9;[.F9:.F50])" table:style-name="ce33">
            <text:p><text:s/>868<text:s/></text:p>
          </table:table-cell>
          <table:table-cell office:value-type="float" office:value="1167" table:formula="of:=SUBTOTAL(9;[.G9:.G50])" table:style-name="ce33">
            <text:p><text:s/>1,167<text:s/></text:p>
          </table:table-cell>
          <table:table-cell office:value-type="float" office:value="449" table:formula="of:=SUBTOTAL(9;[.H9:.H50])" table:style-name="ce33">
            <text:p><text:s/>449<text:s/></text:p>
          </table:table-cell>
          <table:table-cell office:value-type="float" office:value="3682" table:formula="of:=SUBTOTAL(9;[.I9:.I50])" table:style-name="ce33">
            <text:p><text:s/>3,682<text:s/></text:p>
          </table:table-cell>
          <table:table-cell office:value-type="float" office:value="2046" table:formula="of:=SUBTOTAL(9;[.J9:.J50])" table:style-name="ce33">
            <text:p><text:s/>2,046<text:s/></text:p>
          </table:table-cell>
          <table:table-cell office:value-type="float" office:value="1636" table:formula="of:=SUBTOTAL(9;[.K9:.K50])" table:style-name="ce33">
            <text:p><text:s/>1,636<text:s/></text:p>
          </table:table-cell>
          <table:table-cell table:number-columns-repeated="16373" table:style-name="ce34"/>
        </table:table-row>
        <table:table-row-group>
          <table:table-row table:style-name="ro2">
            <table:table-cell office:value-type="string" table:style-name="ce35">
              <text:p>策略主題 合計</text:p>
            </table:table-cell>
            <table:table-cell table:style-name="ce36"/>
            <table:table-cell table:style-name="ce37"/>
            <table:table-cell office:value-type="float" office:value="8" table:formula="of:=SUBTOTAL(9;[.D9:.D16])" table:style-name="ce38">
              <text:p><text:s/>8<text:s/></text:p>
            </table:table-cell>
            <table:table-cell office:value-type="float" office:value="332" table:formula="of:=SUBTOTAL(9;[.E9:.E16])" table:style-name="ce38">
              <text:p><text:s/>332<text:s/></text:p>
            </table:table-cell>
            <table:table-cell office:value-type="float" office:value="271" table:formula="of:=SUBTOTAL(9;[.F9:.F16])" table:style-name="ce38">
              <text:p><text:s/>271<text:s/></text:p>
            </table:table-cell>
            <table:table-cell office:value-type="float" office:value="61" table:formula="of:=SUBTOTAL(9;[.G9:.G16])" table:style-name="ce38">
              <text:p><text:s/>61<text:s/></text:p>
            </table:table-cell>
            <table:table-cell office:value-type="float" office:value="181" table:formula="of:=SUBTOTAL(9;[.H9:.H16])" table:style-name="ce38">
              <text:p><text:s/>181<text:s/></text:p>
            </table:table-cell>
            <table:table-cell office:value-type="float" office:value="1195" table:formula="of:=SUBTOTAL(9;[.I9:.I16])" table:style-name="ce38">
              <text:p><text:s/>1,195<text:s/></text:p>
            </table:table-cell>
            <table:table-cell office:value-type="float" office:value="1142" table:formula="of:=SUBTOTAL(9;[.J9:.J16])" table:style-name="ce38">
              <text:p><text:s/>1,142<text:s/></text:p>
            </table:table-cell>
            <table:table-cell office:value-type="float" office:value="53" table:formula="of:=SUBTOTAL(9;[.K9:.K16])" table:style-name="ce38">
              <text:p><text:s/>53<text:s/></text:p>
            </table:table-cell>
            <table:table-cell table:number-columns-repeated="16373" table:style-name="ce34"/>
          </table:table-row>
          <table:table-row-group>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蚊蟲生態防治暨環境消毒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42" table:style-name="ce42">
                <text:p><text:s/>42<text:s/></text:p>
              </table:table-cell>
              <table:table-cell office:value-type="float" office:value="2" table:style-name="ce43">
                <text:p><text:s/>2<text:s/></text:p>
              </table:table-cell>
              <table:table-cell office:value-type="float" office:value="13" table:style-name="ce43">
                <text:p><text:s/>13<text:s/></text:p>
              </table:table-cell>
              <table:table-cell office:value-type="float" office:value="95" table:style-name="ce43">
                <text:p><text:s/>95<text:s/></text:p>
              </table:table-cell>
              <table:table-cell office:value-type="float" office:value="91" table:style-name="ce43">
                <text:p><text:s/>91<text:s/></text:p>
              </table:table-cell>
              <table:table-cell office:value-type="float" office:value="4" table:style-name="ce43">
                <text:p><text:s/>4<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蚊蟲生態防治暨環境消毒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37" table:style-name="ce42">
                <text:p><text:s/>37<text:s/></text:p>
              </table:table-cell>
              <table:table-cell office:value-type="float" office:value="0" table:style-name="ce43">
                <text:p><text:s/>-<text:s/></text:p>
              </table:table-cell>
              <table:table-cell office:value-type="float" office:value="13" table:style-name="ce43">
                <text:p><text:s/>13<text:s/></text:p>
              </table:table-cell>
              <table:table-cell office:value-type="float" office:value="80" table:style-name="ce43">
                <text:p><text:s/>80<text:s/></text:p>
              </table:table-cell>
              <table:table-cell office:value-type="float" office:value="80" table:style-name="ce43">
                <text:p><text:s/>80<text:s/></text:p>
              </table:table-cell>
              <table:table-cell office:value-type="float" office:value="0" table:style-name="ce43">
                <text:p><text:s/>-<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8" table:style-name="ce42">
                <text:p><text:s/>28<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87" table:style-name="ce43">
                <text:p><text:s/>87<text:s/></text:p>
              </table:table-cell>
              <table:table-cell office:value-type="float" office:value="84" table:style-name="ce43">
                <text:p><text:s/>84<text:s/></text:p>
              </table:table-cell>
              <table:table-cell office:value-type="float" office:value="3" table:style-name="ce43">
                <text:p><text:s/>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期)</text:p>
              </table:table-cell>
              <table:table-cell office:value-type="float" office:value="1" table:style-name="ce42">
                <text:p><text:s/>1<text:s/></text:p>
              </table:table-cell>
              <table:table-cell office:value-type="float" office:value="66" table:style-name="ce42">
                <text:p><text:s/>66<text:s/></text:p>
              </table:table-cell>
              <table:table-cell office:value-type="float" office:value="61" table:style-name="ce42">
                <text:p><text:s/>61<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44" table:style-name="ce43">
                <text:p><text:s/>44<text:s/></text:p>
              </table:table-cell>
              <table:table-cell office:value-type="float" office:value="41" table:style-name="ce43">
                <text:p><text:s/>41<text:s/></text:p>
              </table:table-cell>
              <table:table-cell office:value-type="float" office:value="3" table:style-name="ce43">
                <text:p><text:s/>3<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40" table:style-name="ce42">
                <text:p><text:s/>40<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28" table:style-name="ce43">
                <text:p><text:s/>28<text:s/></text:p>
              </table:table-cell>
              <table:table-cell office:value-type="float" office:value="27" table:style-name="ce43">
                <text:p><text:s/>27<text:s/></text:p>
              </table:table-cell>
              <table:table-cell office:value-type="float" office:value="1" table:style-name="ce43">
                <text:p><text:s/>1<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消防安全設備檢查實務教育訓練初階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0" table:style-name="ce43">
                <text:p><text:s/>-<text:s/></text:p>
              </table:table-cell>
              <table:table-cell office:value-type="float" office:value="120" table:style-name="ce43">
                <text:p><text:s/>120<text:s/></text:p>
              </table:table-cell>
              <table:table-cell office:value-type="float" office:value="800" table:style-name="ce43">
                <text:p><text:s/>800<text:s/></text:p>
              </table:table-cell>
              <table:table-cell office:value-type="float" office:value="800" table:style-name="ce43">
                <text:p><text:s/>800<text:s/></text:p>
              </table:table-cell>
              <table:table-cell office:value-type="float" office:value="0" table:style-name="ce43">
                <text:p><text:s/>-<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客家音樂文化研習班(第1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14" table:style-name="ce42">
                <text:p><text:s/>14<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46" table:style-name="ce43">
                <text:p><text:s/>46<text:s/></text:p>
              </table:table-cell>
              <table:table-cell office:value-type="float" office:value="14" table:style-name="ce43">
                <text:p><text:s/>14<text:s/></text:p>
              </table:table-cell>
              <table:table-cell office:value-type="float" office:value="32" table:style-name="ce43">
                <text:p><text:s/>32<text:s/></text:p>
              </table:table-cell>
              <table:table-cell table:number-columns-repeated="16373" table:style-name="ce34"/>
            </table:table-row>
            <table:table-row table:style-name="ro2">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研習班(第3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9" table:style-name="ce42">
                <text:p><text:s/>9<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5" table:formula="of:=INT([.J16]+[.K16])" table:style-name="ce43">
                <text:p><text:s/>15<text:s/></text:p>
              </table:table-cell>
              <table:table-cell office:value-type="float" office:value="5" table:formula="of:=INT([.$H16]*[.F16]/6+0.5)" table:style-name="ce43">
                <text:p><text:s/>5<text:s/></text:p>
              </table:table-cell>
              <table:table-cell office:value-type="float" office:value="10" table:formula="of:=INT([.$H16]*[.G16]/6+0.5)" table:style-name="ce43">
                <text:p><text:s/>10<text:s/></text:p>
              </table:table-cell>
              <table:table-cell table:number-columns-repeated="16373" table:style-name="ce34"/>
            </table:table-row>
          </table:table-row-group>
          <table:table-row table:style-name="ro2">
            <table:table-cell office:value-type="string" table:style-name="ce35">
              <text:p>專業職能 合計</text:p>
            </table:table-cell>
            <table:table-cell table:style-name="ce36"/>
            <table:table-cell table:style-name="ce37"/>
            <table:table-cell office:value-type="float" office:value="12" table:formula="of:=SUBTOTAL(9;[.D18:.D29])" table:style-name="ce38">
              <text:p><text:s/>12<text:s/></text:p>
            </table:table-cell>
            <table:table-cell office:value-type="float" office:value="1116" table:formula="of:=SUBTOTAL(9;[.E18:.E29])" table:style-name="ce38">
              <text:p><text:s/>1,116<text:s/></text:p>
            </table:table-cell>
            <table:table-cell office:value-type="float" office:value="377" table:formula="of:=SUBTOTAL(9;[.F18:.F29])" table:style-name="ce38">
              <text:p><text:s/>377<text:s/></text:p>
            </table:table-cell>
            <table:table-cell office:value-type="float" office:value="739" table:formula="of:=SUBTOTAL(9;[.G18:.G29])" table:style-name="ce38">
              <text:p><text:s/>739<text:s/></text:p>
            </table:table-cell>
            <table:table-cell office:value-type="float" office:value="58" table:formula="of:=SUBTOTAL(9;[.H18:.H29])" table:style-name="ce38">
              <text:p><text:s/>58<text:s/></text:p>
            </table:table-cell>
            <table:table-cell office:value-type="float" office:value="837" table:formula="of:=SUBTOTAL(9;[.I18:.I29])" table:style-name="ce38">
              <text:p><text:s/>837<text:s/></text:p>
            </table:table-cell>
            <table:table-cell office:value-type="float" office:value="301" table:formula="of:=SUBTOTAL(9;[.J18:.J29])" table:style-name="ce38">
              <text:p><text:s/>301<text:s/></text:p>
            </table:table-cell>
            <table:table-cell office:value-type="float" office:value="536" table:formula="of:=SUBTOTAL(9;[.K18:.K29])" table:style-name="ce38">
              <text:p><text:s/>536<text:s/></text:p>
            </table:table-cell>
            <table:table-cell table:number-columns-repeated="16373" table:style-name="ce34"/>
          </table:table-row>
          <table:table-row-group>
            <table:table-row table:style-name="ro2">
              <table:table-cell office:value-type="string" table:style-name="ce39">
                <text:p>行政系列</text:p>
              </table:table-cell>
              <table:table-cell office:value-type="string" table:style-name="ce40">
                <text:p>臺北市政府教育局</text:p>
              </table:table-cell>
              <table:table-cell office:value-type="string" table:style-name="ce41">
                <text:p>性騷擾防治實務研習班(第2期)</text:p>
              </table:table-cell>
              <table:table-cell office:value-type="float" office:value="1" table:style-name="ce42">
                <text:p><text:s/>1<text:s/></text:p>
              </table:table-cell>
              <table:table-cell office:value-type="float" office:value="105" table:style-name="ce42">
                <text:p><text:s/>105<text:s/></text:p>
              </table:table-cell>
              <table:table-cell office:value-type="float" office:value="35" table:style-name="ce42">
                <text:p><text:s/>35<text:s/></text:p>
              </table:table-cell>
              <table:table-cell office:value-type="float" office:value="70" table:style-name="ce43">
                <text:p><text:s/>70<text:s/></text:p>
              </table:table-cell>
              <table:table-cell office:value-type="float" office:value="6" table:style-name="ce43">
                <text:p><text:s/>6<text:s/></text:p>
              </table:table-cell>
              <table:table-cell office:value-type="float" office:value="105" table:style-name="ce43">
                <text:p><text:s/>105<text:s/></text:p>
              </table:table-cell>
              <table:table-cell office:value-type="float" office:value="35" table:style-name="ce43">
                <text:p><text:s/>35<text:s/></text:p>
              </table:table-cell>
              <table:table-cell office:value-type="float" office:value="70" table:style-name="ce43">
                <text:p><text:s/>7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民政局</text:p>
              </table:table-cell>
              <table:table-cell office:value-type="string" table:style-name="ce41">
                <text:p>區里防災業務人員研習班(第1期)</text:p>
              </table:table-cell>
              <table:table-cell office:value-type="float" office:value="1" table:style-name="ce42">
                <text:p><text:s/>1<text:s/></text:p>
              </table:table-cell>
              <table:table-cell office:value-type="float" office:value="112" table:style-name="ce42">
                <text:p><text:s/>112<text:s/></text:p>
              </table:table-cell>
              <table:table-cell office:value-type="float" office:value="63" table:style-name="ce42">
                <text:p><text:s/>63<text:s/></text:p>
              </table:table-cell>
              <table:table-cell office:value-type="float" office:value="49" table:style-name="ce43">
                <text:p><text:s/>49<text:s/></text:p>
              </table:table-cell>
              <table:table-cell office:value-type="float" office:value="6" table:style-name="ce43">
                <text:p><text:s/>6<text:s/></text:p>
              </table:table-cell>
              <table:table-cell office:value-type="float" office:value="112" table:style-name="ce43">
                <text:p><text:s/>112<text:s/></text:p>
              </table:table-cell>
              <table:table-cell office:value-type="float" office:value="63" table:style-name="ce43">
                <text:p><text:s/>63<text:s/></text:p>
              </table:table-cell>
              <table:table-cell office:value-type="float" office:value="49" table:style-name="ce43">
                <text:p><text:s/>4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2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3" table:style-name="ce42">
                <text:p><text:s/>3<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2" table:style-name="ce43">
                <text:p><text:s/>2<text:s/></text:p>
              </table:table-cell>
              <table:table-cell office:value-type="float" office:value="3" table:style-name="ce43">
                <text:p><text:s/>3<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秘書處</text:p>
              </table:table-cell>
              <table:table-cell office:value-type="string" table:style-name="ce41">
                <text:p>電子公報系統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8" table:style-name="ce42">
                <text:p><text:s/>8<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10" table:style-name="ce43">
                <text:p><text:s/>10<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秘書處</text:p>
              </table:table-cell>
              <table:table-cell office:value-type="string" table:style-name="ce41">
                <text:p>電子公報系統研習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7" table:style-name="ce43">
                <text:p><text:s/>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財政局</text:p>
              </table:table-cell>
              <table:table-cell office:value-type="string" table:style-name="ce41">
                <text:p>財產折舊說明暨財產管理系統操作研習班(第1期)</text:p>
              </table:table-cell>
              <table:table-cell office:value-type="float" office:value="1" table:style-name="ce42">
                <text:p><text:s/>1<text:s/></text:p>
              </table:table-cell>
              <table:table-cell office:value-type="float" office:value="200" table:style-name="ce42">
                <text:p><text:s/>200<text:s/></text:p>
              </table:table-cell>
              <table:table-cell office:value-type="float" office:value="66" table:style-name="ce42">
                <text:p><text:s/>66<text:s/></text:p>
              </table:table-cell>
              <table:table-cell office:value-type="float" office:value="134" table:style-name="ce43">
                <text:p><text:s/>134<text:s/></text:p>
              </table:table-cell>
              <table:table-cell office:value-type="float" office:value="4" table:style-name="ce43">
                <text:p><text:s/>4<text:s/></text:p>
              </table:table-cell>
              <table:table-cell office:value-type="float" office:value="133" table:style-name="ce43">
                <text:p><text:s/>133<text:s/></text:p>
              </table:table-cell>
              <table:table-cell office:value-type="float" office:value="44" table:style-name="ce43">
                <text:p><text:s/>44<text:s/></text:p>
              </table:table-cell>
              <table:table-cell office:value-type="float" office:value="89" table:style-name="ce43">
                <text:p><text:s/>8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財政局</text:p>
              </table:table-cell>
              <table:table-cell office:value-type="string" table:style-name="ce41">
                <text:p>財產折舊說明暨財產管理系統操作研習班(第2期)</text:p>
              </table:table-cell>
              <table:table-cell office:value-type="float" office:value="1" table:style-name="ce42">
                <text:p><text:s/>1<text:s/></text:p>
              </table:table-cell>
              <table:table-cell office:value-type="float" office:value="255" table:style-name="ce42">
                <text:p><text:s/>255<text:s/></text:p>
              </table:table-cell>
              <table:table-cell office:value-type="float" office:value="68" table:style-name="ce42">
                <text:p><text:s/>68<text:s/></text:p>
              </table:table-cell>
              <table:table-cell office:value-type="float" office:value="187" table:style-name="ce43">
                <text:p><text:s/>187<text:s/></text:p>
              </table:table-cell>
              <table:table-cell office:value-type="float" office:value="4" table:style-name="ce43">
                <text:p><text:s/>4<text:s/></text:p>
              </table:table-cell>
              <table:table-cell office:value-type="float" office:value="170" table:style-name="ce43">
                <text:p><text:s/>170<text:s/></text:p>
              </table:table-cell>
              <table:table-cell office:value-type="float" office:value="45" table:style-name="ce43">
                <text:p><text:s/>45<text:s/></text:p>
              </table:table-cell>
              <table:table-cell office:value-type="float" office:value="125" table:style-name="ce43">
                <text:p><text:s/>125<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財政局</text:p>
              </table:table-cell>
              <table:table-cell office:value-type="string" table:style-name="ce41">
                <text:p>財產折舊說明暨財產管理系統操作研習班(第3期)</text:p>
              </table:table-cell>
              <table:table-cell office:value-type="float" office:value="1" table:style-name="ce42">
                <text:p><text:s/>1<text:s/></text:p>
              </table:table-cell>
              <table:table-cell office:value-type="float" office:value="292" table:style-name="ce42">
                <text:p><text:s/>292<text:s/></text:p>
              </table:table-cell>
              <table:table-cell office:value-type="float" office:value="60" table:style-name="ce42">
                <text:p><text:s/>60<text:s/></text:p>
              </table:table-cell>
              <table:table-cell office:value-type="float" office:value="232" table:style-name="ce43">
                <text:p><text:s/>232<text:s/></text:p>
              </table:table-cell>
              <table:table-cell office:value-type="float" office:value="4" table:style-name="ce43">
                <text:p><text:s/>4<text:s/></text:p>
              </table:table-cell>
              <table:table-cell office:value-type="float" office:value="195" table:style-name="ce43">
                <text:p><text:s/>195<text:s/></text:p>
              </table:table-cell>
              <table:table-cell office:value-type="float" office:value="40" table:style-name="ce43">
                <text:p><text:s/>40<text:s/></text:p>
              </table:table-cell>
              <table:table-cell office:value-type="float" office:value="155" table:style-name="ce43">
                <text:p><text:s/>155<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7" table:style-name="ce42">
                <text:p><text:s/>17<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4" table:style-name="ce43">
                <text:p><text:s/>24<text:s/></text:p>
              </table:table-cell>
              <table:table-cell office:value-type="float" office:value="17" table:style-name="ce43">
                <text:p><text:s/>17<text:s/></text:p>
              </table:table-cell>
              <table:table-cell office:value-type="float" office:value="7" table:style-name="ce43">
                <text:p><text:s/>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2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16" table:style-name="ce42">
                <text:p><text:s/>16<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3" table:style-name="ce43">
                <text:p><text:s/>23<text:s/></text:p>
              </table:table-cell>
              <table:table-cell office:value-type="float" office:value="16" table:style-name="ce43">
                <text:p><text:s/>16<text:s/></text:p>
              </table:table-cell>
              <table:table-cell office:value-type="float" office:value="7" table:style-name="ce43">
                <text:p><text:s/>7<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1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14" table:style-name="ce42">
                <text:p><text:s/>14<text:s/></text:p>
              </table:table-cell>
              <table:table-cell office:value-type="float" office:value="9" table:style-name="ce43">
                <text:p><text:s/>9<text:s/></text:p>
              </table:table-cell>
              <table:table-cell office:value-type="float" office:value="6" table:style-name="ce43">
                <text:p><text:s/>6<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9" table:style-name="ce43">
                <text:p><text:s/>9<text:s/></text:p>
              </table:table-cell>
              <table:table-cell table:number-columns-repeated="16373" table:style-name="ce34"/>
            </table:table-row>
            <table:table-row table:style-name="ro2">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4" table:style-name="ce42">
                <text:p><text:s/>14<text:s/></text:p>
              </table:table-cell>
              <table:table-cell office:value-type="float" office:value="5" table:style-name="ce43">
                <text:p><text:s/>5<text:s/></text:p>
              </table:table-cell>
              <table:table-cell office:value-type="float" office:value="6" table:style-name="ce43">
                <text:p><text:s/>6<text:s/></text:p>
              </table:table-cell>
              <table:table-cell office:value-type="float" office:value="19" table:style-name="ce43">
                <text:p><text:s/>19<text:s/></text:p>
              </table:table-cell>
              <table:table-cell office:value-type="float" office:value="14" table:style-name="ce43">
                <text:p><text:s/>14<text:s/></text:p>
              </table:table-cell>
              <table:table-cell office:value-type="float" office:value="5" table:style-name="ce43">
                <text:p><text:s/>5<text:s/></text:p>
              </table:table-cell>
              <table:table-cell table:number-columns-repeated="16373" table:style-name="ce34"/>
            </table:table-row>
          </table:table-row-group>
          <table:table-row table:style-name="ro2">
            <table:table-cell office:value-type="string" table:style-name="ce35">
              <text:p>發展職能 合計</text:p>
            </table:table-cell>
            <table:table-cell table:style-name="ce47"/>
            <table:table-cell table:style-name="ce37"/>
            <table:table-cell office:value-type="float" office:value="16" table:formula="of:=SUBTOTAL(9;[.D32:.D50])" table:style-name="ce38">
              <text:p><text:s/>16<text:s/></text:p>
            </table:table-cell>
            <table:table-cell office:value-type="float" office:value="587" table:formula="of:=SUBTOTAL(9;[.E32:.E50])" table:style-name="ce38">
              <text:p><text:s/>587<text:s/></text:p>
            </table:table-cell>
            <table:table-cell office:value-type="float" office:value="220" table:formula="of:=SUBTOTAL(9;[.F32:.F50])" table:style-name="ce38">
              <text:p><text:s/>220<text:s/></text:p>
            </table:table-cell>
            <table:table-cell office:value-type="float" office:value="367" table:formula="of:=SUBTOTAL(9;[.G32:.G50])" table:style-name="ce38">
              <text:p><text:s/>367<text:s/></text:p>
            </table:table-cell>
            <table:table-cell office:value-type="float" office:value="210" table:formula="of:=SUBTOTAL(9;[.H32:.H50])" table:style-name="ce38">
              <text:p><text:s/>210<text:s/></text:p>
            </table:table-cell>
            <table:table-cell office:value-type="float" office:value="1650" table:formula="of:=SUBTOTAL(9;[.I32:.I50])" table:style-name="ce38">
              <text:p><text:s/>1,650<text:s/></text:p>
            </table:table-cell>
            <table:table-cell office:value-type="float" office:value="603" table:formula="of:=SUBTOTAL(9;[.J32:.J50])" table:style-name="ce38">
              <text:p><text:s/>603<text:s/></text:p>
            </table:table-cell>
            <table:table-cell office:value-type="float" office:value="1047" table:formula="of:=SUBTOTAL(9;[.K32:.K50])" table:style-name="ce38">
              <text:p><text:s/>1,047<text:s/></text:p>
            </table:table-cell>
            <table:table-cell table:number-columns-repeated="16373" table:style-name="ce34"/>
          </table:table-row>
          <table:table-row-group>
            <table:table-row table:style-name="ro2">
              <table:table-cell table:style-name="ce48"/>
              <table:table-cell office:value-type="string" table:style-name="ce49">
                <text:p>階層核心管理 合計</text:p>
              </table:table-cell>
              <table:table-cell table:style-name="ce50"/>
              <table:table-cell office:value-type="float" office:value="5" table:formula="of:=SUBTOTAL(9;[.D32:.D36])" table:style-name="ce51">
                <text:p><text:s/>5<text:s/></text:p>
              </table:table-cell>
              <table:table-cell office:value-type="float" office:value="215" table:formula="of:=SUBTOTAL(9;[.E32:.E36])" table:style-name="ce51">
                <text:p><text:s/>215<text:s/></text:p>
              </table:table-cell>
              <table:table-cell office:value-type="float" office:value="111" table:formula="of:=SUBTOTAL(9;[.F32:.F36])" table:style-name="ce51">
                <text:p><text:s/>111<text:s/></text:p>
              </table:table-cell>
              <table:table-cell office:value-type="float" office:value="104" table:formula="of:=SUBTOTAL(9;[.G32:.G36])" table:style-name="ce51">
                <text:p><text:s/>104<text:s/></text:p>
              </table:table-cell>
              <table:table-cell office:value-type="float" office:value="46" table:formula="of:=SUBTOTAL(9;[.H32:.H36])" table:style-name="ce51">
                <text:p><text:s/>46<text:s/></text:p>
              </table:table-cell>
              <table:table-cell office:value-type="float" office:value="275" table:formula="of:=SUBTOTAL(9;[.I32:.I36])" table:style-name="ce51">
                <text:p><text:s/>275<text:s/></text:p>
              </table:table-cell>
              <table:table-cell office:value-type="float" office:value="109" table:formula="of:=SUBTOTAL(9;[.J32:.J36])" table:style-name="ce51">
                <text:p><text:s/>109<text:s/></text:p>
              </table:table-cell>
              <table:table-cell office:value-type="float" office:value="166" table:formula="of:=SUBTOTAL(9;[.K32:.K36])" table:style-name="ce51">
                <text:p><text:s/>16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為民服務品質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6" table:style-name="ce42">
                <text:p><text:s/>6<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68" table:style-name="ce43">
                <text:p><text:s/>68<text:s/></text:p>
              </table:table-cell>
              <table:table-cell office:value-type="float" office:value="14" table:style-name="ce43">
                <text:p><text:s/>14<text:s/></text:p>
              </table:table-cell>
              <table:table-cell office:value-type="float" office:value="54" table:style-name="ce43">
                <text:p><text:s/>5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民選與政治任命首長與事務官互動(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59" table:style-name="ce42">
                <text:p><text:s/>59<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0" table:style-name="ce43">
                <text:p><text:s/>20<text:s/></text:p>
              </table:table-cell>
              <table:table-cell office:value-type="float" office:value="5" table:style-name="ce43">
                <text:p><text:s/>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管理核心能力精進系列-溝通協調(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17" table:style-name="ce42">
                <text:p><text:s/>17<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17" table:style-name="ce43">
                <text:p><text:s/>17<text:s/></text:p>
              </table:table-cell>
              <table:table-cell office:value-type="float" office:value="25" table:style-name="ce43">
                <text:p><text:s/>2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新聞稿寫作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6" table:style-name="ce42">
                <text:p><text:s/>16<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90" table:style-name="ce43">
                <text:p><text:s/>90<text:s/></text:p>
              </table:table-cell>
              <table:table-cell office:value-type="float" office:value="32" table:style-name="ce43">
                <text:p><text:s/>32<text:s/></text:p>
              </table:table-cell>
              <table:table-cell office:value-type="float" office:value="58" table:style-name="ce43">
                <text:p><text:s/>58<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階層核心管理</text:p>
              </table:table-cell>
              <table:table-cell office:value-type="string" table:style-name="ce41">
                <text:p>活動主持基礎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3" table:style-name="ce42">
                <text:p><text:s/>13<text:s/></text:p>
              </table:table-cell>
              <table:table-cell office:value-type="float" office:value="12" table:style-name="ce43">
                <text:p><text:s/>12<text:s/></text:p>
              </table:table-cell>
              <table:table-cell office:value-type="float" office:value="12" table:style-name="ce43">
                <text:p><text:s/>12<text:s/></text:p>
              </table:table-cell>
              <table:table-cell office:value-type="float" office:value="50" table:style-name="ce43">
                <text:p><text:s/>50<text:s/></text:p>
              </table:table-cell>
              <table:table-cell office:value-type="float" office:value="26" table:style-name="ce43">
                <text:p><text:s/>26<text:s/></text:p>
              </table:table-cell>
              <table:table-cell office:value-type="float" office:value="24" table:style-name="ce43">
                <text:p><text:s/>24<text:s/></text:p>
              </table:table-cell>
              <table:table-cell table:number-columns-repeated="16373" table:style-name="ce34"/>
            </table:table-row>
            <table:table-row table:style-name="ro2">
              <table:table-cell table:style-name="ce48"/>
              <table:table-cell office:value-type="string" table:style-name="ce49">
                <text:p>性平人權法制 合計</text:p>
              </table:table-cell>
              <table:table-cell table:style-name="ce50"/>
              <table:table-cell office:value-type="float" office:value="3" table:formula="of:=SUBTOTAL(9;[.D38:.D40])" table:style-name="ce51">
                <text:p><text:s/>3<text:s/></text:p>
              </table:table-cell>
              <table:table-cell office:value-type="float" office:value="135" table:formula="of:=SUBTOTAL(9;[.E38:.E40])" table:style-name="ce51">
                <text:p><text:s/>135<text:s/></text:p>
              </table:table-cell>
              <table:table-cell office:value-type="float" office:value="51" table:formula="of:=SUBTOTAL(9;[.F38:.F40])" table:style-name="ce51">
                <text:p><text:s/>51<text:s/></text:p>
              </table:table-cell>
              <table:table-cell office:value-type="float" office:value="84" table:formula="of:=SUBTOTAL(9;[.G38:.G40])" table:style-name="ce51">
                <text:p><text:s/>84<text:s/></text:p>
              </table:table-cell>
              <table:table-cell office:value-type="float" office:value="85" table:formula="of:=SUBTOTAL(9;[.H38:.H40])" table:style-name="ce51">
                <text:p><text:s/>85<text:s/></text:p>
              </table:table-cell>
              <table:table-cell office:value-type="float" office:value="1018" table:formula="of:=SUBTOTAL(9;[.I38:.I40])" table:style-name="ce51">
                <text:p><text:s/>1,018<text:s/></text:p>
              </table:table-cell>
              <table:table-cell office:value-type="float" office:value="404" table:formula="of:=SUBTOTAL(9;[.J38:.J40])" table:style-name="ce51">
                <text:p><text:s/>404<text:s/></text:p>
              </table:table-cell>
              <table:table-cell office:value-type="float" office:value="614" table:formula="of:=SUBTOTAL(9;[.K38:.K40])" table:style-name="ce51">
                <text:p><text:s/>614<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勞工權益保障法令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2" table:style-name="ce42">
                <text:p><text:s/>12<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2" table:style-name="ce43">
                <text:p><text:s/>12<text:s/></text:p>
              </table:table-cell>
              <table:table-cell office:value-type="float" office:value="22" table:style-name="ce43">
                <text:p><text:s/>22<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法規草擬與法制作業實務研習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7" table:style-name="ce42">
                <text:p><text:s/>7<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24" table:formula="of:=INT([.J39]+[.K39])" table:style-name="ce43">
                <text:p><text:s/>24<text:s/></text:p>
              </table:table-cell>
              <table:table-cell office:value-type="float" office:value="8" table:formula="of:=INT([.$H39]*[.F39]/6+0.5)" table:style-name="ce43">
                <text:p><text:s/>8<text:s/></text:p>
              </table:table-cell>
              <table:table-cell office:value-type="float" office:value="16" table:formula="of:=INT([.$H39]*[.G39]/6+0.5)" table:style-name="ce43">
                <text:p><text:s/>1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1期)</text:p>
              </table:table-cell>
              <table:table-cell office:value-type="float" office:value="1" table:style-name="ce42">
                <text:p><text:s/>1<text:s/></text:p>
              </table:table-cell>
              <table:table-cell office:value-type="float" office:value="80" table:style-name="ce42">
                <text:p><text:s/>80<text:s/></text:p>
              </table:table-cell>
              <table:table-cell office:value-type="float" office:value="32" table:style-name="ce42">
                <text:p><text:s/>32<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960" table:style-name="ce43">
                <text:p><text:s/>960<text:s/></text:p>
              </table:table-cell>
              <table:table-cell office:value-type="float" office:value="384" table:style-name="ce43">
                <text:p><text:s/>384<text:s/></text:p>
              </table:table-cell>
              <table:table-cell office:value-type="float" office:value="576" table:style-name="ce43">
                <text:p><text:s/>576<text:s/></text:p>
              </table:table-cell>
              <table:table-cell table:number-columns-repeated="16373" table:style-name="ce34"/>
            </table:table-row>
            <table:table-row table:style-name="ro2">
              <table:table-cell table:style-name="ce48"/>
              <table:table-cell office:value-type="string" table:style-name="ce49">
                <text:p>人文環境教育 合計</text:p>
              </table:table-cell>
              <table:table-cell table:style-name="ce50"/>
              <table:table-cell office:value-type="float" office:value="4" table:formula="of:=SUBTOTAL(9;[.D42:.D45])" table:style-name="ce51">
                <text:p><text:s/>4<text:s/></text:p>
              </table:table-cell>
              <table:table-cell office:value-type="float" office:value="144" table:formula="of:=SUBTOTAL(9;[.E42:.E45])" table:style-name="ce51">
                <text:p><text:s/>144<text:s/></text:p>
              </table:table-cell>
              <table:table-cell office:value-type="float" office:value="33" table:formula="of:=SUBTOTAL(9;[.F42:.F45])" table:style-name="ce51">
                <text:p><text:s/>33<text:s/></text:p>
              </table:table-cell>
              <table:table-cell office:value-type="float" office:value="111" table:formula="of:=SUBTOTAL(9;[.G42:.G45])" table:style-name="ce51">
                <text:p><text:s/>111<text:s/></text:p>
              </table:table-cell>
              <table:table-cell office:value-type="float" office:value="24" table:formula="of:=SUBTOTAL(9;[.H42:.H45])" table:style-name="ce51">
                <text:p><text:s/>24<text:s/></text:p>
              </table:table-cell>
              <table:table-cell office:value-type="float" office:value="144" table:formula="of:=SUBTOTAL(9;[.I42:.I45])" table:style-name="ce51">
                <text:p><text:s/>144<text:s/></text:p>
              </table:table-cell>
              <table:table-cell office:value-type="float" office:value="33" table:formula="of:=SUBTOTAL(9;[.J42:.J45])" table:style-name="ce51">
                <text:p><text:s/>33<text:s/></text:p>
              </table:table-cell>
              <table:table-cell office:value-type="float" office:value="111" table:formula="of:=SUBTOTAL(9;[.K42:.K45])" table:style-name="ce51">
                <text:p><text:s/>111<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2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0" table:style-name="ce42">
                <text:p><text:s/>10<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10" table:style-name="ce43">
                <text:p><text:s/>10<text:s/></text:p>
              </table:table-cell>
              <table:table-cell office:value-type="float" office:value="35" table:style-name="ce43">
                <text:p><text:s/>3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現代園藝體驗營(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5" table:style-name="ce43">
                <text:p><text:s/>5<text:s/></text:p>
              </table:table-cell>
              <table:table-cell office:value-type="float" office:value="25" table:style-name="ce43">
                <text:p><text:s/>25<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樂活森林走讀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8" table:style-name="ce43">
                <text:p><text:s/>8<text:s/></text:p>
              </table:table-cell>
              <table:table-cell office:value-type="float" office:value="27" table:style-name="ce43">
                <text:p><text:s/>27<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人文環境教育</text:p>
              </table:table-cell>
              <table:table-cell office:value-type="string" table:style-name="ce41">
                <text:p>自然生態研習營(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0" table:style-name="ce43">
                <text:p><text:s/>10<text:s/></text:p>
              </table:table-cell>
              <table:table-cell office:value-type="float" office:value="24" table:style-name="ce43">
                <text:p><text:s/>24<text:s/></text:p>
              </table:table-cell>
              <table:table-cell table:number-columns-repeated="16373" table:style-name="ce34"/>
            </table:table-row>
            <table:table-row table:style-name="ro2">
              <table:table-cell table:style-name="ce48"/>
              <table:table-cell office:value-type="string" table:style-name="ce49">
                <text:p>資訊語言應用 合計</text:p>
              </table:table-cell>
              <table:table-cell table:style-name="ce50"/>
              <table:table-cell office:value-type="float" office:value="4" table:formula="of:=SUBTOTAL(9;[.D47:.D50])" table:style-name="ce51">
                <text:p><text:s/>4<text:s/></text:p>
              </table:table-cell>
              <table:table-cell office:value-type="float" office:value="93" table:formula="of:=SUBTOTAL(9;[.E47:.E50])" table:style-name="ce51">
                <text:p><text:s/>93<text:s/></text:p>
              </table:table-cell>
              <table:table-cell office:value-type="float" office:value="25" table:formula="of:=SUBTOTAL(9;[.F47:.F50])" table:style-name="ce51">
                <text:p><text:s/>25<text:s/></text:p>
              </table:table-cell>
              <table:table-cell office:value-type="float" office:value="68" table:formula="of:=SUBTOTAL(9;[.G47:.G50])" table:style-name="ce51">
                <text:p><text:s/>68<text:s/></text:p>
              </table:table-cell>
              <table:table-cell office:value-type="float" office:value="55" table:formula="of:=SUBTOTAL(9;[.H47:.H50])" table:style-name="ce51">
                <text:p><text:s/>55<text:s/></text:p>
              </table:table-cell>
              <table:table-cell office:value-type="float" office:value="213" table:formula="of:=SUBTOTAL(9;[.I47:.I50])" table:style-name="ce51">
                <text:p><text:s/>213<text:s/></text:p>
              </table:table-cell>
              <table:table-cell office:value-type="float" office:value="57" table:formula="of:=SUBTOTAL(9;[.J47:.J50])" table:style-name="ce51">
                <text:p><text:s/>57<text:s/></text:p>
              </table:table-cell>
              <table:table-cell office:value-type="float" office:value="156" table:formula="of:=SUBTOTAL(9;[.K47:.K50])" table:style-name="ce51">
                <text:p><text:s/>156<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PowerPoint高質感圖解簡報進階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15" table:style-name="ce43">
                <text:p><text:s/>15<text:s/></text:p>
              </table:table-cell>
              <table:table-cell office:value-type="float" office:value="73" table:style-name="ce43">
                <text:p><text:s/>73<text:s/></text:p>
              </table:table-cell>
              <table:table-cell office:value-type="float" office:value="30" table:style-name="ce43">
                <text:p><text:s/>30<text:s/></text:p>
              </table:table-cell>
              <table:table-cell office:value-type="float" office:value="43" table:style-name="ce43">
                <text:p><text:s/>43<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Access 與 Excel公務整合應用研習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9" table:style-name="ce42">
                <text:p><text:s/>9<text:s/></text:p>
              </table:table-cell>
              <table:table-cell office:value-type="float" office:value="15" table:style-name="ce43">
                <text:p><text:s/>15<text:s/></text:p>
              </table:table-cell>
              <table:table-cell office:value-type="float" office:value="12" table:style-name="ce43">
                <text:p><text:s/>12<text:s/></text:p>
              </table:table-cell>
              <table:table-cell office:value-type="float" office:value="48" table:style-name="ce43">
                <text:p><text:s/>48<text:s/></text:p>
              </table:table-cell>
              <table:table-cell office:value-type="float" office:value="18" table:style-name="ce43">
                <text:p><text:s/>18<text:s/></text:p>
              </table:table-cell>
              <table:table-cell office:value-type="float" office:value="30" table:style-name="ce43">
                <text:p><text:s/>3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簡易修圖與海報文宣設計研習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2" table:style-name="ce42">
                <text:p><text:s/>2<text:s/></text:p>
              </table:table-cell>
              <table:table-cell office:value-type="float" office:value="20" table:style-name="ce43">
                <text:p><text:s/>20<text:s/></text:p>
              </table:table-cell>
              <table:table-cell office:value-type="float" office:value="12" table:style-name="ce43">
                <text:p><text:s/>12<text:s/></text:p>
              </table:table-cell>
              <table:table-cell office:value-type="float" office:value="44" table:style-name="ce43">
                <text:p><text:s/>44<text:s/></text:p>
              </table:table-cell>
              <table:table-cell office:value-type="float" office:value="4" table:style-name="ce43">
                <text:p><text:s/>4<text:s/></text:p>
              </table:table-cell>
              <table:table-cell office:value-type="float" office:value="40" table:style-name="ce43">
                <text:p><text:s/>40<text:s/></text:p>
              </table:table-cell>
              <table:table-cell table:number-columns-repeated="16373" table:style-name="ce34"/>
            </table:table-row>
            <table:table-row table:style-name="ro2">
              <table:table-cell office:value-type="string" table:style-name="ce39">
                <text:p>發展系列</text:p>
              </table:table-cell>
              <table:table-cell office:value-type="string" table:style-name="ce40">
                <text:p>資訊語言應用</text:p>
              </table:table-cell>
              <table:table-cell office:value-type="string" table:style-name="ce41">
                <text:p>假日英語工作坊(第2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2" table:style-name="ce42">
                <text:p><text:s/>2<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48" table:style-name="ce43">
                <text:p><text:s/>48<text:s/></text:p>
              </table:table-cell>
              <table:table-cell office:value-type="float" office:value="5" table:style-name="ce43">
                <text:p><text:s/>5<text:s/></text:p>
              </table:table-cell>
              <table:table-cell office:value-type="float" office:value="43" table:style-name="ce43">
                <text:p><text:s/>43<text:s/></text:p>
              </table:table-cell>
              <table:table-cell table:number-columns-repeated="16373" table:style-name="ce34"/>
            </table:table-row>
          </table:table-row-group>
        </table:table-row-group>
        <table:table-row table:style-name="ro8">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3月7日編製<text:s/></text:p>
          </table:table-cell>
          <table:table-cell table:number-columns-repeated="16373" table:style-name="ce34"/>
        </table:table-row>
        <table:table-row table:style-name="ro8">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style-name="ce59"/>
        </table:table-row>
        <table:table-row table:style-name="ro8">
          <table:table-cell office:value-type="string" table:style-name="ce58">
            <text:p>資料來源：本處教務組。</text:p>
          </table:table-cell>
          <table:table-cell table:number-columns-repeated="3" table:style-name="ce59"/>
          <table:table-cell table:style-name="ce61"/>
          <table:table-cell table:number-columns-repeated="16379" table:style-name="ce59"/>
        </table:table-row>
        <table:table-row table:style-name="ro8">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16379" table:style-name="ce59"/>
        </table:table-row>
        <table:table-row table:number-rows-repeated="1048522" table:style-name="ro5">
          <table:table-cell table:number-columns-repeated="16384"/>
        </table:table-row>
        <table:named-expressions>
          <table:named-range table:name="Print_Titles" table:cell-range-address="107_2.$A$5:107_2.$XFD$6" table:base-cell-address="107_2.$A$1"/>
        </table:named-expressions>
      </table:table>
      <table:table table:name="107_1" table:style-name="ta10">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16376" table:default-cell-style-name="ce1"/>
        <table:table-row table:style-name="ro11">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1">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11">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11">
          <table:table-cell table:number-columns-repeated="2" table:style-name="ce23"/>
          <table:table-cell table:style-name="ce24"/>
          <table:table-cell office:value-type="string" table:style-name="ce22">
            <text:p>中華民國107年1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9">
          <table:table-cell office:value-type="string" table:number-columns-spanned="3" table:number-rows-spanned="2" table:style-name="ce62">
            <text:p>班期別</text:p>
          </table:table-cell>
          <table:covered-table-cell table:number-columns-repeated="2"/>
          <table:table-cell office:value-type="string" table:number-columns-spanned="1" table:number-rows-spanned="2" table:style-name="ce63">
            <text:p>訓練期數</text:p>
            <text:p>(期)</text:p>
          </table:table-cell>
          <table:table-cell office:value-type="string" table:number-columns-spanned="3" table:number-rows-spanned="1" table:style-name="ce63">
            <text:p>結訓人次(A)(人次)<text:s/></text:p>
          </table:table-cell>
          <table:covered-table-cell table:number-columns-repeated="2"/>
          <table:table-cell office:value-type="string" table:number-columns-spanned="1" table:number-rows-spanned="2" table:style-name="ce63">
            <text:p>訓練期程</text:p>
            <text:p>(B)(小時)</text:p>
          </table:table-cell>
          <table:table-cell office:value-type="string" table:number-columns-spanned="3" table:number-rows-spanned="1" table:style-name="ce64">
            <text:p>訓練人天次</text:p>
            <text:p>(C)=(A)×(B)/6 (人天次)<text:s/></text:p>
          </table:table-cell>
          <table:covered-table-cell table:number-columns-repeated="2"/>
          <table:table-cell table:number-columns-repeated="16373" table:style-name="ce27"/>
        </table:table-row>
        <table:table-row-group>
          <table:table-row-group>
            <table:table-row table:style-name="ro12">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14">
          <table:table-cell office:value-type="string" table:style-name="ce30">
            <text:p>總計</text:p>
          </table:table-cell>
          <table:table-cell table:style-name="ce31"/>
          <table:table-cell table:style-name="ce32"/>
          <table:table-cell office:value-type="float" office:value="64" table:formula="of:=SUBTOTAL(9;[.D9:.D78])" table:style-name="ce33">
            <text:p><text:s/>64<text:s/></text:p>
          </table:table-cell>
          <table:table-cell office:value-type="float" office:value="2628" table:formula="of:=SUBTOTAL(9;[.E9:.E78])" table:style-name="ce33">
            <text:p><text:s/>2,628<text:s/></text:p>
          </table:table-cell>
          <table:table-cell office:value-type="float" office:value="1124" table:formula="of:=SUBTOTAL(9;[.F9:.F78])" table:style-name="ce33">
            <text:p><text:s/>1,124<text:s/></text:p>
          </table:table-cell>
          <table:table-cell office:value-type="float" office:value="1504" table:formula="of:=SUBTOTAL(9;[.G9:.G78])" table:style-name="ce33">
            <text:p><text:s/>1,504<text:s/></text:p>
          </table:table-cell>
          <table:table-cell office:value-type="float" office:value="321" table:formula="of:=SUBTOTAL(9;[.H9:.H78])" table:style-name="ce33">
            <text:p><text:s/>321<text:s/></text:p>
          </table:table-cell>
          <table:table-cell office:value-type="float" office:value="2220" table:formula="of:=SUBTOTAL(9;[.I9:.I78])" table:style-name="ce33">
            <text:p><text:s/>2,220<text:s/></text:p>
          </table:table-cell>
          <table:table-cell office:value-type="float" office:value="950" table:formula="of:=SUBTOTAL(9;[.J9:.J78])" table:style-name="ce33">
            <text:p><text:s/>950<text:s/></text:p>
          </table:table-cell>
          <table:table-cell office:value-type="float" office:value="1270" table:formula="of:=SUBTOTAL(9;[.K9:.K78])" table:style-name="ce33">
            <text:p><text:s/>1,270<text:s/></text:p>
          </table:table-cell>
          <table:table-cell table:number-columns-repeated="16373" table:style-name="ce34"/>
        </table:table-row>
        <table:table-row-group>
          <table:table-row table:style-name="ro14">
            <table:table-cell office:value-type="string" table:style-name="ce35">
              <text:p>策略主題 合計</text:p>
            </table:table-cell>
            <table:table-cell table:style-name="ce36"/>
            <table:table-cell table:style-name="ce37"/>
            <table:table-cell office:value-type="float" office:value="37" table:formula="of:=SUBTOTAL(9;[.D9:.D45])" table:style-name="ce38">
              <text:p><text:s/>37<text:s/></text:p>
            </table:table-cell>
            <table:table-cell office:value-type="float" office:value="1480" table:formula="of:=SUBTOTAL(9;[.E9:.E45])" table:style-name="ce38">
              <text:p><text:s/>1,480<text:s/></text:p>
            </table:table-cell>
            <table:table-cell office:value-type="float" office:value="658" table:formula="of:=SUBTOTAL(9;[.F9:.F45])" table:style-name="ce38">
              <text:p><text:s/>658<text:s/></text:p>
            </table:table-cell>
            <table:table-cell office:value-type="float" office:value="822" table:formula="of:=SUBTOTAL(9;[.G9:.G45])" table:style-name="ce38">
              <text:p><text:s/>822<text:s/></text:p>
            </table:table-cell>
            <table:table-cell office:value-type="float" office:value="141" table:formula="of:=SUBTOTAL(9;[.H9:.H45])" table:style-name="ce38">
              <text:p><text:s/>141<text:s/></text:p>
            </table:table-cell>
            <table:table-cell office:value-type="float" office:value="1058" table:formula="of:=SUBTOTAL(9;[.I9:.I45])" table:style-name="ce38">
              <text:p><text:s/>1,058<text:s/></text:p>
            </table:table-cell>
            <table:table-cell office:value-type="float" office:value="513" table:formula="of:=SUBTOTAL(9;[.J9:.J45])" table:style-name="ce38">
              <text:p><text:s/>513<text:s/></text:p>
            </table:table-cell>
            <table:table-cell office:value-type="float" office:value="545" table:formula="of:=SUBTOTAL(9;[.K9:.K45])" table:style-name="ce38">
              <text:p><text:s/>545<text:s/></text:p>
            </table:table-cell>
            <table:table-cell table:number-columns-repeated="16373" table:style-name="ce34"/>
          </table:table-row>
          <table:table-row-group>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防災業務研習班(第1期)</text:p>
              </table:table-cell>
              <table:table-cell office:value-type="float" office:value="1" table:style-name="ce42">
                <text:p><text:s/>1<text:s/></text:p>
              </table:table-cell>
              <table:table-cell office:value-type="float" office:value="89" table:style-name="ce42">
                <text:p><text:s/>89<text:s/></text:p>
              </table:table-cell>
              <table:table-cell office:value-type="float" office:value="74" table:style-name="ce42">
                <text:p><text:s/>74<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89" table:style-name="ce43">
                <text:p><text:s/>89<text:s/></text:p>
              </table:table-cell>
              <table:table-cell office:value-type="float" office:value="74" table:style-name="ce43">
                <text:p><text:s/>74<text:s/></text:p>
              </table:table-cell>
              <table:table-cell office:value-type="float" office:value="15" table:style-name="ce43">
                <text:p><text:s/>15<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防災業務研習班(第2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79" table:style-name="ce42">
                <text:p><text:s/>79<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111" table:style-name="ce43">
                <text:p><text:s/>111<text:s/></text:p>
              </table:table-cell>
              <table:table-cell office:value-type="float" office:value="79" table:style-name="ce43">
                <text:p><text:s/>79<text:s/></text:p>
              </table:table-cell>
              <table:table-cell office:value-type="float" office:value="32" table:style-name="ce43">
                <text:p><text:s/>32<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防災業務研習班(第3期)</text:p>
              </table:table-cell>
              <table:table-cell office:value-type="float" office:value="1" table:style-name="ce42">
                <text:p><text:s/>1<text:s/></text:p>
              </table:table-cell>
              <table:table-cell office:value-type="float" office:value="86" table:style-name="ce42">
                <text:p><text:s/>86<text:s/></text:p>
              </table:table-cell>
              <table:table-cell office:value-type="float" office:value="62" table:style-name="ce42">
                <text:p><text:s/>62<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86" table:style-name="ce43">
                <text:p><text:s/>86<text:s/></text:p>
              </table:table-cell>
              <table:table-cell office:value-type="float" office:value="62" table:style-name="ce43">
                <text:p><text:s/>62<text:s/></text:p>
              </table:table-cell>
              <table:table-cell office:value-type="float" office:value="24" table:style-name="ce43">
                <text:p><text:s/>24<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客家語言文化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8" table:style-name="ce42">
                <text:p><text:s/>18<text:s/></text:p>
              </table:table-cell>
              <table:table-cell office:value-type="float" office:value="27" table:style-name="ce43">
                <text:p><text:s/>27<text:s/></text:p>
              </table:table-cell>
              <table:table-cell office:value-type="float" office:value="9" table:style-name="ce43">
                <text:p><text:s/>9<text:s/></text:p>
              </table:table-cell>
              <table:table-cell office:value-type="float" office:value="68" table:style-name="ce43">
                <text:p><text:s/>68<text:s/></text:p>
              </table:table-cell>
              <table:table-cell office:value-type="float" office:value="27" table:style-name="ce43">
                <text:p><text:s/>27<text:s/></text:p>
              </table:table-cell>
              <table:table-cell office:value-type="float" office:value="41" table:style-name="ce43">
                <text:p><text:s/>41<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創意思考培訓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23" table:style-name="ce42">
                <text:p><text:s/>23<text:s/></text:p>
              </table:table-cell>
              <table:table-cell office:value-type="float" office:value="65" table:style-name="ce43">
                <text:p><text:s/>65<text:s/></text:p>
              </table:table-cell>
              <table:table-cell office:value-type="float" office:value="3" table:style-name="ce43">
                <text:p><text:s/>3<text:s/></text:p>
              </table:table-cell>
              <table:table-cell office:value-type="float" office:value="45" table:formula="of:=INT([.J13]+[.K13])" table:style-name="ce43">
                <text:p><text:s/>45<text:s/></text:p>
              </table:table-cell>
              <table:table-cell office:value-type="float" office:value="12" table:formula="of:=INT([.$H13]*[.F13]/6+0.5)" table:style-name="ce43">
                <text:p><text:s/>12<text:s/></text:p>
              </table:table-cell>
              <table:table-cell office:value-type="float" office:value="33" table:formula="of:=INT([.$H13]*[.G13]/6+0.5)" table:style-name="ce43">
                <text:p><text:s/>33<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創意思考培訓班(第2期)</text:p>
              </table:table-cell>
              <table:table-cell office:value-type="float" office:value="1" table:style-name="ce42">
                <text:p><text:s/>1<text:s/></text:p>
              </table:table-cell>
              <table:table-cell office:value-type="float" office:value="87" table:style-name="ce42">
                <text:p><text:s/>87<text:s/></text:p>
              </table:table-cell>
              <table:table-cell office:value-type="float" office:value="29" table:style-name="ce42">
                <text:p><text:s/>29<text:s/></text:p>
              </table:table-cell>
              <table:table-cell office:value-type="float" office:value="58" table:style-name="ce43">
                <text:p><text:s/>58<text:s/></text:p>
              </table:table-cell>
              <table:table-cell office:value-type="float" office:value="3" table:style-name="ce43">
                <text:p><text:s/>3<text:s/></text:p>
              </table:table-cell>
              <table:table-cell office:value-type="float" office:value="44" table:style-name="ce43">
                <text:p><text:s/>44<text:s/></text:p>
              </table:table-cell>
              <table:table-cell office:value-type="float" office:value="15" table:style-name="ce43">
                <text:p><text:s/>15<text:s/></text:p>
              </table:table-cell>
              <table:table-cell office:value-type="float" office:value="29" table:style-name="ce43">
                <text:p><text:s/>29<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創意思考培訓班(第3期)</text:p>
              </table:table-cell>
              <table:table-cell office:value-type="float" office:value="1" table:style-name="ce42">
                <text:p><text:s/>1<text:s/></text:p>
              </table:table-cell>
              <table:table-cell office:value-type="float" office:value="87" table:style-name="ce42">
                <text:p><text:s/>87<text:s/></text:p>
              </table:table-cell>
              <table:table-cell office:value-type="float" office:value="34" table:style-name="ce42">
                <text:p><text:s/>34<text:s/></text:p>
              </table:table-cell>
              <table:table-cell office:value-type="float" office:value="53" table:style-name="ce43">
                <text:p><text:s/>53<text:s/></text:p>
              </table:table-cell>
              <table:table-cell office:value-type="float" office:value="3" table:style-name="ce43">
                <text:p><text:s/>3<text:s/></text:p>
              </table:table-cell>
              <table:table-cell office:value-type="float" office:value="44" table:style-name="ce43">
                <text:p><text:s/>44<text:s/></text:p>
              </table:table-cell>
              <table:table-cell office:value-type="float" office:value="17" table:style-name="ce43">
                <text:p><text:s/>17<text:s/></text:p>
              </table:table-cell>
              <table:table-cell office:value-type="float" office:value="27" table:style-name="ce43">
                <text:p><text:s/>27<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9" table:style-name="ce42">
                <text:p><text:s/>9<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5" table:style-name="ce43">
                <text:p><text:s/>5<text:s/></text:p>
              </table:table-cell>
              <table:table-cell office:value-type="float" office:value="4" table:style-name="ce43">
                <text:p><text:s/>4<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4" table:style-name="ce42">
                <text:p><text:s/>14<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6" table:style-name="ce42">
                <text:p><text:s/>6<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6" table:style-name="ce43">
                <text:p><text:s/>6<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7" table:style-name="ce42">
                <text:p><text:s/>7<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1" table:formula="of:=INT([.J19]+[.K19])" table:style-name="ce43">
                <text:p><text:s/>11<text:s/></text:p>
              </table:table-cell>
              <table:table-cell office:value-type="float" office:value="4" table:formula="of:=INT([.$H19]*[.F19]/6+0.5)" table:style-name="ce43">
                <text:p><text:s/>4<text:s/></text:p>
              </table:table-cell>
              <table:table-cell office:value-type="float" office:value="7" table:formula="of:=INT([.$H19]*[.G19]/6+0.5)" table:style-name="ce43">
                <text:p><text:s/>7<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7" table:style-name="ce42">
                <text:p><text:s/>7<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4" table:style-name="ce43">
                <text:p><text:s/>4<text:s/></text:p>
              </table:table-cell>
              <table:table-cell office:value-type="float" office:value="7" table:style-name="ce43">
                <text:p><text:s/>7<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6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7" table:style-name="ce42">
                <text:p><text:s/>7<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1" table:formula="of:=INT([.J21]+[.K21])" table:style-name="ce43">
                <text:p><text:s/>11<text:s/></text:p>
              </table:table-cell>
              <table:table-cell office:value-type="float" office:value="4" table:formula="of:=INT([.$H21]*[.F21]/6+0.5)" table:style-name="ce43">
                <text:p><text:s/>4<text:s/></text:p>
              </table:table-cell>
              <table:table-cell office:value-type="float" office:value="7" table:formula="of:=INT([.$H21]*[.G21]/6+0.5)" table:style-name="ce43">
                <text:p><text:s/>7<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7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9" table:style-name="ce42">
                <text:p><text:s/>9<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5" table:style-name="ce43">
                <text:p><text:s/>5<text:s/></text:p>
              </table:table-cell>
              <table:table-cell office:value-type="float" office:value="8" table:style-name="ce43">
                <text:p><text:s/>8<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8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4" table:style-name="ce42">
                <text:p><text:s/>14<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9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7" table:style-name="ce42">
                <text:p><text:s/>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0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5" table:style-name="ce42">
                <text:p><text:s/>5<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6" table:style-name="ce43">
                <text:p><text:s/>6<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6" table:style-name="ce42">
                <text:p><text:s/>6<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3" table:style-name="ce43">
                <text:p><text:s/>3<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緊急救護訓練助教繼續教育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25" table:style-name="ce42">
                <text:p><text:s/>25<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18" table:formula="of:=INT([.J27]+[.K27])" table:style-name="ce43">
                <text:p><text:s/>18<text:s/></text:p>
              </table:table-cell>
              <table:table-cell office:value-type="float" office:value="17" table:formula="of:=INT([.$H27]*[.F27]/6+0.5)" table:style-name="ce43">
                <text:p><text:s/>17<text:s/></text:p>
              </table:table-cell>
              <table:table-cell office:value-type="float" office:value="1" table:formula="of:=INT([.$H27]*[.G27]/6+0.5)" table:style-name="ce43">
                <text:p><text:s/>1<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緊急救護訓練助教繼續教育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9" table:style-name="ce42">
                <text:p><text:s/>29<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19" table:style-name="ce43">
                <text:p><text:s/>19<text:s/></text:p>
              </table:table-cell>
              <table:table-cell office:value-type="float" office:value="19" table:style-name="ce43">
                <text:p><text:s/>19<text:s/></text:p>
              </table:table-cell>
              <table:table-cell office:value-type="float" office:value="0" table:style-name="ce43">
                <text:p><text:s/>-<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 table:style-name="ce42">
                <text:p><text:s/>2<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 table:style-name="ce43">
                <text:p><text:s/>1<text:s/></text:p>
              </table:table-cell>
              <table:table-cell office:value-type="float" office:value="15" table:style-name="ce43">
                <text:p><text:s/>15<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2期)</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4" table:style-name="ce42">
                <text:p><text:s/>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7" table:style-name="ce43">
                <text:p><text:s/>7<text:s/></text:p>
              </table:table-cell>
              <table:table-cell office:value-type="float" office:value="2" table:style-name="ce43">
                <text:p><text:s/>2<text:s/></text:p>
              </table:table-cell>
              <table:table-cell office:value-type="float" office:value="5" table:style-name="ce43">
                <text:p><text:s/>5<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9" table:style-name="ce43">
                <text:p><text:s/>9<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13" table:style-name="ce43">
                <text:p><text:s/>13<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7" table:style-name="ce42">
                <text:p><text:s/>17<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24" table:style-name="ce43">
                <text:p><text:s/>24<text:s/></text:p>
              </table:table-cell>
              <table:table-cell office:value-type="float" office:value="9" table:style-name="ce43">
                <text:p><text:s/>9<text:s/></text:p>
              </table:table-cell>
              <table:table-cell office:value-type="float" office:value="15" table:style-name="ce43">
                <text:p><text:s/>15<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3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4" table:style-name="ce42">
                <text:p><text:s/>1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7" table:style-name="ce43">
                <text:p><text:s/>7<text:s/></text:p>
              </table:table-cell>
              <table:table-cell office:value-type="float" office:value="5" table:style-name="ce43">
                <text:p><text:s/>5<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6" table:style-name="ce42">
                <text:p><text:s/>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6" table:style-name="ce42">
                <text:p><text:s/>6<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0" table:style-name="ce43">
                <text:p><text:s/>10<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4" table:style-name="ce42">
                <text:p><text:s/>4<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13" table:style-name="ce43">
                <text:p><text:s/>13<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2" table:style-name="ce42">
                <text:p><text:s/>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1" table:style-name="ce43">
                <text:p><text:s/>1<text:s/></text:p>
              </table:table-cell>
              <table:table-cell office:value-type="float" office:value="10" table:style-name="ce43">
                <text:p><text:s/>10<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3" table:style-name="ce42">
                <text:p><text:s/>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2" table:style-name="ce43">
                <text:p><text:s/>2<text:s/></text:p>
              </table:table-cell>
              <table:table-cell office:value-type="float" office:value="9" table:style-name="ce43">
                <text:p><text:s/>9<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3" table:style-name="ce42">
                <text:p><text:s/>3<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19" table:formula="of:=INT([.J40]+[.K40])" table:style-name="ce43">
                <text:p><text:s/>19<text:s/></text:p>
              </table:table-cell>
              <table:table-cell office:value-type="float" office:value="2" table:formula="of:=INT([.$H40]*[.F40]/6+0.5)" table:style-name="ce43">
                <text:p><text:s/>2<text:s/></text:p>
              </table:table-cell>
              <table:table-cell office:value-type="float" office:value="17" table:formula="of:=INT([.$H40]*[.G40]/6+0.5)" table:style-name="ce43">
                <text:p><text:s/>17<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3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3" table:style-name="ce42">
                <text:p><text:s/>3<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1" table:formula="of:=INT([.J41]+[.K41])" table:style-name="ce43">
                <text:p><text:s/>11<text:s/></text:p>
              </table:table-cell>
              <table:table-cell office:value-type="float" office:value="2" table:formula="of:=INT([.$H41]*[.F41]/6+0.5)" table:style-name="ce43">
                <text:p><text:s/>2<text:s/></text:p>
              </table:table-cell>
              <table:table-cell office:value-type="float" office:value="9" table:formula="of:=INT([.$H41]*[.G41]/6+0.5)" table:style-name="ce43">
                <text:p><text:s/>9<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操作研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2" table:style-name="ce42">
                <text:p><text:s/>2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1" table:style-name="ce43">
                <text:p><text:s/>11<text:s/></text:p>
              </table:table-cell>
              <table:table-cell office:value-type="float" office:value="10" table:style-name="ce43">
                <text:p><text:s/>10<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操作研習班(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5" table:style-name="ce42">
                <text:p><text:s/>15<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8" table:formula="of:=INT([.J43]+[.K43])" table:style-name="ce43">
                <text:p><text:s/>18<text:s/></text:p>
              </table:table-cell>
              <table:table-cell office:value-type="float" office:value="8" table:formula="of:=INT([.$H43]*[.F43]/6+0.5)" table:style-name="ce43">
                <text:p><text:s/>8<text:s/></text:p>
              </table:table-cell>
              <table:table-cell office:value-type="float" office:value="10" table:formula="of:=INT([.$H43]*[.G43]/6+0.5)" table:style-name="ce43">
                <text:p><text:s/>10<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精實改善專案工作坊(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1" table:style-name="ce42">
                <text:p><text:s/>21<text:s/></text:p>
              </table:table-cell>
              <table:table-cell office:value-type="float" office:value="30" table:style-name="ce43">
                <text:p><text:s/>30<text:s/></text:p>
              </table:table-cell>
              <table:table-cell office:value-type="float" office:value="17" table:style-name="ce43">
                <text:p><text:s/>17<text:s/></text:p>
              </table:table-cell>
              <table:table-cell office:value-type="float" office:value="145" table:style-name="ce43">
                <text:p><text:s/>145<text:s/></text:p>
              </table:table-cell>
              <table:table-cell office:value-type="float" office:value="60" table:style-name="ce43">
                <text:p><text:s/>60<text:s/></text:p>
              </table:table-cell>
              <table:table-cell office:value-type="float" office:value="85" table:style-name="ce43">
                <text:p><text:s/>85<text:s/></text:p>
              </table:table-cell>
              <table:table-cell table:number-columns-repeated="16373" table:style-name="ce34"/>
            </table:table-row>
            <table:table-row table:style-name="ro14">
              <table:table-cell office:value-type="string" table:style-name="ce39">
                <text:p>策略主題</text:p>
              </table:table-cell>
              <table:table-cell office:value-type="string" table:style-name="ce40">
                <text:p>臺北市政府</text:p>
              </table:table-cell>
              <table:table-cell office:value-type="string" table:style-name="ce41">
                <text:p>精實管理專案第2梯次期中報告發表會(第1期)</text:p>
              </table:table-cell>
              <table:table-cell office:value-type="float" office:value="1" table:style-name="ce42">
                <text:p><text:s/>1<text:s/></text:p>
              </table:table-cell>
              <table:table-cell office:value-type="float" office:value="91" table:style-name="ce42">
                <text:p><text:s/>91<text:s/></text:p>
              </table:table-cell>
              <table:table-cell office:value-type="float" office:value="44" table:style-name="ce42">
                <text:p><text:s/>44<text:s/></text:p>
              </table:table-cell>
              <table:table-cell office:value-type="float" office:value="47" table:style-name="ce43">
                <text:p><text:s/>47<text:s/></text:p>
              </table:table-cell>
              <table:table-cell office:value-type="float" office:value="2" table:style-name="ce43">
                <text:p><text:s/>2<text:s/></text:p>
              </table:table-cell>
              <table:table-cell office:value-type="float" office:value="31" table:formula="of:=INT([.J45]+[.K45])" table:style-name="ce43">
                <text:p><text:s/>31<text:s/></text:p>
              </table:table-cell>
              <table:table-cell office:value-type="float" office:value="15" table:formula="of:=INT([.$H45]*[.F45]/6+0.5)" table:style-name="ce43">
                <text:p><text:s/>15<text:s/></text:p>
              </table:table-cell>
              <table:table-cell office:value-type="float" office:value="16" table:formula="of:=INT([.$H45]*[.G45]/6+0.5)" table:style-name="ce43">
                <text:p><text:s/>16<text:s/></text:p>
              </table:table-cell>
              <table:table-cell table:number-columns-repeated="16373" table:style-name="ce34"/>
            </table:table-row>
          </table:table-row-group>
          <table:table-row table:style-name="ro14">
            <table:table-cell office:value-type="string" table:style-name="ce35">
              <text:p>專業職能 合計</text:p>
            </table:table-cell>
            <table:table-cell table:style-name="ce36"/>
            <table:table-cell table:style-name="ce37"/>
            <table:table-cell office:value-type="float" office:value="10" table:formula="of:=SUBTOTAL(9;[.D47:.D56])" table:style-name="ce38">
              <text:p><text:s/>10<text:s/></text:p>
            </table:table-cell>
            <table:table-cell office:value-type="float" office:value="385" table:formula="of:=SUBTOTAL(9;[.E47:.E56])" table:style-name="ce38">
              <text:p><text:s/>385<text:s/></text:p>
            </table:table-cell>
            <table:table-cell office:value-type="float" office:value="143" table:formula="of:=SUBTOTAL(9;[.F47:.F56])" table:style-name="ce38">
              <text:p><text:s/>143<text:s/></text:p>
            </table:table-cell>
            <table:table-cell office:value-type="float" office:value="242" table:formula="of:=SUBTOTAL(9;[.G47:.G56])" table:style-name="ce38">
              <text:p><text:s/>242<text:s/></text:p>
            </table:table-cell>
            <table:table-cell office:value-type="float" office:value="48" table:formula="of:=SUBTOTAL(9;[.H47:.H56])" table:style-name="ce38">
              <text:p><text:s/>48<text:s/></text:p>
            </table:table-cell>
            <table:table-cell office:value-type="float" office:value="315" table:formula="of:=SUBTOTAL(9;[.I47:.I56])" table:style-name="ce38">
              <text:p><text:s/>315<text:s/></text:p>
            </table:table-cell>
            <table:table-cell office:value-type="float" office:value="110" table:formula="of:=SUBTOTAL(9;[.J47:.J56])" table:style-name="ce38">
              <text:p><text:s/>110<text:s/></text:p>
            </table:table-cell>
            <table:table-cell office:value-type="float" office:value="205" table:formula="of:=SUBTOTAL(9;[.K47:.K56])" table:style-name="ce38">
              <text:p><text:s/>205<text:s/></text:p>
            </table:table-cell>
            <table:table-cell table:number-columns-repeated="16373" table:style-name="ce34"/>
          </table:table-row>
          <table:table-row-group>
            <table:table-row table:style-name="ro14">
              <table:table-cell office:value-type="string" table:style-name="ce39">
                <text:p>行政系列</text:p>
              </table:table-cell>
              <table:table-cell office:value-type="string" table:style-name="ce40">
                <text:p>臺北市政府主計處</text:p>
              </table:table-cell>
              <table:table-cell office:value-type="string" table:style-name="ce41">
                <text:p>地方公務決算系統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5" table:style-name="ce42">
                <text:p><text:s/>5<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22" table:formula="of:=INT([.J47]+[.K47])" table:style-name="ce43">
                <text:p><text:s/>22<text:s/></text:p>
              </table:table-cell>
              <table:table-cell office:value-type="float" office:value="3" table:formula="of:=INT([.$H47]*[.F47]/6+0.5)" table:style-name="ce43">
                <text:p><text:s/>3<text:s/></text:p>
              </table:table-cell>
              <table:table-cell office:value-type="float" office:value="19" table:formula="of:=INT([.$H47]*[.G47]/6+0.5)" table:style-name="ce43">
                <text:p><text:s/>19<text:s/></text:p>
              </table:table-cell>
              <table:table-cell table:number-columns-repeated="16373" table:style-name="ce34"/>
            </table:table-row>
            <table:table-row table:style-name="ro14">
              <table:table-cell office:value-type="string" table:style-name="ce39">
                <text:p>行政系列</text:p>
              </table:table-cell>
              <table:table-cell office:value-type="string" table:style-name="ce40">
                <text:p>臺北市政府主計處</text:p>
              </table:table-cell>
              <table:table-cell office:value-type="string" table:style-name="ce41">
                <text:p>地方公務決算系統研習班(第2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7" table:style-name="ce42">
                <text:p><text:s/>7<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4" table:style-name="ce43">
                <text:p><text:s/>4<text:s/></text:p>
              </table:table-cell>
              <table:table-cell office:value-type="float" office:value="18" table:style-name="ce43">
                <text:p><text:s/>18<text:s/></text:p>
              </table:table-cell>
              <table:table-cell table:number-columns-repeated="16373" table:style-name="ce34"/>
            </table:table-row>
            <table:table-row table:style-name="ro14">
              <table:table-cell office:value-type="string" table:style-name="ce39">
                <text:p>行政系列</text:p>
              </table:table-cell>
              <table:table-cell office:value-type="string" table:style-name="ce40">
                <text:p>臺北市政府兵役局</text:p>
              </table:table-cell>
              <table:table-cell office:value-type="string" table:style-name="ce41">
                <text:p>徵兵檢查醫檢人員研習班(第1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18" table:style-name="ce42">
                <text:p><text:s/>18<text:s/></text:p>
              </table:table-cell>
              <table:table-cell office:value-type="float" office:value="40" table:style-name="ce43">
                <text:p><text:s/>40<text:s/></text:p>
              </table:table-cell>
              <table:table-cell office:value-type="float" office:value="6" table:style-name="ce43">
                <text:p><text:s/>6<text:s/></text:p>
              </table:table-cell>
              <table:table-cell office:value-type="float" office:value="58" table:style-name="ce43">
                <text:p><text:s/>58<text:s/></text:p>
              </table:table-cell>
              <table:table-cell office:value-type="float" office:value="18" table:style-name="ce43">
                <text:p><text:s/>18<text:s/></text:p>
              </table:table-cell>
              <table:table-cell office:value-type="float" office:value="40" table:style-name="ce43">
                <text:p><text:s/>40<text:s/></text:p>
              </table:table-cell>
              <table:table-cell table:number-columns-repeated="16373" table:style-name="ce34"/>
            </table:table-row>
            <table:table-row table:style-name="ro14">
              <table:table-cell office:value-type="string" table:style-name="ce39">
                <text:p>行政系列</text:p>
              </table:table-cell>
              <table:table-cell office:value-type="string" table:style-name="ce40">
                <text:p>臺北市政府工務局</text:p>
              </table:table-cell>
              <table:table-cell office:value-type="string" table:style-name="ce41">
                <text:p>公共工程監造研習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41" table:style-name="ce42">
                <text:p><text:s/>41<text:s/></text:p>
              </table:table-cell>
              <table:table-cell office:value-type="float" office:value="12" table:style-name="ce43">
                <text:p><text:s/>12<text:s/></text:p>
              </table:table-cell>
              <table:table-cell office:value-type="float" office:value="6" table:style-name="ce43">
                <text:p><text:s/>6<text:s/></text:p>
              </table:table-cell>
              <table:table-cell office:value-type="float" office:value="53" table:style-name="ce43">
                <text:p><text:s/>53<text:s/></text:p>
              </table:table-cell>
              <table:table-cell office:value-type="float" office:value="41" table:style-name="ce43">
                <text:p><text:s/>41<text:s/></text:p>
              </table:table-cell>
              <table:table-cell office:value-type="float" office:value="12" table:style-name="ce43">
                <text:p><text:s/>12<text:s/></text:p>
              </table:table-cell>
              <table:table-cell table:number-columns-repeated="16373" table:style-name="ce34"/>
            </table:table-row>
            <table:table-row table:style-name="ro14">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formula="of:=INT([.J51]+[.K51])" table:style-name="ce43">
                <text:p><text:s/>16<text:s/></text:p>
              </table:table-cell>
              <table:table-cell office:value-type="float" office:value="7" table:formula="of:=INT([.$H51]*[.F51]/6+0.5)" table:style-name="ce43">
                <text:p><text:s/>7<text:s/></text:p>
              </table:table-cell>
              <table:table-cell office:value-type="float" office:value="9" table:formula="of:=INT([.$H51]*[.G51]/6+0.5)" table:style-name="ce43">
                <text:p><text:s/>9<text:s/></text:p>
              </table:table-cell>
              <table:table-cell table:number-columns-repeated="16373" table:style-name="ce34"/>
            </table:table-row>
            <table:table-row table:style-name="ro14">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2" table:style-name="ce42">
                <text:p><text:s/>12<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14">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5" table:style-name="ce42">
                <text:p><text:s/>5<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5" table:style-name="ce43">
                <text:p><text:s/>5<text:s/></text:p>
              </table:table-cell>
              <table:table-cell table:number-columns-repeated="16373" table:style-name="ce34"/>
            </table:table-row>
            <table:table-row table:style-name="ro14">
              <table:table-cell office:value-type="string" table:style-name="ce39">
                <text:p>行政系列</text:p>
              </table:table-cell>
              <table:table-cell office:value-type="string" table:style-name="ce40">
                <text:p>臺北市政府衛生局</text:p>
              </table:table-cell>
              <table:table-cell office:value-type="string" table:style-name="ce41">
                <text:p>長期照護訓練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0" table:style-name="ce42">
                <text:p><text:s/>-<text:s/></text:p>
              </table:table-cell>
              <table:table-cell office:value-type="float" office:value="32" table:style-name="ce43">
                <text:p><text:s/>32<text:s/></text:p>
              </table:table-cell>
              <table:table-cell office:value-type="float" office:value="12" table:style-name="ce43">
                <text:p><text:s/>12<text:s/></text:p>
              </table:table-cell>
              <table:table-cell office:value-type="float" office:value="64" table:style-name="ce43">
                <text:p><text:s/>64<text:s/></text:p>
              </table:table-cell>
              <table:table-cell office:value-type="float" office:value="0" table:style-name="ce43">
                <text:p><text:s/>-<text:s/></text:p>
              </table:table-cell>
              <table:table-cell office:value-type="float" office:value="64" table:style-name="ce43">
                <text:p><text:s/>64<text:s/></text:p>
              </table:table-cell>
              <table:table-cell table:number-columns-repeated="16373" table:style-name="ce34"/>
            </table:table-row>
            <table:table-row table:style-name="ro14">
              <table:table-cell office:value-type="string" table:style-name="ce39">
                <text:p>行政系列</text:p>
              </table:table-cell>
              <table:table-cell office:value-type="string" table:style-name="ce40">
                <text:p>臺北市政府資訊局</text:p>
              </table:table-cell>
              <table:table-cell office:value-type="string" table:style-name="ce41">
                <text:p>科技法律實務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22" table:style-name="ce42">
                <text:p><text:s/>22<text:s/></text:p>
              </table:table-cell>
              <table:table-cell office:value-type="float" office:value="25" table:style-name="ce43">
                <text:p><text:s/>25<text:s/></text:p>
              </table:table-cell>
              <table:table-cell office:value-type="float" office:value="4" table:style-name="ce43">
                <text:p><text:s/>4<text:s/></text:p>
              </table:table-cell>
              <table:table-cell office:value-type="float" office:value="32" table:formula="of:=INT([.J55]+[.K55])" table:style-name="ce43">
                <text:p><text:s/>32<text:s/></text:p>
              </table:table-cell>
              <table:table-cell office:value-type="float" office:value="15" table:formula="of:=INT([.$H55]*[.F55]/6+0.5)" table:style-name="ce43">
                <text:p><text:s/>15<text:s/></text:p>
              </table:table-cell>
              <table:table-cell office:value-type="float" office:value="17" table:formula="of:=INT([.$H55]*[.G55]/6+0.5)" table:style-name="ce43">
                <text:p><text:s/>17<text:s/></text:p>
              </table:table-cell>
              <table:table-cell table:number-columns-repeated="16373" table:style-name="ce34"/>
            </table:table-row>
            <table:table-row table:style-name="ro14">
              <table:table-cell office:value-type="string" table:style-name="ce39">
                <text:p>行政系列</text:p>
              </table:table-cell>
              <table:table-cell office:value-type="string" table:style-name="ce40">
                <text:p>臺北市政府資訊局</text:p>
              </table:table-cell>
              <table:table-cell office:value-type="string" table:style-name="ce41">
                <text:p>科技法律實務班(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20" table:style-name="ce42">
                <text:p><text:s/>20<text:s/></text:p>
              </table:table-cell>
              <table:table-cell office:value-type="float" office:value="19" table:style-name="ce43">
                <text:p><text:s/>19<text:s/></text:p>
              </table:table-cell>
              <table:table-cell office:value-type="float" office:value="4" table:style-name="ce43">
                <text:p><text:s/>4<text:s/></text:p>
              </table:table-cell>
              <table:table-cell office:value-type="float" office:value="26" table:style-name="ce43">
                <text:p><text:s/>26<text:s/></text:p>
              </table:table-cell>
              <table:table-cell office:value-type="float" office:value="13" table:style-name="ce43">
                <text:p><text:s/>13<text:s/></text:p>
              </table:table-cell>
              <table:table-cell office:value-type="float" office:value="13" table:style-name="ce43">
                <text:p><text:s/>13<text:s/></text:p>
              </table:table-cell>
              <table:table-cell table:number-columns-repeated="16373" table:style-name="ce34"/>
            </table:table-row>
          </table:table-row-group>
          <table:table-row table:style-name="ro15">
            <table:table-cell office:value-type="string" table:style-name="ce35">
              <text:p>發展職能 合計</text:p>
            </table:table-cell>
            <table:table-cell table:style-name="ce47"/>
            <table:table-cell table:style-name="ce37"/>
            <table:table-cell office:value-type="float" office:value="17" table:formula="of:=SUBTOTAL(9;[.D59:.D78])" table:style-name="ce38">
              <text:p><text:s/>17<text:s/></text:p>
            </table:table-cell>
            <table:table-cell office:value-type="float" office:value="763" table:formula="of:=SUBTOTAL(9;[.E59:.E78])" table:style-name="ce38">
              <text:p><text:s/>763<text:s/></text:p>
            </table:table-cell>
            <table:table-cell office:value-type="float" office:value="323" table:formula="of:=SUBTOTAL(9;[.F59:.F78])" table:style-name="ce38">
              <text:p><text:s/>323<text:s/></text:p>
            </table:table-cell>
            <table:table-cell office:value-type="float" office:value="440" table:formula="of:=SUBTOTAL(9;[.G59:.G78])" table:style-name="ce38">
              <text:p><text:s/>440<text:s/></text:p>
            </table:table-cell>
            <table:table-cell office:value-type="float" office:value="132" table:formula="of:=SUBTOTAL(9;[.H59:.H78])" table:style-name="ce38">
              <text:p><text:s/>132<text:s/></text:p>
            </table:table-cell>
            <table:table-cell office:value-type="float" office:value="847" table:formula="of:=SUBTOTAL(9;[.I59:.I78])" table:style-name="ce38">
              <text:p><text:s/>847<text:s/></text:p>
            </table:table-cell>
            <table:table-cell office:value-type="float" office:value="327" table:formula="of:=SUBTOTAL(9;[.J59:.J78])" table:style-name="ce38">
              <text:p><text:s/>327<text:s/></text:p>
            </table:table-cell>
            <table:table-cell office:value-type="float" office:value="520" table:formula="of:=SUBTOTAL(9;[.K59:.K78])" table:style-name="ce38">
              <text:p><text:s/>520<text:s/></text:p>
            </table:table-cell>
            <table:table-cell table:number-columns-repeated="16373" table:style-name="ce34"/>
          </table:table-row>
          <table:table-row-group>
            <table:table-row table:style-name="ro14">
              <table:table-cell table:style-name="ce48"/>
              <table:table-cell office:value-type="string" table:style-name="ce49">
                <text:p>階層核心管理 合計</text:p>
              </table:table-cell>
              <table:table-cell table:style-name="ce50"/>
              <table:table-cell office:value-type="float" office:value="3" table:formula="of:=SUBTOTAL(9;[.D59:.D61])" table:style-name="ce51">
                <text:p><text:s/>3<text:s/></text:p>
              </table:table-cell>
              <table:table-cell office:value-type="float" office:value="203" table:formula="of:=SUBTOTAL(9;[.E59:.E61])" table:style-name="ce51">
                <text:p><text:s/>203<text:s/></text:p>
              </table:table-cell>
              <table:table-cell office:value-type="float" office:value="103" table:formula="of:=SUBTOTAL(9;[.F59:.F61])" table:style-name="ce51">
                <text:p><text:s/>103<text:s/></text:p>
              </table:table-cell>
              <table:table-cell office:value-type="float" office:value="100" table:formula="of:=SUBTOTAL(9;[.G59:.G61])" table:style-name="ce51">
                <text:p><text:s/>100<text:s/></text:p>
              </table:table-cell>
              <table:table-cell office:value-type="float" office:value="25" table:formula="of:=SUBTOTAL(9;[.H59:.H61])" table:style-name="ce51">
                <text:p><text:s/>25<text:s/></text:p>
              </table:table-cell>
              <table:table-cell office:value-type="float" office:value="244" table:formula="of:=SUBTOTAL(9;[.I59:.I61])" table:style-name="ce51">
                <text:p><text:s/>244<text:s/></text:p>
              </table:table-cell>
              <table:table-cell office:value-type="float" office:value="91" table:formula="of:=SUBTOTAL(9;[.J59:.J61])" table:style-name="ce51">
                <text:p><text:s/>91<text:s/></text:p>
              </table:table-cell>
              <table:table-cell office:value-type="float" office:value="153" table:formula="of:=SUBTOTAL(9;[.K59:.K61])" table:style-name="ce51">
                <text:p><text:s/>153<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階層核心管理</text:p>
              </table:table-cell>
              <table:table-cell office:value-type="string" table:style-name="ce41">
                <text:p>為民服務品質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5" table:style-name="ce42">
                <text:p><text:s/>5<text:s/></text:p>
              </table:table-cell>
              <table:table-cell office:value-type="float" office:value="24" table:style-name="ce43">
                <text:p><text:s/>24<text:s/></text:p>
              </table:table-cell>
              <table:table-cell office:value-type="float" office:value="14" table:style-name="ce43">
                <text:p><text:s/>14<text:s/></text:p>
              </table:table-cell>
              <table:table-cell office:value-type="float" office:value="68" table:style-name="ce43">
                <text:p><text:s/>68<text:s/></text:p>
              </table:table-cell>
              <table:table-cell office:value-type="float" office:value="12" table:style-name="ce43">
                <text:p><text:s/>12<text:s/></text:p>
              </table:table-cell>
              <table:table-cell office:value-type="float" office:value="56" table:style-name="ce43">
                <text:p><text:s/>56<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人工智慧民主化在台灣(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59" table:style-name="ce42">
                <text:p><text:s/>59<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0" table:style-name="ce43">
                <text:p><text:s/>20<text:s/></text:p>
              </table:table-cell>
              <table:table-cell office:value-type="float" office:value="5" table:style-name="ce43">
                <text:p><text:s/>5<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階層核心管理</text:p>
              </table:table-cell>
              <table:table-cell office:value-type="string" table:style-name="ce41">
                <text:p>初任人員研習班(第1期)</text:p>
              </table:table-cell>
              <table:table-cell office:value-type="float" office:value="1" table:style-name="ce42">
                <text:p><text:s/>1<text:s/></text:p>
              </table:table-cell>
              <table:table-cell office:value-type="float" office:value="100" table:style-name="ce42">
                <text:p><text:s/>100<text:s/></text:p>
              </table:table-cell>
              <table:table-cell office:value-type="float" office:value="39" table:style-name="ce42">
                <text:p><text:s/>39<text:s/></text:p>
              </table:table-cell>
              <table:table-cell office:value-type="float" office:value="61" table:style-name="ce43">
                <text:p><text:s/>61<text:s/></text:p>
              </table:table-cell>
              <table:table-cell office:value-type="float" office:value="9" table:style-name="ce43">
                <text:p><text:s/>9<text:s/></text:p>
              </table:table-cell>
              <table:table-cell office:value-type="float" office:value="151" table:formula="of:=INT([.J61]+[.K61])" table:style-name="ce43">
                <text:p><text:s/>151<text:s/></text:p>
              </table:table-cell>
              <table:table-cell office:value-type="float" office:value="59" table:formula="of:=INT([.$H61]*[.F61]/6+0.5)" table:style-name="ce43">
                <text:p><text:s/>59<text:s/></text:p>
              </table:table-cell>
              <table:table-cell office:value-type="float" office:value="92" table:formula="of:=INT([.$H61]*[.G61]/6+0.5)" table:style-name="ce43">
                <text:p><text:s/>92<text:s/></text:p>
              </table:table-cell>
              <table:table-cell table:number-columns-repeated="16373" table:style-name="ce34"/>
            </table:table-row>
            <table:table-row table:style-name="ro14">
              <table:table-cell table:style-name="ce48"/>
              <table:table-cell office:value-type="string" table:style-name="ce49">
                <text:p>性平人權法制 合計</text:p>
              </table:table-cell>
              <table:table-cell table:style-name="ce50"/>
              <table:table-cell office:value-type="float" office:value="7" table:formula="of:=SUBTOTAL(9;[.D63:.D69])" table:style-name="ce51">
                <text:p><text:s/>7<text:s/></text:p>
              </table:table-cell>
              <table:table-cell office:value-type="float" office:value="348" table:formula="of:=SUBTOTAL(9;[.E63:.E69])" table:style-name="ce51">
                <text:p><text:s/>348<text:s/></text:p>
              </table:table-cell>
              <table:table-cell office:value-type="float" office:value="154" table:formula="of:=SUBTOTAL(9;[.F63:.F69])" table:style-name="ce51">
                <text:p><text:s/>154<text:s/></text:p>
              </table:table-cell>
              <table:table-cell office:value-type="float" office:value="194" table:formula="of:=SUBTOTAL(9;[.G63:.G69])" table:style-name="ce51">
                <text:p><text:s/>194<text:s/></text:p>
              </table:table-cell>
              <table:table-cell office:value-type="float" office:value="42" table:formula="of:=SUBTOTAL(9;[.H63:.H69])" table:style-name="ce51">
                <text:p><text:s/>42<text:s/></text:p>
              </table:table-cell>
              <table:table-cell office:value-type="float" office:value="282" table:formula="of:=SUBTOTAL(9;[.I63:.I69])" table:style-name="ce51">
                <text:p><text:s/>282<text:s/></text:p>
              </table:table-cell>
              <table:table-cell office:value-type="float" office:value="116" table:formula="of:=SUBTOTAL(9;[.J63:.J69])" table:style-name="ce51">
                <text:p><text:s/>116<text:s/></text:p>
              </table:table-cell>
              <table:table-cell office:value-type="float" office:value="166" table:formula="of:=SUBTOTAL(9;[.K63:.K69])" table:style-name="ce51">
                <text:p><text:s/>166<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性平人權法制</text:p>
              </table:table-cell>
              <table:table-cell office:value-type="string" table:style-name="ce41">
                <text:p>性別意識通論研習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0" table:style-name="ce42">
                <text:p><text:s/>20<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10" table:style-name="ce43">
                <text:p><text:s/>10<text:s/></text:p>
              </table:table-cell>
              <table:table-cell office:value-type="float" office:value="7" table:style-name="ce43">
                <text:p><text:s/>7<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性平人權法制</text:p>
              </table:table-cell>
              <table:table-cell office:value-type="string" table:style-name="ce41">
                <text:p>性別平權法律(含CEDAW公約)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12" table:style-name="ce43">
                <text:p><text:s/>12<text:s/></text:p>
              </table:table-cell>
              <table:table-cell office:value-type="float" office:value="70" table:style-name="ce43">
                <text:p><text:s/>70<text:s/></text:p>
              </table:table-cell>
              <table:table-cell office:value-type="float" office:value="22" table:style-name="ce43">
                <text:p><text:s/>22<text:s/></text:p>
              </table:table-cell>
              <table:table-cell office:value-type="float" office:value="48" table:style-name="ce43">
                <text:p><text:s/>48<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性平人權法制</text:p>
              </table:table-cell>
              <table:table-cell office:value-type="string" table:style-name="ce41">
                <text:p>公務人員保障實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0" table:style-name="ce42">
                <text:p><text:s/>10<text:s/></text:p>
              </table:table-cell>
              <table:table-cell office:value-type="float" office:value="21" table:style-name="ce43">
                <text:p><text:s/>21<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10" table:style-name="ce43">
                <text:p><text:s/>10<text:s/></text:p>
              </table:table-cell>
              <table:table-cell office:value-type="float" office:value="21" table:style-name="ce43">
                <text:p><text:s/>21<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性平人權法制</text:p>
              </table:table-cell>
              <table:table-cell office:value-type="string" table:style-name="ce41">
                <text:p>公務刑不刑－活用刑法實務研習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11" table:style-name="ce42">
                <text:p><text:s/>11<text:s/></text:p>
              </table:table-cell>
              <table:table-cell office:value-type="float" office:value="11" table:style-name="ce43">
                <text:p><text:s/>11<text:s/></text:p>
              </table:table-cell>
              <table:table-cell office:value-type="float" office:value="8" table:style-name="ce43">
                <text:p><text:s/>8<text:s/></text:p>
              </table:table-cell>
              <table:table-cell office:value-type="float" office:value="30" table:formula="of:=INT([.J66]+[.K66])" table:style-name="ce43">
                <text:p><text:s/>30<text:s/></text:p>
              </table:table-cell>
              <table:table-cell office:value-type="float" office:value="15" table:formula="of:=INT([.$H66]*[.F66]/6+0.5)" table:style-name="ce43">
                <text:p><text:s/>15<text:s/></text:p>
              </table:table-cell>
              <table:table-cell office:value-type="float" office:value="15" table:formula="of:=INT([.$H66]*[.G66]/6+0.5)" table:style-name="ce43">
                <text:p><text:s/>15<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性平人權法制</text:p>
              </table:table-cell>
              <table:table-cell office:value-type="string" table:style-name="ce41">
                <text:p>民法探析-親屬編實務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33" table:style-name="ce43">
                <text:p><text:s/>33<text:s/></text:p>
              </table:table-cell>
              <table:table-cell office:value-type="float" office:value="13" table:style-name="ce43">
                <text:p><text:s/>13<text:s/></text:p>
              </table:table-cell>
              <table:table-cell office:value-type="float" office:value="20" table:style-name="ce43">
                <text:p><text:s/>20<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性平人權法制</text:p>
              </table:table-cell>
              <table:table-cell office:value-type="string" table:style-name="ce41">
                <text:p>行政中立法研習班(第1期)</text:p>
              </table:table-cell>
              <table:table-cell office:value-type="float" office:value="1" table:style-name="ce42">
                <text:p><text:s/>1<text:s/></text:p>
              </table:table-cell>
              <table:table-cell office:value-type="float" office:value="96" table:style-name="ce42">
                <text:p><text:s/>96<text:s/></text:p>
              </table:table-cell>
              <table:table-cell office:value-type="float" office:value="43" table:style-name="ce42">
                <text:p><text:s/>43<text:s/></text:p>
              </table:table-cell>
              <table:table-cell office:value-type="float" office:value="53" table:style-name="ce43">
                <text:p><text:s/>53<text:s/></text:p>
              </table:table-cell>
              <table:table-cell office:value-type="float" office:value="2" table:style-name="ce43">
                <text:p><text:s/>2<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18" table:style-name="ce43">
                <text:p><text:s/>18<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性平人權法制</text:p>
              </table:table-cell>
              <table:table-cell office:value-type="string" table:style-name="ce41">
                <text:p>人權大步走-落實兩公約研習班(第1期)</text:p>
              </table:table-cell>
              <table:table-cell office:value-type="float" office:value="1" table:style-name="ce42">
                <text:p><text:s/>1<text:s/></text:p>
              </table:table-cell>
              <table:table-cell office:value-type="float" office:value="103" table:style-name="ce42">
                <text:p><text:s/>103<text:s/></text:p>
              </table:table-cell>
              <table:table-cell office:value-type="float" office:value="48" table:style-name="ce42">
                <text:p><text:s/>48<text:s/></text:p>
              </table:table-cell>
              <table:table-cell office:value-type="float" office:value="55" table:style-name="ce43">
                <text:p><text:s/>55<text:s/></text:p>
              </table:table-cell>
              <table:table-cell office:value-type="float" office:value="4" table:style-name="ce43">
                <text:p><text:s/>4<text:s/></text:p>
              </table:table-cell>
              <table:table-cell office:value-type="float" office:value="69" table:style-name="ce43">
                <text:p><text:s/>69<text:s/></text:p>
              </table:table-cell>
              <table:table-cell office:value-type="float" office:value="32" table:style-name="ce43">
                <text:p><text:s/>32<text:s/></text:p>
              </table:table-cell>
              <table:table-cell office:value-type="float" office:value="37" table:style-name="ce43">
                <text:p><text:s/>37<text:s/></text:p>
              </table:table-cell>
              <table:table-cell table:number-columns-repeated="16373" table:style-name="ce34"/>
            </table:table-row>
            <table:table-row table:style-name="ro14">
              <table:table-cell table:style-name="ce48"/>
              <table:table-cell office:value-type="string" table:style-name="ce49">
                <text:p>人文環境教育 合計</text:p>
              </table:table-cell>
              <table:table-cell table:style-name="ce50"/>
              <table:table-cell office:value-type="float" office:value="4" table:formula="of:=SUBTOTAL(9;[.D71:.D74])" table:style-name="ce51">
                <text:p><text:s/>4<text:s/></text:p>
              </table:table-cell>
              <table:table-cell office:value-type="float" office:value="133" table:formula="of:=SUBTOTAL(9;[.E71:.E74])" table:style-name="ce51">
                <text:p><text:s/>133<text:s/></text:p>
              </table:table-cell>
              <table:table-cell office:value-type="float" office:value="30" table:formula="of:=SUBTOTAL(9;[.F71:.F74])" table:style-name="ce51">
                <text:p><text:s/>30<text:s/></text:p>
              </table:table-cell>
              <table:table-cell office:value-type="float" office:value="103" table:formula="of:=SUBTOTAL(9;[.G71:.G74])" table:style-name="ce51">
                <text:p><text:s/>103<text:s/></text:p>
              </table:table-cell>
              <table:table-cell office:value-type="float" office:value="25" table:formula="of:=SUBTOTAL(9;[.H71:.H74])" table:style-name="ce51">
                <text:p><text:s/>25<text:s/></text:p>
              </table:table-cell>
              <table:table-cell office:value-type="float" office:value="137" table:formula="of:=SUBTOTAL(9;[.I71:.I74])" table:style-name="ce51">
                <text:p><text:s/>137<text:s/></text:p>
              </table:table-cell>
              <table:table-cell office:value-type="float" office:value="31" table:formula="of:=SUBTOTAL(9;[.J71:.J74])" table:style-name="ce51">
                <text:p><text:s/>31<text:s/></text:p>
              </table:table-cell>
              <table:table-cell office:value-type="float" office:value="106" table:formula="of:=SUBTOTAL(9;[.K71:.K74])" table:style-name="ce51">
                <text:p><text:s/>106<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8" table:style-name="ce43">
                <text:p><text:s/>8<text:s/></text:p>
              </table:table-cell>
              <table:table-cell office:value-type="float" office:value="27" table:style-name="ce43">
                <text:p><text:s/>27<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人文環境教育</text:p>
              </table:table-cell>
              <table:table-cell office:value-type="string" table:style-name="ce41">
                <text:p>書樂飄香研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8" table:style-name="ce42">
                <text:p><text:s/>8<text:s/></text:p>
              </table:table-cell>
              <table:table-cell office:value-type="float" office:value="33" table:style-name="ce43">
                <text:p><text:s/>33<text:s/></text:p>
              </table:table-cell>
              <table:table-cell office:value-type="float" office:value="6" table:style-name="ce43">
                <text:p><text:s/>6<text:s/></text:p>
              </table:table-cell>
              <table:table-cell office:value-type="float" office:value="41" table:style-name="ce43">
                <text:p><text:s/>41<text:s/></text:p>
              </table:table-cell>
              <table:table-cell office:value-type="float" office:value="8" table:style-name="ce43">
                <text:p><text:s/>8<text:s/></text:p>
              </table:table-cell>
              <table:table-cell office:value-type="float" office:value="33" table:style-name="ce43">
                <text:p><text:s/>33<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人文環境教育</text:p>
              </table:table-cell>
              <table:table-cell office:value-type="string" table:style-name="ce41">
                <text:p>自然生態研習營(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1" table:style-name="ce43">
                <text:p><text:s/>11<text:s/></text:p>
              </table:table-cell>
              <table:table-cell office:value-type="float" office:value="23" table:style-name="ce43">
                <text:p><text:s/>23<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人文環境教育</text:p>
              </table:table-cell>
              <table:table-cell office:value-type="string" table:style-name="ce41">
                <text:p>有機無毒綠生活研習班(第1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3" table:style-name="ce42">
                <text:p><text:s/>3<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27" table:style-name="ce43">
                <text:p><text:s/>27<text:s/></text:p>
              </table:table-cell>
              <table:table-cell office:value-type="float" office:value="4" table:style-name="ce43">
                <text:p><text:s/>4<text:s/></text:p>
              </table:table-cell>
              <table:table-cell office:value-type="float" office:value="23" table:style-name="ce43">
                <text:p><text:s/>23<text:s/></text:p>
              </table:table-cell>
              <table:table-cell table:number-columns-repeated="16373" table:style-name="ce34"/>
            </table:table-row>
            <table:table-row table:style-name="ro14">
              <table:table-cell table:style-name="ce48"/>
              <table:table-cell office:value-type="string" table:style-name="ce49">
                <text:p>資訊語言應用 合計</text:p>
              </table:table-cell>
              <table:table-cell table:style-name="ce50"/>
              <table:table-cell office:value-type="float" office:value="3" table:formula="of:=SUBTOTAL(9;[.D76:.D78])" table:style-name="ce51">
                <text:p><text:s/>3<text:s/></text:p>
              </table:table-cell>
              <table:table-cell office:value-type="float" office:value="79" table:formula="of:=SUBTOTAL(9;[.E76:.E78])" table:style-name="ce51">
                <text:p><text:s/>79<text:s/></text:p>
              </table:table-cell>
              <table:table-cell office:value-type="float" office:value="36" table:formula="of:=SUBTOTAL(9;[.F76:.F78])" table:style-name="ce51">
                <text:p><text:s/>36<text:s/></text:p>
              </table:table-cell>
              <table:table-cell office:value-type="float" office:value="43" table:formula="of:=SUBTOTAL(9;[.G76:.G78])" table:style-name="ce51">
                <text:p><text:s/>43<text:s/></text:p>
              </table:table-cell>
              <table:table-cell office:value-type="float" office:value="40" table:formula="of:=SUBTOTAL(9;[.H76:.H78])" table:style-name="ce51">
                <text:p><text:s/>40<text:s/></text:p>
              </table:table-cell>
              <table:table-cell office:value-type="float" office:value="184" table:formula="of:=SUBTOTAL(9;[.I76:.I78])" table:style-name="ce51">
                <text:p><text:s/>184<text:s/></text:p>
              </table:table-cell>
              <table:table-cell office:value-type="float" office:value="89" table:formula="of:=SUBTOTAL(9;[.J76:.J78])" table:style-name="ce51">
                <text:p><text:s/>89<text:s/></text:p>
              </table:table-cell>
              <table:table-cell office:value-type="float" office:value="95" table:formula="of:=SUBTOTAL(9;[.K76:.K78])" table:style-name="ce51">
                <text:p><text:s/>95<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資訊語言應用</text:p>
              </table:table-cell>
              <table:table-cell office:value-type="string" table:style-name="ce41">
                <text:p>Google Analytics網站分析與應用研習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1" table:style-name="ce42">
                <text:p><text:s/>11<text:s/></text:p>
              </table:table-cell>
              <table:table-cell office:value-type="float" office:value="13" table:style-name="ce43">
                <text:p><text:s/>13<text:s/></text:p>
              </table:table-cell>
              <table:table-cell office:value-type="float" office:value="18" table:style-name="ce43">
                <text:p><text:s/>18<text:s/></text:p>
              </table:table-cell>
              <table:table-cell office:value-type="float" office:value="72" table:style-name="ce43">
                <text:p><text:s/>72<text:s/></text:p>
              </table:table-cell>
              <table:table-cell office:value-type="float" office:value="33" table:style-name="ce43">
                <text:p><text:s/>33<text:s/></text:p>
              </table:table-cell>
              <table:table-cell office:value-type="float" office:value="39" table:style-name="ce43">
                <text:p><text:s/>39<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資訊語言應用</text:p>
              </table:table-cell>
              <table:table-cell office:value-type="string" table:style-name="ce41">
                <text:p>科技新知講座(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9" table:style-name="ce42">
                <text:p><text:s/>9<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3" table:formula="of:=INT([.J77]+[.K77])" table:style-name="ce43">
                <text:p><text:s/>13<text:s/></text:p>
              </table:table-cell>
              <table:table-cell office:value-type="float" office:value="5" table:formula="of:=INT([.$H77]*[.F77]/6+0.5)" table:style-name="ce43">
                <text:p><text:s/>5<text:s/></text:p>
              </table:table-cell>
              <table:table-cell office:value-type="float" office:value="8" table:formula="of:=INT([.$H77]*[.G77]/6+0.5)" table:style-name="ce43">
                <text:p><text:s/>8<text:s/></text:p>
              </table:table-cell>
              <table:table-cell table:number-columns-repeated="16373" table:style-name="ce34"/>
            </table:table-row>
            <table:table-row table:style-name="ro14">
              <table:table-cell office:value-type="string" table:style-name="ce39">
                <text:p>發展系列</text:p>
              </table:table-cell>
              <table:table-cell office:value-type="string" table:style-name="ce40">
                <text:p>資訊語言應用</text:p>
              </table:table-cell>
              <table:table-cell office:value-type="string" table:style-name="ce41">
                <text:p>大數據分析應用基礎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6" table:style-name="ce42">
                <text:p><text:s/>16<text:s/></text:p>
              </table:table-cell>
              <table:table-cell office:value-type="float" office:value="15" table:style-name="ce43">
                <text:p><text:s/>15<text:s/></text:p>
              </table:table-cell>
              <table:table-cell office:value-type="float" office:value="19" table:style-name="ce43">
                <text:p><text:s/>19<text:s/></text:p>
              </table:table-cell>
              <table:table-cell office:value-type="float" office:value="99" table:formula="of:=INT([.J78]+[.K78])" table:style-name="ce43">
                <text:p><text:s/>99<text:s/></text:p>
              </table:table-cell>
              <table:table-cell office:value-type="float" office:value="51" table:formula="of:=INT([.$H78]*[.F78]/6+0.5)" table:style-name="ce43">
                <text:p><text:s/>51<text:s/></text:p>
              </table:table-cell>
              <table:table-cell office:value-type="float" office:value="48" table:formula="of:=INT([.$H78]*[.G78]/6+0.5)" table:style-name="ce43">
                <text:p><text:s/>48<text:s/></text:p>
              </table:table-cell>
              <table:table-cell table:number-columns-repeated="16373" table:style-name="ce34"/>
            </table:table-row>
          </table:table-row-group>
        </table:table-row-group>
        <table:table-row table:style-name="ro8">
          <table:table-cell office:value-type="string" table:style-name="ce53">
            <text:p>填表</text:p>
          </table:table-cell>
          <table:table-cell table:style-name="ce54"/>
          <table:table-cell office:value-type="string" table:style-name="ce53">
            <text:p>　　　　　　　審核　　　　　　　　　　業務主管人員</text:p>
          </table:table-cell>
          <table:table-cell table:style-name="ce54"/>
          <table:table-cell table:style-name="ce55"/>
          <table:table-cell office:value-type="string" table:style-name="ce53">
            <text:p>機關首長<text:s text:c="2"/></text:p>
          </table:table-cell>
          <table:table-cell table:number-columns-repeated="4" table:style-name="ce56"/>
          <table:table-cell office:value-type="string" table:style-name="ce57">
            <text:p>中華民國107年2月6日編製<text:s/></text:p>
          </table:table-cell>
          <table:table-cell table:number-columns-repeated="16373" table:style-name="ce34"/>
        </table:table-row>
        <table:table-row table:style-name="ro8">
          <table:table-cell table:number-columns-repeated="2" table:style-name="ce58"/>
          <table:table-cell office:value-type="string" table:style-name="ce58">
            <text:p>　　　　　　　　　　　　　　　　　 　　主辦統計人員</text:p>
          </table:table-cell>
          <table:table-cell table:style-name="ce59"/>
          <table:table-cell table:style-name="ce34"/>
          <table:table-cell table:style-name="ce60"/>
          <table:table-cell table:number-columns-repeated="4" table:style-name="ce34"/>
          <table:table-cell table:style-name="ce61"/>
          <table:table-cell table:number-columns-repeated="16373" table:style-name="ce59"/>
        </table:table-row>
        <table:table-row table:style-name="ro8">
          <table:table-cell office:value-type="string" table:style-name="ce58">
            <text:p>資料來源：本處教務組。</text:p>
          </table:table-cell>
          <table:table-cell table:number-columns-repeated="3" table:style-name="ce59"/>
          <table:table-cell table:style-name="ce61"/>
          <table:table-cell table:number-columns-repeated="16379" table:style-name="ce59"/>
        </table:table-row>
        <table:table-row table:style-name="ro8">
          <table:table-cell office:value-type="string" table:style-name="ce58">
            <text:p>填表說明：本表一式3份，1份送本府主計處、1份送本處會計室、1份自存。</text:p>
          </table:table-cell>
          <table:table-cell table:number-columns-repeated="3" table:style-name="ce59"/>
          <table:table-cell table:style-name="ce61"/>
          <table:table-cell table:number-columns-repeated="16379" table:style-name="ce59"/>
        </table:table-row>
        <table:table-row table:number-rows-repeated="1048494" table:style-name="ro5">
          <table:table-cell table:number-columns-repeated="16384"/>
        </table:table-row>
      </table:table>
      <table:database-ranges>
        <table:database-range table:target-range-address="107_1-6.A481:107_1-6.K520"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ext-style style:name="N49P0"/>
    <number:text-style style:name="N49P1"/>
    <number:text-style style:name="N49P2"/>
    <number:text-style style:name="N49">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6376__22577_ORG" style:display-name="一般_月報ORG" style:family="table-cell" style:data-style-name="N0">
      <style:table-cell-properties style:vertical-align="automatic" fo:background-color="transparent"/>
    </style:style>
    <style:style style:name="_21315__20998__20301__91_0_93__32_4" style:display-name="千分位[0] 4"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in" fo:margin-bottom="0.17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19in" fo:margin-left="0.708661417322835in" fo:margin-right="0.708661417322835in" fo:margin-bottom="0in"/>
      </style:header-style>
      <style:footer-style>
        <style:header-footer-properties fo:min-height="0.1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196850393700787in" fo:margin-left="0.669291338582677in" fo:margin-right="0.551181102362205in" style:print-orientation="landscape" style:print-page-order="ttb" style:first-page-number="continue" style:scale-to="100%" style:table-centering="none" style:print="objects charts drawings"/>
      <style:header-style>
        <style:header-footer-properties fo:min-height="0.17503937007874in" fo:margin-left="0.669291338582677in" fo:margin-right="0.551181102362205in" fo:margin-bottom="0in"/>
      </style:header-style>
      <style:footer-style>
        <style:header-footer-properties fo:min-height="0.275590551181102in" fo:margin-left="0.669291338582677in" fo:margin-right="0.551181102362205in" fo:margin-top="0in"/>
      </style:footer-style>
    </style:page-layout>
    <style:page-layout style:name="pm5">
      <style:page-layout-properties fo:margin-top="0.275590551181102in" fo:margin-bottom="0.15748031496063in" fo:margin-left="0.31in" fo:margin-right="0.17in" style:print-orientation="landscape" style:print-page-order="ttb" style:first-page-number="continue" style:scale-to="100%" style:table-centering="none" style:print="objects charts drawings"/>
      <style:header-style>
        <style:header-footer-properties fo:min-height="0.196850393700787in" fo:margin-left="0.31in" fo:margin-right="0.17in" fo:margin-bottom="0in"/>
      </style:header-style>
      <style:footer-style>
        <style:header-footer-properties fo:min-height="0.236220472440945in" fo:margin-left="0.31in" fo:margin-right="0.17in" fo:margin-top="0in"/>
      </style:footer-style>
    </style:page-layout>
    <style:page-layout style:name="pm6">
      <style:page-layout-properties fo:margin-top="0.15748031496063in" fo:margin-bottom="0.15748031496063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236220472440945in" fo:margin-left="0.354330708661417in" fo:margin-right="0.354330708661417in" fo:margin-bottom="0in"/>
      </style:header-style>
      <style:footer-style>
        <style:header-footer-properties fo:min-height="0.196850393700787in" fo:margin-left="0.354330708661417in" fo:margin-right="0.354330708661417in" fo:margin-top="0in"/>
      </style:footer-style>
    </style:page-layout>
    <style:page-layout style:name="pm7">
      <style:page-layout-properties fo:margin-top="0.15748031496063in" fo:margin-bottom="0.17in" fo:margin-left="0.28in" fo:margin-right="0.18in" style:print-orientation="landscape" style:print-page-order="ttb" style:first-page-number="continue" style:scale-to="100%" style:table-centering="none" style:print="objects charts drawings"/>
      <style:header-style>
        <style:header-footer-properties fo:min-height="0.15251968503937in" fo:margin-left="0.28in" fo:margin-right="0.18in" fo:margin-bottom="0in"/>
      </style:header-style>
      <style:footer-style>
        <style:header-footer-properties fo:min-height="0.2in" fo:margin-left="0.28in" fo:margin-right="0.18in" fo:margin-top="0in"/>
      </style:footer-style>
    </style:page-layout>
    <style:page-layout style:name="pm8">
      <style:page-layout-properties fo:margin-top="0.15748031496063in" fo:margin-bottom="0.15748031496063in" fo:margin-left="0.196850393700787in" fo:margin-right="0.15748031496063in" style:print-orientation="landscape" style:print-page-order="ttb" style:first-page-number="continue" style:scale-to="100%" style:table-centering="none" style:print="objects charts drawings"/>
      <style:header-style>
        <style:header-footer-properties fo:min-height="0.236220472440945in" fo:margin-left="0.196850393700787in" fo:margin-right="0.15748031496063in" fo:margin-bottom="0in"/>
      </style:header-style>
      <style:footer-style>
        <style:header-footer-properties fo:min-height="0.31496062992126in" fo:margin-left="0.196850393700787in" fo:margin-right="0.15748031496063in" fo:margin-top="0in"/>
      </style:footer-style>
    </style:page-layout>
    <style:page-layout style:name="pm9">
      <style:page-layout-properties fo:margin-top="0.31496062992126in" fo:margin-bottom="0.31496062992126in" fo:margin-left="0.393700787401575in" fo:margin-right="0.433070866141732in" style:print-orientation="landscape" style:print-page-order="ttb" style:first-page-number="continue" style:scale-to="100%" style:table-centering="horizontal" style:print="objects charts drawings"/>
      <style:header-style>
        <style:header-footer-properties fo:min-height="0.433070866141732in" fo:margin-left="0.393700787401575in" fo:margin-right="0.433070866141732in" fo:margin-bottom="0in"/>
      </style:header-style>
      <style:footer-style>
        <style:header-footer-properties fo:min-height="0.78740157480315in" fo:margin-left="0.393700787401575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怡賢</meta:initial-creator>
    <dc:creator>鄧堯方</dc:creator>
    <meta:creation-date>2018-02-06T08:00:47Z</meta:creation-date>
    <dc:date>2018-10-16T05:34:30Z</dc:date>
    <meta:print-date>2018-08-10T06:45:52Z</meta:print-date>
  </office:meta>
</office:document-meta>
</file>