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06in" style:use-optimal-column-width="false"/>
    </style:style>
    <style:style style:name="Table1" style:family="table" style:master-page-name="MP0">
      <style:table-properties style:width="7.5506in" fo:margin-left="0in" table:align="center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" style:parent-style-name="表標" style:family="paragraph">
      <style:paragraph-properties fo:break-before="page"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表標" style:family="paragraph">
      <style:paragraph-properties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6.6013in"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100%" fo:margin-left="0.2451in" fo:margin-right="0.2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100%" fo:margin-lef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10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43in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start" fo:line-height="100%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229in" style:use-optimal-row-height="false" fo:keep-together="always"/>
    </style:style>
    <style:style style:name="TableCell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text-align="start" fo:line-height="0.3611in" fo:margin-left="0.5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公務人員訓練處單房間職務宿舍門禁卡、儲值卡</text:p>
            <text:p text:style-name="P6">補發申請單</text:p>
          </table:table-cell>
        </table:table-row>
        <table:table-row table:style-name="TableRow7">
          <table:table-cell table:style-name="TableCell8">
            <text:p text:style-name="P9"/>
            <text:p text:style-name="P10"><text:span text:style-name="T11">本人</text:span><text:span text:style-name="T12">_______________</text:span><text:span text:style-name="T13">於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獲借本處單房間職務宿舍，並配發門禁卡</text:span><text:span text:style-name="T20">1</text:span><text:span text:style-name="T21">張及儲值卡</text:span><text:span text:style-name="T22">1</text:span><text:span text:style-name="T23">張，茲因</text:span><text:span text:style-name="T24">□</text:span><text:span text:style-name="T25">遺失</text:span><text:span text:style-name="T26">□</text:span><text:span text:style-name="T27">污損</text:span><text:span text:style-name="T28">□</text:span><text:span text:style-name="T29">其他</text:span><text:span text:style-name="T30">_______________________</text:span><text:span text:style-name="T31">之原因請予補發</text:span><text:span text:style-name="T32">□</text:span><text:span text:style-name="T33">門禁卡</text:span><text:span text:style-name="T34">1</text:span><text:span text:style-name="T35">張（第＿＿次補發）</text:span><text:span text:style-name="T36">□</text:span><text:span text:style-name="T37">儲值卡</text:span><text:span text:style-name="T38">1</text:span><text:span text:style-name="T39">張（第＿＿次補發），如有虛報情事，願負相關法律責任。</text:span></text:p>
            <text:p text:style-name="P40"/>
            <text:p text:style-name="P41"/>
            <text:p text:style-name="P42"/>
            <text:p text:style-name="P43"/>
            <text:p text:style-name="P44"><text:s text:c="3"/>簽名:</text:p>
            <text:p text:style-name="P45"/>
            <text:p text:style-name="P46"/>
            <text:p text:style-name="P47">此致</text:p>
            <text:p text:style-name="P48"/>
            <text:p text:style-name="P49"><text:s/>臺北市政府公務人員訓練處<text:s text:c="13"/></text:p>
            <text:p text:style-name="P50"/>
            <text:p text:style-name="P51"/>
            <text:p text:style-name="P52"/>
            <text:p text:style-name="P53">中華民國　　　年　　　月　　　日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="Times New Roman" style:font-name-asian="文鼎細明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文鼎細明" style:font-name-complex="Times New Roman" style:font-size-complex="12pt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="Times New Roman" style:font-name-asian="文鼎特明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18-10-01T09:30:00Z</meta:creation-date>
    <dc:date>2018-10-01T09:30:00Z</dc:date>
    <meta:print-date>2017-09-1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