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ext-properties fo:color="#FF0000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0.37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ro9" style:family="table-row">
      <style:table-row-properties style:row-height="97.5pt" style:use-optimal-row-height="true" fo:break-before="auto"/>
    </style:style>
    <style:style style:name="ro10" style:family="table-row">
      <style:table-row-properties style:row-height="136.5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88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47.25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1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16380" table:style-name="ce2"/>
        </table:table-row>
        <table:table-row table:style-name="ro3">
          <table:table-cell office:value-type="date" office:date-value="2019-01-02T00:00:00" table:style-name="ce4">
            <text:p>1月2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市政會議辦理「市政會議專題講座」第12期，講座為德豐管顧公司/LINE前總經理長陶韻智先生，演講主題為「網路經濟與創新」，藉此提供局處首長及高階長官觀念經驗交流，以啟發思維多元面，加速市政業務創新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4">
            <text:p>1月9、11日</text:p>
          </table:table-cell>
          <table:table-cell office:value-type="string" table:style-name="ce3">
            <text:p>三.五</text:p>
          </table:table-cell>
          <table:table-cell office:value-type="string" table:style-name="ce5">
            <text:p>召開長期管理班期課程規劃諮商會議。</text:p>
          </table:table-cell>
          <table:table-cell office:value-type="string" table:style-name="ce3">
            <text:p>教務組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date" office:date-value="2019-01-15T00:00:00" table:style-name="ce4">
            <text:p>1月15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開辦「管理核心能力精進系列-問題分析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1月18日</text:p>
          </table:table-cell>
          <table:table-cell office:value-type="string" table:style-name="ce3">
            <text:p>五</text:p>
          </table:table-cell>
          <table:table-cell office:value-type="string" table:style-name="ce7">
            <text:p>臺北e大樂在學習社群「職能e化增功夫」粉絲集氣推廣活動開始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19-01-25T00:00:00" table:style-name="ce4">
            <text:p>1月25日</text:p>
          </table:table-cell>
          <table:table-cell office:value-type="string" table:style-name="ce3">
            <text:p>五</text:p>
          </table:table-cell>
          <table:table-cell office:value-type="string" table:style-name="ce7">
            <text:p>召開PM訓練計畫及課程規劃設計諮商會議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1月28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鮮活電子報第 255 期出刊，訂閱人數共126,945人次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1-29T00:00:00" table:style-name="ce4">
            <text:p>1月29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舉辦本處志工隊第一次交誼活動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6"/>
          <table:table-cell table:number-columns-repeated="16380" table:style-name="ce2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Titles" table:cell-range-address="1月.$A$2:1月.$IV$2" table:base-cell-address="1月.$A$1"/>
        </table:named-expressions>
      </table:table>
      <table:table table:name="2月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2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16380" table:style-name="ce2"/>
        </table:table-row>
        <table:table-row table:style-name="ro7">
          <table:table-cell office:value-type="string" table:style-name="ce4">
            <text:p>2月1日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臺北e大數位學習網【每月e課搶先讀~微課新知樂分享】主題課程線上學習推廣活動開始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2月4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臺北e大樂在學習社群【過年e起說英文】粉絲集氣學習推廣活動開始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8">
          <table:table-cell office:value-type="date" office:date-value="2019-02-12T00:00:00" table:style-name="ce4">
            <text:p>2月12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於市政會議舉辦「市政會議專題講座」第2期，講座為台灣糖業股份有限公司黃育徵董事長，演講主題為「循環經濟」。</text:p>
          </table:table-cell>
          <table:table-cell office:value-type="string" table:style-name="ce3">
            <text:p>教務組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7">
          <table:table-cell office:value-type="date" office:date-value="2019-02-14T00:00:00" table:style-name="ce4">
            <text:p>2月14日</text:p>
          </table:table-cell>
          <table:table-cell office:value-type="string" table:style-name="ce3">
            <text:p>四</text:p>
          </table:table-cell>
          <table:table-cell office:value-type="string" table:style-name="ce7">
            <text:p>針對PM專案計畫邀集府內外專家學者及相關局處等進行課程諮商會議，共同研討班期設計及課程規劃等事宜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2月15、19日</text:p>
          </table:table-cell>
          <table:table-cell office:value-type="string" table:style-name="ce3">
            <text:p>五.二</text:p>
          </table:table-cell>
          <table:table-cell office:value-type="string" table:style-name="ce7">
            <text:p>辦理「科長級主管人員專題班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19-02-25T00:00:00" table:style-name="ce4">
            <text:p>2月25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舉辦「主秘會報專題講座--打造一流城市的專案治理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2月26、27日</text:p>
          </table:table-cell>
          <table:table-cell office:value-type="string" table:style-name="ce3">
            <text:p>二.三</text:p>
          </table:table-cell>
          <table:table-cell office:value-type="string" table:style-name="ce7">
            <text:p>辦理「科長級主管人員專題班」第2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2月28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鮮活電子報第256期出刊，訂閱人數共126,968人次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6"/>
          <table:table-cell table:number-columns-repeated="16380" table:style-name="ce2"/>
        </table:table-row>
        <table:table-row table:number-rows-repeated="1048565" table:style-name="ro6">
          <table:table-cell table:number-columns-repeated="16384"/>
        </table:table-row>
      </table:table>
      <table:table table:name="3月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3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">
            <text:p>3月1日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臺北e大【每月e課搶先讀~田園城市樂活趣】線上學習、【申辦臺北卡 歡喜登e大】推廣活動開始，期間於臺北e大樂在學習粉絲專頁配合辦理創意集氣抽獎活動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3-04T00:00:00" table:style-name="ce4">
            <text:p>3月4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召開性別平等專案小組第1季會議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8">
          <table:table-cell office:value-type="date" office:date-value="2019-03-05T00:00:00" table:style-name="ce4">
            <text:p>3月5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於市政會議舉辦「市政會議專題講座」第3期，講座為臺北市政府市政顧問張晉源先生，演講主題為「接軌國際反腐新浪潮　落實揭弊者保護機制」。</text:p>
          </table:table-cell>
          <table:table-cell office:value-type="string" table:style-name="ce3">
            <text:p>教務組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date" office:date-value="2019-03-05T00:00:00" table:style-name="ce4">
            <text:p>3月5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開辦「基層主管人員研習班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3月7、8日</text:p>
          </table:table-cell>
          <table:table-cell office:value-type="string" table:style-name="ce3">
            <text:p>四.五</text:p>
          </table:table-cell>
          <table:table-cell office:value-type="string" table:style-name="ce7">
            <text:p>辦理「科長級主管儲備及回流培力工作坊-領導與溝通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3月9、10日</text:p>
          </table:table-cell>
          <table:table-cell office:value-type="string" table:style-name="ce3">
            <text:p>六.日</text:p>
          </table:table-cell>
          <table:table-cell office:value-type="string" table:style-name="ce7">
            <text:p>與研考會共同舉辦「首長領航共識營」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19-03-12T00:00:00" table:style-name="ce4">
            <text:p>3月12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辦理「管理核心能力精進系列-溝通協調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3月12、14日</text:p>
          </table:table-cell>
          <table:table-cell office:value-type="string" table:style-name="ce3">
            <text:p>二.四</text:p>
          </table:table-cell>
          <table:table-cell office:value-type="string" table:style-name="ce7">
            <text:p>辦理「科長級主管儲備及回流培力工作坊-團隊合作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3-18T00:00:00" table:style-name="ce4">
            <text:p>3月18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開辦「中階管理才能研習班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3月21、22、29日</text:p>
          </table:table-cell>
          <table:table-cell office:value-type="string" table:style-name="ce3">
            <text:p>四.五.五</text:p>
          </table:table-cell>
          <table:table-cell office:value-type="string" table:style-name="ce7">
            <text:p>辦理「科長級主管儲備及回流培力工作坊-問題分析與決策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3-22T00:00:00" table:style-name="ce4">
            <text:p>3月22日</text:p>
          </table:table-cell>
          <table:table-cell office:value-type="string" table:style-name="ce3">
            <text:p>五</text:p>
          </table:table-cell>
          <table:table-cell office:value-type="string" table:style-name="ce7">
            <text:p>辦理年度志願服務聯繫會報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19-03-26T00:00:00" table:style-name="ce4">
            <text:p>3月26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開辦「委任人員核心職能培力班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3-28T00:00:00" table:style-name="ce4">
            <text:p>3月28日</text:p>
          </table:table-cell>
          <table:table-cell office:value-type="string" table:style-name="ce3">
            <text:p>四</text:p>
          </table:table-cell>
          <table:table-cell office:value-type="string" table:style-name="ce7">
            <text:p>「基層主管人員研習班」第1期結訓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3月28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鮮活電子報第257期出刊，訂閱人數共126,995人次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Titles" table:cell-range-address="3月.$A$2:3月.$IV$2" table:base-cell-address="3月.$A$1"/>
        </table:named-expressions>
      </table:table>
      <table:table table:name="4月" table:style-name="ta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4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4-01T00:00:00" table:style-name="ce4">
            <text:p>4月1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開辦「第5屆簡任文官班」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4">
            <text:p>4月1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臺北e大【每月e課搶先讀~寵貓愛狗e家親】線上學習、【申辦臺北卡 歡喜登e大】推廣活動開始，期間於臺北e大樂在學習粉絲專頁配合辦理創意集氣抽獎活動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8">
          <table:table-cell office:value-type="date" office:date-value="2019-04-02T00:00:00" table:style-name="ce4">
            <text:p>4月2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於市政會議舉辦「市政會議專題講座」第4期，講座為國立台灣大學土木工程學系教授李鴻源先生，演講主題為「政策行銷與實踐案例」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4-08T00:00:00" table:style-name="ce4">
            <text:p>4月8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開辦「基層主管人員研習班」第2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4-16T00:00:00" table:style-name="ce4">
            <text:p>4月16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「中階管理才能研習班」第1期結訓。</text:p>
          </table:table-cell>
          <table:table-cell office:value-type="string" table:style-name="ce3">
            <text:p>教務組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10">
          <table:table-cell office:value-type="string" table:style-name="ce4">
            <text:p>4月24日</text:p>
          </table:table-cell>
          <table:table-cell office:value-type="string" table:style-name="ce3">
            <text:p>三</text:p>
          </table:table-cell>
          <table:table-cell office:value-type="string" table:style-name="ce7">
            <text:p>本處積極協助本府推動性別平等業務，臺北e大獲得本府推薦，與本府性平辦FB粉絲專頁及工務話臺北FB等新自媒體共同提案，以【打造自媒體，性平宣導新境界】為題參賽，榮獲行政院第17屆金馨獎性別平等創新獎，由本處林代理處長芳如代表受獎。</text:p>
          </table:table-cell>
          <table:table-cell office:value-type="string" table:style-name="ce3">
            <text:p>性平辦/綜企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4-25T00:00:00" table:style-name="ce4">
            <text:p>4月25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辦理「訓練發展實務研習班」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4月28日</text:p>
          </table:table-cell>
          <table:table-cell office:value-type="string" table:style-name="ce3">
            <text:p>日</text:p>
          </table:table-cell>
          <table:table-cell office:value-type="string" table:style-name="ce7">
            <text:p>鮮活電子報第258期出刊，訂閱人數共127,020人次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19-04-29T00:00:00" table:style-name="ce4">
            <text:p>4月29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「委任人員核心職能培力班」第1期結訓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4-30T00:00:00" table:style-name="ce4">
            <text:p>4月30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開辦「中階管理才能研習班」第2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4-30T00:00:00" table:style-name="ce4">
            <text:p>4月30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完成電動機車充電站設置。</text:p>
          </table:table-cell>
          <table:table-cell office:value-type="string" table:style-name="ce3">
            <text:p>總務組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6"/>
          <table:table-cell table:number-columns-repeated="16380" table:style-name="ce2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Titles" table:cell-range-address="4月.$A$2:4月.$IV$2" table:base-cell-address="4月.$A$1"/>
        </table:named-expressions>
      </table:table>
      <table:table table:name="5月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5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16380" table:style-name="ce2"/>
        </table:table-row>
        <table:table-row table:style-name="ro9">
          <table:table-cell office:value-type="string" table:style-name="ce3">
            <text:p>5月1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臺北e大【每月e課搶先讀~家庭教育增幸福】線上學習、【申辦臺北卡 歡喜登e大】推廣活動開始，期間於臺北e大樂在學習粉絲專頁配合辦理創意集氣抽獎活動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05-01T00:00:00" table:style-name="ce4">
            <text:p>5月1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舉辦108年志工幹部交接儀式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5月2、3日</text:p>
          </table:table-cell>
          <table:table-cell office:value-type="string" table:style-name="ce3">
            <text:p>四.五</text:p>
          </table:table-cell>
          <table:table-cell office:value-type="string" table:style-name="ce5">
            <text:p>辦理「精實管理師資培訓研習班-Team Leader以上人員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7">
          <table:table-cell office:value-type="date" office:date-value="2019-05-04T00:00:00" table:style-name="ce4">
            <text:p>5月4日</text:p>
          </table:table-cell>
          <table:table-cell office:value-type="string" table:style-name="ce3">
            <text:p>六</text:p>
          </table:table-cell>
          <table:table-cell office:value-type="string" table:style-name="ce7">
            <text:p>辦理「市政服務普拉斯論壇」，研習對象含府級長官、一級機關首長、副首長及主秘及二級機關首長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8">
          <table:table-cell office:value-type="date" office:date-value="2019-05-07T00:00:00" table:style-name="ce4">
            <text:p>5月7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於市政會議舉辦「市政會議專題講座」第5期，講座為台灣微軟總經理孫基康先生，演講主題為「數位轉型與AI突圍策略」。</text:p>
          </table:table-cell>
          <table:table-cell office:value-type="string" table:style-name="ce3">
            <text:p>教務組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2">
          <table:table-cell office:value-type="date" office:date-value="2019-05-08T00:00:00" table:style-name="ce4">
            <text:p>5月8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開辦「委任人員核心職能培力班」第2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19-05-14T00:00:00" table:style-name="ce4">
            <text:p>5月14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於第2039次市政會議辦理績優學員頒獎活動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5月16、17日</text:p>
          </table:table-cell>
          <table:table-cell office:value-type="string" table:style-name="ce3">
            <text:p>四.五</text:p>
          </table:table-cell>
          <table:table-cell office:value-type="string" table:style-name="ce7">
            <text:p>辦理「精實管理師資培訓研習班-團隊人員」第1期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8">
          <table:table-cell office:value-type="date" office:date-value="2019-05-23T00:00:00" table:style-name="ce4">
            <text:p>5月23日</text:p>
          </table:table-cell>
          <table:table-cell office:value-type="string" table:style-name="ce3">
            <text:p>四</text:p>
          </table:table-cell>
          <table:table-cell office:value-type="string" table:style-name="ce7">
            <text:p>辦理「主秘會報專題講座」，邀請英僑商會執行長裴士誠先生演講性平相關議題-「多元共融的重要性及BCCT推動經驗分享」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5月28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鮮活電子報第259期出刊，訂閱人數共127,042人次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5">
          <table:table-cell table:number-columns-repeated="4" table:style-name="ce6"/>
          <table:table-cell table:number-columns-repeated="16380" table:style-name="ce2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5月.$A$2:5月.$IV$2" table:base-cell-address="5月.$A$1"/>
        </table:named-expressions>
      </table:table>
      <table:table table:name="6月" table:style-name="ta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6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9">
            <text:p><text:span text:style-name="T1">日期</text:span></text:p>
          </table:table-cell>
          <table:table-cell office:value-type="string" table:style-name="ce9">
            <text:p><text:span text:style-name="T1">星期</text:span></text:p>
          </table:table-cell>
          <table:table-cell office:value-type="string" table:style-name="ce9">
            <text:p><text:span text:style-name="T1">重要記事</text:span>(<text:span text:style-name="T1">人、地、事</text:span>)</text:p>
          </table:table-cell>
          <table:table-cell office:value-type="string" table:style-name="ce9">
            <text:p><text:span text:style-name="T1">備註</text:span>(<text:span text:style-name="T1">主辦、協辦單位</text:span>)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6<text:span text:style-name="T1">月</text:span>1<text:span text:style-name="T1">日</text:span></text:p>
          </table:table-cell>
          <table:table-cell office:value-type="string" table:style-name="ce9">
            <text:p><text:span text:style-name="T1">六</text:span></text:p>
          </table:table-cell>
          <table:table-cell office:value-type="string" table:style-name="ce10">
            <text:p><text:span text:style-name="T1">本處單房間職務宿舍管理流程</text:span>e<text:span text:style-name="T1">化作業正式上線，提供本府同仁使用。</text:span></text:p>
          </table:table-cell>
          <table:table-cell office:value-type="string" table:style-name="ce9">
            <text:p><text:span text:style-name="T1">總務組</text:span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string" table:style-name="ce9">
            <text:p>6<text:span text:style-name="T1">月</text:span>1<text:span text:style-name="T1">日</text:span></text:p>
          </table:table-cell>
          <table:table-cell office:value-type="string" table:style-name="ce9">
            <text:p><text:span text:style-name="T1">六</text:span></text:p>
          </table:table-cell>
          <table:table-cell office:value-type="string" table:style-name="ce7">
            <text:p>臺北e大「每月e課搶先讀~超強管理輕鬆學」線上學習、「申辦臺北卡 歡喜登e大」推廣活動開始，期間於臺北e大樂在學習粉絲專頁配合辦理創意集氣抽獎活動。</text:p>
          </table:table-cell>
          <table:table-cell office:value-type="string" table:style-name="ce9">
            <text:p><text:span text:style-name="T1">綜企組</text:span></text:p>
          </table:table-cell>
          <table:table-cell table:style-name="ce2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string" table:style-name="ce9">
            <text:p>6<text:span text:style-name="T1">月</text:span>3<text:span text:style-name="T1">日</text:span></text:p>
          </table:table-cell>
          <table:table-cell office:value-type="string" table:style-name="ce9">
            <text:p><text:span text:style-name="T1">一</text:span></text:p>
          </table:table-cell>
          <table:table-cell office:value-type="string" table:style-name="ce7">
            <text:p>辦理本府108年度「公務人員退休關懷座談會」第1場次。</text:p>
          </table:table-cell>
          <table:table-cell office:value-type="string" table:style-name="ce9">
            <text:p><text:span text:style-name="T1">教務組</text:span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9">
            <text:p>6<text:span text:style-name="T1">月4日</text:span></text:p>
          </table:table-cell>
          <table:table-cell office:value-type="string" table:style-name="ce9">
            <text:p><text:span text:style-name="T1">二</text:span></text:p>
          </table:table-cell>
          <table:table-cell office:value-type="string" table:style-name="ce10">
            <text:p><text:span text:style-name="T1">於市政會議舉辦「市政會議專題講座」第</text:span>5<text:span text:style-name="T1">期，講座為臺北市國際事務委員會副主委周台竹先生，演講主題為「以小搏大的外交思維略」。</text:span></text:p>
          </table:table-cell>
          <table:table-cell office:value-type="string" table:style-name="ce9">
            <text:p><text:span text:style-name="T1">教務組</text:span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6<text:span text:style-name="T1">月4日</text:span></text:p>
          </table:table-cell>
          <table:table-cell office:value-type="string" table:style-name="ce9">
            <text:p><text:span text:style-name="T1">二</text:span></text:p>
          </table:table-cell>
          <table:table-cell office:value-type="string" table:style-name="ce10">
            <text:p><text:span text:style-name="T1">開辦「基層主管人員研習班」第</text:span>4<text:span text:style-name="T1">期。</text:span></text:p>
          </table:table-cell>
          <table:table-cell office:value-type="string" table:style-name="ce9">
            <text:p><text:span text:style-name="T1">教務組</text:span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6<text:span text:style-name="T1">月4日</text:span></text:p>
          </table:table-cell>
          <table:table-cell office:value-type="string" table:style-name="ce9">
            <text:p><text:span text:style-name="T1">二</text:span></text:p>
          </table:table-cell>
          <table:table-cell office:value-type="string" table:style-name="ce10">
            <text:p><text:span text:style-name="T1">「委任人員核心職能培力班」第</text:span>2<text:span text:style-name="T1">期結訓。</text:span></text:p>
          </table:table-cell>
          <table:table-cell office:value-type="string" table:style-name="ce9">
            <text:p><text:span text:style-name="T1">教務組</text:span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6<text:span text:style-name="T1">月</text:span>14<text:span text:style-name="T1">日</text:span></text:p>
          </table:table-cell>
          <table:table-cell office:value-type="string" table:style-name="ce9">
            <text:p><text:span text:style-name="T1">五</text:span></text:p>
          </table:table-cell>
          <table:table-cell office:value-type="string" table:style-name="ce10">
            <text:p><text:span text:style-name="T1">「第</text:span>5<text:span text:style-name="T1">屆簡任文官班」結訓。</text:span></text:p>
          </table:table-cell>
          <table:table-cell office:value-type="string" table:style-name="ce9">
            <text:p><text:span text:style-name="T1">教務組</text:span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9">
            <text:p>6<text:span text:style-name="T1">月</text:span>14<text:span text:style-name="T1">日</text:span></text:p>
          </table:table-cell>
          <table:table-cell office:value-type="string" table:style-name="ce9">
            <text:p><text:span text:style-name="T1">五</text:span></text:p>
          </table:table-cell>
          <table:table-cell office:value-type="string" table:style-name="ce10">
            <text:p><text:span text:style-name="T1">開辦「委任人員核心職能培力班」第</text:span>3<text:span text:style-name="T1">期。</text:span></text:p>
          </table:table-cell>
          <table:table-cell office:value-type="string" table:style-name="ce9">
            <text:p><text:span text:style-name="T1">教務組</text:span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1">
          <table:table-cell office:value-type="string" table:style-name="ce9">
            <text:p>6<text:span text:style-name="T1">月</text:span>26<text:span text:style-name="T1">日</text:span></text:p>
          </table:table-cell>
          <table:table-cell office:value-type="string" table:style-name="ce9">
            <text:p><text:span text:style-name="T1">三</text:span></text:p>
          </table:table-cell>
          <table:table-cell office:value-type="string" table:style-name="ce10">
            <text:p><text:span text:style-name="T1">辦理「</text:span>e<text:span text:style-name="T1">化整合服務研習班</text:span>-<text:span text:style-name="T1">公私協作與跨域關係管理」。</text:span></text:p>
          </table:table-cell>
          <table:table-cell office:value-type="string" table:style-name="ce9">
            <text:p><text:span text:style-name="T1">教務組</text:span>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6<text:span text:style-name="T1">月</text:span>27<text:span text:style-name="T1">日</text:span></text:p>
          </table:table-cell>
          <table:table-cell office:value-type="string" table:style-name="ce9">
            <text:p><text:span text:style-name="T1">四</text:span></text:p>
          </table:table-cell>
          <table:table-cell office:value-type="string" table:style-name="ce10">
            <text:p><text:span text:style-name="T1">「基層主管人員研習班」第</text:span>4<text:span text:style-name="T1">期結訓。</text:span></text:p>
          </table:table-cell>
          <table:table-cell office:value-type="string" table:style-name="ce9">
            <text:p><text:span text:style-name="T1">教務組</text:span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9">
            <text:p>6<text:span text:style-name="T1">月</text:span>28<text:span text:style-name="T1">日</text:span></text:p>
          </table:table-cell>
          <table:table-cell office:value-type="string" table:style-name="ce9">
            <text:p><text:span text:style-name="T1">五</text:span></text:p>
          </table:table-cell>
          <table:table-cell office:value-type="string" table:style-name="ce10">
            <text:p><text:span text:style-name="T1">鮮活電子報第</text:span>260<text:span text:style-name="T1">期出刊，訂閱人數共</text:span>127,061<text:span text:style-name="T1">人次。</text:span></text:p>
          </table:table-cell>
          <table:table-cell office:value-type="string" table:style-name="ce9">
            <text:p><text:span text:style-name="T1">綜企組</text:span></text:p>
          </table:table-cell>
          <table:table-cell table:number-columns-repeated="16380" table:style-name="ce2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Titles" table:cell-range-address="6月.$A$2:6月.$IV$2" table:base-cell-address="6月.$A$1"/>
        </table:named-expressions>
      </table:table>
      <table:table table:name="7月" table:style-name="ta5"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7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string" table:style-name="ce3">
            <text:p>7月1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臺北e大「每月e課搶先讀~性別平等情e濃」線上學習、「申辦臺北卡 歡喜登e大」推廣活動開始，期間於臺北e大樂在學習粉絲專頁配合辦理創意集氣抽獎活動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string" table:style-name="ce3">
            <text:p>7月1日<text:s/>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臺北e大推出「e大新課搶鮮報」、「人權教育最前線」主題課程，刊登EDM於學習網首頁，並同步運用市府FB、公務文件管理平台文件傳閱通知(ADM)等推播課程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2">
          <table:table-cell office:value-type="string" table:style-name="ce3">
            <text:p>7月2日<text:s/>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開辦「基層主管人員研習班」第5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3">
          <table:table-cell office:value-type="string" table:style-name="ce3">
            <text:p>7月2日<text:s/>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於市政會議舉辦「市政會議專題講座」第7期，講座為台灣智慧綠能產業聯盟陳仁達理事長，演講主題為「未來30年的城市轉型與新創」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7月2日、7月3日</text:p>
          </table:table-cell>
          <table:table-cell office:value-type="string" table:style-name="ce3">
            <text:p>二、三</text:p>
          </table:table-cell>
          <table:table-cell office:value-type="string" table:style-name="ce7">
            <text:p>辦理「科長級主管人員專題班」第3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4">
          <table:table-cell office:value-type="string" table:style-name="ce3">
            <text:p>7月4日</text:p>
          </table:table-cell>
          <table:table-cell office:value-type="string" table:style-name="ce3">
            <text:p>四</text:p>
          </table:table-cell>
          <table:table-cell office:value-type="string" table:style-name="ce7">
            <text:p>召開第2季性別平等專案小組會議。</text:p>
          </table:table-cell>
          <table:table-cell office:value-type="string" table:style-name="ce3">
            <text:p>教務組</text:p>
          </table:table-cell>
          <table:table-cell table:style-name="ce2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string" table:style-name="ce3">
            <text:p>7月8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辦理長期管理班期市政座談會，邀請市長蒞臨致詞演講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7月11日</text:p>
          </table:table-cell>
          <table:table-cell office:value-type="string" table:style-name="ce3">
            <text:p>四</text:p>
          </table:table-cell>
          <table:table-cell office:value-type="string" table:style-name="ce7">
            <text:p>「委任人員核心職能培力班」第3期結訓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7月11日、7月16日</text:p>
          </table:table-cell>
          <table:table-cell office:value-type="string" table:style-name="ce3">
            <text:p>四、二</text:p>
          </table:table-cell>
          <table:table-cell office:value-type="string" table:style-name="ce7">
            <text:p>辦理「科長級主管儲備及回流培力工作坊-團隊合作」第2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7月16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開辦「委任人員核心職能培力班」第4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9">
          <table:table-cell office:value-type="string" table:style-name="ce3">
            <text:p>7月16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於市政會議加場舉辦「市政會議專題講座」第8期，講座為美國維吉尼亞大學何漢理教授、林夏如教授，共同演講主題為「Is the Rise of China a Threat to the Rest of Us?」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7月17日、7月18日</text:p>
          </table:table-cell>
          <table:table-cell office:value-type="string" table:style-name="ce3">
            <text:p>三、四</text:p>
          </table:table-cell>
          <table:table-cell office:value-type="string" table:style-name="ce7">
            <text:p>辦理「科長級主管人員專題班」第4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5">
          <table:table-cell office:value-type="string" table:style-name="ce3">
            <text:p>7月17日、7月31日</text:p>
          </table:table-cell>
          <table:table-cell office:value-type="string" table:style-name="ce3">
            <text:p>三、三</text:p>
          </table:table-cell>
          <table:table-cell office:value-type="string" table:style-name="ce7">
            <text:p>辦理「e化整合服務研習班─數位治理政策現況與展望」、「e化整合服務研習班─數位服務體驗設計經驗分享」、「e化整合服務研習班─個資保護與資訊安全」等計3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string" table:style-name="ce3">
            <text:p>7月26日</text:p>
          </table:table-cell>
          <table:table-cell office:value-type="string" table:style-name="ce3">
            <text:p>五</text:p>
          </table:table-cell>
          <table:table-cell office:value-type="string" table:style-name="ce7">
            <text:p>「基層主管人員研習班」第5期結訓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3">
            <text:p>7月28日</text:p>
          </table:table-cell>
          <table:table-cell office:value-type="string" table:style-name="ce3">
            <text:p>日</text:p>
          </table:table-cell>
          <table:table-cell office:value-type="string" table:style-name="ce7">
            <text:p>鮮活電子報第261期出刊，訂閱人數共127,074人次。</text:p>
          </table:table-cell>
          <table:table-cell office:value-type="string" table:style-name="ce3">
            <text:p>綜企組</text:p>
          </table:table-cell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Titles" table:cell-range-address="7月.$A$2:7月.$IV$2" table:base-cell-address="7月.$A$1"/>
        </table:named-expressions>
      </table:table>
      <table:table table:name="8月" table:style-name="ta6">
        <table:table-column table:style-name="co7" table:default-cell-style-name="ce6"/>
        <table:table-column table:style-name="co8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8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8月1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臺北e大每月e課搶先讀「遠離毒害e起來」線上學習推廣活動開始，期間於臺北e大樂在學習粉絲專頁辦理創意集氣抽獎活動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8月1日、8月2日</text:p>
          </table:table-cell>
          <table:table-cell office:value-type="string" table:style-name="ce3">
            <text:p>四、五</text:p>
          </table:table-cell>
          <table:table-cell office:value-type="string" table:style-name="ce7">
            <text:p>辦理「科長級主管儲備及回流培力工作坊-領導與溝通」第2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date" office:date-value="2019-08-02T00:00:00" table:style-name="ce4">
            <text:p>8月2日</text:p>
          </table:table-cell>
          <table:table-cell office:value-type="string" table:style-name="ce4">
            <text:p>五</text:p>
          </table:table-cell>
          <table:table-cell office:value-type="string" table:style-name="ce5">
            <text:p>開辦「基層主管人員研習班」第6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8月5日、8月26日</text:p>
          </table:table-cell>
          <table:table-cell office:value-type="string" table:style-name="ce3">
            <text:p>一、一</text:p>
          </table:table-cell>
          <table:table-cell office:value-type="string" table:style-name="ce7">
            <text:p>辦理「專案管理訓練工作坊」第1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date" office:date-value="2019-08-06T00:00:00" table:style-name="ce4">
            <text:p>8月6日</text:p>
          </table:table-cell>
          <table:table-cell office:value-type="string" table:style-name="ce4">
            <text:p>二</text:p>
          </table:table-cell>
          <table:table-cell office:value-type="string" table:style-name="ce5">
            <text:p>開辦「初任科長級主管人員培力班」第1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date" office:date-value="2019-08-06T00:00:00" table:style-name="ce4">
            <text:p>8月6日</text:p>
          </table:table-cell>
          <table:table-cell office:value-type="string" table:style-name="ce4">
            <text:p>二</text:p>
          </table:table-cell>
          <table:table-cell office:value-type="string" table:style-name="ce7">
            <text:p>於市政會議舉辦「市政會議專題講座」第9期，講座為政治大學法律學系廖元豪副教授，演講主題為「人權運動與社會說服：以新移民與婚姻平權為例」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date" office:date-value="2019-08-13T00:00:00" table:style-name="ce4">
            <text:p>8月13日</text:p>
          </table:table-cell>
          <table:table-cell office:value-type="string" table:style-name="ce4">
            <text:p>二</text:p>
          </table:table-cell>
          <table:table-cell office:value-type="string" table:style-name="ce7">
            <text:p>於市政會議加場舉辦「市政會議專題講座」第10期，講座為衛生局黃局長分享管理經驗「使命必達的領導與管理」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date" office:date-value="2019-08-13T00:00:00" table:style-name="ce4">
            <text:p>8月13日</text:p>
          </table:table-cell>
          <table:table-cell office:value-type="string" table:style-name="ce4">
            <text:p>二</text:p>
          </table:table-cell>
          <table:table-cell office:value-type="string" table:style-name="ce7">
            <text:p>開辦「中階管理才能研習」第3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8月13日、8月16日、8月23日</text:p>
          </table:table-cell>
          <table:table-cell office:value-type="string" table:style-name="ce3">
            <text:p>二、五、五</text:p>
          </table:table-cell>
          <table:table-cell office:value-type="string" table:style-name="ce7">
            <text:p>辦理「科長級主管儲備及回流培力工作坊-問題分析與決策」第2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8月15日(起)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因應大臺北地區發生登革熱病例，全面加強本處登革熱防疫工作，已清除室內外不必要之容器，並持續進行全區警戒巡檢，以杜絕病媒蚊孳生源。</text:p>
          </table:table-cell>
          <table:table-cell office:value-type="string" table:style-name="ce3">
            <text:p>總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8月20日<text:s/></text:p>
          </table:table-cell>
          <table:table-cell office:value-type="string" table:style-name="ce4">
            <text:p>二</text:p>
          </table:table-cell>
          <table:table-cell office:value-type="string" table:style-name="ce7">
            <text:p>召開109年人權教育實體班期訓練及課程規劃諮商會議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date" office:date-value="2019-08-20T00:00:00" table:style-name="ce4">
            <text:p>8月20日</text:p>
          </table:table-cell>
          <table:table-cell office:value-type="string" table:style-name="ce4">
            <text:p>二</text:p>
          </table:table-cell>
          <table:table-cell office:value-type="string" table:style-name="ce5">
            <text:p>開辦「委任人員核心職能培力班」第5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8月20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與本府殯葬處合作推廣環保葬業務，於臺北e大樂在學習粉絲專頁辦理專題講座直播活動，由本府柯文哲市長主講，講題為「生死的智慧」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6">
          <table:table-cell office:value-type="date" office:date-value="2019-08-26T00:00:00" table:style-name="ce4">
            <text:p>8月26日</text:p>
          </table:table-cell>
          <table:table-cell office:value-type="string" table:style-name="ce4">
            <text:p>一</text:p>
          </table:table-cell>
          <table:table-cell office:value-type="string" table:style-name="ce5">
            <text:p>「委任人員核心職能培力班」第4期結訓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7">
          <table:table-cell office:value-type="string" table:style-name="ce3">
            <text:p>8月28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鮮活電子報第262期出刊，訂閱人數共127,088人次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8">
          <table:table-cell office:value-type="date" office:date-value="2019-08-30T00:00:00" table:style-name="ce4">
            <text:p>8月30日</text:p>
          </table:table-cell>
          <table:table-cell office:value-type="string" table:style-name="ce4">
            <text:p>五</text:p>
          </table:table-cell>
          <table:table-cell office:value-type="string" table:style-name="ce5">
            <text:p>「基層主管人員研習班」第6期結訓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4" table:style-name="ro6">
          <table:table-cell table:number-columns-repeated="4" table:style-name="ce6"/>
          <table:table-cell table:number-columns-repeated="4" table:style-name="ce2"/>
          <table:table-cell table:number-columns-repeated="16376" table:style-name="ce1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Titles" table:cell-range-address="8月.$A$2:8月.$IV$2" table:base-cell-address="8月.$A$1"/>
        </table:named-expressions>
      </table:table>
      <table:table table:name="9月" table:style-name="ta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9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9月1日</text:p>
          </table:table-cell>
          <table:table-cell office:value-type="string" table:style-name="ce3">
            <text:p>日</text:p>
          </table:table-cell>
          <table:table-cell office:value-type="string" table:style-name="ce5">
            <text:p>臺北e大每月e課搶先讀「資訊新知e點靈」線上學習推廣活動開始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date" office:date-value="2019-09-03T00:00:00" table:style-name="ce4">
            <text:p>9月3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於市政會議舉辦「市政會議專題講座」第11期，講座為台灣大哥大林之晨總經理，演講主題為「臺北如何成為大東南亞創投震央」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date" office:date-value="2019-09-03T00:00:00" table:style-name="ce4">
            <text:p>9月3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辦理「基層主管人員研習班」第7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date" office:date-value="2019-09-05T00:00:00" table:style-name="ce4">
            <text:p>9月5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召開109年管理階層別實體班期訓練及課程規劃諮商會議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date" office:date-value="2019-09-05T00:00:00" table:style-name="ce4">
            <text:p>9月5日</text:p>
          </table:table-cell>
          <table:table-cell office:value-type="string" table:style-name="ce3">
            <text:p>四</text:p>
          </table:table-cell>
          <table:table-cell office:value-type="string" table:style-name="ce7">
            <text:p>「初任科長級主管人員培力班」第1期結訓。</text:p>
          </table:table-cell>
          <table:table-cell office:value-type="string" table:style-name="ce3">
            <text:p>教務組</text:p>
          </table:table-cell>
          <table:table-cell table:style-name="ce2"/>
          <table:table-cell table:number-columns-repeated="3" table:style-name="ce6"/>
          <table:table-cell table:number-columns-repeated="16376" table:style-name="ce1"/>
        </table:table-row>
        <table:table-row table:style-name="ro4">
          <table:table-cell office:value-type="date" office:date-value="2019-09-11T00:00:00" table:style-name="ce4">
            <text:p>9月11日</text:p>
          </table:table-cell>
          <table:table-cell office:value-type="string" table:style-name="ce3">
            <text:p>三</text:p>
          </table:table-cell>
          <table:table-cell office:value-type="string" table:style-name="ce7">
            <text:p>「中階管理才能研習班」第3期結訓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9月16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為加強登革熱防治工作，完成本處生態池、排水溝清淤及水體投藥作業。</text:p>
          </table:table-cell>
          <table:table-cell office:value-type="string" table:style-name="ce3">
            <text:p>總務組</text:p>
          </table:table-cell>
          <table:table-cell table:number-columns-repeated="4" table:style-name="ce11"/>
          <table:table-cell table:number-columns-repeated="16376" table:style-name="ce12"/>
        </table:table-row>
        <table:table-row table:style-name="ro2">
          <table:table-cell office:value-type="string" table:style-name="ce4">
            <text:p>9月16日～</text:p>
            <text:p>9月19日</text:p>
          </table:table-cell>
          <table:table-cell office:value-type="string" table:style-name="ce3">
            <text:p>一～四</text:p>
          </table:table-cell>
          <table:table-cell office:value-type="string" table:style-name="ce7">
            <text:p>辦理「e化整合服務研習班-資訊系統需求導引與分析」2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13">
            <text:p>9月19日</text:p>
          </table:table-cell>
          <table:table-cell office:value-type="string" table:style-name="ce14">
            <text:p>四</text:p>
          </table:table-cell>
          <table:table-cell office:value-type="string" table:style-name="ce15">
            <text:p>文山健康中心進行全處登革熱病媒蚊密度調查，本處調查結果指數為0級。</text:p>
          </table:table-cell>
          <table:table-cell office:value-type="string" table:style-name="ce3">
            <text:p>總務組</text:p>
          </table:table-cell>
          <table:table-cell table:number-columns-repeated="4" table:style-name="ce11"/>
          <table:table-cell table:number-columns-repeated="16376" table:style-name="ce12"/>
        </table:table-row>
        <table:table-row table:style-name="ro7">
          <table:table-cell office:value-type="date" office:date-value="2019-09-20T00:00:00" table:style-name="ce13">
            <text:p>9月20日</text:p>
          </table:table-cell>
          <table:table-cell office:value-type="string" table:style-name="ce14">
            <text:p>五</text:p>
          </table:table-cell>
          <table:table-cell office:value-type="string" table:style-name="ce15">
            <text:p>辦理服務志工座談會(頒發本處志工松青獎)及志工戶外環境教育增能工作坊課程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date" office:date-value="2019-09-23T00:00:00" table:style-name="ce4">
            <text:p>9月23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「委任人員核心職能培力班」第5期結訓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4">
            <text:p>9月23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臺北e大樂在學習粉絲專頁，辦理「臺北e大期末抽考賓果挑戰」，利用賓果遊戲的方式邀請民眾參與臺北e大學習活動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date" office:date-value="2019-09-24T00:00:00" table:style-name="ce4">
            <text:p>9月24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辦理「委任人員核心職能培力班」第6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19">
          <table:table-cell office:value-type="date" office:date-value="2019-09-26T00:00:00" table:style-name="ce4">
            <text:p>9月26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召開109年訓練計畫跨組室專案會議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9月28日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鮮活電子報第263期出刊，訂閱人數共127,112人次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Titles" table:cell-range-address="9月.$A$2:9月.$IV$2" table:base-cell-address="9月.$A$1"/>
        </table:named-expressions>
      </table:table>
      <table:table table:name="10月" table:style-name="ta6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10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16380" table:style-name="ce2"/>
        </table:table-row>
        <table:table-row table:style-name="ro8">
          <table:table-cell office:value-type="date" office:date-value="2019-10-01T00:00:00" table:style-name="ce4">
            <text:p>10月1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於市政會議舉辦「市政會議專題講座」第12期，講座為臺北市英僑商務協會裴士誠執行長，演講主題為「多元共融的重要性及BCCT推動經驗分享」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10-01T00:00:00" table:style-name="ce4">
            <text:p>10月1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「開辦環境教育人員訓練班」第1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10月1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臺北e大每月e課搶先讀「人權法治，國防PLUS!」線上學習推廣活動開始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date" office:date-value="2019-10-02T00:00:00" table:style-name="ce4">
            <text:p>10月2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「基層主管人員研習班」第8期開訓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date" office:date-value="2019-10-03T00:00:00" table:style-name="ce4">
            <text:p>10月3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「中階管理才能研習班」第4期開訓。</text:p>
          </table:table-cell>
          <table:table-cell office:value-type="string" table:style-name="ce3">
            <text:p>教務組</text:p>
          </table:table-cell>
          <table:table-cell table:style-name="ce2"/>
          <table:table-cell table:number-columns-repeated="3" table:style-name="ce6"/>
          <table:table-cell table:number-columns-repeated="16376" table:style-name="ce1"/>
        </table:table-row>
        <table:table-row table:style-name="ro7">
          <table:table-cell office:value-type="string" table:style-name="ce4">
            <text:p>10月14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臺北e大樂在學習粉絲專頁辦理「年度人氣主題課程票選」活動開始，邀請民眾票選最喜歡的線上主題課程。</text:p>
          </table:table-cell>
          <table:table-cell office:value-type="string" table:style-name="ce3">
            <text:p>綜企組</text:p>
          </table:table-cell>
          <table:table-cell table:style-name="ce2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date" office:date-value="2019-10-15T00:00:00" table:style-name="ce4">
            <text:p>10月15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上半年長期管理班期績優學員頒獎活動於第2061次市政會議前辦竣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10月16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於本處國際會議廳辦理「108年度創意提案競賽成果分享會」，結訓105人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10/21、10/25、10/28、10/30</text:p>
          </table:table-cell>
          <table:table-cell office:value-type="string" table:style-name="ce3">
            <text:p>一、五、一、三</text:p>
          </table:table-cell>
          <table:table-cell office:value-type="string" table:style-name="ce5">
            <text:p>開辦「群英活力營」第1~4期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date" office:date-value="2019-10-24T00:00:00" table:style-name="ce4">
            <text:p>10月24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榮獲「108年第7屆臺北市環境教育獎機關（構）組」特優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date" office:date-value="2019-10-24T00:00:00" table:style-name="ce4">
            <text:p>10月24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召開108年度第3次性別平等專案小組會議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10月28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鮮活電子報第264期出刊，訂閱人數共127,131人次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date" office:date-value="2019-10-29T00:00:00" table:style-name="ce4">
            <text:p>10月29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「委任人員核心職能培力班」第6期結訓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date" office:date-value="2019-10-30T00:00:00" table:style-name="ce4">
            <text:p>10月30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「基層主管人員研習班」第8期結訓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style-name="ce4">
            <text:p>10月30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於本處C區大禮堂辦理「智慧城市再升級-AIOT之發展與應用研討會」研討會，結訓201人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Titles" table:cell-range-address="10月.$A$2:10月.$IV$2" table:base-cell-address="10月.$A$1"/>
        </table:named-expressions>
      </table:table>
      <table:table table:name="11月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11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11-04T00:00:00" table:style-name="ce4">
            <text:p>11月4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「基層主管人員研習班」第9期開訓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4">
          <table:table-cell office:value-type="date" office:date-value="2019-11-05T00:00:00" table:style-name="ce4">
            <text:p>11月5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「中階管理才能研習班」第4期結訓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8">
          <table:table-cell office:value-type="date" office:date-value="2019-11-05T00:00:00" table:style-name="ce4">
            <text:p>11月5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於市政會議舉辦「市政會議專題講座」第13期，講座為世新大學社會發展研究所夏曉鵑教授，演講主題為「『新南向政策』哪裡有問題?」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19-11-25T00:00:00" table:style-name="ce4">
            <text:p>11月25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針對本府重要施政報告辦理「市政簡報製作技巧研習班」2期。</text:p>
          </table:table-cell>
          <table:table-cell office:value-type="string" table:style-name="ce3">
            <text:p>教務組</text:p>
          </table:table-cell>
          <table:table-cell table:style-name="ce2"/>
          <table:table-cell table:number-columns-repeated="3" table:style-name="ce6"/>
          <table:table-cell table:number-columns-repeated="16376"/>
        </table:table-row>
        <table:table-row table:style-name="ro7">
          <table:table-cell office:value-type="date" office:date-value="2019-11-25T00:00:00" table:style-name="ce4">
            <text:p>11月25日</text:p>
          </table:table-cell>
          <table:table-cell office:value-type="string" table:style-name="ce3">
            <text:p>一</text:p>
          </table:table-cell>
          <table:table-cell office:value-type="string" table:style-name="ce7">
            <text:p>辦理精實管理府級師資授課演練會議，安排精實管理推動小組顧問出席指導府級師資授課重點與技巧。</text:p>
          </table:table-cell>
          <table:table-cell office:value-type="string" table:style-name="ce3">
            <text:p>教務組</text:p>
          </table:table-cell>
          <table:table-cell table:number-columns-repeated="16380" table:style-name="ce2"/>
        </table:table-row>
        <table:table-row table:style-name="ro9">
          <table:table-cell office:value-type="date" office:date-value="2019-11-26T00:00:00" table:style-name="ce4">
            <text:p>11月26日</text:p>
          </table:table-cell>
          <table:table-cell office:value-type="string" table:style-name="ce3">
            <text:p>二</text:p>
          </table:table-cell>
          <table:table-cell office:value-type="string" table:style-name="ce7">
            <text:p>舉辦「雙北公共政策與城市治理論壇」，活動內容包括專題演講，演講主題為「以人為本的未來智慧交通服務」、實證分享及綜合座談等，研習人數201人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11月27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至淡江大學參訪智慧學習教室之應用與推展歷程。</text:p>
          </table:table-cell>
          <table:table-cell office:value-type="string" table:style-name="ce3">
            <text:p>總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date" office:date-value="2019-11-28T00:00:00" table:style-name="ce4">
            <text:p>11月28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「基層主管人員研習班」第9期結訓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style-name="ce4">
            <text:p>11月28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於本處辦理「數位學習人才培育班」，配合數位學習新趨勢，課程主題為「微學習之發展與應用」，結訓35人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11月28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鮮活電子報第265期出刊，訂閱人數共為127,172人次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564" table:style-name="ro6">
          <table:table-cell table:number-columns-repeated="16384"/>
        </table:table-row>
        <table:named-expressions>
          <table:named-range table:name="Print_Titles" table:cell-range-address="11月.$A$2:11月.$IV$2" table:base-cell-address="11月.$A$1"/>
        </table:named-expressions>
      </table:table>
      <table:table table:name="12月" table:style-name="ta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6380" table:default-cell-style-name="ce2"/>
        <table:table-row table:style-name="ro1">
          <table:table-cell office:value-type="string" table:number-columns-spanned="4" table:number-rows-spanned="1" table:style-name="ce8">
            <text:p>108年12月份大事紀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重要記事(人、地、事)</text:p>
          </table:table-cell>
          <table:table-cell office:value-type="string" table:style-name="ce3">
            <text:p>備註(主辦、協辦單位)</text:p>
          </table:table-cell>
          <table:table-cell table:number-columns-repeated="16380" table:style-name="ce2"/>
        </table:table-row>
        <table:table-row table:style-name="ro8">
          <table:table-cell office:value-type="date" office:date-value="2020-12-03T00:00:00" table:style-name="ce16">
            <text:p>12月3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於市政會議舉辦「市政會議專題講座」第14期，講座為中央警察大學劉嘉發副教授，演講主題為「行政中立法理論與實務案例研析」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date" office:date-value="2020-12-04T00:00:00" table:style-name="ce16">
            <text:p>12月4日</text:p>
          </table:table-cell>
          <table:table-cell office:value-type="string" table:style-name="ce3">
            <text:p>三</text:p>
          </table:table-cell>
          <table:table-cell office:value-type="string" table:style-name="ce5">
            <text:p>舉辦「管理訓練成果發表會」，安排「以市民為中心的服務規劃設計」為演講主題，研習人數99人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string" table:style-name="ce16">
            <text:p>12月6日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於公訓處國際會廳辦理108年度政府服務獎獲獎經驗分享觀摩會，結訓100人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date" office:date-value="2020-12-09T00:00:00" table:style-name="ce16">
            <text:p>12月9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辦理精實管理府級師資授課演練會議，安排精實管理推動小組顧問出席指導府級師資授課重點與技巧。</text:p>
          </table:table-cell>
          <table:table-cell office:value-type="string" table:style-name="ce3">
            <text:p>教務組</text:p>
          </table:table-cell>
          <table:table-cell table:style-name="ce2"/>
          <table:table-cell table:number-columns-repeated="3" table:style-name="ce6"/>
          <table:table-cell table:number-columns-repeated="16376" table:style-name="ce1"/>
        </table:table-row>
        <table:table-row table:style-name="ro2">
          <table:table-cell office:value-type="string" table:style-name="ce3">
            <text:p>12月12日、12月13日</text:p>
          </table:table-cell>
          <table:table-cell office:value-type="string" table:style-name="ce3">
            <text:p>四.五</text:p>
          </table:table-cell>
          <table:table-cell office:value-type="string" table:style-name="ce5">
            <text:p>辦理「精實改善專案工作坊」第6梯次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2月20日</text:p>
          </table:table-cell>
          <table:table-cell office:value-type="string" table:style-name="ce3">
            <text:p>四</text:p>
          </table:table-cell>
          <table:table-cell office:value-type="string" table:style-name="ce5">
            <text:p>於公訓處C209會議室辦理108年度臺北e大經營實務座談會。</text:p>
          </table:table-cell>
          <table:table-cell office:value-type="string" table:style-name="ce3">
            <text:p>綜企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4">
          <table:table-cell office:value-type="date" office:date-value="2020-12-23T00:00:00" table:style-name="ce16">
            <text:p>12月23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「環境教育人員訓練班」第1期結訓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7">
          <table:table-cell office:value-type="date" office:date-value="2020-12-24T00:00:00" table:style-name="ce16">
            <text:p>12月24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榮獲2019年美國Brandon Hall卓越人力資源管理競賽之人才管理類「最佳績效管理銀牌獎」，並於市政會議前獻獎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style-name="ce16">
            <text:p>12月28日</text:p>
          </table:table-cell>
          <table:table-cell office:value-type="string" table:style-name="ce3">
            <text:p>六</text:p>
          </table:table-cell>
          <table:table-cell office:value-type="string" table:style-name="ce5">
            <text:p>鮮活電子報第266期出刊，訂閱人數共為127,191人次。</text:p>
          </table:table-cell>
          <table:table-cell office:value-type="string" table:style-name="ce3">
            <text:p>綜企組</text:p>
          </table:table-cell>
          <table:table-cell table:number-columns-repeated="16380" table:style-name="ce2"/>
        </table:table-row>
        <table:table-row table:style-name="ro7">
          <table:table-cell office:value-type="date" office:date-value="2020-12-30T00:00:00" table:style-name="ce16">
            <text:p>12月30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辦理「長期管理班期市政座談會」第2期，由黃副市長主持座談，研習人數198人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date" office:date-value="2020-12-30T00:00:00" table:style-name="ce16">
            <text:p>12月30日</text:p>
          </table:table-cell>
          <table:table-cell office:value-type="string" table:style-name="ce3">
            <text:p>一</text:p>
          </table:table-cell>
          <table:table-cell office:value-type="string" table:style-name="ce5">
            <text:p>舉辦「退休關懷座談會」第2期，由黃副市長主持座談，研習人數117人。</text:p>
          </table:table-cell>
          <table:table-cell office:value-type="string" table:style-name="ce3">
            <text:p>教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style-name="ro8">
          <table:table-cell office:value-type="string" table:style-name="ce3">
            <text:p>12月31日</text:p>
          </table:table-cell>
          <table:table-cell office:value-type="string" table:style-name="ce3">
            <text:p>二</text:p>
          </table:table-cell>
          <table:table-cell office:value-type="string" table:style-name="ce5">
            <text:p>完成109年餐廳伙食委外、清潔維護外包、警衛(保全)勤務、A、C、E區擋土牆監測及數位學習平臺維護暨功能擴增等採購案開(決)標事宜。</text:p>
          </table:table-cell>
          <table:table-cell office:value-type="string" table:style-name="ce3">
            <text:p>總務組</text:p>
          </table:table-cell>
          <table:table-cell table:number-columns-repeated="4" table:style-name="ce2"/>
          <table:table-cell table:number-columns-repeated="16376" table:style-name="ce1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Titles" table:cell-range-address="12月.$A$2:12月.$IV$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date-style style:name="N56P0"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2in" fo:margin-left="0.708661417322835in" fo:margin-right="0.5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250393700787402in" fo:margin-left="0.708661417322835in" fo:margin-right="0.58in" fo:margin-bottom="0in"/>
      </style:header-style>
      <style:footer-style>
        <style:header-footer-properties fo:min-height="0in" fo:margin-left="0.708661417322835in" fo:margin-right="0.58in" fo:margin-top="0in"/>
      </style:footer-style>
    </style:page-layout>
    <style:page-layout style:name="pm4">
      <style:page-layout-properties fo:margin-top="0.31496062992126in" fo:margin-bottom="0.2in" fo:margin-left="0.708661417322835in" fo:margin-right="0.5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503937007874in" fo:margin-left="0.708661417322835in" fo:margin-right="0.58in" fo:margin-bottom="0in"/>
      </style:header-style>
      <style:footer-style>
        <style:header-footer-properties fo:min-height="0in" fo:margin-left="0.708661417322835in" fo:margin-right="0.58in" fo:margin-top="0in"/>
      </style:footer-style>
    </style:page-layout>
    <style:page-layout style:name="pm5">
      <style:page-layout-properties fo:margin-top="0.31496062992126in" fo:margin-bottom="0.2in" fo:margin-left="0.59in" fo:margin-right="0.5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503937007874in" fo:margin-left="0.59in" fo:margin-right="0.58in" fo:margin-bottom="0in"/>
      </style:header-style>
      <style:footer-style>
        <style:header-footer-properties fo:min-height="0in" fo:margin-left="0.59in" fo:margin-right="0.58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47244094488189in" fo:margin-bottom="0in"/>
      </style:header-style>
      <style:footer-style>
        <style:header-footer-properties fo:min-height="0.433070866141732in" fo:margin-left="0.708661417322835in" fo:margin-right="0.47244094488189in" fo:margin-top="0in"/>
      </style:footer-style>
    </style:page-layout>
    <style:page-layout style:name="pm7">
      <style:page-layout-properties fo:margin-top="0.31496062992126in" fo:margin-bottom="0.31496062992126in" fo:margin-left="0.43307086614173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393700787401575in" fo:margin-bottom="0in"/>
      </style:header-style>
      <style:footer-style>
        <style:header-footer-properties fo:min-height="0.0393700787401575in" fo:margin-left="0.43307086614173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妮臻</meta:initial-creator>
    <dc:creator>李佳蓁</dc:creator>
    <meta:creation-date>2006-09-13T11:24:16Z</meta:creation-date>
    <dc:date>2020-01-06T06:39:49Z</dc:date>
  </office:meta>
</office:document-meta>
</file>