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_26376__22577_ORG"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_26376__22577_ORG"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_26376__22577_ORG"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_21315__20998__20301__91_0_93__32_4"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6376__22577_ORG" style:data-style-name="N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21315__20998__20301__91_0_93__32_4" style:data-style-name="N48">
      <style:table-cell-properties style:vertical-align="middle"/>
      <style:text-properties style:font-name="標楷體" style:font-name-asian="標楷體" style:font-name-complex="標楷體" style:font-family-generic="script"/>
    </style:style>
    <style:style style:name="ce8" style:family="table-cell" style:parent-style-name="_21315__20998__20301__91_0_93__32_4"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_91_0_93__32_4" style:data-style-name="N48">
      <style:table-cell-properties fo:border-top="thin solid #000000" fo:border-bottom="thin solid #000000" fo:border-left="thin solid #000000" fo:border-right="none"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376__22577_ORG"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1" style:family="table-cell" style:parent-style-name="_19968__33324___26376__22577_ORG"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2" style:family="table-cell" style:parent-style-name="_19968__33324___26376__22577_ORG"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_91_0_93__32_4"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6" style:family="table-cell" style:parent-style-name="_21315__20998__20301__91_0_93__32_4"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6pt" style:font-size-asian="6pt" style:font-size-complex="6pt" style:font-family-generic="script"/>
    </style:style>
    <style:style style:name="ce17" style:family="table-cell" style:parent-style-name="_21315__20998__20301__91_0_93__32_4"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_91_0_93__32_4"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6376__22577_ORG"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0" style:family="table-cell" style:parent-style-name="_19968__33324___26376__22577_ORG"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26376__22577_ORG"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22" style:family="table-cell" style:parent-style-name="_21315__20998__20301__91_0_93__32_4"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6376__22577_ORG"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6376__22577_ORG" style:data-style-name="N48">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 style:family="table-cell" style:parent-style-name="_21315__20998__20301__91_0_93__32_4"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 style:family="table-cell" style:parent-style-name="_21315__20998__20301__91_0_93__32_4"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text-position="-33%" style:font-family-generic="script"/>
    </style:style>
    <style:style style:name="ce27" style:family="table-cell" style:parent-style-name="_19968__33324___26376__22577_ORG"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none" fo:border-left="thin solid #000000" fo:border-right="none" style:vertical-align="automatic" fo:background-color="#000000"/>
      <style:text-properties fo:color="#FFFFFF"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automatic" fo:background-color="#000000" style:repeat-content="false"/>
      <style:paragraph-properties fo:text-align="end" fo:margin-right="0cm"/>
      <style:text-properties fo:color="#FFFFFF"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thin solid #000000" style:vertical-align="automatic" fo:background-color="#000000"/>
      <style:text-properties fo:color="#FFFFFF" style:font-name="標楷體" style:font-name-asian="標楷體" style:font-name-complex="標楷體" fo:font-size="10pt" style:font-size-asian="10pt" style:font-size-complex="10pt" style:font-family-generic="script"/>
    </style:style>
    <style:style style:name="ce33" style:family="table-cell" style:parent-style-name="_21315__20998__20301__91_0_93__32_4" style:data-style-name="N48">
      <style:table-cell-properties fo:border-top="thin solid #000000" fo:border-bottom="none" fo:border-left="thin solid #000000" fo:border-right="thin solid #000000" style:vertical-align="middle" fo:background-color="#000000"/>
      <style:text-properties fo:color="#FFFFFF"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30">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21315__20998__20301__91_0_93__32_4"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49">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2" style:family="table-cell" style:parent-style-name="_21315__20998__20301__91_0_93__32_4" style:data-style-name="N48">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21315__20998__20301__91_0_93__32_4" style:data-style-name="N48">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21315__20998__20301__91_0_93__32_4"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_32_4"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style>
    <style:style style:name="ce56" style:family="table-cell" style:parent-style-name="_21315__20998__20301__91_0_93__32_4" style:data-style-name="N50">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58" style:family="table-cell" style:parent-style-name="_19968__33324___26376__22577_ORG"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_91_0_93__32_4"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_91_0_93__32_4"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_91_0_93__32_4"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_91_0_93__32_4"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none" fo:border-left="none"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9pt" style:font-size-asian="9pt" style:font-size-complex="9pt" style:font-family-generic="script"/>
    </style:style>
    <style:style style:name="ce65" style:family="table-cell" style:parent-style-name="_21315__20998__20301__91_0_93__32_4"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_91_0_93__32_4"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9.47208333333333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co5" style:family="table-column">
      <style:table-column-properties fo:break-before="auto" style:column-width="2.38125cm"/>
    </style:style>
    <style:style style:name="co6" style:family="table-column">
      <style:table-column-properties fo:break-before="auto" style:column-width="11.6945833333333cm"/>
    </style:style>
    <style:style style:name="co7" style:family="table-column">
      <style:table-column-properties fo:break-before="auto" style:column-width="2.27541666666667cm"/>
    </style:style>
    <style:style style:name="co8" style:family="table-column">
      <style:table-column-properties fo:break-before="auto" style:column-width="0.714375cm"/>
    </style:style>
    <style:style style:name="co9" style:family="table-column">
      <style:table-column-properties fo:break-before="auto" style:column-width="13.2027083333333cm"/>
    </style:style>
    <style:style style:name="co10" style:family="table-column">
      <style:table-column-properties fo:break-before="auto" style:column-width="2.32833333333333cm"/>
    </style:style>
    <style:style style:name="co11" style:family="table-column">
      <style:table-column-properties fo:break-before="auto" style:column-width="12.8852083333333cm"/>
    </style:style>
    <style:style style:name="co12" style:family="table-column">
      <style:table-column-properties fo:break-before="auto" style:column-width="2.301875cm"/>
    </style:style>
    <style:style style:name="co13" style:family="table-column">
      <style:table-column-properties fo:break-before="auto" style:column-width="10.9802083333333cm"/>
    </style:style>
    <style:style style:name="co14" style:family="table-column">
      <style:table-column-properties fo:break-before="auto" style:column-width="2.48708333333333cm"/>
    </style:style>
    <style:style style:name="co15" style:family="table-column">
      <style:table-column-properties fo:break-before="auto" style:column-width="2.35479166666667cm"/>
    </style:style>
    <style:style style:name="co16" style:family="table-column">
      <style:table-column-properties fo:break-before="auto" style:column-width="0.635cm"/>
    </style:style>
    <style:style style:name="co17" style:family="table-column">
      <style:table-column-properties fo:break-before="auto" style:column-width="12.0914583333333cm"/>
    </style:style>
    <style:style style:name="co18" style:family="table-column">
      <style:table-column-properties fo:break-before="auto" style:column-width="2.460625cm"/>
    </style:style>
    <style:style style:name="co19" style:family="table-column">
      <style:table-column-properties fo:break-before="auto" style:column-width="2.11666666666667cm"/>
    </style:style>
    <style:style style:name="ro1" style:family="table-row">
      <style:table-row-properties style:row-height="14.65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13.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6.15pt" style:use-optimal-row-height="false" fo:break-before="page"/>
    </style:style>
    <style:style style:name="ro10" style:family="table-row">
      <style:table-row-properties style:row-height="15.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1">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1">
          <table:table-cell table:number-columns-repeated="2" table:style-name="ce23"/>
          <table:table-cell table:style-name="ce24"/>
          <table:table-cell office:value-type="string" table:style-name="ce22">
            <text:p>中華民國107年1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2">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4">
          <table:table-cell office:value-type="string" table:style-name="ce30">
            <text:p>總計</text:p>
          </table:table-cell>
          <table:table-cell table:style-name="ce31"/>
          <table:table-cell table:style-name="ce32"/>
          <table:table-cell office:value-type="float" office:value="64" table:formula="of:=SUBTOTAL(9;[.D9:.D78])" table:style-name="ce33">
            <text:p><text:s/>64<text:s/></text:p>
          </table:table-cell>
          <table:table-cell office:value-type="float" office:value="2628" table:formula="of:=SUBTOTAL(9;[.E9:.E78])" table:style-name="ce33">
            <text:p><text:s/>2,628<text:s/></text:p>
          </table:table-cell>
          <table:table-cell office:value-type="float" office:value="1124" table:formula="of:=SUBTOTAL(9;[.F9:.F78])" table:style-name="ce33">
            <text:p><text:s/>1,124<text:s/></text:p>
          </table:table-cell>
          <table:table-cell office:value-type="float" office:value="1504" table:formula="of:=SUBTOTAL(9;[.G9:.G78])" table:style-name="ce33">
            <text:p><text:s/>1,504<text:s/></text:p>
          </table:table-cell>
          <table:table-cell office:value-type="float" office:value="321" table:formula="of:=SUBTOTAL(9;[.H9:.H78])" table:style-name="ce33">
            <text:p><text:s/>321<text:s/></text:p>
          </table:table-cell>
          <table:table-cell office:value-type="float" office:value="2220" table:formula="of:=SUBTOTAL(9;[.I9:.I78])" table:style-name="ce33">
            <text:p><text:s/>2,220<text:s/></text:p>
          </table:table-cell>
          <table:table-cell office:value-type="float" office:value="950" table:formula="of:=SUBTOTAL(9;[.J9:.J78])" table:style-name="ce33">
            <text:p><text:s/>950<text:s/></text:p>
          </table:table-cell>
          <table:table-cell office:value-type="float" office:value="1270" table:formula="of:=SUBTOTAL(9;[.K9:.K78])" table:style-name="ce33">
            <text:p><text:s/>1,270<text:s/></text:p>
          </table:table-cell>
          <table:table-cell table:number-columns-repeated="16373" table:style-name="ce34"/>
        </table:table-row>
        <table:table-row-group>
          <table:table-row table:style-name="ro4">
            <table:table-cell office:value-type="string" table:style-name="ce35">
              <text:p>策略主題 合計</text:p>
            </table:table-cell>
            <table:table-cell table:style-name="ce36"/>
            <table:table-cell table:style-name="ce37"/>
            <table:table-cell office:value-type="float" office:value="37" table:formula="of:=SUBTOTAL(9;[.D9:.D45])" table:style-name="ce38">
              <text:p><text:s/>37<text:s/></text:p>
            </table:table-cell>
            <table:table-cell office:value-type="float" office:value="1480" table:formula="of:=SUBTOTAL(9;[.E9:.E45])" table:style-name="ce38">
              <text:p><text:s/>1,480<text:s/></text:p>
            </table:table-cell>
            <table:table-cell office:value-type="float" office:value="658" table:formula="of:=SUBTOTAL(9;[.F9:.F45])" table:style-name="ce38">
              <text:p><text:s/>658<text:s/></text:p>
            </table:table-cell>
            <table:table-cell office:value-type="float" office:value="822" table:formula="of:=SUBTOTAL(9;[.G9:.G45])" table:style-name="ce38">
              <text:p><text:s/>822<text:s/></text:p>
            </table:table-cell>
            <table:table-cell office:value-type="float" office:value="141" table:formula="of:=SUBTOTAL(9;[.H9:.H45])" table:style-name="ce38">
              <text:p><text:s/>141<text:s/></text:p>
            </table:table-cell>
            <table:table-cell office:value-type="float" office:value="1058" table:formula="of:=SUBTOTAL(9;[.I9:.I45])" table:style-name="ce38">
              <text:p><text:s/>1,058<text:s/></text:p>
            </table:table-cell>
            <table:table-cell office:value-type="float" office:value="513" table:formula="of:=SUBTOTAL(9;[.J9:.J45])" table:style-name="ce38">
              <text:p><text:s/>513<text:s/></text:p>
            </table:table-cell>
            <table:table-cell office:value-type="float" office:value="545" table:formula="of:=SUBTOTAL(9;[.K9:.K45])" table:style-name="ce38">
              <text:p><text:s/>545<text:s/></text:p>
            </table:table-cell>
            <table:table-cell table:number-columns-repeated="16373" table:style-name="ce34"/>
          </table:table-row>
          <table:table-row-group>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防災業務研習班(第1期)</text:p>
              </table:table-cell>
              <table:table-cell office:value-type="float" office:value="1" table:style-name="ce42">
                <text:p><text:s/>1<text:s/></text:p>
              </table:table-cell>
              <table:table-cell office:value-type="float" office:value="89" table:style-name="ce42">
                <text:p><text:s/>89<text:s/></text:p>
              </table:table-cell>
              <table:table-cell office:value-type="float" office:value="74" table:style-name="ce42">
                <text:p><text:s/>7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89" table:style-name="ce43">
                <text:p><text:s/>89<text:s/></text:p>
              </table:table-cell>
              <table:table-cell office:value-type="float" office:value="74" table:style-name="ce43">
                <text:p><text:s/>74<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防災業務研習班(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79" table:style-name="ce42">
                <text:p><text:s/>79<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防災業務研習班(第3期)</text:p>
              </table:table-cell>
              <table:table-cell office:value-type="float" office:value="1" table:style-name="ce42">
                <text:p><text:s/>1<text:s/></text:p>
              </table:table-cell>
              <table:table-cell office:value-type="float" office:value="86" table:style-name="ce42">
                <text:p><text:s/>86<text:s/></text:p>
              </table:table-cell>
              <table:table-cell office:value-type="float" office:value="62" table:style-name="ce42">
                <text:p><text:s/>62<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86" table:style-name="ce43">
                <text:p><text:s/>86<text:s/></text:p>
              </table:table-cell>
              <table:table-cell office:value-type="float" office:value="62" table:style-name="ce43">
                <text:p><text:s/>62<text:s/></text:p>
              </table:table-cell>
              <table:table-cell office:value-type="float" office:value="24" table:style-name="ce43">
                <text:p><text:s/>24<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客家語言文化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8" table:style-name="ce42">
                <text:p><text:s/>18<text:s/></text:p>
              </table:table-cell>
              <table:table-cell office:value-type="float" office:value="27" table:style-name="ce43">
                <text:p><text:s/>27<text:s/></text:p>
              </table:table-cell>
              <table:table-cell office:value-type="float" office:value="9" table:style-name="ce43">
                <text:p><text:s/>9<text:s/></text:p>
              </table:table-cell>
              <table:table-cell office:value-type="float" office:value="68" table:style-name="ce43">
                <text:p><text:s/>68<text:s/></text:p>
              </table:table-cell>
              <table:table-cell office:value-type="float" office:value="27" table:style-name="ce43">
                <text:p><text:s/>27<text:s/></text:p>
              </table:table-cell>
              <table:table-cell office:value-type="float" office:value="41" table:style-name="ce43">
                <text:p><text:s/>4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創意思考培訓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23" table:style-name="ce42">
                <text:p><text:s/>23<text:s/></text:p>
              </table:table-cell>
              <table:table-cell office:value-type="float" office:value="65" table:style-name="ce43">
                <text:p><text:s/>65<text:s/></text:p>
              </table:table-cell>
              <table:table-cell office:value-type="float" office:value="3" table:style-name="ce43">
                <text:p><text:s/>3<text:s/></text:p>
              </table:table-cell>
              <table:table-cell office:value-type="float" office:value="45" table:formula="of:=INT([.J13]+[.K13])" table:style-name="ce43">
                <text:p><text:s/>45<text:s/></text:p>
              </table:table-cell>
              <table:table-cell office:value-type="float" office:value="12" table:formula="of:=INT([.$H13]*[.F13]/6+0.5)" table:style-name="ce43">
                <text:p><text:s/>12<text:s/></text:p>
              </table:table-cell>
              <table:table-cell office:value-type="float" office:value="33" table:formula="of:=INT([.$H13]*[.G13]/6+0.5)" table:style-name="ce43">
                <text:p><text:s/>3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創意思考培訓班(第2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29" table:style-name="ce42">
                <text:p><text:s/>29<text:s/></text:p>
              </table:table-cell>
              <table:table-cell office:value-type="float" office:value="58" table:style-name="ce43">
                <text:p><text:s/>58<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5" table:style-name="ce43">
                <text:p><text:s/>15<text:s/></text:p>
              </table:table-cell>
              <table:table-cell office:value-type="float" office:value="29" table:style-name="ce43">
                <text:p><text:s/>29<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創意思考培訓班(第3期)</text:p>
              </table:table-cell>
              <table:table-cell office:value-type="float" office:value="1" table:style-name="ce42">
                <text:p><text:s/>1<text:s/></text:p>
              </table:table-cell>
              <table:table-cell office:value-type="float" office:value="87" table:style-name="ce42">
                <text:p><text:s/>87<text:s/></text:p>
              </table:table-cell>
              <table:table-cell office:value-type="float" office:value="34" table:style-name="ce42">
                <text:p><text:s/>34<text:s/></text:p>
              </table:table-cell>
              <table:table-cell office:value-type="float" office:value="53" table:style-name="ce43">
                <text:p><text:s/>53<text:s/></text:p>
              </table:table-cell>
              <table:table-cell office:value-type="float" office:value="3" table:style-name="ce43">
                <text:p><text:s/>3<text:s/></text:p>
              </table:table-cell>
              <table:table-cell office:value-type="float" office:value="44" table:style-name="ce43">
                <text:p><text:s/>44<text:s/></text:p>
              </table:table-cell>
              <table:table-cell office:value-type="float" office:value="17" table:style-name="ce43">
                <text:p><text:s/>17<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9" table:style-name="ce42">
                <text:p><text:s/>9<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5" table:style-name="ce43">
                <text:p><text:s/>5<text:s/></text:p>
              </table:table-cell>
              <table:table-cell office:value-type="float" office:value="4" table:style-name="ce43">
                <text:p><text:s/>4<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6" table:style-name="ce42">
                <text:p><text:s/>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19]+[.K19])" table:style-name="ce43">
                <text:p><text:s/>11<text:s/></text:p>
              </table:table-cell>
              <table:table-cell office:value-type="float" office:value="4" table:formula="of:=INT([.$H19]*[.F19]/6+0.5)" table:style-name="ce43">
                <text:p><text:s/>4<text:s/></text:p>
              </table:table-cell>
              <table:table-cell office:value-type="float" office:value="7" table:formula="of:=INT([.$H19]*[.G19]/6+0.5)" table:style-name="ce43">
                <text:p><text:s/>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4" table:style-name="ce43">
                <text:p><text:s/>4<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7" table:style-name="ce42">
                <text:p><text:s/>7<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1" table:formula="of:=INT([.J21]+[.K21])" table:style-name="ce43">
                <text:p><text:s/>11<text:s/></text:p>
              </table:table-cell>
              <table:table-cell office:value-type="float" office:value="4" table:formula="of:=INT([.$H21]*[.F21]/6+0.5)" table:style-name="ce43">
                <text:p><text:s/>4<text:s/></text:p>
              </table:table-cell>
              <table:table-cell office:value-type="float" office:value="7" table:formula="of:=INT([.$H21]*[.G21]/6+0.5)" table:style-name="ce43">
                <text:p><text:s/>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7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0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5" table:style-name="ce42">
                <text:p><text:s/>5<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 table:style-name="ce43">
                <text:p><text:s/>6<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6" table:style-name="ce42">
                <text:p><text:s/>6<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3" table:style-name="ce43">
                <text:p><text:s/>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25" table:style-name="ce42">
                <text:p><text:s/>2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18" table:formula="of:=INT([.J27]+[.K27])" table:style-name="ce43">
                <text:p><text:s/>18<text:s/></text:p>
              </table:table-cell>
              <table:table-cell office:value-type="float" office:value="17" table:formula="of:=INT([.$H27]*[.F27]/6+0.5)" table:style-name="ce43">
                <text:p><text:s/>17<text:s/></text:p>
              </table:table-cell>
              <table:table-cell office:value-type="float" office:value="1" table:formula="of:=INT([.$H27]*[.G27]/6+0.5)" table:style-name="ce43">
                <text:p><text:s/>1<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緊急救護訓練助教繼續教育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9" table:style-name="ce42">
                <text:p><text:s/>29<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0" table:style-name="ce43">
                <text:p><text:s/>-<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 table:style-name="ce42">
                <text:p><text:s/>2<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 table:style-name="ce43">
                <text:p><text:s/>1<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2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4" table:style-name="ce42">
                <text:p><text:s/>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office:value-type="float" office:value="2" table:style-name="ce43">
                <text:p><text:s/>2<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7" table:style-name="ce42">
                <text:p><text:s/>17<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9" table:style-name="ce43">
                <text:p><text:s/>9<text:s/></text:p>
              </table:table-cell>
              <table:table-cell office:value-type="float" office:value="15" table:style-name="ce43">
                <text:p><text:s/>1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3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6" table:style-name="ce42">
                <text:p><text:s/>6<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2" table:style-name="ce42">
                <text:p><text:s/>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3" table:style-name="ce42">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 table:style-name="ce42">
                <text:p><text:s/>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formula="of:=INT([.J40]+[.K40])" table:style-name="ce43">
                <text:p><text:s/>19<text:s/></text:p>
              </table:table-cell>
              <table:table-cell office:value-type="float" office:value="2" table:formula="of:=INT([.$H40]*[.F40]/6+0.5)" table:style-name="ce43">
                <text:p><text:s/>2<text:s/></text:p>
              </table:table-cell>
              <table:table-cell office:value-type="float" office:value="17" table:formula="of:=INT([.$H40]*[.G40]/6+0.5)" table:style-name="ce43">
                <text:p><text:s/>17<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3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3" table:style-name="ce42">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1" table:formula="of:=INT([.J41]+[.K41])" table:style-name="ce43">
                <text:p><text:s/>11<text:s/></text:p>
              </table:table-cell>
              <table:table-cell office:value-type="float" office:value="2" table:formula="of:=INT([.$H41]*[.F41]/6+0.5)" table:style-name="ce43">
                <text:p><text:s/>2<text:s/></text:p>
              </table:table-cell>
              <table:table-cell office:value-type="float" office:value="9" table:formula="of:=INT([.$H41]*[.G41]/6+0.5)" table:style-name="ce43">
                <text:p><text:s/>9<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2" table:style-name="ce42">
                <text:p><text:s/>2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1" table:style-name="ce43">
                <text:p><text:s/>11<text:s/></text:p>
              </table:table-cell>
              <table:table-cell office:value-type="float" office:value="10"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操作研習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43]+[.K43])" table:style-name="ce43">
                <text:p><text:s/>18<text:s/></text:p>
              </table:table-cell>
              <table:table-cell office:value-type="float" office:value="8" table:formula="of:=INT([.$H43]*[.F43]/6+0.5)" table:style-name="ce43">
                <text:p><text:s/>8<text:s/></text:p>
              </table:table-cell>
              <table:table-cell office:value-type="float" office:value="10" table:formula="of:=INT([.$H43]*[.G43]/6+0.5)" table:style-name="ce43">
                <text:p><text:s/>10<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改善專案工作坊(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1" table:style-name="ce42">
                <text:p><text:s/>21<text:s/></text:p>
              </table:table-cell>
              <table:table-cell office:value-type="float" office:value="30" table:style-name="ce43">
                <text:p><text:s/>30<text:s/></text:p>
              </table:table-cell>
              <table:table-cell office:value-type="float" office:value="17" table:style-name="ce43">
                <text:p><text:s/>17<text:s/></text:p>
              </table:table-cell>
              <table:table-cell office:value-type="float" office:value="145" table:style-name="ce43">
                <text:p><text:s/>145<text:s/></text:p>
              </table:table-cell>
              <table:table-cell office:value-type="float" office:value="60" table:style-name="ce43">
                <text:p><text:s/>60<text:s/></text:p>
              </table:table-cell>
              <table:table-cell office:value-type="float" office:value="85" table:style-name="ce43">
                <text:p><text:s/>85<text:s/></text:p>
              </table:table-cell>
              <table:table-cell table:number-columns-repeated="16373" table:style-name="ce34"/>
            </table:table-row>
            <table:table-row table:style-name="ro4">
              <table:table-cell office:value-type="string" table:style-name="ce39">
                <text:p>策略主題</text:p>
              </table:table-cell>
              <table:table-cell office:value-type="string" table:style-name="ce40">
                <text:p>臺北市政府</text:p>
              </table:table-cell>
              <table:table-cell office:value-type="string" table:style-name="ce41">
                <text:p>精實管理專案第2梯次期中報告發表會(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44" table:style-name="ce42">
                <text:p><text:s/>44<text:s/></text:p>
              </table:table-cell>
              <table:table-cell office:value-type="float" office:value="47" table:style-name="ce43">
                <text:p><text:s/>47<text:s/></text:p>
              </table:table-cell>
              <table:table-cell office:value-type="float" office:value="2" table:style-name="ce43">
                <text:p><text:s/>2<text:s/></text:p>
              </table:table-cell>
              <table:table-cell office:value-type="float" office:value="31" table:formula="of:=INT([.J45]+[.K45])" table:style-name="ce43">
                <text:p><text:s/>31<text:s/></text:p>
              </table:table-cell>
              <table:table-cell office:value-type="float" office:value="15" table:formula="of:=INT([.$H45]*[.F45]/6+0.5)" table:style-name="ce43">
                <text:p><text:s/>15<text:s/></text:p>
              </table:table-cell>
              <table:table-cell office:value-type="float" office:value="16" table:formula="of:=INT([.$H45]*[.G45]/6+0.5)" table:style-name="ce43">
                <text:p><text:s/>16<text:s/></text:p>
              </table:table-cell>
              <table:table-cell table:number-columns-repeated="16373" table:style-name="ce34"/>
            </table:table-row>
          </table:table-row-group>
          <table:table-row table:style-name="ro4">
            <table:table-cell office:value-type="string" table:style-name="ce35">
              <text:p>專業職能 合計</text:p>
            </table:table-cell>
            <table:table-cell table:style-name="ce36"/>
            <table:table-cell table:style-name="ce37"/>
            <table:table-cell office:value-type="float" office:value="10" table:formula="of:=SUBTOTAL(9;[.D47:.D56])" table:style-name="ce38">
              <text:p><text:s/>10<text:s/></text:p>
            </table:table-cell>
            <table:table-cell office:value-type="float" office:value="385" table:formula="of:=SUBTOTAL(9;[.E47:.E56])" table:style-name="ce38">
              <text:p><text:s/>385<text:s/></text:p>
            </table:table-cell>
            <table:table-cell office:value-type="float" office:value="143" table:formula="of:=SUBTOTAL(9;[.F47:.F56])" table:style-name="ce38">
              <text:p><text:s/>143<text:s/></text:p>
            </table:table-cell>
            <table:table-cell office:value-type="float" office:value="242" table:formula="of:=SUBTOTAL(9;[.G47:.G56])" table:style-name="ce38">
              <text:p><text:s/>242<text:s/></text:p>
            </table:table-cell>
            <table:table-cell office:value-type="float" office:value="48" table:formula="of:=SUBTOTAL(9;[.H47:.H56])" table:style-name="ce38">
              <text:p><text:s/>48<text:s/></text:p>
            </table:table-cell>
            <table:table-cell office:value-type="float" office:value="315" table:formula="of:=SUBTOTAL(9;[.I47:.I56])" table:style-name="ce38">
              <text:p><text:s/>315<text:s/></text:p>
            </table:table-cell>
            <table:table-cell office:value-type="float" office:value="110" table:formula="of:=SUBTOTAL(9;[.J47:.J56])" table:style-name="ce38">
              <text:p><text:s/>110<text:s/></text:p>
            </table:table-cell>
            <table:table-cell office:value-type="float" office:value="205" table:formula="of:=SUBTOTAL(9;[.K47:.K56])" table:style-name="ce38">
              <text:p><text:s/>205<text:s/></text:p>
            </table:table-cell>
            <table:table-cell table:number-columns-repeated="16373" table:style-name="ce34"/>
          </table:table-row>
          <table:table-row-group>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2" table:formula="of:=INT([.J47]+[.K47])" table:style-name="ce43">
                <text:p><text:s/>22<text:s/></text:p>
              </table:table-cell>
              <table:table-cell office:value-type="float" office:value="3" table:formula="of:=INT([.$H47]*[.F47]/6+0.5)" table:style-name="ce43">
                <text:p><text:s/>3<text:s/></text:p>
              </table:table-cell>
              <table:table-cell office:value-type="float" office:value="19" table:formula="of:=INT([.$H47]*[.G47]/6+0.5)" table:style-name="ce43">
                <text:p><text:s/>1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主計處</text:p>
              </table:table-cell>
              <table:table-cell office:value-type="string" table:style-name="ce41">
                <text:p>地方公務決算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7" table:style-name="ce42">
                <text:p><text:s/>7<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兵役局</text:p>
              </table:table-cell>
              <table:table-cell office:value-type="string" table:style-name="ce41">
                <text:p>徵兵檢查醫檢人員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8" table:style-name="ce42">
                <text:p><text:s/>18<text:s/></text:p>
              </table:table-cell>
              <table:table-cell office:value-type="float" office:value="40" table:style-name="ce43">
                <text:p><text:s/>40<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8" table:style-name="ce43">
                <text:p><text:s/>18<text:s/></text:p>
              </table:table-cell>
              <table:table-cell office:value-type="float" office:value="40" table:style-name="ce43">
                <text:p><text:s/>40<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共工程監造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41" table:style-name="ce42">
                <text:p><text:s/>41<text:s/></text:p>
              </table:table-cell>
              <table:table-cell office:value-type="float" office:value="12" table:style-name="ce43">
                <text:p><text:s/>12<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41" table:style-name="ce43">
                <text:p><text:s/>41<text:s/></text:p>
              </table:table-cell>
              <table:table-cell office:value-type="float" office:value="12" table:style-name="ce43">
                <text:p><text:s/>12<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formula="of:=INT([.J51]+[.K51])" table:style-name="ce43">
                <text:p><text:s/>16<text:s/></text:p>
              </table:table-cell>
              <table:table-cell office:value-type="float" office:value="7" table:formula="of:=INT([.$H51]*[.F51]/6+0.5)" table:style-name="ce43">
                <text:p><text:s/>7<text:s/></text:p>
              </table:table-cell>
              <table:table-cell office:value-type="float" office:value="9" table:formula="of:=INT([.$H51]*[.G51]/6+0.5)" table:style-name="ce43">
                <text:p><text:s/>9<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5" table:style-name="ce42">
                <text:p><text:s/>5<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衛生局</text:p>
              </table:table-cell>
              <table:table-cell office:value-type="string" table:style-name="ce41">
                <text:p>長期照護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0" table:style-name="ce42">
                <text:p><text:s/>-<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64" table:style-name="ce43">
                <text:p><text:s/>64<text:s/></text:p>
              </table:table-cell>
              <table:table-cell office:value-type="float" office:value="0" table:style-name="ce43">
                <text:p><text:s/>-<text:s/></text:p>
              </table:table-cell>
              <table:table-cell office:value-type="float" office:value="64" table:style-name="ce43">
                <text:p><text:s/>64<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2" table:style-name="ce42">
                <text:p><text:s/>22<text:s/></text:p>
              </table:table-cell>
              <table:table-cell office:value-type="float" office:value="25" table:style-name="ce43">
                <text:p><text:s/>25<text:s/></text:p>
              </table:table-cell>
              <table:table-cell office:value-type="float" office:value="4" table:style-name="ce43">
                <text:p><text:s/>4<text:s/></text:p>
              </table:table-cell>
              <table:table-cell office:value-type="float" office:value="32" table:formula="of:=INT([.J55]+[.K55])" table:style-name="ce43">
                <text:p><text:s/>32<text:s/></text:p>
              </table:table-cell>
              <table:table-cell office:value-type="float" office:value="15" table:formula="of:=INT([.$H55]*[.F55]/6+0.5)" table:style-name="ce43">
                <text:p><text:s/>15<text:s/></text:p>
              </table:table-cell>
              <table:table-cell office:value-type="float" office:value="17" table:formula="of:=INT([.$H55]*[.G55]/6+0.5)" table:style-name="ce43">
                <text:p><text:s/>17<text:s/></text:p>
              </table:table-cell>
              <table:table-cell table:number-columns-repeated="16373" table:style-name="ce34"/>
            </table:table-row>
            <table:table-row table:style-name="ro4">
              <table:table-cell office:value-type="string" table:style-name="ce39">
                <text:p>行政系列</text:p>
              </table:table-cell>
              <table:table-cell office:value-type="string" table:style-name="ce40">
                <text:p>臺北市政府資訊局</text:p>
              </table:table-cell>
              <table:table-cell office:value-type="string" table:style-name="ce41">
                <text:p>科技法律實務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0" table:style-name="ce42">
                <text:p><text:s/>20<text:s/></text:p>
              </table:table-cell>
              <table:table-cell office:value-type="float" office:value="19" table:style-name="ce43">
                <text:p><text:s/>19<text:s/></text:p>
              </table:table-cell>
              <table:table-cell office:value-type="float" office:value="4" table:style-name="ce43">
                <text:p><text:s/>4<text:s/></text:p>
              </table:table-cell>
              <table:table-cell office:value-type="float" office:value="26" table:style-name="ce43">
                <text:p><text:s/>26<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16373" table:style-name="ce34"/>
            </table:table-row>
          </table:table-row-group>
          <table:table-row table:style-name="ro5">
            <table:table-cell office:value-type="string" table:style-name="ce35">
              <text:p>發展職能 合計</text:p>
            </table:table-cell>
            <table:table-cell table:style-name="ce44"/>
            <table:table-cell table:style-name="ce37"/>
            <table:table-cell office:value-type="float" office:value="17" table:formula="of:=SUBTOTAL(9;[.D59:.D78])" table:style-name="ce38">
              <text:p><text:s/>17<text:s/></text:p>
            </table:table-cell>
            <table:table-cell office:value-type="float" office:value="763" table:formula="of:=SUBTOTAL(9;[.E59:.E78])" table:style-name="ce38">
              <text:p><text:s/>763<text:s/></text:p>
            </table:table-cell>
            <table:table-cell office:value-type="float" office:value="323" table:formula="of:=SUBTOTAL(9;[.F59:.F78])" table:style-name="ce38">
              <text:p><text:s/>323<text:s/></text:p>
            </table:table-cell>
            <table:table-cell office:value-type="float" office:value="440" table:formula="of:=SUBTOTAL(9;[.G59:.G78])" table:style-name="ce38">
              <text:p><text:s/>440<text:s/></text:p>
            </table:table-cell>
            <table:table-cell office:value-type="float" office:value="132" table:formula="of:=SUBTOTAL(9;[.H59:.H78])" table:style-name="ce38">
              <text:p><text:s/>132<text:s/></text:p>
            </table:table-cell>
            <table:table-cell office:value-type="float" office:value="847" table:formula="of:=SUBTOTAL(9;[.I59:.I78])" table:style-name="ce38">
              <text:p><text:s/>847<text:s/></text:p>
            </table:table-cell>
            <table:table-cell office:value-type="float" office:value="327" table:formula="of:=SUBTOTAL(9;[.J59:.J78])" table:style-name="ce38">
              <text:p><text:s/>327<text:s/></text:p>
            </table:table-cell>
            <table:table-cell office:value-type="float" office:value="520" table:formula="of:=SUBTOTAL(9;[.K59:.K78])" table:style-name="ce38">
              <text:p><text:s/>520<text:s/></text:p>
            </table:table-cell>
            <table:table-cell table:number-columns-repeated="16373" table:style-name="ce34"/>
          </table:table-row>
          <table:table-row-group>
            <table:table-row table:style-name="ro4">
              <table:table-cell table:style-name="ce45"/>
              <table:table-cell office:value-type="string" table:style-name="ce46">
                <text:p>階層核心管理 合計</text:p>
              </table:table-cell>
              <table:table-cell table:style-name="ce47"/>
              <table:table-cell office:value-type="float" office:value="3" table:formula="of:=SUBTOTAL(9;[.D59:.D61])" table:style-name="ce48">
                <text:p><text:s/>3<text:s/></text:p>
              </table:table-cell>
              <table:table-cell office:value-type="float" office:value="203" table:formula="of:=SUBTOTAL(9;[.E59:.E61])" table:style-name="ce48">
                <text:p><text:s/>203<text:s/></text:p>
              </table:table-cell>
              <table:table-cell office:value-type="float" office:value="103" table:formula="of:=SUBTOTAL(9;[.F59:.F61])" table:style-name="ce48">
                <text:p><text:s/>103<text:s/></text:p>
              </table:table-cell>
              <table:table-cell office:value-type="float" office:value="100" table:formula="of:=SUBTOTAL(9;[.G59:.G61])" table:style-name="ce48">
                <text:p><text:s/>100<text:s/></text:p>
              </table:table-cell>
              <table:table-cell office:value-type="float" office:value="25" table:formula="of:=SUBTOTAL(9;[.H59:.H61])" table:style-name="ce48">
                <text:p><text:s/>25<text:s/></text:p>
              </table:table-cell>
              <table:table-cell office:value-type="float" office:value="244" table:formula="of:=SUBTOTAL(9;[.I59:.I61])" table:style-name="ce48">
                <text:p><text:s/>244<text:s/></text:p>
              </table:table-cell>
              <table:table-cell office:value-type="float" office:value="91" table:formula="of:=SUBTOTAL(9;[.J59:.J61])" table:style-name="ce48">
                <text:p><text:s/>91<text:s/></text:p>
              </table:table-cell>
              <table:table-cell office:value-type="float" office:value="153" table:formula="of:=SUBTOTAL(9;[.K59:.K61])" table:style-name="ce48">
                <text:p><text:s/>15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2" table:style-name="ce43">
                <text:p><text:s/>12<text:s/></text:p>
              </table:table-cell>
              <table:table-cell office:value-type="float" office:value="56" table:style-name="ce43">
                <text:p><text:s/>5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人工智慧民主化在台灣(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階層核心管理</text:p>
              </table:table-cell>
              <table:table-cell office:value-type="string" table:style-name="ce41">
                <text:p>初任人員研習班(第1期)</text:p>
              </table:table-cell>
              <table:table-cell office:value-type="float" office:value="1" table:style-name="ce42">
                <text:p><text:s/>1<text:s/></text:p>
              </table:table-cell>
              <table:table-cell office:value-type="float" office:value="100" table:style-name="ce42">
                <text:p><text:s/>100<text:s/></text:p>
              </table:table-cell>
              <table:table-cell office:value-type="float" office:value="39" table:style-name="ce42">
                <text:p><text:s/>39<text:s/></text:p>
              </table:table-cell>
              <table:table-cell office:value-type="float" office:value="61" table:style-name="ce43">
                <text:p><text:s/>61<text:s/></text:p>
              </table:table-cell>
              <table:table-cell office:value-type="float" office:value="9" table:style-name="ce43">
                <text:p><text:s/>9<text:s/></text:p>
              </table:table-cell>
              <table:table-cell office:value-type="float" office:value="151" table:formula="of:=INT([.J61]+[.K61])" table:style-name="ce43">
                <text:p><text:s/>151<text:s/></text:p>
              </table:table-cell>
              <table:table-cell office:value-type="float" office:value="59" table:formula="of:=INT([.$H61]*[.F61]/6+0.5)" table:style-name="ce43">
                <text:p><text:s/>59<text:s/></text:p>
              </table:table-cell>
              <table:table-cell office:value-type="float" office:value="92" table:formula="of:=INT([.$H61]*[.G61]/6+0.5)" table:style-name="ce43">
                <text:p><text:s/>92<text:s/></text:p>
              </table:table-cell>
              <table:table-cell table:number-columns-repeated="16373" table:style-name="ce34"/>
            </table:table-row>
            <table:table-row table:style-name="ro4">
              <table:table-cell table:style-name="ce45"/>
              <table:table-cell office:value-type="string" table:style-name="ce46">
                <text:p>性平人權法制 合計</text:p>
              </table:table-cell>
              <table:table-cell table:style-name="ce47"/>
              <table:table-cell office:value-type="float" office:value="7" table:formula="of:=SUBTOTAL(9;[.D63:.D69])" table:style-name="ce48">
                <text:p><text:s/>7<text:s/></text:p>
              </table:table-cell>
              <table:table-cell office:value-type="float" office:value="348" table:formula="of:=SUBTOTAL(9;[.E63:.E69])" table:style-name="ce48">
                <text:p><text:s/>348<text:s/></text:p>
              </table:table-cell>
              <table:table-cell office:value-type="float" office:value="154" table:formula="of:=SUBTOTAL(9;[.F63:.F69])" table:style-name="ce48">
                <text:p><text:s/>154<text:s/></text:p>
              </table:table-cell>
              <table:table-cell office:value-type="float" office:value="194" table:formula="of:=SUBTOTAL(9;[.G63:.G69])" table:style-name="ce48">
                <text:p><text:s/>194<text:s/></text:p>
              </table:table-cell>
              <table:table-cell office:value-type="float" office:value="42" table:formula="of:=SUBTOTAL(9;[.H63:.H69])" table:style-name="ce48">
                <text:p><text:s/>42<text:s/></text:p>
              </table:table-cell>
              <table:table-cell office:value-type="float" office:value="282" table:formula="of:=SUBTOTAL(9;[.I63:.I69])" table:style-name="ce48">
                <text:p><text:s/>282<text:s/></text:p>
              </table:table-cell>
              <table:table-cell office:value-type="float" office:value="116" table:formula="of:=SUBTOTAL(9;[.J63:.J69])" table:style-name="ce48">
                <text:p><text:s/>116<text:s/></text:p>
              </table:table-cell>
              <table:table-cell office:value-type="float" office:value="166" table:formula="of:=SUBTOTAL(9;[.K63:.K69])" table:style-name="ce48">
                <text:p><text:s/>16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性別意識通論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0" table:style-name="ce42">
                <text:p><text:s/>20<text:s/></text:p>
              </table:table-cell>
              <table:table-cell office:value-type="float" office:value="13" table:style-name="ce43">
                <text:p><text:s/>1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0" table:style-name="ce43">
                <text:p><text:s/>10<text:s/></text:p>
              </table:table-cell>
              <table:table-cell office:value-type="float" office:value="7" table:style-name="ce43">
                <text:p><text:s/>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性別平權法律(含CEDAW公約)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公務人員保障實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0" table:style-name="ce42">
                <text:p><text:s/>10<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10" table:style-name="ce43">
                <text:p><text:s/>10<text:s/></text:p>
              </table:table-cell>
              <table:table-cell office:value-type="float" office:value="21" table:style-name="ce43">
                <text:p><text:s/>21<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公務刑不刑－活用刑法實務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1" table:style-name="ce42">
                <text:p><text:s/>11<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0" table:formula="of:=INT([.J66]+[.K66])" table:style-name="ce43">
                <text:p><text:s/>30<text:s/></text:p>
              </table:table-cell>
              <table:table-cell office:value-type="float" office:value="15" table:formula="of:=INT([.$H66]*[.F66]/6+0.5)" table:style-name="ce43">
                <text:p><text:s/>15<text:s/></text:p>
              </table:table-cell>
              <table:table-cell office:value-type="float" office:value="15" table:formula="of:=INT([.$H66]*[.G66]/6+0.5)" table:style-name="ce43">
                <text:p><text:s/>1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民法探析-親屬編實務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33" table:style-name="ce43">
                <text:p><text:s/>33<text:s/></text:p>
              </table:table-cell>
              <table:table-cell office:value-type="float" office:value="13" table:style-name="ce43">
                <text:p><text:s/>13<text:s/></text:p>
              </table:table-cell>
              <table:table-cell office:value-type="float" office:value="20" table:style-name="ce43">
                <text:p><text:s/>20<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行政中立法研習班(第1期)</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43" table:style-name="ce42">
                <text:p><text:s/>43<text:s/></text:p>
              </table:table-cell>
              <table:table-cell office:value-type="float" office:value="53" table:style-name="ce43">
                <text:p><text:s/>53<text:s/></text:p>
              </table:table-cell>
              <table:table-cell office:value-type="float" office:value="2" table:style-name="ce43">
                <text:p><text:s/>2<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性平人權法制</text:p>
              </table:table-cell>
              <table:table-cell office:value-type="string" table:style-name="ce41">
                <text:p>人權大步走-落實兩公約研習班(第1期)</text:p>
              </table:table-cell>
              <table:table-cell office:value-type="float" office:value="1" table:style-name="ce42">
                <text:p><text:s/>1<text:s/></text:p>
              </table:table-cell>
              <table:table-cell office:value-type="float" office:value="103" table:style-name="ce42">
                <text:p><text:s/>103<text:s/></text:p>
              </table:table-cell>
              <table:table-cell office:value-type="float" office:value="48" table:style-name="ce42">
                <text:p><text:s/>48<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2" table:style-name="ce43">
                <text:p><text:s/>32<text:s/></text:p>
              </table:table-cell>
              <table:table-cell office:value-type="float" office:value="37" table:style-name="ce43">
                <text:p><text:s/>37<text:s/></text:p>
              </table:table-cell>
              <table:table-cell table:number-columns-repeated="16373" table:style-name="ce34"/>
            </table:table-row>
            <table:table-row table:style-name="ro4">
              <table:table-cell table:style-name="ce45"/>
              <table:table-cell office:value-type="string" table:style-name="ce46">
                <text:p>人文環境教育 合計</text:p>
              </table:table-cell>
              <table:table-cell table:style-name="ce47"/>
              <table:table-cell office:value-type="float" office:value="4" table:formula="of:=SUBTOTAL(9;[.D71:.D74])" table:style-name="ce48">
                <text:p><text:s/>4<text:s/></text:p>
              </table:table-cell>
              <table:table-cell office:value-type="float" office:value="133" table:formula="of:=SUBTOTAL(9;[.E71:.E74])" table:style-name="ce48">
                <text:p><text:s/>133<text:s/></text:p>
              </table:table-cell>
              <table:table-cell office:value-type="float" office:value="30" table:formula="of:=SUBTOTAL(9;[.F71:.F74])" table:style-name="ce48">
                <text:p><text:s/>30<text:s/></text:p>
              </table:table-cell>
              <table:table-cell office:value-type="float" office:value="103" table:formula="of:=SUBTOTAL(9;[.G71:.G74])" table:style-name="ce48">
                <text:p><text:s/>103<text:s/></text:p>
              </table:table-cell>
              <table:table-cell office:value-type="float" office:value="25" table:formula="of:=SUBTOTAL(9;[.H71:.H74])" table:style-name="ce48">
                <text:p><text:s/>25<text:s/></text:p>
              </table:table-cell>
              <table:table-cell office:value-type="float" office:value="137" table:formula="of:=SUBTOTAL(9;[.I71:.I74])" table:style-name="ce48">
                <text:p><text:s/>137<text:s/></text:p>
              </table:table-cell>
              <table:table-cell office:value-type="float" office:value="31" table:formula="of:=SUBTOTAL(9;[.J71:.J74])" table:style-name="ce48">
                <text:p><text:s/>31<text:s/></text:p>
              </table:table-cell>
              <table:table-cell office:value-type="float" office:value="106" table:formula="of:=SUBTOTAL(9;[.K71:.K74])" table:style-name="ce48">
                <text:p><text:s/>106<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8" table:style-name="ce42">
                <text:p><text:s/>8<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8" table:style-name="ce43">
                <text:p><text:s/>8<text:s/></text:p>
              </table:table-cell>
              <table:table-cell office:value-type="float" office:value="33" table:style-name="ce43">
                <text:p><text:s/>3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1" table:style-name="ce43">
                <text:p><text:s/>11<text:s/></text:p>
              </table:table-cell>
              <table:table-cell office:value-type="float" office:value="23" table:style-name="ce43">
                <text:p><text:s/>23<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人文環境教育</text:p>
              </table:table-cell>
              <table:table-cell office:value-type="string" table:style-name="ce41">
                <text:p>有機無毒綠生活研習班(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3" table:style-name="ce42">
                <text:p><text:s/>3<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27" table:style-name="ce43">
                <text:p><text:s/>27<text:s/></text:p>
              </table:table-cell>
              <table:table-cell office:value-type="float" office:value="4" table:style-name="ce43">
                <text:p><text:s/>4<text:s/></text:p>
              </table:table-cell>
              <table:table-cell office:value-type="float" office:value="23" table:style-name="ce43">
                <text:p><text:s/>23<text:s/></text:p>
              </table:table-cell>
              <table:table-cell table:number-columns-repeated="16373" table:style-name="ce34"/>
            </table:table-row>
            <table:table-row table:style-name="ro4">
              <table:table-cell table:style-name="ce45"/>
              <table:table-cell office:value-type="string" table:style-name="ce46">
                <text:p>資訊語言應用 合計</text:p>
              </table:table-cell>
              <table:table-cell table:style-name="ce47"/>
              <table:table-cell office:value-type="float" office:value="3" table:formula="of:=SUBTOTAL(9;[.D76:.D78])" table:style-name="ce48">
                <text:p><text:s/>3<text:s/></text:p>
              </table:table-cell>
              <table:table-cell office:value-type="float" office:value="79" table:formula="of:=SUBTOTAL(9;[.E76:.E78])" table:style-name="ce48">
                <text:p><text:s/>79<text:s/></text:p>
              </table:table-cell>
              <table:table-cell office:value-type="float" office:value="36" table:formula="of:=SUBTOTAL(9;[.F76:.F78])" table:style-name="ce48">
                <text:p><text:s/>36<text:s/></text:p>
              </table:table-cell>
              <table:table-cell office:value-type="float" office:value="43" table:formula="of:=SUBTOTAL(9;[.G76:.G78])" table:style-name="ce48">
                <text:p><text:s/>43<text:s/></text:p>
              </table:table-cell>
              <table:table-cell office:value-type="float" office:value="40" table:formula="of:=SUBTOTAL(9;[.H76:.H78])" table:style-name="ce48">
                <text:p><text:s/>40<text:s/></text:p>
              </table:table-cell>
              <table:table-cell office:value-type="float" office:value="184" table:formula="of:=SUBTOTAL(9;[.I76:.I78])" table:style-name="ce48">
                <text:p><text:s/>184<text:s/></text:p>
              </table:table-cell>
              <table:table-cell office:value-type="float" office:value="89" table:formula="of:=SUBTOTAL(9;[.J76:.J78])" table:style-name="ce48">
                <text:p><text:s/>89<text:s/></text:p>
              </table:table-cell>
              <table:table-cell office:value-type="float" office:value="95" table:formula="of:=SUBTOTAL(9;[.K76:.K78])" table:style-name="ce48">
                <text:p><text:s/>95<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Google Analytics網站分析與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1" table:style-name="ce42">
                <text:p><text:s/>11<text:s/></text:p>
              </table:table-cell>
              <table:table-cell office:value-type="float" office:value="13" table:style-name="ce43">
                <text:p><text:s/>13<text:s/></text:p>
              </table:table-cell>
              <table:table-cell office:value-type="float" office:value="18" table:style-name="ce43">
                <text:p><text:s/>18<text:s/></text:p>
              </table:table-cell>
              <table:table-cell office:value-type="float" office:value="72" table:style-name="ce43">
                <text:p><text:s/>72<text:s/></text:p>
              </table:table-cell>
              <table:table-cell office:value-type="float" office:value="33" table:style-name="ce43">
                <text:p><text:s/>33<text:s/></text:p>
              </table:table-cell>
              <table:table-cell office:value-type="float" office:value="39" table:style-name="ce43">
                <text:p><text:s/>39<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科技新知講座(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3" table:formula="of:=INT([.J77]+[.K77])" table:style-name="ce43">
                <text:p><text:s/>13<text:s/></text:p>
              </table:table-cell>
              <table:table-cell office:value-type="float" office:value="5" table:formula="of:=INT([.$H77]*[.F77]/6+0.5)" table:style-name="ce43">
                <text:p><text:s/>5<text:s/></text:p>
              </table:table-cell>
              <table:table-cell office:value-type="float" office:value="8" table:formula="of:=INT([.$H77]*[.G77]/6+0.5)" table:style-name="ce43">
                <text:p><text:s/>8<text:s/></text:p>
              </table:table-cell>
              <table:table-cell table:number-columns-repeated="16373" table:style-name="ce34"/>
            </table:table-row>
            <table:table-row table:style-name="ro4">
              <table:table-cell office:value-type="string" table:style-name="ce39">
                <text:p>發展系列</text:p>
              </table:table-cell>
              <table:table-cell office:value-type="string" table:style-name="ce40">
                <text:p>資訊語言應用</text:p>
              </table:table-cell>
              <table:table-cell office:value-type="string" table:style-name="ce41">
                <text:p>大數據分析應用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19" table:style-name="ce43">
                <text:p><text:s/>19<text:s/></text:p>
              </table:table-cell>
              <table:table-cell office:value-type="float" office:value="99" table:formula="of:=INT([.J78]+[.K78])" table:style-name="ce43">
                <text:p><text:s/>99<text:s/></text:p>
              </table:table-cell>
              <table:table-cell office:value-type="float" office:value="51" table:formula="of:=INT([.$H78]*[.F78]/6+0.5)" table:style-name="ce43">
                <text:p><text:s/>51<text:s/></text:p>
              </table:table-cell>
              <table:table-cell office:value-type="float" office:value="48" table:formula="of:=INT([.$H78]*[.G78]/6+0.5)" table:style-name="ce43">
                <text:p><text:s/>48<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2月6日編製<text:s/></text:p>
          </table:table-cell>
          <table:table-cell table:number-columns-repeated="16373" table:style-name="ce34"/>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style-name="ce55"/>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16379" table:style-name="ce55"/>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16379" table:style-name="ce55"/>
        </table:table-row>
        <table:table-row table:number-rows-repeated="1048494" table:style-name="ro7">
          <table:table-cell table:number-columns-repeated="16384"/>
        </table:table-row>
      </table:table>
      <table:table table:name="107_2" table:style-name="ta2">
        <table:table-column table:style-name="co1" table:number-columns-repeated="2" table:default-cell-style-name="ce1"/>
        <table:table-column table:style-name="co6" table:default-cell-style-name="ce1"/>
        <table:table-column table:style-name="co7" table:default-cell-style-name="ce1"/>
        <table:table-column table:style-name="co4" table:number-columns-repeated="3" table:default-cell-style-name="ce1"/>
        <table:table-column table:style-name="co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8">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8">
          <table:table-cell table:number-columns-repeated="2" table:style-name="ce23"/>
          <table:table-cell table:style-name="ce24"/>
          <table:table-cell office:value-type="string" table:style-name="ce22">
            <text:p>中華民國107年2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2">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8">
          <table:table-cell office:value-type="string" table:style-name="ce30">
            <text:p>總計</text:p>
          </table:table-cell>
          <table:table-cell table:style-name="ce31"/>
          <table:table-cell table:style-name="ce32"/>
          <table:table-cell office:value-type="float" office:value="36" table:formula="of:=SUBTOTAL(9;[.D9:.D50])" table:style-name="ce33">
            <text:p><text:s/>36<text:s/></text:p>
          </table:table-cell>
          <table:table-cell office:value-type="float" office:value="2035" table:formula="of:=SUBTOTAL(9;[.E9:.E50])" table:style-name="ce33">
            <text:p><text:s/>2,035<text:s/></text:p>
          </table:table-cell>
          <table:table-cell office:value-type="float" office:value="868" table:formula="of:=SUBTOTAL(9;[.F9:.F50])" table:style-name="ce33">
            <text:p><text:s/>868<text:s/></text:p>
          </table:table-cell>
          <table:table-cell office:value-type="float" office:value="1167" table:formula="of:=SUBTOTAL(9;[.G9:.G50])" table:style-name="ce33">
            <text:p><text:s/>1,167<text:s/></text:p>
          </table:table-cell>
          <table:table-cell office:value-type="float" office:value="449" table:formula="of:=SUBTOTAL(9;[.H9:.H50])" table:style-name="ce33">
            <text:p><text:s/>449<text:s/></text:p>
          </table:table-cell>
          <table:table-cell office:value-type="float" office:value="3682" table:formula="of:=SUBTOTAL(9;[.I9:.I50])" table:style-name="ce33">
            <text:p><text:s/>3,682<text:s/></text:p>
          </table:table-cell>
          <table:table-cell office:value-type="float" office:value="2046" table:formula="of:=SUBTOTAL(9;[.J9:.J50])" table:style-name="ce33">
            <text:p><text:s/>2,046<text:s/></text:p>
          </table:table-cell>
          <table:table-cell office:value-type="float" office:value="1636" table:formula="of:=SUBTOTAL(9;[.K9:.K50])" table:style-name="ce33">
            <text:p><text:s/>1,636<text:s/></text:p>
          </table:table-cell>
          <table:table-cell table:number-columns-repeated="16373" table:style-name="ce34"/>
        </table:table-row>
        <table:table-row-group>
          <table:table-row table:style-name="ro8">
            <table:table-cell office:value-type="string" table:style-name="ce35">
              <text:p>策略主題 合計</text:p>
            </table:table-cell>
            <table:table-cell table:style-name="ce36"/>
            <table:table-cell table:style-name="ce37"/>
            <table:table-cell office:value-type="float" office:value="8" table:formula="of:=SUBTOTAL(9;[.D9:.D16])" table:style-name="ce38">
              <text:p><text:s/>8<text:s/></text:p>
            </table:table-cell>
            <table:table-cell office:value-type="float" office:value="332" table:formula="of:=SUBTOTAL(9;[.E9:.E16])" table:style-name="ce38">
              <text:p><text:s/>332<text:s/></text:p>
            </table:table-cell>
            <table:table-cell office:value-type="float" office:value="271" table:formula="of:=SUBTOTAL(9;[.F9:.F16])" table:style-name="ce38">
              <text:p><text:s/>271<text:s/></text:p>
            </table:table-cell>
            <table:table-cell office:value-type="float" office:value="61" table:formula="of:=SUBTOTAL(9;[.G9:.G16])" table:style-name="ce38">
              <text:p><text:s/>61<text:s/></text:p>
            </table:table-cell>
            <table:table-cell office:value-type="float" office:value="181" table:formula="of:=SUBTOTAL(9;[.H9:.H16])" table:style-name="ce38">
              <text:p><text:s/>181<text:s/></text:p>
            </table:table-cell>
            <table:table-cell office:value-type="float" office:value="1195" table:formula="of:=SUBTOTAL(9;[.I9:.I16])" table:style-name="ce38">
              <text:p><text:s/>1,195<text:s/></text:p>
            </table:table-cell>
            <table:table-cell office:value-type="float" office:value="1142" table:formula="of:=SUBTOTAL(9;[.J9:.J16])" table:style-name="ce38">
              <text:p><text:s/>1,142<text:s/></text:p>
            </table:table-cell>
            <table:table-cell office:value-type="float" office:value="53" table:formula="of:=SUBTOTAL(9;[.K9:.K16])" table:style-name="ce38">
              <text:p><text:s/>53<text:s/></text:p>
            </table:table-cell>
            <table:table-cell table:number-columns-repeated="16373" table:style-name="ce34"/>
          </table:table-row>
          <table:table-row-group>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42" table:style-name="ce42">
                <text:p><text:s/>42<text:s/></text:p>
              </table:table-cell>
              <table:table-cell office:value-type="float" office:value="2" table:style-name="ce43">
                <text:p><text:s/>2<text:s/></text:p>
              </table:table-cell>
              <table:table-cell office:value-type="float" office:value="13" table:style-name="ce43">
                <text:p><text:s/>13<text:s/></text:p>
              </table:table-cell>
              <table:table-cell office:value-type="float" office:value="95" table:style-name="ce43">
                <text:p><text:s/>95<text:s/></text:p>
              </table:table-cell>
              <table:table-cell office:value-type="float" office:value="91" table:style-name="ce43">
                <text:p><text:s/>91<text:s/></text:p>
              </table:table-cell>
              <table:table-cell office:value-type="float" office:value="4" table:style-name="ce43">
                <text:p><text:s/>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蚊蟲生態防治暨環境消毒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7" table:style-name="ce42">
                <text:p><text:s/>37<text:s/></text:p>
              </table:table-cell>
              <table:table-cell office:value-type="float" office:value="0" table:style-name="ce43">
                <text:p><text:s/>-<text:s/></text:p>
              </table:table-cell>
              <table:table-cell office:value-type="float" office:value="13" table:style-name="ce43">
                <text:p><text:s/>13<text:s/></text:p>
              </table:table-cell>
              <table:table-cell office:value-type="float" office:value="80" table:style-name="ce43">
                <text:p><text:s/>80<text:s/></text:p>
              </table:table-cell>
              <table:table-cell office:value-type="float" office:value="80" table:style-name="ce43">
                <text:p><text:s/>80<text:s/></text:p>
              </table:table-cell>
              <table:table-cell office:value-type="float" office:value="0" table:style-name="ce43">
                <text:p><text:s/>-<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8" table:style-name="ce42">
                <text:p><text:s/>28<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87" table:style-name="ce43">
                <text:p><text:s/>87<text:s/></text:p>
              </table:table-cell>
              <table:table-cell office:value-type="float" office:value="84" table:style-name="ce43">
                <text:p><text:s/>84<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61" table:style-name="ce42">
                <text:p><text:s/>61<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44" table:style-name="ce43">
                <text:p><text:s/>44<text:s/></text:p>
              </table:table-cell>
              <table:table-cell office:value-type="float" office:value="41" table:style-name="ce43">
                <text:p><text:s/>41<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0" table:style-name="ce42">
                <text:p><text:s/>40<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28" table:style-name="ce43">
                <text:p><text:s/>28<text:s/></text:p>
              </table:table-cell>
              <table:table-cell office:value-type="float" office:value="27" table:style-name="ce43">
                <text:p><text:s/>27<text:s/></text:p>
              </table:table-cell>
              <table:table-cell office:value-type="float" office:value="1" table:style-name="ce43">
                <text:p><text:s/>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消防安全設備檢查實務教育訓練初階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120" table:style-name="ce43">
                <text:p><text:s/>120<text:s/></text:p>
              </table:table-cell>
              <table:table-cell office:value-type="float" office:value="800" table:style-name="ce43">
                <text:p><text:s/>800<text:s/></text:p>
              </table:table-cell>
              <table:table-cell office:value-type="float" office:value="800" table:style-name="ce43">
                <text:p><text:s/>800<text:s/></text:p>
              </table:table-cell>
              <table:table-cell office:value-type="float" office:value="0" table:style-name="ce43">
                <text:p><text:s/>-<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客家音樂文化研習班(第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4" table:style-name="ce42">
                <text:p><text:s/>14<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14" table:style-name="ce43">
                <text:p><text:s/>14<text:s/></text:p>
              </table:table-cell>
              <table:table-cell office:value-type="float" office:value="32" table:style-name="ce43">
                <text:p><text:s/>3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9" table:style-name="ce42">
                <text:p><text:s/>9<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5" table:formula="of:=INT([.J16]+[.K16])" table:style-name="ce43">
                <text:p><text:s/>15<text:s/></text:p>
              </table:table-cell>
              <table:table-cell office:value-type="float" office:value="5" table:formula="of:=INT([.$H16]*[.F16]/6+0.5)" table:style-name="ce43">
                <text:p><text:s/>5<text:s/></text:p>
              </table:table-cell>
              <table:table-cell office:value-type="float" office:value="10" table:formula="of:=INT([.$H16]*[.G16]/6+0.5)" table:style-name="ce43">
                <text:p><text:s/>10<text:s/></text:p>
              </table:table-cell>
              <table:table-cell table:number-columns-repeated="16373" table:style-name="ce34"/>
            </table:table-row>
          </table:table-row-group>
          <table:table-row table:style-name="ro8">
            <table:table-cell office:value-type="string" table:style-name="ce35">
              <text:p>專業職能 合計</text:p>
            </table:table-cell>
            <table:table-cell table:style-name="ce36"/>
            <table:table-cell table:style-name="ce37"/>
            <table:table-cell office:value-type="float" office:value="12" table:formula="of:=SUBTOTAL(9;[.D18:.D29])" table:style-name="ce38">
              <text:p><text:s/>12<text:s/></text:p>
            </table:table-cell>
            <table:table-cell office:value-type="float" office:value="1116" table:formula="of:=SUBTOTAL(9;[.E18:.E29])" table:style-name="ce38">
              <text:p><text:s/>1,116<text:s/></text:p>
            </table:table-cell>
            <table:table-cell office:value-type="float" office:value="377" table:formula="of:=SUBTOTAL(9;[.F18:.F29])" table:style-name="ce38">
              <text:p><text:s/>377<text:s/></text:p>
            </table:table-cell>
            <table:table-cell office:value-type="float" office:value="739" table:formula="of:=SUBTOTAL(9;[.G18:.G29])" table:style-name="ce38">
              <text:p><text:s/>739<text:s/></text:p>
            </table:table-cell>
            <table:table-cell office:value-type="float" office:value="58" table:formula="of:=SUBTOTAL(9;[.H18:.H29])" table:style-name="ce38">
              <text:p><text:s/>58<text:s/></text:p>
            </table:table-cell>
            <table:table-cell office:value-type="float" office:value="837" table:formula="of:=SUBTOTAL(9;[.I18:.I29])" table:style-name="ce38">
              <text:p><text:s/>837<text:s/></text:p>
            </table:table-cell>
            <table:table-cell office:value-type="float" office:value="301" table:formula="of:=SUBTOTAL(9;[.J18:.J29])" table:style-name="ce38">
              <text:p><text:s/>301<text:s/></text:p>
            </table:table-cell>
            <table:table-cell office:value-type="float" office:value="536" table:formula="of:=SUBTOTAL(9;[.K18:.K29])" table:style-name="ce38">
              <text:p><text:s/>536<text:s/></text:p>
            </table:table-cell>
            <table:table-cell table:number-columns-repeated="16373" table:style-name="ce34"/>
          </table:table-row>
          <table:table-row-group>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2期)</text:p>
              </table:table-cell>
              <table:table-cell office:value-type="float" office:value="1" table:style-name="ce42">
                <text:p><text:s/>1<text:s/></text:p>
              </table:table-cell>
              <table:table-cell office:value-type="float" office:value="105" table:style-name="ce42">
                <text:p><text:s/>105<text:s/></text:p>
              </table:table-cell>
              <table:table-cell office:value-type="float" office:value="35" table:style-name="ce42">
                <text:p><text:s/>35<text:s/></text:p>
              </table:table-cell>
              <table:table-cell office:value-type="float" office:value="70" table:style-name="ce43">
                <text:p><text:s/>70<text:s/></text:p>
              </table:table-cell>
              <table:table-cell office:value-type="float" office:value="6" table:style-name="ce43">
                <text:p><text:s/>6<text:s/></text:p>
              </table:table-cell>
              <table:table-cell office:value-type="float" office:value="105" table:style-name="ce43">
                <text:p><text:s/>105<text:s/></text:p>
              </table:table-cell>
              <table:table-cell office:value-type="float" office:value="35" table:style-name="ce43">
                <text:p><text:s/>35<text:s/></text:p>
              </table:table-cell>
              <table:table-cell office:value-type="float" office:value="70" table:style-name="ce43">
                <text:p><text:s/>7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民政局</text:p>
              </table:table-cell>
              <table:table-cell office:value-type="string" table:style-name="ce41">
                <text:p>區里防災業務人員研習班(第1期)</text:p>
              </table:table-cell>
              <table:table-cell office:value-type="float" office:value="1" table:style-name="ce42">
                <text:p><text:s/>1<text:s/></text:p>
              </table:table-cell>
              <table:table-cell office:value-type="float" office:value="112" table:style-name="ce42">
                <text:p><text:s/>112<text:s/></text:p>
              </table:table-cell>
              <table:table-cell office:value-type="float" office:value="63" table:style-name="ce42">
                <text:p><text:s/>63<text:s/></text:p>
              </table:table-cell>
              <table:table-cell office:value-type="float" office:value="49" table:style-name="ce43">
                <text:p><text:s/>49<text:s/></text:p>
              </table:table-cell>
              <table:table-cell office:value-type="float" office:value="6" table:style-name="ce43">
                <text:p><text:s/>6<text:s/></text:p>
              </table:table-cell>
              <table:table-cell office:value-type="float" office:value="112" table:style-name="ce43">
                <text:p><text:s/>112<text:s/></text:p>
              </table:table-cell>
              <table:table-cell office:value-type="float" office:value="63" table:style-name="ce43">
                <text:p><text:s/>63<text:s/></text:p>
              </table:table-cell>
              <table:table-cell office:value-type="float" office:value="49" table:style-name="ce43">
                <text:p><text:s/>4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3" table:style-name="ce42">
                <text:p><text:s/>3<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2" table:style-name="ce43">
                <text:p><text:s/>2<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秘書處</text:p>
              </table:table-cell>
              <table:table-cell office:value-type="string" table:style-name="ce41">
                <text:p>電子公報系統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1期)</text:p>
              </table:table-cell>
              <table:table-cell office:value-type="float" office:value="1" table:style-name="ce42">
                <text:p><text:s/>1<text:s/></text:p>
              </table:table-cell>
              <table:table-cell office:value-type="float" office:value="200" table:style-name="ce42">
                <text:p><text:s/>200<text:s/></text:p>
              </table:table-cell>
              <table:table-cell office:value-type="float" office:value="66" table:style-name="ce42">
                <text:p><text:s/>66<text:s/></text:p>
              </table:table-cell>
              <table:table-cell office:value-type="float" office:value="134" table:style-name="ce43">
                <text:p><text:s/>134<text:s/></text:p>
              </table:table-cell>
              <table:table-cell office:value-type="float" office:value="4" table:style-name="ce43">
                <text:p><text:s/>4<text:s/></text:p>
              </table:table-cell>
              <table:table-cell office:value-type="float" office:value="133" table:style-name="ce43">
                <text:p><text:s/>133<text:s/></text:p>
              </table:table-cell>
              <table:table-cell office:value-type="float" office:value="44" table:style-name="ce43">
                <text:p><text:s/>44<text:s/></text:p>
              </table:table-cell>
              <table:table-cell office:value-type="float" office:value="89" table:style-name="ce43">
                <text:p><text:s/>8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2期)</text:p>
              </table:table-cell>
              <table:table-cell office:value-type="float" office:value="1" table:style-name="ce42">
                <text:p><text:s/>1<text:s/></text:p>
              </table:table-cell>
              <table:table-cell office:value-type="float" office:value="255" table:style-name="ce42">
                <text:p><text:s/>255<text:s/></text:p>
              </table:table-cell>
              <table:table-cell office:value-type="float" office:value="68" table:style-name="ce42">
                <text:p><text:s/>68<text:s/></text:p>
              </table:table-cell>
              <table:table-cell office:value-type="float" office:value="187" table:style-name="ce43">
                <text:p><text:s/>187<text:s/></text:p>
              </table:table-cell>
              <table:table-cell office:value-type="float" office:value="4" table:style-name="ce43">
                <text:p><text:s/>4<text:s/></text:p>
              </table:table-cell>
              <table:table-cell office:value-type="float" office:value="170" table:style-name="ce43">
                <text:p><text:s/>170<text:s/></text:p>
              </table:table-cell>
              <table:table-cell office:value-type="float" office:value="45" table:style-name="ce43">
                <text:p><text:s/>45<text:s/></text:p>
              </table:table-cell>
              <table:table-cell office:value-type="float" office:value="125" table:style-name="ce43">
                <text:p><text:s/>12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財政局</text:p>
              </table:table-cell>
              <table:table-cell office:value-type="string" table:style-name="ce41">
                <text:p>財產折舊說明暨財產管理系統操作研習班(第3期)</text:p>
              </table:table-cell>
              <table:table-cell office:value-type="float" office:value="1" table:style-name="ce42">
                <text:p><text:s/>1<text:s/></text:p>
              </table:table-cell>
              <table:table-cell office:value-type="float" office:value="292" table:style-name="ce42">
                <text:p><text:s/>292<text:s/></text:p>
              </table:table-cell>
              <table:table-cell office:value-type="float" office:value="60" table:style-name="ce42">
                <text:p><text:s/>60<text:s/></text:p>
              </table:table-cell>
              <table:table-cell office:value-type="float" office:value="232" table:style-name="ce43">
                <text:p><text:s/>232<text:s/></text:p>
              </table:table-cell>
              <table:table-cell office:value-type="float" office:value="4" table:style-name="ce43">
                <text:p><text:s/>4<text:s/></text:p>
              </table:table-cell>
              <table:table-cell office:value-type="float" office:value="195" table:style-name="ce43">
                <text:p><text:s/>195<text:s/></text:p>
              </table:table-cell>
              <table:table-cell office:value-type="float" office:value="40" table:style-name="ce43">
                <text:p><text:s/>40<text:s/></text:p>
              </table:table-cell>
              <table:table-cell office:value-type="float" office:value="155" table:style-name="ce43">
                <text:p><text:s/>15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7" table:style-name="ce42">
                <text:p><text:s/>17<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7" table:style-name="ce43">
                <text:p><text:s/>17<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2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6" table:style-name="ce42">
                <text:p><text:s/>16<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6" table:style-name="ce43">
                <text:p><text:s/>16<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1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14" table:style-name="ce42">
                <text:p><text:s/>14<text:s/></text:p>
              </table:table-cell>
              <table:table-cell office:value-type="float" office:value="9" table:style-name="ce43">
                <text:p><text:s/>9<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4" table:style-name="ce42">
                <text:p><text:s/>14<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4" table:style-name="ce43">
                <text:p><text:s/>14<text:s/></text:p>
              </table:table-cell>
              <table:table-cell office:value-type="float" office:value="5" table:style-name="ce43">
                <text:p><text:s/>5<text:s/></text:p>
              </table:table-cell>
              <table:table-cell table:number-columns-repeated="16373" table:style-name="ce34"/>
            </table:table-row>
          </table:table-row-group>
          <table:table-row table:style-name="ro8">
            <table:table-cell office:value-type="string" table:style-name="ce35">
              <text:p>發展職能 合計</text:p>
            </table:table-cell>
            <table:table-cell table:style-name="ce44"/>
            <table:table-cell table:style-name="ce37"/>
            <table:table-cell office:value-type="float" office:value="16" table:formula="of:=SUBTOTAL(9;[.D32:.D50])" table:style-name="ce38">
              <text:p><text:s/>16<text:s/></text:p>
            </table:table-cell>
            <table:table-cell office:value-type="float" office:value="587" table:formula="of:=SUBTOTAL(9;[.E32:.E50])" table:style-name="ce38">
              <text:p><text:s/>587<text:s/></text:p>
            </table:table-cell>
            <table:table-cell office:value-type="float" office:value="220" table:formula="of:=SUBTOTAL(9;[.F32:.F50])" table:style-name="ce38">
              <text:p><text:s/>220<text:s/></text:p>
            </table:table-cell>
            <table:table-cell office:value-type="float" office:value="367" table:formula="of:=SUBTOTAL(9;[.G32:.G50])" table:style-name="ce38">
              <text:p><text:s/>367<text:s/></text:p>
            </table:table-cell>
            <table:table-cell office:value-type="float" office:value="210" table:formula="of:=SUBTOTAL(9;[.H32:.H50])" table:style-name="ce38">
              <text:p><text:s/>210<text:s/></text:p>
            </table:table-cell>
            <table:table-cell office:value-type="float" office:value="1650" table:formula="of:=SUBTOTAL(9;[.I32:.I50])" table:style-name="ce38">
              <text:p><text:s/>1,650<text:s/></text:p>
            </table:table-cell>
            <table:table-cell office:value-type="float" office:value="603" table:formula="of:=SUBTOTAL(9;[.J32:.J50])" table:style-name="ce38">
              <text:p><text:s/>603<text:s/></text:p>
            </table:table-cell>
            <table:table-cell office:value-type="float" office:value="1047" table:formula="of:=SUBTOTAL(9;[.K32:.K50])" table:style-name="ce38">
              <text:p><text:s/>1,047<text:s/></text:p>
            </table:table-cell>
            <table:table-cell table:number-columns-repeated="16373" table:style-name="ce34"/>
          </table:table-row>
          <table:table-row-group>
            <table:table-row table:style-name="ro8">
              <table:table-cell table:style-name="ce45"/>
              <table:table-cell office:value-type="string" table:style-name="ce46">
                <text:p>階層核心管理 合計</text:p>
              </table:table-cell>
              <table:table-cell table:style-name="ce47"/>
              <table:table-cell office:value-type="float" office:value="5" table:formula="of:=SUBTOTAL(9;[.D32:.D36])" table:style-name="ce48">
                <text:p><text:s/>5<text:s/></text:p>
              </table:table-cell>
              <table:table-cell office:value-type="float" office:value="215" table:formula="of:=SUBTOTAL(9;[.E32:.E36])" table:style-name="ce48">
                <text:p><text:s/>215<text:s/></text:p>
              </table:table-cell>
              <table:table-cell office:value-type="float" office:value="111" table:formula="of:=SUBTOTAL(9;[.F32:.F36])" table:style-name="ce48">
                <text:p><text:s/>111<text:s/></text:p>
              </table:table-cell>
              <table:table-cell office:value-type="float" office:value="104" table:formula="of:=SUBTOTAL(9;[.G32:.G36])" table:style-name="ce48">
                <text:p><text:s/>104<text:s/></text:p>
              </table:table-cell>
              <table:table-cell office:value-type="float" office:value="46" table:formula="of:=SUBTOTAL(9;[.H32:.H36])" table:style-name="ce48">
                <text:p><text:s/>46<text:s/></text:p>
              </table:table-cell>
              <table:table-cell office:value-type="float" office:value="275" table:formula="of:=SUBTOTAL(9;[.I32:.I36])" table:style-name="ce48">
                <text:p><text:s/>275<text:s/></text:p>
              </table:table-cell>
              <table:table-cell office:value-type="float" office:value="109" table:formula="of:=SUBTOTAL(9;[.J32:.J36])" table:style-name="ce48">
                <text:p><text:s/>109<text:s/></text:p>
              </table:table-cell>
              <table:table-cell office:value-type="float" office:value="166" table:formula="of:=SUBTOTAL(9;[.K32:.K36])" table:style-name="ce48">
                <text:p><text:s/>166<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為民服務品質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68" table:style-name="ce43">
                <text:p><text:s/>68<text:s/></text:p>
              </table:table-cell>
              <table:table-cell office:value-type="float" office:value="14" table:style-name="ce43">
                <text:p><text:s/>14<text:s/></text:p>
              </table:table-cell>
              <table:table-cell office:value-type="float" office:value="54" table:style-name="ce43">
                <text:p><text:s/>5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民選與政治任命首長與事務官互動(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9" table:style-name="ce42">
                <text:p><text:s/>59<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0" table:style-name="ce43">
                <text:p><text:s/>20<text:s/></text:p>
              </table:table-cell>
              <table:table-cell office:value-type="float" office:value="5" table:style-name="ce43">
                <text:p><text:s/>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溝通協調(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7" table:style-name="ce43">
                <text:p><text:s/>17<text:s/></text:p>
              </table:table-cell>
              <table:table-cell office:value-type="float" office:value="25" table:style-name="ce43">
                <text:p><text:s/>2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新聞稿寫作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90" table:style-name="ce43">
                <text:p><text:s/>90<text:s/></text:p>
              </table:table-cell>
              <table:table-cell office:value-type="float" office:value="32" table:style-name="ce43">
                <text:p><text:s/>32<text:s/></text:p>
              </table:table-cell>
              <table:table-cell office:value-type="float" office:value="58" table:style-name="ce43">
                <text:p><text:s/>58<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活動主持基礎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50" table:style-name="ce43">
                <text:p><text:s/>50<text:s/></text:p>
              </table:table-cell>
              <table:table-cell office:value-type="float" office:value="26" table:style-name="ce43">
                <text:p><text:s/>26<text:s/></text:p>
              </table:table-cell>
              <table:table-cell office:value-type="float" office:value="24" table:style-name="ce43">
                <text:p><text:s/>24<text:s/></text:p>
              </table:table-cell>
              <table:table-cell table:number-columns-repeated="16373" table:style-name="ce34"/>
            </table:table-row>
            <table:table-row table:style-name="ro8">
              <table:table-cell table:style-name="ce45"/>
              <table:table-cell office:value-type="string" table:style-name="ce46">
                <text:p>性平人權法制 合計</text:p>
              </table:table-cell>
              <table:table-cell table:style-name="ce47"/>
              <table:table-cell office:value-type="float" office:value="3" table:formula="of:=SUBTOTAL(9;[.D38:.D40])" table:style-name="ce48">
                <text:p><text:s/>3<text:s/></text:p>
              </table:table-cell>
              <table:table-cell office:value-type="float" office:value="135" table:formula="of:=SUBTOTAL(9;[.E38:.E40])" table:style-name="ce48">
                <text:p><text:s/>135<text:s/></text:p>
              </table:table-cell>
              <table:table-cell office:value-type="float" office:value="51" table:formula="of:=SUBTOTAL(9;[.F38:.F40])" table:style-name="ce48">
                <text:p><text:s/>51<text:s/></text:p>
              </table:table-cell>
              <table:table-cell office:value-type="float" office:value="84" table:formula="of:=SUBTOTAL(9;[.G38:.G40])" table:style-name="ce48">
                <text:p><text:s/>84<text:s/></text:p>
              </table:table-cell>
              <table:table-cell office:value-type="float" office:value="85" table:formula="of:=SUBTOTAL(9;[.H38:.H40])" table:style-name="ce48">
                <text:p><text:s/>85<text:s/></text:p>
              </table:table-cell>
              <table:table-cell office:value-type="float" office:value="1018" table:formula="of:=SUBTOTAL(9;[.I38:.I40])" table:style-name="ce48">
                <text:p><text:s/>1,018<text:s/></text:p>
              </table:table-cell>
              <table:table-cell office:value-type="float" office:value="404" table:formula="of:=SUBTOTAL(9;[.J38:.J40])" table:style-name="ce48">
                <text:p><text:s/>404<text:s/></text:p>
              </table:table-cell>
              <table:table-cell office:value-type="float" office:value="614" table:formula="of:=SUBTOTAL(9;[.K38:.K40])" table:style-name="ce48">
                <text:p><text:s/>61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勞工權益保障法令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法規草擬與法制作業實務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7" table:style-name="ce42">
                <text:p><text:s/>7<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24" table:formula="of:=INT([.J39]+[.K39])" table:style-name="ce43">
                <text:p><text:s/>24<text:s/></text:p>
              </table:table-cell>
              <table:table-cell office:value-type="float" office:value="8" table:formula="of:=INT([.$H39]*[.F39]/6+0.5)" table:style-name="ce43">
                <text:p><text:s/>8<text:s/></text:p>
              </table:table-cell>
              <table:table-cell office:value-type="float" office:value="16" table:formula="of:=INT([.$H39]*[.G39]/6+0.5)" table:style-name="ce43">
                <text:p><text:s/>16<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2" table:style-name="ce42">
                <text:p><text:s/>32<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960" table:style-name="ce43">
                <text:p><text:s/>960<text:s/></text:p>
              </table:table-cell>
              <table:table-cell office:value-type="float" office:value="384" table:style-name="ce43">
                <text:p><text:s/>384<text:s/></text:p>
              </table:table-cell>
              <table:table-cell office:value-type="float" office:value="576" table:style-name="ce43">
                <text:p><text:s/>576<text:s/></text:p>
              </table:table-cell>
              <table:table-cell table:number-columns-repeated="16373" table:style-name="ce34"/>
            </table:table-row>
            <table:table-row table:style-name="ro8">
              <table:table-cell table:style-name="ce45"/>
              <table:table-cell office:value-type="string" table:style-name="ce46">
                <text:p>人文環境教育 合計</text:p>
              </table:table-cell>
              <table:table-cell table:style-name="ce47"/>
              <table:table-cell office:value-type="float" office:value="4" table:formula="of:=SUBTOTAL(9;[.D42:.D45])" table:style-name="ce48">
                <text:p><text:s/>4<text:s/></text:p>
              </table:table-cell>
              <table:table-cell office:value-type="float" office:value="144" table:formula="of:=SUBTOTAL(9;[.E42:.E45])" table:style-name="ce48">
                <text:p><text:s/>144<text:s/></text:p>
              </table:table-cell>
              <table:table-cell office:value-type="float" office:value="33" table:formula="of:=SUBTOTAL(9;[.F42:.F45])" table:style-name="ce48">
                <text:p><text:s/>33<text:s/></text:p>
              </table:table-cell>
              <table:table-cell office:value-type="float" office:value="111" table:formula="of:=SUBTOTAL(9;[.G42:.G45])" table:style-name="ce48">
                <text:p><text:s/>111<text:s/></text:p>
              </table:table-cell>
              <table:table-cell office:value-type="float" office:value="24" table:formula="of:=SUBTOTAL(9;[.H42:.H45])" table:style-name="ce48">
                <text:p><text:s/>24<text:s/></text:p>
              </table:table-cell>
              <table:table-cell office:value-type="float" office:value="144" table:formula="of:=SUBTOTAL(9;[.I42:.I45])" table:style-name="ce48">
                <text:p><text:s/>144<text:s/></text:p>
              </table:table-cell>
              <table:table-cell office:value-type="float" office:value="33" table:formula="of:=SUBTOTAL(9;[.J42:.J45])" table:style-name="ce48">
                <text:p><text:s/>33<text:s/></text:p>
              </table:table-cell>
              <table:table-cell office:value-type="float" office:value="111" table:formula="of:=SUBTOTAL(9;[.K42:.K45])" table:style-name="ce48">
                <text:p><text:s/>111<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2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10" table:style-name="ce43">
                <text:p><text:s/>10<text:s/></text:p>
              </table:table-cell>
              <table:table-cell office:value-type="float" office:value="35" table:style-name="ce43">
                <text:p><text:s/>3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8" table:style-name="ce43">
                <text:p><text:s/>8<text:s/></text:p>
              </table:table-cell>
              <table:table-cell office:value-type="float" office:value="27" table:style-name="ce43">
                <text:p><text:s/>2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0" table:style-name="ce43">
                <text:p><text:s/>10<text:s/></text:p>
              </table:table-cell>
              <table:table-cell office:value-type="float" office:value="24" table:style-name="ce43">
                <text:p><text:s/>24<text:s/></text:p>
              </table:table-cell>
              <table:table-cell table:number-columns-repeated="16373" table:style-name="ce34"/>
            </table:table-row>
            <table:table-row table:style-name="ro8">
              <table:table-cell table:style-name="ce45"/>
              <table:table-cell office:value-type="string" table:style-name="ce46">
                <text:p>資訊語言應用 合計</text:p>
              </table:table-cell>
              <table:table-cell table:style-name="ce47"/>
              <table:table-cell office:value-type="float" office:value="4" table:formula="of:=SUBTOTAL(9;[.D47:.D50])" table:style-name="ce48">
                <text:p><text:s/>4<text:s/></text:p>
              </table:table-cell>
              <table:table-cell office:value-type="float" office:value="93" table:formula="of:=SUBTOTAL(9;[.E47:.E50])" table:style-name="ce48">
                <text:p><text:s/>93<text:s/></text:p>
              </table:table-cell>
              <table:table-cell office:value-type="float" office:value="25" table:formula="of:=SUBTOTAL(9;[.F47:.F50])" table:style-name="ce48">
                <text:p><text:s/>25<text:s/></text:p>
              </table:table-cell>
              <table:table-cell office:value-type="float" office:value="68" table:formula="of:=SUBTOTAL(9;[.G47:.G50])" table:style-name="ce48">
                <text:p><text:s/>68<text:s/></text:p>
              </table:table-cell>
              <table:table-cell office:value-type="float" office:value="55" table:formula="of:=SUBTOTAL(9;[.H47:.H50])" table:style-name="ce48">
                <text:p><text:s/>55<text:s/></text:p>
              </table:table-cell>
              <table:table-cell office:value-type="float" office:value="213" table:formula="of:=SUBTOTAL(9;[.I47:.I50])" table:style-name="ce48">
                <text:p><text:s/>213<text:s/></text:p>
              </table:table-cell>
              <table:table-cell office:value-type="float" office:value="57" table:formula="of:=SUBTOTAL(9;[.J47:.J50])" table:style-name="ce48">
                <text:p><text:s/>57<text:s/></text:p>
              </table:table-cell>
              <table:table-cell office:value-type="float" office:value="156" table:formula="of:=SUBTOTAL(9;[.K47:.K50])" table:style-name="ce48">
                <text:p><text:s/>156<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PowerPoint高質感圖解簡報進階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15" table:style-name="ce43">
                <text:p><text:s/>15<text:s/></text:p>
              </table:table-cell>
              <table:table-cell office:value-type="float" office:value="73" table:style-name="ce43">
                <text:p><text:s/>73<text:s/></text:p>
              </table:table-cell>
              <table:table-cell office:value-type="float" office:value="30" table:style-name="ce43">
                <text:p><text:s/>30<text:s/></text:p>
              </table:table-cell>
              <table:table-cell office:value-type="float" office:value="43" table:style-name="ce43">
                <text:p><text:s/>43<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Access 與 Excel公務整合應用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9" table:style-name="ce42">
                <text:p><text:s/>9<text:s/></text:p>
              </table:table-cell>
              <table:table-cell office:value-type="float" office:value="15" table:style-name="ce43">
                <text:p><text:s/>15<text:s/></text:p>
              </table:table-cell>
              <table:table-cell office:value-type="float" office:value="12" table:style-name="ce43">
                <text:p><text:s/>12<text:s/></text:p>
              </table:table-cell>
              <table:table-cell office:value-type="float" office:value="48" table:style-name="ce43">
                <text:p><text:s/>48<text:s/></text:p>
              </table:table-cell>
              <table:table-cell office:value-type="float" office:value="18" table:style-name="ce43">
                <text:p><text:s/>18<text:s/></text:p>
              </table:table-cell>
              <table:table-cell office:value-type="float" office:value="30" table:style-name="ce43">
                <text:p><text:s/>3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2" table:style-name="ce42">
                <text:p><text:s/>2<text:s/></text:p>
              </table:table-cell>
              <table:table-cell office:value-type="float" office:value="20" table:style-name="ce43">
                <text:p><text:s/>20<text:s/></text:p>
              </table:table-cell>
              <table:table-cell office:value-type="float" office:value="12" table:style-name="ce43">
                <text:p><text:s/>12<text:s/></text:p>
              </table:table-cell>
              <table:table-cell office:value-type="float" office:value="44" table:style-name="ce43">
                <text:p><text:s/>44<text:s/></text:p>
              </table:table-cell>
              <table:table-cell office:value-type="float" office:value="4" table:style-name="ce43">
                <text:p><text:s/>4<text:s/></text:p>
              </table:table-cell>
              <table:table-cell office:value-type="float" office:value="40" table:style-name="ce43">
                <text:p><text:s/>4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2" table:style-name="ce42">
                <text:p><text:s/>2<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5" table:style-name="ce43">
                <text:p><text:s/>5<text:s/></text:p>
              </table:table-cell>
              <table:table-cell office:value-type="float" office:value="43" table:style-name="ce43">
                <text:p><text:s/>43<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3月7日編製<text:s/></text:p>
          </table:table-cell>
          <table:table-cell table:number-columns-repeated="16373" table:style-name="ce34"/>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style-name="ce55"/>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16379" table:style-name="ce55"/>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16379" table:style-name="ce55"/>
        </table:table-row>
        <table:table-row table:number-rows-repeated="1048522" table:style-name="ro7">
          <table:table-cell table:number-columns-repeated="16384"/>
        </table:table-row>
        <table:named-expressions>
          <table:named-range table:name="Print_Titles" table:cell-range-address="107_2.$A$5:107_2.$XFD$6" table:base-cell-address="107_2.$A$1"/>
        </table:named-expressions>
      </table:table>
      <table:table table:name="107_3" table:style-name="ta3">
        <table:table-column table:style-name="co8" table:number-columns-repeated="2" table:default-cell-style-name="ce1"/>
        <table:table-column table:style-name="co9" table:default-cell-style-name="ce1"/>
        <table:table-column table:style-name="co10" table:default-cell-style-name="ce1"/>
        <table:table-column table:style-name="co4" table:number-columns-repeated="3" table:default-cell-style-name="ce1"/>
        <table:table-column table:style-name="co10" table:default-cell-style-name="ce1"/>
        <table:table-column table:style-name="co4" table:number-columns-repeated="16376" table:default-cell-style-name="ce1"/>
        <table:table-row table:style-name="ro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8">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8">
          <table:table-cell table:number-columns-repeated="2" table:style-name="ce23"/>
          <table:table-cell table:style-name="ce24"/>
          <table:table-cell office:value-type="string" table:style-name="ce22">
            <text:p>中華民國107年3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2">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8">
          <table:table-cell office:value-type="string" table:style-name="ce30">
            <text:p>總計</text:p>
          </table:table-cell>
          <table:table-cell table:style-name="ce31"/>
          <table:table-cell table:style-name="ce32"/>
          <table:table-cell office:value-type="float" office:value="139" table:formula="of:=SUBTOTAL(9;[.D9:.D153])" table:style-name="ce33">
            <text:p><text:s/>139<text:s/></text:p>
          </table:table-cell>
          <table:table-cell office:value-type="float" office:value="5671" table:formula="of:=SUBTOTAL(9;[.E9:.E153])" table:style-name="ce33">
            <text:p><text:s/>5,671<text:s/></text:p>
          </table:table-cell>
          <table:table-cell office:value-type="float" office:value="2363" table:formula="of:=SUBTOTAL(9;[.F9:.F153])" table:style-name="ce33">
            <text:p><text:s/>2,363<text:s/></text:p>
          </table:table-cell>
          <table:table-cell office:value-type="float" office:value="3308" table:formula="of:=SUBTOTAL(9;[.G9:.G153])" table:style-name="ce33">
            <text:p><text:s/>3,308<text:s/></text:p>
          </table:table-cell>
          <table:table-cell office:value-type="float" office:value="1451" table:formula="of:=SUBTOTAL(9;[.H9:.H153])" table:style-name="ce33">
            <text:p><text:s/>1,451<text:s/></text:p>
          </table:table-cell>
          <table:table-cell office:value-type="float" office:value="9840" table:formula="of:=SUBTOTAL(9;[.I9:.I153])" table:style-name="ce33">
            <text:p><text:s/>9,840<text:s/></text:p>
          </table:table-cell>
          <table:table-cell office:value-type="float" office:value="4801" table:formula="of:=SUBTOTAL(9;[.J9:.J153])" table:style-name="ce33">
            <text:p><text:s/>4,801<text:s/></text:p>
          </table:table-cell>
          <table:table-cell office:value-type="float" office:value="5039" table:formula="of:=SUBTOTAL(9;[.K9:.K153])" table:style-name="ce33">
            <text:p><text:s/>5,039<text:s/></text:p>
          </table:table-cell>
          <table:table-cell table:number-columns-repeated="16373" table:style-name="ce34"/>
        </table:table-row>
        <table:table-row-group>
          <table:table-row table:style-name="ro8">
            <table:table-cell office:value-type="string" table:style-name="ce35">
              <text:p>策略主題 合計</text:p>
            </table:table-cell>
            <table:table-cell table:style-name="ce36"/>
            <table:table-cell table:style-name="ce37"/>
            <table:table-cell office:value-type="float" office:value="57" table:formula="of:=SUBTOTAL(9;[.D9:.D65])" table:style-name="ce38">
              <text:p><text:s/>57<text:s/></text:p>
            </table:table-cell>
            <table:table-cell office:value-type="float" office:value="2353" table:formula="of:=SUBTOTAL(9;[.E9:.E65])" table:style-name="ce38">
              <text:p><text:s/>2,353<text:s/></text:p>
            </table:table-cell>
            <table:table-cell office:value-type="float" office:value="1054" table:formula="of:=SUBTOTAL(9;[.F9:.F65])" table:style-name="ce38">
              <text:p><text:s/>1,054<text:s/></text:p>
            </table:table-cell>
            <table:table-cell office:value-type="float" office:value="1299" table:formula="of:=SUBTOTAL(9;[.G9:.G65])" table:style-name="ce38">
              <text:p><text:s/>1,299<text:s/></text:p>
            </table:table-cell>
            <table:table-cell office:value-type="float" office:value="490" table:formula="of:=SUBTOTAL(9;[.H9:.H65])" table:style-name="ce38">
              <text:p><text:s/>490<text:s/></text:p>
            </table:table-cell>
            <table:table-cell office:value-type="float" office:value="3242" table:formula="of:=SUBTOTAL(9;[.I9:.I65])" table:style-name="ce38">
              <text:p><text:s/>3,242<text:s/></text:p>
            </table:table-cell>
            <table:table-cell office:value-type="float" office:value="2094" table:formula="of:=SUBTOTAL(9;[.J9:.J65])" table:style-name="ce38">
              <text:p><text:s/>2,094<text:s/></text:p>
            </table:table-cell>
            <table:table-cell office:value-type="float" office:value="1148" table:formula="of:=SUBTOTAL(9;[.K9:.K65])" table:style-name="ce38">
              <text:p><text:s/>1,148<text:s/></text:p>
            </table:table-cell>
            <table:table-cell table:number-columns-repeated="16373" table:style-name="ce34"/>
          </table:table-row>
          <table:table-row-group>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聞聯繫實務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4" table:style-name="ce42">
                <text:p><text:s/>44<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102" table:formula="of:=INT([.J9]+[.K9])" table:style-name="ce43">
                <text:p><text:s/>102<text:s/></text:p>
              </table:table-cell>
              <table:table-cell office:value-type="float" office:value="51" table:formula="of:=INT([.$H9]*[.F9]/6+0.5)" table:style-name="ce43">
                <text:p><text:s/>51<text:s/></text:p>
              </table:table-cell>
              <table:table-cell office:value-type="float" office:value="51" table:formula="of:=INT([.$H9]*[.G9]/6+0.5)" table:style-name="ce43">
                <text:p><text:s/>5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7" table:style-name="ce42">
                <text:p><text:s/>27<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54" table:style-name="ce43">
                <text:p><text:s/>54<text:s/></text:p>
              </table:table-cell>
              <table:table-cell office:value-type="float" office:value="6" table:style-name="ce43">
                <text:p><text:s/>6<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6" table:style-name="ce42">
                <text:p><text:s/>6<text:s/></text:p>
              </table:table-cell>
              <table:table-cell office:value-type="float" office:value="33" table:style-name="ce43">
                <text:p><text:s/>33<text:s/></text:p>
              </table:table-cell>
              <table:table-cell office:value-type="float" office:value="14" table:style-name="ce43">
                <text:p><text:s/>14<text:s/></text:p>
              </table:table-cell>
              <table:table-cell office:value-type="float" office:value="91" table:style-name="ce43">
                <text:p><text:s/>91<text:s/></text:p>
              </table:table-cell>
              <table:table-cell office:value-type="float" office:value="14" table:style-name="ce43">
                <text:p><text:s/>14<text:s/></text:p>
              </table:table-cell>
              <table:table-cell office:value-type="float" office:value="77" table:style-name="ce43">
                <text:p><text:s/>77<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衛生稽查實務研習班(一)(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3" table:style-name="ce42">
                <text:p><text:s/>3<text:s/></text:p>
              </table:table-cell>
              <table:table-cell office:value-type="float" office:value="40" table:style-name="ce43">
                <text:p><text:s/>40<text:s/></text:p>
              </table:table-cell>
              <table:table-cell office:value-type="float" office:value="14" table:style-name="ce43">
                <text:p><text:s/>14<text:s/></text:p>
              </table:table-cell>
              <table:table-cell office:value-type="float" office:value="100" table:style-name="ce43">
                <text:p><text:s/>100<text:s/></text:p>
              </table:table-cell>
              <table:table-cell office:value-type="float" office:value="7" table:style-name="ce43">
                <text:p><text:s/>7<text:s/></text:p>
              </table:table-cell>
              <table:table-cell office:value-type="float" office:value="93" table:style-name="ce43">
                <text:p><text:s/>9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114" table:style-name="ce43">
                <text:p><text:s/>114<text:s/></text:p>
              </table:table-cell>
              <table:table-cell office:value-type="float" office:value="56" table:style-name="ce43">
                <text:p><text:s/>56<text:s/></text:p>
              </table:table-cell>
              <table:table-cell office:value-type="float" office:value="58" table:style-name="ce43">
                <text:p><text:s/>5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政風主管人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9" table:style-name="ce42">
                <text:p><text:s/>19<text:s/></text:p>
              </table:table-cell>
              <table:table-cell office:value-type="float" office:value="28" table:style-name="ce43">
                <text:p><text:s/>28<text:s/></text:p>
              </table:table-cell>
              <table:table-cell office:value-type="float" office:value="14" table:style-name="ce43">
                <text:p><text:s/>14<text:s/></text:p>
              </table:table-cell>
              <table:table-cell office:value-type="float" office:value="109" table:formula="of:=INT([.J14]+[.K14])" table:style-name="ce43">
                <text:p><text:s/>109<text:s/></text:p>
              </table:table-cell>
              <table:table-cell office:value-type="float" office:value="44" table:formula="of:=INT([.$H14]*[.F14]/6+0.5)" table:style-name="ce43">
                <text:p><text:s/>44<text:s/></text:p>
              </table:table-cell>
              <table:table-cell office:value-type="float" office:value="65" table:formula="of:=INT([.$H14]*[.G14]/6+0.5)" table:style-name="ce43">
                <text:p><text:s/>6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基本救命術指導員(BLSI)訓練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25" table:style-name="ce42">
                <text:p><text:s/>25<text:s/></text:p>
              </table:table-cell>
              <table:table-cell office:value-type="float" office:value="11" table:style-name="ce43">
                <text:p><text:s/>11<text:s/></text:p>
              </table:table-cell>
              <table:table-cell office:value-type="float" office:value="16" table:style-name="ce43">
                <text:p><text:s/>16<text:s/></text:p>
              </table:table-cell>
              <table:table-cell office:value-type="float" office:value="96" table:style-name="ce43">
                <text:p><text:s/>96<text:s/></text:p>
              </table:table-cell>
              <table:table-cell office:value-type="float" office:value="67" table:style-name="ce43">
                <text:p><text:s/>67<text:s/></text:p>
              </table:table-cell>
              <table:table-cell office:value-type="float" office:value="29" table:style-name="ce43">
                <text:p><text:s/>2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訓練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41" table:style-name="ce42">
                <text:p><text:s/>41<text:s/></text:p>
              </table:table-cell>
              <table:table-cell office:value-type="float" office:value="1" table:style-name="ce43">
                <text:p><text:s/>1<text:s/></text:p>
              </table:table-cell>
              <table:table-cell office:value-type="float" office:value="152" table:style-name="ce43">
                <text:p><text:s/>152<text:s/></text:p>
              </table:table-cell>
              <table:table-cell office:value-type="float" office:value="1064" table:style-name="ce43">
                <text:p><text:s/>1,064<text:s/></text:p>
              </table:table-cell>
              <table:table-cell office:value-type="float" office:value="1039" table:style-name="ce43">
                <text:p><text:s/>1,039<text:s/></text:p>
              </table:table-cell>
              <table:table-cell office:value-type="float" office:value="25" table:style-name="ce43">
                <text:p><text:s/>2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8" table:style-name="ce42">
                <text:p><text:s/>28<text:s/></text:p>
              </table:table-cell>
              <table:table-cell office:value-type="float" office:value="2" table:style-name="ce43">
                <text:p><text:s/>2<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4" table:style-name="ce43">
                <text:p><text:s/>84<text:s/></text:p>
              </table:table-cell>
              <table:table-cell office:value-type="float" office:value="6" table:style-name="ce43">
                <text:p><text:s/>6<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9" table:style-name="ce42">
                <text:p><text:s/>29<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87" table:style-name="ce43">
                <text:p><text:s/>87<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災害搶救實務研習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0" table:style-name="ce42">
                <text:p><text:s/>30<text:s/></text:p>
              </table:table-cell>
              <table:table-cell office:value-type="float" office:value="0" table:style-name="ce43">
                <text:p><text:s/>-<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90" table:style-name="ce43">
                <text:p><text:s/>90<text:s/></text:p>
              </table:table-cell>
              <table:table-cell office:value-type="float" office:value="0" table:style-name="ce43">
                <text:p><text:s/>-<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3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50" table:style-name="ce42">
                <text:p><text:s/>50<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3" table:style-name="ce43">
                <text:p><text:s/>33<text:s/></text:p>
              </table:table-cell>
              <table:table-cell office:value-type="float" office:value="1" table:style-name="ce43">
                <text:p><text:s/>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4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21]+[.K21])" table:style-name="ce43">
                <text:p><text:s/>38<text:s/></text:p>
              </table:table-cell>
              <table:table-cell office:value-type="float" office:value="37" table:formula="of:=INT([.$H21]*[.F21]/6+0.5)" table:style-name="ce43">
                <text:p><text:s/>37<text:s/></text:p>
              </table:table-cell>
              <table:table-cell office:value-type="float" office:value="1" table:formula="of:=INT([.$H21]*[.G21]/6+0.5)" table:style-name="ce43">
                <text:p><text:s/>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5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54" table:style-name="ce42">
                <text:p><text:s/>54<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0" table:style-name="ce43">
                <text:p><text:s/>-<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民意調查精進教育訓練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8" table:style-name="ce42">
                <text:p><text:s/>8<text:s/></text:p>
              </table:table-cell>
              <table:table-cell office:value-type="float" office:value="16" table:style-name="ce43">
                <text:p><text:s/>16<text:s/></text:p>
              </table:table-cell>
              <table:table-cell office:value-type="float" office:value="24" table:style-name="ce43">
                <text:p><text:s/>24<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14" table:style-name="ce43">
                <text:p><text:s/>14<text:s/></text:p>
              </table:table-cell>
              <table:table-cell office:value-type="float" office:value="84" table:style-name="ce43">
                <text:p><text:s/>84<text:s/></text:p>
              </table:table-cell>
              <table:table-cell office:value-type="float" office:value="26" table:style-name="ce43">
                <text:p><text:s/>26<text:s/></text:p>
              </table:table-cell>
              <table:table-cell office:value-type="float" office:value="58" table:style-name="ce43">
                <text:p><text:s/>5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社工專業知能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2" table:style-name="ce42">
                <text:p><text:s/>2<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45" table:formula="of:=INT([.J25]+[.K25])" table:style-name="ce43">
                <text:p><text:s/>45<text:s/></text:p>
              </table:table-cell>
              <table:table-cell office:value-type="float" office:value="5" table:formula="of:=INT([.$H25]*[.F25]/6+0.5)" table:style-name="ce43">
                <text:p><text:s/>5<text:s/></text:p>
              </table:table-cell>
              <table:table-cell office:value-type="float" office:value="40" table:formula="of:=INT([.$H25]*[.G25]/6+0.5)" table:style-name="ce43">
                <text:p><text:s/>4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3" table:style-name="ce42">
                <text:p><text:s/>2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27" table:style-name="ce43">
                <text:p><text:s/>27<text:s/></text:p>
              </table:table-cell>
              <table:table-cell office:value-type="float" office:value="15" table:style-name="ce43">
                <text:p><text:s/>15<text:s/></text:p>
              </table:table-cell>
              <table:table-cell office:value-type="float" office:value="12"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活動安全管理人員教育訓練班(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1" table:style-name="ce42">
                <text:p><text:s/>21<text:s/></text:p>
              </table:table-cell>
              <table:table-cell office:value-type="float" office:value="23" table:style-name="ce43">
                <text:p><text:s/>23<text:s/></text:p>
              </table:table-cell>
              <table:table-cell office:value-type="float" office:value="4" table:style-name="ce43">
                <text:p><text:s/>4<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5" table:style-name="ce42">
                <text:p><text:s/>15<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20" table:formula="of:=INT([.J29]+[.K29])" table:style-name="ce43">
                <text:p><text:s/>20<text:s/></text:p>
              </table:table-cell>
              <table:table-cell office:value-type="float" office:value="8" table:formula="of:=INT([.$H29]*[.F29]/6+0.5)" table:style-name="ce43">
                <text:p><text:s/>8<text:s/></text:p>
              </table:table-cell>
              <table:table-cell office:value-type="float" office:value="12" table:formula="of:=INT([.$H29]*[.G29]/6+0.5)"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5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6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2" table:style-name="ce42">
                <text:p><text:s/>12<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12"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7" table:style-name="ce42">
                <text:p><text:s/>1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19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0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9" table:formula="of:=INT([.J36]+[.K36])" table:style-name="ce43">
                <text:p><text:s/>19<text:s/></text:p>
              </table:table-cell>
              <table:table-cell office:value-type="float" office:value="7" table:formula="of:=INT([.$H36]*[.F36]/6+0.5)" table:style-name="ce43">
                <text:p><text:s/>7<text:s/></text:p>
              </table:table-cell>
              <table:table-cell office:value-type="float" office:value="12" table:formula="of:=INT([.$H36]*[.G36]/6+0.5)"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5" table:style-name="ce42">
                <text:p><text:s/>15<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3" table:style-name="ce42">
                <text:p><text:s/>13<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formula="of:=INT([.J39]+[.K39])" table:style-name="ce43">
                <text:p><text:s/>21<text:s/></text:p>
              </table:table-cell>
              <table:table-cell office:value-type="float" office:value="7" table:formula="of:=INT([.$H39]*[.F39]/6+0.5)" table:style-name="ce43">
                <text:p><text:s/>7<text:s/></text:p>
              </table:table-cell>
              <table:table-cell office:value-type="float" office:value="14" table:formula="of:=INT([.$H39]*[.G39]/6+0.5)"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0" table:style-name="ce42">
                <text:p><text:s/>10<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5" table:style-name="ce43">
                <text:p><text:s/>5<text:s/></text:p>
              </table:table-cell>
              <table:table-cell office:value-type="float" office:value="15" table:style-name="ce43">
                <text:p><text:s/>1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政府公關與政策行銷講座(衛生局)(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7" table:style-name="ce42">
                <text:p><text:s/>7<text:s/></text:p>
              </table:table-cell>
              <table:table-cell office:value-type="float" office:value="40" table:style-name="ce43">
                <text:p><text:s/>40<text:s/></text:p>
              </table:table-cell>
              <table:table-cell office:value-type="float" office:value="3" table:style-name="ce43">
                <text:p><text:s/>3<text:s/></text:p>
              </table:table-cell>
              <table:table-cell office:value-type="float" office:value="24" table:style-name="ce43">
                <text:p><text:s/>24<text:s/></text:p>
              </table:table-cell>
              <table:table-cell office:value-type="float" office:value="4" table:style-name="ce43">
                <text:p><text:s/>4<text:s/></text:p>
              </table:table-cell>
              <table:table-cell office:value-type="float" office:value="20" table:style-name="ce43">
                <text:p><text:s/>2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認識多元性別及同志議題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8" table:style-name="ce42">
                <text:p><text:s/>18<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9" table:style-name="ce43">
                <text:p><text:s/>9<text:s/></text:p>
              </table:table-cell>
              <table:table-cell office:value-type="float" office:value="20" table:style-name="ce43">
                <text:p><text:s/>2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人口政策與人口統計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1" table:style-name="ce42">
                <text:p><text:s/>21<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0" table:formula="of:=INT([.J43]+[.K43])" table:style-name="ce43">
                <text:p><text:s/>30<text:s/></text:p>
              </table:table-cell>
              <table:table-cell office:value-type="float" office:value="11" table:formula="of:=INT([.$H43]*[.F43]/6+0.5)" table:style-name="ce43">
                <text:p><text:s/>11<text:s/></text:p>
              </table:table-cell>
              <table:table-cell office:value-type="float" office:value="19" table:formula="of:=INT([.$H43]*[.G43]/6+0.5)" table:style-name="ce43">
                <text:p><text:s/>1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學校小田園綠屋頂及雨水回收系統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3" table:style-name="ce42">
                <text:p><text:s/>23<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聞稿寫作研習班(衛生局)(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30" table:style-name="ce43">
                <text:p><text:s/>3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3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4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2" table:style-name="ce42">
                <text:p><text:s/>12<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8" table:style-name="ce42">
                <text:p><text:s/>28<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4" table:style-name="ce43">
                <text:p><text:s/>14<text:s/></text:p>
              </table:table-cell>
              <table:table-cell office:value-type="float" office:value="8" table:style-name="ce43">
                <text:p><text:s/>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6" table:formula="of:=INT([.J49]+[.K49])" table:style-name="ce43">
                <text:p><text:s/>16<text:s/></text:p>
              </table:table-cell>
              <table:table-cell office:value-type="float" office:value="7" table:formula="of:=INT([.$H49]*[.F49]/6+0.5)" table:style-name="ce43">
                <text:p><text:s/>7<text:s/></text:p>
              </table:table-cell>
              <table:table-cell office:value-type="float" office:value="9" table:formula="of:=INT([.$H49]*[.G49]/6+0.5)"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7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8" table:style-name="ce43">
                <text:p><text:s/>8<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4" table:style-name="ce42">
                <text:p><text:s/>4<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2" table:style-name="ce43">
                <text:p><text:s/>2<text:s/></text:p>
              </table:table-cell>
              <table:table-cell office:value-type="float" office:value="19" table:style-name="ce43">
                <text:p><text:s/>1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0" table:style-name="ce42">
                <text:p><text:s/>10<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16" table:style-name="ce43">
                <text:p><text:s/>16<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3" table:style-name="ce42">
                <text:p><text:s/>3<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formula="of:=INT([.J58]+[.K58])" table:style-name="ce43">
                <text:p><text:s/>15<text:s/></text:p>
              </table:table-cell>
              <table:table-cell office:value-type="float" office:value="2" table:formula="of:=INT([.$H58]*[.F58]/6+0.5)" table:style-name="ce43">
                <text:p><text:s/>2<text:s/></text:p>
              </table:table-cell>
              <table:table-cell office:value-type="float" office:value="13" table:formula="of:=INT([.$H58]*[.G58]/6+0.5)"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59]+[.K59])" table:style-name="ce43">
                <text:p><text:s/>16<text:s/></text:p>
              </table:table-cell>
              <table:table-cell office:value-type="float" office:value="3" table:formula="of:=INT([.$H59]*[.F59]/6+0.5)" table:style-name="ce43">
                <text:p><text:s/>3<text:s/></text:p>
              </table:table-cell>
              <table:table-cell office:value-type="float" office:value="13" table:formula="of:=INT([.$H59]*[.G59]/6+0.5)"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5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6" table:style-name="ce42">
                <text:p><text:s/>6<text:s/></text:p>
              </table:table-cell>
              <table:table-cell office:value-type="float" office:value="30" table:style-name="ce43">
                <text:p><text:s/>3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6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7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4" table:style-name="ce42">
                <text:p><text:s/>4<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2" table:style-name="ce43">
                <text:p><text:s/>2<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公職人員利益衝突迴避法暨財產申報研習班(政風人員)(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13" table:style-name="ce42">
                <text:p><text:s/>13<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4" table:formula="of:=INT([.J63]+[.K63])" table:style-name="ce43">
                <text:p><text:s/>24<text:s/></text:p>
              </table:table-cell>
              <table:table-cell office:value-type="float" office:value="7" table:formula="of:=INT([.$H63]*[.F63]/6+0.5)" table:style-name="ce43">
                <text:p><text:s/>7<text:s/></text:p>
              </table:table-cell>
              <table:table-cell office:value-type="float" office:value="17" table:formula="of:=INT([.$H63]*[.G63]/6+0.5)" table:style-name="ce43">
                <text:p><text:s/>17<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精實管理專案期中報告發表會(第2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53" table:style-name="ce42">
                <text:p><text:s/>53<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35" table:style-name="ce43">
                <text:p><text:s/>35<text:s/></text:p>
              </table:table-cell>
              <table:table-cell office:value-type="float" office:value="34" table:style-name="ce43">
                <text:p><text:s/>3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精實管理專案期末成果發表會(第1期)</text:p>
              </table:table-cell>
              <table:table-cell office:value-type="float" office:value="1" table:style-name="ce42">
                <text:p><text:s/>1<text:s/></text:p>
              </table:table-cell>
              <table:table-cell office:value-type="float" office:value="99" table:style-name="ce42">
                <text:p><text:s/>99<text:s/></text:p>
              </table:table-cell>
              <table:table-cell office:value-type="float" office:value="48" table:style-name="ce42">
                <text:p><text:s/>48<text:s/></text:p>
              </table:table-cell>
              <table:table-cell office:value-type="float" office:value="51" table:style-name="ce43">
                <text:p><text:s/>51<text:s/></text:p>
              </table:table-cell>
              <table:table-cell office:value-type="float" office:value="2" table:style-name="ce43">
                <text:p><text:s/>2<text:s/></text:p>
              </table:table-cell>
              <table:table-cell office:value-type="float" office:value="33" table:style-name="ce43">
                <text:p><text:s/>33<text:s/></text:p>
              </table:table-cell>
              <table:table-cell office:value-type="float" office:value="16" table:style-name="ce43">
                <text:p><text:s/>16<text:s/></text:p>
              </table:table-cell>
              <table:table-cell office:value-type="float" office:value="17" table:style-name="ce43">
                <text:p><text:s/>17<text:s/></text:p>
              </table:table-cell>
              <table:table-cell table:number-columns-repeated="16373" table:style-name="ce34"/>
            </table:table-row>
          </table:table-row-group>
          <table:table-row table:style-name="ro8">
            <table:table-cell office:value-type="string" table:style-name="ce35">
              <text:p>專業職能 合計</text:p>
            </table:table-cell>
            <table:table-cell table:style-name="ce36"/>
            <table:table-cell table:style-name="ce37"/>
            <table:table-cell office:value-type="float" office:value="58" table:formula="of:=SUBTOTAL(9;[.D67:.D124])" table:style-name="ce38">
              <text:p><text:s/>58<text:s/></text:p>
            </table:table-cell>
            <table:table-cell office:value-type="float" office:value="2411" table:formula="of:=SUBTOTAL(9;[.E67:.E124])" table:style-name="ce38">
              <text:p><text:s/>2,411<text:s/></text:p>
            </table:table-cell>
            <table:table-cell office:value-type="float" office:value="898" table:formula="of:=SUBTOTAL(9;[.F67:.F124])" table:style-name="ce38">
              <text:p><text:s/>898<text:s/></text:p>
            </table:table-cell>
            <table:table-cell office:value-type="float" office:value="1513" table:formula="of:=SUBTOTAL(9;[.G67:.G124])" table:style-name="ce38">
              <text:p><text:s/>1,513<text:s/></text:p>
            </table:table-cell>
            <table:table-cell office:value-type="float" office:value="435" table:formula="of:=SUBTOTAL(9;[.H67:.H124])" table:style-name="ce38">
              <text:p><text:s/>435<text:s/></text:p>
            </table:table-cell>
            <table:table-cell office:value-type="float" office:value="3146" table:formula="of:=SUBTOTAL(9;[.I67:.I124])" table:style-name="ce38">
              <text:p><text:s/>3,146<text:s/></text:p>
            </table:table-cell>
            <table:table-cell office:value-type="float" office:value="1122" table:formula="of:=SUBTOTAL(9;[.J67:.J124])" table:style-name="ce38">
              <text:p><text:s/>1,122<text:s/></text:p>
            </table:table-cell>
            <table:table-cell office:value-type="float" office:value="2024" table:formula="of:=SUBTOTAL(9;[.K67:.K124])" table:style-name="ce38">
              <text:p><text:s/>2,024<text:s/></text:p>
            </table:table-cell>
            <table:table-cell table:number-columns-repeated="16373" table:style-name="ce34"/>
          </table:table-row>
          <table:table-row-group>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政府會計公報及普通公務單位會計制度研習班(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1" table:style-name="ce42">
                <text:p><text:s/>11<text:s/></text:p>
              </table:table-cell>
              <table:table-cell office:value-type="float" office:value="66" table:style-name="ce43">
                <text:p><text:s/>66<text:s/></text:p>
              </table:table-cell>
              <table:table-cell office:value-type="float" office:value="6" table:style-name="ce43">
                <text:p><text:s/>6<text:s/></text:p>
              </table:table-cell>
              <table:table-cell office:value-type="float" office:value="77" table:style-name="ce43">
                <text:p><text:s/>77<text:s/></text:p>
              </table:table-cell>
              <table:table-cell office:value-type="float" office:value="11" table:style-name="ce43">
                <text:p><text:s/>11<text:s/></text:p>
              </table:table-cell>
              <table:table-cell office:value-type="float" office:value="66" table:style-name="ce43">
                <text:p><text:s/>6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 (CBA2.0)-概預算編製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4" table:style-name="ce42">
                <text:p><text:s/>4<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4" table:style-name="ce43">
                <text:p><text:s/>4<text:s/></text:p>
              </table:table-cell>
              <table:table-cell office:value-type="float" office:value="30" table:style-name="ce43">
                <text:p><text:s/>3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 (CBA2.0)-概預算編製研習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4" table:style-name="ce42">
                <text:p><text:s/>4<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 (CBA2.0)-概預算編製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 (CBA2.0)-概預算編製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6" table:style-name="ce42">
                <text:p><text:s/>6<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29" table:style-name="ce43">
                <text:p><text:s/>2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CBA2.0)- 預算分配、預算數異動及預算保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7" table:style-name="ce42">
                <text:p><text:s/>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7" table:style-name="ce43">
                <text:p><text:s/>7<text:s/></text:p>
              </table:table-cell>
              <table:table-cell office:value-type="float" office:value="24" table:style-name="ce43">
                <text:p><text:s/>2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CBA2.0)- 預算分配、預算數異動及預算保留研習班(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4" table:style-name="ce43">
                <text:p><text:s/>4<text:s/></text:p>
              </table:table-cell>
              <table:table-cell office:value-type="float" office:value="26" table:style-name="ce43">
                <text:p><text:s/>2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CBA2.0)- 預算分配、預算數異動及預算保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2" table:style-name="ce43">
                <text:p><text:s/>2<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3">
                <text:p>地方政府歲計會計資訊管理系統(CBA2.0)- 預算分配、預算數異動及預算保留研習班(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人事人員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2" table:style-name="ce42">
                <text:p><text:s/>12<text:s/></text:p>
              </table:table-cell>
              <table:table-cell office:value-type="float" office:value="23" table:style-name="ce43">
                <text:p><text:s/>23<text:s/></text:p>
              </table:table-cell>
              <table:table-cell office:value-type="float" office:value="21" table:style-name="ce43">
                <text:p><text:s/>21<text:s/></text:p>
              </table:table-cell>
              <table:table-cell office:value-type="float" office:value="123" table:style-name="ce43">
                <text:p><text:s/>123<text:s/></text:p>
              </table:table-cell>
              <table:table-cell office:value-type="float" office:value="42" table:style-name="ce43">
                <text:p><text:s/>42<text:s/></text:p>
              </table:table-cell>
              <table:table-cell office:value-type="float" office:value="81" table:style-name="ce43">
                <text:p><text:s/>8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種籽教師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18" table:style-name="ce42">
                <text:p><text:s/>18<text:s/></text:p>
              </table:table-cell>
              <table:table-cell office:value-type="float" office:value="66" table:style-name="ce43">
                <text:p><text:s/>66<text:s/></text:p>
              </table:table-cell>
              <table:table-cell office:value-type="float" office:value="5" table:style-name="ce43">
                <text:p><text:s/>5<text:s/></text:p>
              </table:table-cell>
              <table:table-cell office:value-type="float" office:value="70" table:style-name="ce43">
                <text:p><text:s/>70<text:s/></text:p>
              </table:table-cell>
              <table:table-cell office:value-type="float" office:value="15" table:style-name="ce43">
                <text:p><text:s/>15<text:s/></text:p>
              </table:table-cell>
              <table:table-cell office:value-type="float" office:value="55" table:style-name="ce43">
                <text:p><text:s/>5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員工協助方案－主管人員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1" table:style-name="ce42">
                <text:p><text:s/>21<text:s/></text:p>
              </table:table-cell>
              <table:table-cell office:value-type="float" office:value="11" table:style-name="ce43">
                <text:p><text:s/>11<text:s/></text:p>
              </table:table-cell>
              <table:table-cell office:value-type="float" office:value="21" table:style-name="ce43">
                <text:p><text:s/>21<text:s/></text:p>
              </table:table-cell>
              <table:table-cell office:value-type="float" office:value="113" table:formula="of:=INT([.J78]+[.K78])" table:style-name="ce43">
                <text:p><text:s/>113<text:s/></text:p>
              </table:table-cell>
              <table:table-cell office:value-type="float" office:value="74" table:formula="of:=INT([.$H78]*[.F78]/6+0.5)" table:style-name="ce43">
                <text:p><text:s/>74<text:s/></text:p>
              </table:table-cell>
              <table:table-cell office:value-type="float" office:value="39" table:formula="of:=INT([.$H78]*[.G78]/6+0.5)" table:style-name="ce43">
                <text:p><text:s/>3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力資源BI決策分析研習班(第1期)</text:p>
              </table:table-cell>
              <table:table-cell office:value-type="float" office:value="1" table:style-name="ce42">
                <text:p><text:s/>1<text:s/></text:p>
              </table:table-cell>
              <table:table-cell office:value-type="float" office:value="17" table:style-name="ce42">
                <text:p><text:s/>17<text:s/></text:p>
              </table:table-cell>
              <table:table-cell office:value-type="float" office:value="3" table:style-name="ce42">
                <text:p><text:s/>3<text:s/></text:p>
              </table:table-cell>
              <table:table-cell office:value-type="float" office:value="14" table:style-name="ce43">
                <text:p><text:s/>14<text:s/></text:p>
              </table:table-cell>
              <table:table-cell office:value-type="float" office:value="12" table:style-name="ce43">
                <text:p><text:s/>12<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28" table:style-name="ce43">
                <text:p><text:s/>2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兵役局</text:p>
              </table:table-cell>
              <table:table-cell office:value-type="string" table:style-name="ce41">
                <text:p>未役役男清查作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9" table:style-name="ce42">
                <text:p><text:s/>9<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地政局</text:p>
              </table:table-cell>
              <table:table-cell office:value-type="string" table:style-name="ce41">
                <text:p>工程用地取得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20" table:style-name="ce42">
                <text:p><text:s/>20<text:s/></text:p>
              </table:table-cell>
              <table:table-cell office:value-type="float" office:value="18" table:style-name="ce43">
                <text:p><text:s/>18<text:s/></text:p>
              </table:table-cell>
              <table:table-cell office:value-type="float" office:value="12" table:style-name="ce43">
                <text:p><text:s/>12<text:s/></text:p>
              </table:table-cell>
              <table:table-cell office:value-type="float" office:value="76" table:style-name="ce43">
                <text:p><text:s/>76<text:s/></text:p>
              </table:table-cell>
              <table:table-cell office:value-type="float" office:value="40" table:style-name="ce43">
                <text:p><text:s/>40<text:s/></text:p>
              </table:table-cell>
              <table:table-cell office:value-type="float" office:value="36" table:style-name="ce43">
                <text:p><text:s/>3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工程標案管理系統研習班(第1期)</text:p>
              </table:table-cell>
              <table:table-cell office:value-type="float" office:value="1" table:style-name="ce42">
                <text:p><text:s/>1<text:s/></text:p>
              </table:table-cell>
              <table:table-cell office:value-type="float" office:value="125" table:style-name="ce42">
                <text:p><text:s/>125<text:s/></text:p>
              </table:table-cell>
              <table:table-cell office:value-type="float" office:value="73" table:style-name="ce42">
                <text:p><text:s/>7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125" table:style-name="ce43">
                <text:p><text:s/>125<text:s/></text:p>
              </table:table-cell>
              <table:table-cell office:value-type="float" office:value="73" table:style-name="ce43">
                <text:p><text:s/>73<text:s/></text:p>
              </table:table-cell>
              <table:table-cell office:value-type="float" office:value="52" table:style-name="ce43">
                <text:p><text:s/>5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1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6" table:style-name="ce42">
                <text:p><text:s/>36<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40" table:style-name="ce43">
                <text:p><text:s/>140<text:s/></text:p>
              </table:table-cell>
              <table:table-cell office:value-type="float" office:value="72" table:style-name="ce43">
                <text:p><text:s/>72<text:s/></text:p>
              </table:table-cell>
              <table:table-cell office:value-type="float" office:value="68" table:style-name="ce43">
                <text:p><text:s/>6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41" table:style-name="ce42">
                <text:p><text:s/>41<text:s/></text:p>
              </table:table-cell>
              <table:table-cell office:value-type="float" office:value="33" table:style-name="ce43">
                <text:p><text:s/>33<text:s/></text:p>
              </table:table-cell>
              <table:table-cell office:value-type="float" office:value="12" table:style-name="ce43">
                <text:p><text:s/>12<text:s/></text:p>
              </table:table-cell>
              <table:table-cell office:value-type="float" office:value="148" table:style-name="ce43">
                <text:p><text:s/>148<text:s/></text:p>
              </table:table-cell>
              <table:table-cell office:value-type="float" office:value="82" table:style-name="ce43">
                <text:p><text:s/>82<text:s/></text:p>
              </table:table-cell>
              <table:table-cell office:value-type="float" office:value="66" table:style-name="ce43">
                <text:p><text:s/>6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3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公開取得電子報價單實務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建築物公共安全及消防安全檢查法規實務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6" table:style-name="ce42">
                <text:p><text:s/>16<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性騷擾防治實務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20" table:style-name="ce42">
                <text:p><text:s/>20<text:s/></text:p>
              </table:table-cell>
              <table:table-cell office:value-type="float" office:value="65" table:style-name="ce43">
                <text:p><text:s/>65<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20" table:style-name="ce43">
                <text:p><text:s/>20<text:s/></text:p>
              </table:table-cell>
              <table:table-cell office:value-type="float" office:value="65" table:style-name="ce43">
                <text:p><text:s/>6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圖書館讀者服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2" table:style-name="ce43">
                <text:p><text:s/>12<text:s/></text:p>
              </table:table-cell>
              <table:table-cell office:value-type="float" office:value="20" table:style-name="ce43">
                <text:p><text:s/>2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20" table:style-name="ce42">
                <text:p><text:s/>20<text:s/></text:p>
              </table:table-cell>
              <table:table-cell office:value-type="float" office:value="48" table:style-name="ce43">
                <text:p><text:s/>48<text:s/></text:p>
              </table:table-cell>
              <table:table-cell office:value-type="float" office:value="6" table:style-name="ce43">
                <text:p><text:s/>6<text:s/></text:p>
              </table:table-cell>
              <table:table-cell office:value-type="float" office:value="68" table:style-name="ce43">
                <text:p><text:s/>68<text:s/></text:p>
              </table:table-cell>
              <table:table-cell office:value-type="float" office:value="20" table:style-name="ce43">
                <text:p><text:s/>20<text:s/></text:p>
              </table:table-cell>
              <table:table-cell office:value-type="float" office:value="48" table:style-name="ce43">
                <text:p><text:s/>4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公有財產管理研習班(第2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12" table:style-name="ce42">
                <text:p><text:s/>12<text:s/></text:p>
              </table:table-cell>
              <table:table-cell office:value-type="float" office:value="46" table:style-name="ce43">
                <text:p><text:s/>46<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12" table:style-name="ce43">
                <text:p><text:s/>12<text:s/></text:p>
              </table:table-cell>
              <table:table-cell office:value-type="float" office:value="46" table:style-name="ce43">
                <text:p><text:s/>4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午餐採購研習班(第1期)</text:p>
              </table:table-cell>
              <table:table-cell office:value-type="float" office:value="1" table:style-name="ce42">
                <text:p><text:s/>1<text:s/></text:p>
              </table:table-cell>
              <table:table-cell office:value-type="float" office:value="121" table:style-name="ce42">
                <text:p><text:s/>121<text:s/></text:p>
              </table:table-cell>
              <table:table-cell office:value-type="float" office:value="44" table:style-name="ce42">
                <text:p><text:s/>44<text:s/></text:p>
              </table:table-cell>
              <table:table-cell office:value-type="float" office:value="77" table:style-name="ce43">
                <text:p><text:s/>77<text:s/></text:p>
              </table:table-cell>
              <table:table-cell office:value-type="float" office:value="7" table:style-name="ce43">
                <text:p><text:s/>7<text:s/></text:p>
              </table:table-cell>
              <table:table-cell office:value-type="float" office:value="141" table:style-name="ce43">
                <text:p><text:s/>141<text:s/></text:p>
              </table:table-cell>
              <table:table-cell office:value-type="float" office:value="51" table:style-name="ce43">
                <text:p><text:s/>51<text:s/></text:p>
              </table:table-cell>
              <table:table-cell office:value-type="float" office:value="90" table:style-name="ce43">
                <text:p><text:s/>9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7" table:style-name="ce42">
                <text:p><text:s/>17<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7" table:style-name="ce43">
                <text:p><text:s/>17<text:s/></text:p>
              </table:table-cell>
              <table:table-cell office:value-type="float" office:value="16" table:style-name="ce43">
                <text:p><text:s/>1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CEDAW實務及案例研習班(教育局)(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8" table:style-name="ce43">
                <text:p><text:s/>1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宿舍管理(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公有財物管理研習進階班—建物報廢(第1期)</text:p>
              </table:table-cell>
              <table:table-cell office:value-type="float" office:value="1" table:style-name="ce42">
                <text:p><text:s/>1<text:s/></text:p>
              </table:table-cell>
              <table:table-cell office:value-type="float" office:value="61" table:style-name="ce42">
                <text:p><text:s/>61<text:s/></text:p>
              </table:table-cell>
              <table:table-cell office:value-type="float" office:value="25" table:style-name="ce42">
                <text:p><text:s/>25<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31" table:style-name="ce43">
                <text:p><text:s/>31<text:s/></text:p>
              </table:table-cell>
              <table:table-cell office:value-type="float" office:value="13" table:style-name="ce43">
                <text:p><text:s/>13<text:s/></text:p>
              </table:table-cell>
              <table:table-cell office:value-type="float" office:value="18" table:style-name="ce43">
                <text:p><text:s/>1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4" table:style-name="ce42">
                <text:p><text:s/>24<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49" table:style-name="ce43">
                <text:p><text:s/>49<text:s/></text:p>
              </table:table-cell>
              <table:table-cell office:value-type="float" office:value="24" table:style-name="ce43">
                <text:p><text:s/>24<text:s/></text:p>
              </table:table-cell>
              <table:table-cell office:value-type="float" office:value="25" table:style-name="ce43">
                <text:p><text:s/>2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民政局</text:p>
              </table:table-cell>
              <table:table-cell office:value-type="string" table:style-name="ce41">
                <text:p>里幹事社福知能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4" table:style-name="ce42">
                <text:p><text:s/>24<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6" table:style-name="ce43">
                <text:p><text:s/>46<text:s/></text:p>
              </table:table-cell>
              <table:table-cell office:value-type="float" office:value="24" table:style-name="ce43">
                <text:p><text:s/>24<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民政局</text:p>
              </table:table-cell>
              <table:table-cell office:value-type="string" table:style-name="ce41">
                <text:p>戶政法令研習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8" table:style-name="ce42">
                <text:p><text:s/>8<text:s/></text:p>
              </table:table-cell>
              <table:table-cell office:value-type="float" office:value="31" table:style-name="ce43">
                <text:p><text:s/>31<text:s/></text:p>
              </table:table-cell>
              <table:table-cell office:value-type="float" office:value="12" table:style-name="ce43">
                <text:p><text:s/>12<text:s/></text:p>
              </table:table-cell>
              <table:table-cell office:value-type="float" office:value="78" table:style-name="ce43">
                <text:p><text:s/>78<text:s/></text:p>
              </table:table-cell>
              <table:table-cell office:value-type="float" office:value="16" table:style-name="ce43">
                <text:p><text:s/>16<text:s/></text:p>
              </table:table-cell>
              <table:table-cell office:value-type="float" office:value="62" table:style-name="ce43">
                <text:p><text:s/>6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產業發展局</text:p>
              </table:table-cell>
              <table:table-cell office:value-type="string" table:style-name="ce41">
                <text:p>認識入侵紅火蟻教育訓練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38" table:style-name="ce42">
                <text:p><text:s/>38<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25" table:style-name="ce43">
                <text:p><text:s/>25<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核心課程(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22" table:style-name="ce42">
                <text:p><text:s/>22<text:s/></text:p>
              </table:table-cell>
              <table:table-cell office:value-type="float" office:value="33" table:style-name="ce43">
                <text:p><text:s/>33<text:s/></text:p>
              </table:table-cell>
              <table:table-cell office:value-type="float" office:value="21" table:style-name="ce43">
                <text:p><text:s/>21<text:s/></text:p>
              </table:table-cell>
              <table:table-cell office:value-type="float" office:value="193" table:style-name="ce43">
                <text:p><text:s/>193<text:s/></text:p>
              </table:table-cell>
              <table:table-cell office:value-type="float" office:value="77" table:style-name="ce43">
                <text:p><text:s/>77<text:s/></text:p>
              </table:table-cell>
              <table:table-cell office:value-type="float" office:value="116" table:style-name="ce43">
                <text:p><text:s/>11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8" table:formula="of:=INT([.J102]+[.K102])" table:style-name="ce43">
                <text:p><text:s/>8<text:s/></text:p>
              </table:table-cell>
              <table:table-cell office:value-type="float" office:value="3" table:formula="of:=INT([.$H102]*[.F102]/6+0.5)" table:style-name="ce43">
                <text:p><text:s/>3<text:s/></text:p>
              </table:table-cell>
              <table:table-cell office:value-type="float" office:value="5" table:formula="of:=INT([.$H102]*[.G102]/6+0.5)" table:style-name="ce43">
                <text:p><text:s/>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35" table:style-name="ce43">
                <text:p><text:s/>35<text:s/></text:p>
              </table:table-cell>
              <table:table-cell office:value-type="float" office:value="12" table:style-name="ce43">
                <text:p><text:s/>12<text:s/></text:p>
              </table:table-cell>
              <table:table-cell office:value-type="float" office:value="23" table:style-name="ce43">
                <text:p><text:s/>2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系統操作課程(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31" table:formula="of:=INT([.J104]+[.K104])" table:style-name="ce43">
                <text:p><text:s/>31<text:s/></text:p>
              </table:table-cell>
              <table:table-cell office:value-type="float" office:value="15" table:formula="of:=INT([.$H104]*[.F104]/6+0.5)" table:style-name="ce43">
                <text:p><text:s/>15<text:s/></text:p>
              </table:table-cell>
              <table:table-cell office:value-type="float" office:value="16" table:formula="of:=INT([.$H104]*[.G104]/6+0.5)" table:style-name="ce43">
                <text:p><text:s/>1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社會局</text:p>
              </table:table-cell>
              <table:table-cell office:value-type="string" table:style-name="ce41">
                <text:p>性別統計及政策分析研習班(社會局)(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7" table:style-name="ce42">
                <text:p><text:s/>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7" table:style-name="ce43">
                <text:p><text:s/>7<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8" table:style-name="ce42">
                <text:p><text:s/>8<text:s/></text:p>
              </table:table-cell>
              <table:table-cell office:value-type="float" office:value="80" table:style-name="ce43">
                <text:p><text:s/>80<text:s/></text:p>
              </table:table-cell>
              <table:table-cell office:value-type="float" office:value="18" table:style-name="ce43">
                <text:p><text:s/>18<text:s/></text:p>
              </table:table-cell>
              <table:table-cell office:value-type="float" office:value="264" table:style-name="ce43">
                <text:p><text:s/>264<text:s/></text:p>
              </table:table-cell>
              <table:table-cell office:value-type="float" office:value="24" table:style-name="ce43">
                <text:p><text:s/>24<text:s/></text:p>
              </table:table-cell>
              <table:table-cell office:value-type="float" office:value="240" table:style-name="ce43">
                <text:p><text:s/>24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N4專業能力進階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 table:style-name="ce42">
                <text:p><text:s/>1<text:s/></text:p>
              </table:table-cell>
              <table:table-cell office:value-type="float" office:value="46" table:style-name="ce43">
                <text:p><text:s/>46<text:s/></text:p>
              </table:table-cell>
              <table:table-cell office:value-type="float" office:value="13" table:style-name="ce43">
                <text:p><text:s/>13<text:s/></text:p>
              </table:table-cell>
              <table:table-cell office:value-type="float" office:value="102" table:style-name="ce43">
                <text:p><text:s/>102<text:s/></text:p>
              </table:table-cell>
              <table:table-cell office:value-type="float" office:value="2" table:style-name="ce43">
                <text:p><text:s/>2<text:s/></text:p>
              </table:table-cell>
              <table:table-cell office:value-type="float" office:value="100" table:style-name="ce43">
                <text:p><text:s/>10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擬真教案撰寫工作坊(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2" table:style-name="ce42">
                <text:p><text:s/>2<text:s/></text:p>
              </table:table-cell>
              <table:table-cell office:value-type="float" office:value="31" table:style-name="ce43">
                <text:p><text:s/>31<text:s/></text:p>
              </table:table-cell>
              <table:table-cell office:value-type="float" office:value="16" table:style-name="ce43">
                <text:p><text:s/>16<text:s/></text:p>
              </table:table-cell>
              <table:table-cell office:value-type="float" office:value="88" table:style-name="ce43">
                <text:p><text:s/>88<text:s/></text:p>
              </table:table-cell>
              <table:table-cell office:value-type="float" office:value="5" table:style-name="ce43">
                <text:p><text:s/>5<text:s/></text:p>
              </table:table-cell>
              <table:table-cell office:value-type="float" office:value="83" table:style-name="ce43">
                <text:p><text:s/>8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9" table:style-name="ce42">
                <text:p><text:s/>19<text:s/></text:p>
              </table:table-cell>
              <table:table-cell office:value-type="float" office:value="13" table:style-name="ce43">
                <text:p><text:s/>13<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9" table:style-name="ce43">
                <text:p><text:s/>19<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4" table:style-name="ce43">
                <text:p><text:s/>14<text:s/></text:p>
              </table:table-cell>
              <table:table-cell office:value-type="float" office:value="15" table:style-name="ce43">
                <text:p><text:s/>1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3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9" table:style-name="ce42">
                <text:p><text:s/>19<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6" table:formula="of:=INT([.J112]+[.K112])" table:style-name="ce43">
                <text:p><text:s/>26<text:s/></text:p>
              </table:table-cell>
              <table:table-cell office:value-type="float" office:value="19" table:formula="of:=INT([.$H112]*[.F112]/6+0.5)" table:style-name="ce43">
                <text:p><text:s/>19<text:s/></text:p>
              </table:table-cell>
              <table:table-cell office:value-type="float" office:value="7" table:formula="of:=INT([.$H112]*[.G112]/6+0.5)"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4" table:style-name="ce42">
                <text:p><text:s/>14<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4" table:style-name="ce43">
                <text:p><text:s/>24<text:s/></text:p>
              </table:table-cell>
              <table:table-cell office:value-type="float" office:value="14" table:style-name="ce43">
                <text:p><text:s/>14<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警察局</text:p>
              </table:table-cell>
              <table:table-cell office:value-type="string" table:style-name="ce41">
                <text:p>性侵害防治業務研習班(第5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6" table:style-name="ce42">
                <text:p><text:s/>16<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9" table:style-name="ce42">
                <text:p><text:s/>9<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3" table:style-name="ce43">
                <text:p><text:s/>23<text:s/></text:p>
              </table:table-cell>
              <table:table-cell office:value-type="float" office:value="9" table:style-name="ce43">
                <text:p><text:s/>9<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4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16" table:style-name="ce42">
                <text:p><text:s/>16<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18" table:style-name="ce43">
                <text:p><text:s/>18<text:s/></text:p>
              </table:table-cell>
              <table:table-cell office:value-type="float" office:value="16" table:style-name="ce43">
                <text:p><text:s/>16<text:s/></text:p>
              </table:table-cell>
              <table:table-cell office:value-type="float" office:value="2" table:style-name="ce43">
                <text:p><text:s/>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5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15" table:style-name="ce42">
                <text:p><text:s/>15<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機關)(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10" table:style-name="ce42">
                <text:p><text:s/>10<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0" table:style-name="ce43">
                <text:p><text:s/>2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2" table:style-name="ce42">
                <text:p><text:s/>22<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22" table:style-name="ce43">
                <text:p><text:s/>22<text:s/></text:p>
              </table:table-cell>
              <table:table-cell office:value-type="float" office:value="5" table:style-name="ce43">
                <text:p><text:s/>5<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2" table:style-name="ce42">
                <text:p><text:s/>12<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5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9" table:style-name="ce42">
                <text:p><text:s/>19<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16" table:style-name="ce43">
                <text:p><text:s/>1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7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7" table:style-name="ce42">
                <text:p><text:s/>17<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7" table:style-name="ce43">
                <text:p><text:s/>17<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資訊局</text:p>
              </table:table-cell>
              <table:table-cell office:value-type="string" table:style-name="ce41">
                <text:p>資訊概算編列實機操作研習班(學校)(第8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3" table:style-name="ce42">
                <text:p><text:s/>1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3" table:style-name="ce43">
                <text:p><text:s/>13<text:s/></text:p>
              </table:table-cell>
              <table:table-cell office:value-type="float" office:value="14" table:style-name="ce43">
                <text:p><text:s/>14<text:s/></text:p>
              </table:table-cell>
              <table:table-cell table:number-columns-repeated="16373" table:style-name="ce34"/>
            </table:table-row>
          </table:table-row-group>
          <table:table-row table:style-name="ro9">
            <table:table-cell office:value-type="string" table:style-name="ce35">
              <text:p>發展職能 合計</text:p>
            </table:table-cell>
            <table:table-cell table:style-name="ce44"/>
            <table:table-cell table:style-name="ce37"/>
            <table:table-cell office:value-type="float" office:value="24" table:formula="of:=SUBTOTAL(9;[.D127:.D153])" table:style-name="ce38">
              <text:p><text:s/>24<text:s/></text:p>
            </table:table-cell>
            <table:table-cell office:value-type="float" office:value="907" table:formula="of:=SUBTOTAL(9;[.E127:.E153])" table:style-name="ce38">
              <text:p><text:s/>907<text:s/></text:p>
            </table:table-cell>
            <table:table-cell office:value-type="float" office:value="411" table:formula="of:=SUBTOTAL(9;[.F127:.F153])" table:style-name="ce38">
              <text:p><text:s/>411<text:s/></text:p>
            </table:table-cell>
            <table:table-cell office:value-type="float" office:value="496" table:formula="of:=SUBTOTAL(9;[.G127:.G153])" table:style-name="ce38">
              <text:p><text:s/>496<text:s/></text:p>
            </table:table-cell>
            <table:table-cell office:value-type="float" office:value="526" table:formula="of:=SUBTOTAL(9;[.H127:.H153])" table:style-name="ce38">
              <text:p><text:s/>526<text:s/></text:p>
            </table:table-cell>
            <table:table-cell office:value-type="float" office:value="3452" table:formula="of:=SUBTOTAL(9;[.I127:.I153])" table:style-name="ce38">
              <text:p><text:s/>3,452<text:s/></text:p>
            </table:table-cell>
            <table:table-cell office:value-type="float" office:value="1585" table:formula="of:=SUBTOTAL(9;[.J127:.J153])" table:style-name="ce38">
              <text:p><text:s/>1,585<text:s/></text:p>
            </table:table-cell>
            <table:table-cell office:value-type="float" office:value="1867" table:formula="of:=SUBTOTAL(9;[.K127:.K153])" table:style-name="ce38">
              <text:p><text:s/>1,867<text:s/></text:p>
            </table:table-cell>
            <table:table-cell table:number-columns-repeated="16373" table:style-name="ce34"/>
          </table:table-row>
          <table:table-row-group>
            <table:table-row table:style-name="ro8">
              <table:table-cell table:style-name="ce45"/>
              <table:table-cell office:value-type="string" table:style-name="ce46">
                <text:p>階層核心管理 合計</text:p>
              </table:table-cell>
              <table:table-cell table:style-name="ce47"/>
              <table:table-cell office:value-type="float" office:value="10" table:formula="of:=SUBTOTAL(9;[.D127:.D136])" table:style-name="ce48">
                <text:p><text:s/>10<text:s/></text:p>
              </table:table-cell>
              <table:table-cell office:value-type="float" office:value="438" table:formula="of:=SUBTOTAL(9;[.E127:.E136])" table:style-name="ce48">
                <text:p><text:s/>438<text:s/></text:p>
              </table:table-cell>
              <table:table-cell office:value-type="float" office:value="239" table:formula="of:=SUBTOTAL(9;[.F127:.F136])" table:style-name="ce48">
                <text:p><text:s/>239<text:s/></text:p>
              </table:table-cell>
              <table:table-cell office:value-type="float" office:value="199" table:formula="of:=SUBTOTAL(9;[.G127:.G136])" table:style-name="ce48">
                <text:p><text:s/>199<text:s/></text:p>
              </table:table-cell>
              <table:table-cell office:value-type="float" office:value="314" table:formula="of:=SUBTOTAL(9;[.H127:.H136])" table:style-name="ce48">
                <text:p><text:s/>314<text:s/></text:p>
              </table:table-cell>
              <table:table-cell office:value-type="float" office:value="1862" table:formula="of:=SUBTOTAL(9;[.I127:.I136])" table:style-name="ce48">
                <text:p><text:s/>1,862<text:s/></text:p>
              </table:table-cell>
              <table:table-cell office:value-type="float" office:value="873" table:formula="of:=SUBTOTAL(9;[.J127:.J136])" table:style-name="ce48">
                <text:p><text:s/>873<text:s/></text:p>
              </table:table-cell>
              <table:table-cell office:value-type="float" office:value="989" table:formula="of:=SUBTOTAL(9;[.K127:.K136])" table:style-name="ce48">
                <text:p><text:s/>989<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活動策劃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14" table:style-name="ce43">
                <text:p><text:s/>14<text:s/></text:p>
              </table:table-cell>
              <table:table-cell office:value-type="float" office:value="77" table:style-name="ce43">
                <text:p><text:s/>77<text:s/></text:p>
              </table:table-cell>
              <table:table-cell office:value-type="float" office:value="28" table:style-name="ce43">
                <text:p><text:s/>28<text:s/></text:p>
              </table:table-cell>
              <table:table-cell office:value-type="float" office:value="49" table:style-name="ce43">
                <text:p><text:s/>49<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科長級主管人員專題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14" table:style-name="ce43">
                <text:p><text:s/>14<text:s/></text:p>
              </table:table-cell>
              <table:table-cell office:value-type="float" office:value="75" table:style-name="ce43">
                <text:p><text:s/>75<text:s/></text:p>
              </table:table-cell>
              <table:table-cell office:value-type="float" office:value="35" table:style-name="ce43">
                <text:p><text:s/>35<text:s/></text:p>
              </table:table-cell>
              <table:table-cell office:value-type="float" office:value="40" table:style-name="ce43">
                <text:p><text:s/>4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63">
                <text:p>市政會議專題講座--企業社交網絡(ESN)在企業及智慧政府之應用(第3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57" table:style-name="ce42">
                <text:p><text:s/>57<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19" table:style-name="ce43">
                <text:p><text:s/>19<text:s/></text:p>
              </table:table-cell>
              <table:table-cell office:value-type="float" office:value="5" table:style-name="ce43">
                <text:p><text:s/>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管理核心能力精進系列-問題分析(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8" table:style-name="ce43">
                <text:p><text:s/>38<text:s/></text:p>
              </table:table-cell>
              <table:table-cell office:value-type="float" office:value="11" table:style-name="ce43">
                <text:p><text:s/>11<text:s/></text:p>
              </table:table-cell>
              <table:table-cell office:value-type="float" office:value="27" table:style-name="ce43">
                <text:p><text:s/>2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第4屆簡任文官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88" table:style-name="ce43">
                <text:p><text:s/>88<text:s/></text:p>
              </table:table-cell>
              <table:table-cell office:value-type="float" office:value="440" table:style-name="ce43">
                <text:p><text:s/>440<text:s/></text:p>
              </table:table-cell>
              <table:table-cell office:value-type="float" office:value="293" table:style-name="ce43">
                <text:p><text:s/>293<text:s/></text:p>
              </table:table-cell>
              <table:table-cell office:value-type="float" office:value="147" table:style-name="ce43">
                <text:p><text:s/>14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首長領航營-106年度策略地圖執行成果發表會(第1期)</text:p>
              </table:table-cell>
              <table:table-cell office:value-type="float" office:value="1" table:style-name="ce42">
                <text:p><text:s/>1<text:s/></text:p>
              </table:table-cell>
              <table:table-cell office:value-type="float" office:value="104" table:style-name="ce42">
                <text:p><text:s/>104<text:s/></text:p>
              </table:table-cell>
              <table:table-cell office:value-type="float" office:value="78" table:style-name="ce42">
                <text:p><text:s/>78<text:s/></text:p>
              </table:table-cell>
              <table:table-cell office:value-type="float" office:value="26" table:style-name="ce43">
                <text:p><text:s/>26<text:s/></text:p>
              </table:table-cell>
              <table:table-cell office:value-type="float" office:value="4" table:style-name="ce43">
                <text:p><text:s/>4<text:s/></text:p>
              </table:table-cell>
              <table:table-cell office:value-type="float" office:value="69" table:style-name="ce43">
                <text:p><text:s/>69<text:s/></text:p>
              </table:table-cell>
              <table:table-cell office:value-type="float" office:value="52" table:style-name="ce43">
                <text:p><text:s/>52<text:s/></text:p>
              </table:table-cell>
              <table:table-cell office:value-type="float" office:value="17" table:style-name="ce43">
                <text:p><text:s/>1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86" table:style-name="ce43">
                <text:p><text:s/>86<text:s/></text:p>
              </table:table-cell>
              <table:table-cell office:value-type="float" office:value="516" table:style-name="ce43">
                <text:p><text:s/>516<text:s/></text:p>
              </table:table-cell>
              <table:table-cell office:value-type="float" office:value="201" table:style-name="ce43">
                <text:p><text:s/>201<text:s/></text:p>
              </table:table-cell>
              <table:table-cell office:value-type="float" office:value="315" table:style-name="ce43">
                <text:p><text:s/>31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5" table:style-name="ce42">
                <text:p><text:s/>15<text:s/></text:p>
              </table:table-cell>
              <table:table-cell office:value-type="float" office:value="24" table:style-name="ce43">
                <text:p><text:s/>24<text:s/></text:p>
              </table:table-cell>
              <table:table-cell office:value-type="float" office:value="86" table:style-name="ce43">
                <text:p><text:s/>86<text:s/></text:p>
              </table:table-cell>
              <table:table-cell office:value-type="float" office:value="559" table:style-name="ce43">
                <text:p><text:s/>559<text:s/></text:p>
              </table:table-cell>
              <table:table-cell office:value-type="float" office:value="215" table:style-name="ce43">
                <text:p><text:s/>215<text:s/></text:p>
              </table:table-cell>
              <table:table-cell office:value-type="float" office:value="344" table:style-name="ce43">
                <text:p><text:s/>34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時間管理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2" table:style-name="ce42">
                <text:p><text:s/>12<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7" table:style-name="ce43">
                <text:p><text:s/>17<text:s/></text:p>
              </table:table-cell>
              <table:table-cell table:number-columns-repeated="16373" table:style-name="ce34"/>
            </table:table-row>
            <table:table-row table:style-name="ro8">
              <table:table-cell table:style-name="ce45"/>
              <table:table-cell office:value-type="string" table:style-name="ce46">
                <text:p>性平人權法制 合計</text:p>
              </table:table-cell>
              <table:table-cell table:style-name="ce47"/>
              <table:table-cell office:value-type="float" office:value="5" table:formula="of:=SUBTOTAL(9;[.D138:.D142])" table:style-name="ce48">
                <text:p><text:s/>5<text:s/></text:p>
              </table:table-cell>
              <table:table-cell office:value-type="float" office:value="221" table:formula="of:=SUBTOTAL(9;[.E138:.E142])" table:style-name="ce48">
                <text:p><text:s/>221<text:s/></text:p>
              </table:table-cell>
              <table:table-cell office:value-type="float" office:value="102" table:formula="of:=SUBTOTAL(9;[.F138:.F142])" table:style-name="ce48">
                <text:p><text:s/>102<text:s/></text:p>
              </table:table-cell>
              <table:table-cell office:value-type="float" office:value="119" table:formula="of:=SUBTOTAL(9;[.G138:.G142])" table:style-name="ce48">
                <text:p><text:s/>119<text:s/></text:p>
              </table:table-cell>
              <table:table-cell office:value-type="float" office:value="105" table:formula="of:=SUBTOTAL(9;[.H138:.H142])" table:style-name="ce48">
                <text:p><text:s/>105<text:s/></text:p>
              </table:table-cell>
              <table:table-cell office:value-type="float" office:value="1129" table:formula="of:=SUBTOTAL(9;[.I138:.I142])" table:style-name="ce48">
                <text:p><text:s/>1,129<text:s/></text:p>
              </table:table-cell>
              <table:table-cell office:value-type="float" office:value="528" table:formula="of:=SUBTOTAL(9;[.J138:.J142])" table:style-name="ce48">
                <text:p><text:s/>528<text:s/></text:p>
              </table:table-cell>
              <table:table-cell office:value-type="float" office:value="601" table:formula="of:=SUBTOTAL(9;[.K138:.K142])" table:style-name="ce48">
                <text:p><text:s/>601<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formula="of:=INT([.J138]+[.K138])" table:style-name="ce43">
                <text:p><text:s/>17<text:s/></text:p>
              </table:table-cell>
              <table:table-cell office:value-type="float" office:value="8" table:formula="of:=INT([.$H138]*[.F138]/6+0.5)" table:style-name="ce43">
                <text:p><text:s/>8<text:s/></text:p>
              </table:table-cell>
              <table:table-cell office:value-type="float" office:value="9" table:formula="of:=INT([.$H138]*[.G138]/6+0.5)" table:style-name="ce43">
                <text:p><text:s/>9<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CEDAW法規-直接歧視、間接歧視及暫行特別措施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139]+[.K139])" table:style-name="ce43">
                <text:p><text:s/>14<text:s/></text:p>
              </table:table-cell>
              <table:table-cell office:value-type="float" office:value="4" table:formula="of:=INT([.$H139]*[.F139]/6+0.5)" table:style-name="ce43">
                <text:p><text:s/>4<text:s/></text:p>
              </table:table-cell>
              <table:table-cell office:value-type="float" office:value="10" table:formula="of:=INT([.$H139]*[.G139]/6+0.5)" table:style-name="ce43">
                <text:p><text:s/>1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34" table:style-name="ce42">
                <text:p><text:s/>34<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888" table:style-name="ce43">
                <text:p><text:s/>888<text:s/></text:p>
              </table:table-cell>
              <table:table-cell office:value-type="float" office:value="408" table:style-name="ce43">
                <text:p><text:s/>408<text:s/></text:p>
              </table:table-cell>
              <table:table-cell office:value-type="float" office:value="480" table:style-name="ce43">
                <text:p><text:s/>48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政府採購實務解析研習班(第1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31" table:style-name="ce42">
                <text:p><text:s/>31<text:s/></text:p>
              </table:table-cell>
              <table:table-cell office:value-type="float" office:value="32" table:style-name="ce43">
                <text:p><text:s/>32<text:s/></text:p>
              </table:table-cell>
              <table:table-cell office:value-type="float" office:value="15" table:style-name="ce43">
                <text:p><text:s/>15<text:s/></text:p>
              </table:table-cell>
              <table:table-cell office:value-type="float" office:value="158" table:style-name="ce43">
                <text:p><text:s/>158<text:s/></text:p>
              </table:table-cell>
              <table:table-cell office:value-type="float" office:value="78" table:style-name="ce43">
                <text:p><text:s/>78<text:s/></text:p>
              </table:table-cell>
              <table:table-cell office:value-type="float" office:value="80" table:style-name="ce43">
                <text:p><text:s/>8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行政程序實務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5" table:style-name="ce42">
                <text:p><text:s/>15<text:s/></text:p>
              </table:table-cell>
              <table:table-cell office:value-type="float" office:value="11" table:style-name="ce43">
                <text:p><text:s/>11<text:s/></text:p>
              </table:table-cell>
              <table:table-cell office:value-type="float" office:value="12" table:style-name="ce43">
                <text:p><text:s/>12<text:s/></text:p>
              </table:table-cell>
              <table:table-cell office:value-type="float" office:value="52" table:style-name="ce43">
                <text:p><text:s/>52<text:s/></text:p>
              </table:table-cell>
              <table:table-cell office:value-type="float" office:value="30" table:style-name="ce43">
                <text:p><text:s/>30<text:s/></text:p>
              </table:table-cell>
              <table:table-cell office:value-type="float" office:value="22" table:style-name="ce43">
                <text:p><text:s/>22<text:s/></text:p>
              </table:table-cell>
              <table:table-cell table:number-columns-repeated="16373" table:style-name="ce34"/>
            </table:table-row>
            <table:table-row table:style-name="ro8">
              <table:table-cell table:style-name="ce45"/>
              <table:table-cell office:value-type="string" table:style-name="ce46">
                <text:p>人文環境教育 合計</text:p>
              </table:table-cell>
              <table:table-cell table:style-name="ce47"/>
              <table:table-cell office:value-type="float" office:value="6" table:formula="of:=SUBTOTAL(9;[.D144:.D149])" table:style-name="ce48">
                <text:p><text:s/>6<text:s/></text:p>
              </table:table-cell>
              <table:table-cell office:value-type="float" office:value="194" table:formula="of:=SUBTOTAL(9;[.E144:.E149])" table:style-name="ce48">
                <text:p><text:s/>194<text:s/></text:p>
              </table:table-cell>
              <table:table-cell office:value-type="float" office:value="47" table:formula="of:=SUBTOTAL(9;[.F144:.F149])" table:style-name="ce48">
                <text:p><text:s/>47<text:s/></text:p>
              </table:table-cell>
              <table:table-cell office:value-type="float" office:value="147" table:formula="of:=SUBTOTAL(9;[.G144:.G149])" table:style-name="ce48">
                <text:p><text:s/>147<text:s/></text:p>
              </table:table-cell>
              <table:table-cell office:value-type="float" office:value="58" table:formula="of:=SUBTOTAL(9;[.H144:.H149])" table:style-name="ce48">
                <text:p><text:s/>58<text:s/></text:p>
              </table:table-cell>
              <table:table-cell office:value-type="float" office:value="306" table:formula="of:=SUBTOTAL(9;[.I144:.I149])" table:style-name="ce48">
                <text:p><text:s/>306<text:s/></text:p>
              </table:table-cell>
              <table:table-cell office:value-type="float" office:value="111" table:formula="of:=SUBTOTAL(9;[.J144:.J149])" table:style-name="ce48">
                <text:p><text:s/>111<text:s/></text:p>
              </table:table-cell>
              <table:table-cell office:value-type="float" office:value="195" table:formula="of:=SUBTOTAL(9;[.K144:.K149])" table:style-name="ce48">
                <text:p><text:s/>19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9" table:style-name="ce42">
                <text:p><text:s/>9<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9" table:style-name="ce43">
                <text:p><text:s/>9<text:s/></text:p>
              </table:table-cell>
              <table:table-cell office:value-type="float" office:value="25" table:style-name="ce43">
                <text:p><text:s/>2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環境教育人員30小時核心課程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6" table:style-name="ce42">
                <text:p><text:s/>16<text:s/></text:p>
              </table:table-cell>
              <table:table-cell office:value-type="float" office:value="15" table:style-name="ce43">
                <text:p><text:s/>15<text:s/></text:p>
              </table:table-cell>
              <table:table-cell office:value-type="float" office:value="32" table:style-name="ce43">
                <text:p><text:s/>32<text:s/></text:p>
              </table:table-cell>
              <table:table-cell office:value-type="float" office:value="165" table:style-name="ce43">
                <text:p><text:s/>165<text:s/></text:p>
              </table:table-cell>
              <table:table-cell office:value-type="float" office:value="85" table:style-name="ce43">
                <text:p><text:s/>85<text:s/></text:p>
              </table:table-cell>
              <table:table-cell office:value-type="float" office:value="80" table:style-name="ce43">
                <text:p><text:s/>8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說話藝術與人際溝通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5" table:style-name="ce42">
                <text:p><text:s/>5<text:s/></text:p>
              </table:table-cell>
              <table:table-cell office:value-type="float" office:value="21" table:style-name="ce43">
                <text:p><text:s/>21<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1" table:style-name="ce43">
                <text:p><text:s/>21<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達人開講—生命的真諦：人生真善美(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2" table:style-name="ce43">
                <text:p><text:s/>2<text:s/></text:p>
              </table:table-cell>
              <table:table-cell office:value-type="float" office:value="11" table:style-name="ce43">
                <text:p><text:s/>11<text:s/></text:p>
              </table:table-cell>
              <table:table-cell office:value-type="float" office:value="2" table:style-name="ce43">
                <text:p><text:s/>2<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現代園藝體驗營(第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4" table:style-name="ce42">
                <text:p><text:s/>4<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35" table:style-name="ce43">
                <text:p><text:s/>3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低碳運具走讀研習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6" table:style-name="ce42">
                <text:p><text:s/>6<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25" table:style-name="ce43">
                <text:p><text:s/>25<text:s/></text:p>
              </table:table-cell>
              <table:table-cell table:number-columns-repeated="16373" table:style-name="ce34"/>
            </table:table-row>
            <table:table-row table:style-name="ro8">
              <table:table-cell table:style-name="ce45"/>
              <table:table-cell office:value-type="string" table:style-name="ce46">
                <text:p>資訊語言應用 合計</text:p>
              </table:table-cell>
              <table:table-cell table:style-name="ce47"/>
              <table:table-cell office:value-type="float" office:value="3" table:formula="of:=SUBTOTAL(9;[.D151:.D153])" table:style-name="ce48">
                <text:p><text:s/>3<text:s/></text:p>
              </table:table-cell>
              <table:table-cell office:value-type="float" office:value="54" table:formula="of:=SUBTOTAL(9;[.E151:.E153])" table:style-name="ce48">
                <text:p><text:s/>54<text:s/></text:p>
              </table:table-cell>
              <table:table-cell office:value-type="float" office:value="23" table:formula="of:=SUBTOTAL(9;[.F151:.F153])" table:style-name="ce48">
                <text:p><text:s/>23<text:s/></text:p>
              </table:table-cell>
              <table:table-cell office:value-type="float" office:value="31" table:formula="of:=SUBTOTAL(9;[.G151:.G153])" table:style-name="ce48">
                <text:p><text:s/>31<text:s/></text:p>
              </table:table-cell>
              <table:table-cell office:value-type="float" office:value="49" table:formula="of:=SUBTOTAL(9;[.H151:.H153])" table:style-name="ce48">
                <text:p><text:s/>49<text:s/></text:p>
              </table:table-cell>
              <table:table-cell office:value-type="float" office:value="155" table:formula="of:=SUBTOTAL(9;[.I151:.I153])" table:style-name="ce48">
                <text:p><text:s/>155<text:s/></text:p>
              </table:table-cell>
              <table:table-cell office:value-type="float" office:value="73" table:formula="of:=SUBTOTAL(9;[.J151:.J153])" table:style-name="ce48">
                <text:p><text:s/>73<text:s/></text:p>
              </table:table-cell>
              <table:table-cell office:value-type="float" office:value="82" table:formula="of:=SUBTOTAL(9;[.K151:.K153])" table:style-name="ce48">
                <text:p><text:s/>82<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行動裝置應用研習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5" table:style-name="ce42">
                <text:p><text:s/>5<text:s/></text:p>
              </table:table-cell>
              <table:table-cell office:value-type="float" office:value="13" table:style-name="ce43">
                <text:p><text:s/>13<text:s/></text:p>
              </table:table-cell>
              <table:table-cell office:value-type="float" office:value="17" table:style-name="ce43">
                <text:p><text:s/>17<text:s/></text:p>
              </table:table-cell>
              <table:table-cell office:value-type="float" office:value="51" table:style-name="ce43">
                <text:p><text:s/>51<text:s/></text:p>
              </table:table-cell>
              <table:table-cell office:value-type="float" office:value="14" table:style-name="ce43">
                <text:p><text:s/>14<text:s/></text:p>
              </table:table-cell>
              <table:table-cell office:value-type="float" office:value="37" table:style-name="ce43">
                <text:p><text:s/>3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R軟體基礎應用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4" table:style-name="ce43">
                <text:p><text:s/>24<text:s/></text:p>
              </table:table-cell>
              <table:table-cell office:value-type="float" office:value="84" table:style-name="ce43">
                <text:p><text:s/>84<text:s/></text:p>
              </table:table-cell>
              <table:table-cell office:value-type="float" office:value="52" table:style-name="ce43">
                <text:p><text:s/>52<text:s/></text:p>
              </table:table-cell>
              <table:table-cell office:value-type="float" office:value="32" table:style-name="ce43">
                <text:p><text:s/>32<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3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4月3日編製<text:s/></text:p>
          </table:table-cell>
          <table:table-cell table:number-columns-repeated="16373" table:style-name="ce34"/>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style-name="ce55"/>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16379" table:style-name="ce55"/>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16379" table:style-name="ce55"/>
        </table:table-row>
        <table:table-row table:number-rows-repeated="1048419" table:style-name="ro7">
          <table:table-cell table:number-columns-repeated="16384"/>
        </table:table-row>
        <table:named-expressions>
          <table:named-range table:name="Print_Titles" table:cell-range-address="107_3.$A$5:107_3.$XFD$6" table:base-cell-address="107_3.$A$1"/>
        </table:named-expressions>
      </table:table>
      <table:table table:name="107_4" table:style-name="ta4">
        <table:table-column table:style-name="co8" table:number-columns-repeated="2" table:default-cell-style-name="ce1"/>
        <table:table-column table:style-name="co11" table:default-cell-style-name="ce1"/>
        <table:table-column table:style-name="co12" table:default-cell-style-name="ce1"/>
        <table:table-column table:style-name="co4" table:number-columns-repeated="3" table:default-cell-style-name="ce1"/>
        <table:table-column table:style-name="co12" table:default-cell-style-name="ce1"/>
        <table:table-column table:style-name="co4" table:number-columns-repeated="16376" table:default-cell-style-name="ce1"/>
        <table:table-row table:style-name="ro1">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8">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8">
          <table:table-cell table:number-columns-repeated="2" table:style-name="ce23"/>
          <table:table-cell table:style-name="ce24"/>
          <table:table-cell office:value-type="string" table:style-name="ce22">
            <text:p>中華民國107年4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2">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3">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8">
          <table:table-cell office:value-type="string" table:style-name="ce30">
            <text:p>總計</text:p>
          </table:table-cell>
          <table:table-cell table:style-name="ce31"/>
          <table:table-cell table:style-name="ce32"/>
          <table:table-cell office:value-type="float" office:value="113" table:formula="of:=SUBTOTAL(9;[.D9:.D127])" table:style-name="ce33">
            <text:p><text:s/>113<text:s/></text:p>
          </table:table-cell>
          <table:table-cell office:value-type="float" office:value="4743" table:formula="of:=SUBTOTAL(9;[.E9:.E127])" table:style-name="ce33">
            <text:p><text:s/>4,743<text:s/></text:p>
          </table:table-cell>
          <table:table-cell office:value-type="float" office:value="1904" table:formula="of:=SUBTOTAL(9;[.F9:.F127])" table:style-name="ce33">
            <text:p><text:s/>1,904<text:s/></text:p>
          </table:table-cell>
          <table:table-cell office:value-type="float" office:value="2839" table:formula="of:=SUBTOTAL(9;[.G9:.G127])" table:style-name="ce33">
            <text:p><text:s/>2,839<text:s/></text:p>
          </table:table-cell>
          <table:table-cell office:value-type="float" office:value="1062" table:formula="of:=SUBTOTAL(9;[.H9:.H127])" table:style-name="ce33">
            <text:p><text:s/>1,062<text:s/></text:p>
          </table:table-cell>
          <table:table-cell office:value-type="float" office:value="6738" table:formula="of:=SUBTOTAL(9;[.I9:.I127])" table:style-name="ce33">
            <text:p><text:s/>6,738<text:s/></text:p>
          </table:table-cell>
          <table:table-cell office:value-type="float" office:value="3004" table:formula="of:=SUBTOTAL(9;[.J9:.J127])" table:style-name="ce33">
            <text:p><text:s/>3,004<text:s/></text:p>
          </table:table-cell>
          <table:table-cell office:value-type="float" office:value="3734" table:formula="of:=SUBTOTAL(9;[.K9:.K127])" table:style-name="ce33">
            <text:p><text:s/>3,734<text:s/></text:p>
          </table:table-cell>
          <table:table-cell table:number-columns-repeated="16373" table:style-name="ce34"/>
        </table:table-row>
        <table:table-row-group>
          <table:table-row table:style-name="ro8">
            <table:table-cell office:value-type="string" table:style-name="ce35">
              <text:p>策略主題 合計</text:p>
            </table:table-cell>
            <table:table-cell table:style-name="ce36"/>
            <table:table-cell table:style-name="ce37"/>
            <table:table-cell office:value-type="float" office:value="51" table:formula="of:=SUBTOTAL(9;[.D9:.D59])" table:style-name="ce38">
              <text:p><text:s/>51<text:s/></text:p>
            </table:table-cell>
            <table:table-cell office:value-type="float" office:value="2198" table:formula="of:=SUBTOTAL(9;[.E9:.E59])" table:style-name="ce38">
              <text:p><text:s/>2,198<text:s/></text:p>
            </table:table-cell>
            <table:table-cell office:value-type="float" office:value="1125" table:formula="of:=SUBTOTAL(9;[.F9:.F59])" table:style-name="ce38">
              <text:p><text:s/>1,125<text:s/></text:p>
            </table:table-cell>
            <table:table-cell office:value-type="float" office:value="1073" table:formula="of:=SUBTOTAL(9;[.G9:.G59])" table:style-name="ce38">
              <text:p><text:s/>1,073<text:s/></text:p>
            </table:table-cell>
            <table:table-cell office:value-type="float" office:value="305" table:formula="of:=SUBTOTAL(9;[.H9:.H59])" table:style-name="ce38">
              <text:p><text:s/>305<text:s/></text:p>
            </table:table-cell>
            <table:table-cell office:value-type="float" office:value="2128" table:formula="of:=SUBTOTAL(9;[.I9:.I59])" table:style-name="ce38">
              <text:p><text:s/>2,128<text:s/></text:p>
            </table:table-cell>
            <table:table-cell office:value-type="float" office:value="1297" table:formula="of:=SUBTOTAL(9;[.J9:.J59])" table:style-name="ce38">
              <text:p><text:s/>1,297<text:s/></text:p>
            </table:table-cell>
            <table:table-cell office:value-type="float" office:value="831" table:formula="of:=SUBTOTAL(9;[.K9:.K59])" table:style-name="ce38">
              <text:p><text:s/>831<text:s/></text:p>
            </table:table-cell>
            <table:table-cell table:number-columns-repeated="16373" table:style-name="ce34"/>
          </table:table-row>
          <table:table-row-group>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刑案現場勘察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6" table:style-name="ce42">
                <text:p><text:s/>26<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56" table:style-name="ce43">
                <text:p><text:s/>56<text:s/></text:p>
              </table:table-cell>
              <table:table-cell office:value-type="float" office:value="52" table:style-name="ce43">
                <text:p><text:s/>52<text:s/></text:p>
              </table:table-cell>
              <table:table-cell office:value-type="float" office:value="4" table:style-name="ce43">
                <text:p><text:s/>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文書處理講習班(第1期)</text:p>
              </table:table-cell>
              <table:table-cell office:value-type="float" office:value="1" table:style-name="ce42">
                <text:p><text:s/>1<text:s/></text:p>
              </table:table-cell>
              <table:table-cell office:value-type="float" office:value="97" table:style-name="ce42">
                <text:p><text:s/>97<text:s/></text:p>
              </table:table-cell>
              <table:table-cell office:value-type="float" office:value="34" table:style-name="ce42">
                <text:p><text:s/>34<text:s/></text:p>
              </table:table-cell>
              <table:table-cell office:value-type="float" office:value="63" table:style-name="ce43">
                <text:p><text:s/>63<text:s/></text:p>
              </table:table-cell>
              <table:table-cell office:value-type="float" office:value="7" table:style-name="ce43">
                <text:p><text:s/>7<text:s/></text:p>
              </table:table-cell>
              <table:table-cell office:value-type="float" office:value="114" table:formula="of:=INT([.J10]+[.K10])" table:style-name="ce43">
                <text:p><text:s/>114<text:s/></text:p>
              </table:table-cell>
              <table:table-cell office:value-type="float" office:value="40" table:formula="of:=INT([.$H10]*[.F10]/6+0.5)" table:style-name="ce43">
                <text:p><text:s/>40<text:s/></text:p>
              </table:table-cell>
              <table:table-cell office:value-type="float" office:value="74" table:formula="of:=INT([.$H10]*[.G10]/6+0.5)" table:style-name="ce43">
                <text:p><text:s/>7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36" table:style-name="ce42">
                <text:p><text:s/>36<text:s/></text:p>
              </table:table-cell>
              <table:table-cell office:value-type="float" office:value="0" table:style-name="ce43">
                <text:p><text:s/>-<text:s/></text:p>
              </table:table-cell>
              <table:table-cell office:value-type="float" office:value="40" table:style-name="ce43">
                <text:p><text:s/>40<text:s/></text:p>
              </table:table-cell>
              <table:table-cell office:value-type="float" office:value="240" table:style-name="ce43">
                <text:p><text:s/>240<text:s/></text:p>
              </table:table-cell>
              <table:table-cell office:value-type="float" office:value="240" table:style-name="ce43">
                <text:p><text:s/>240<text:s/></text:p>
              </table:table-cell>
              <table:table-cell office:value-type="float" office:value="0" table:style-name="ce43">
                <text:p><text:s/>-<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化學災害搶救基礎班(第2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3" table:style-name="ce42">
                <text:p><text:s/>33<text:s/></text:p>
              </table:table-cell>
              <table:table-cell office:value-type="float" office:value="2" table:style-name="ce43">
                <text:p><text:s/>2<text:s/></text:p>
              </table:table-cell>
              <table:table-cell office:value-type="float" office:value="40" table:style-name="ce43">
                <text:p><text:s/>40<text:s/></text:p>
              </table:table-cell>
              <table:table-cell office:value-type="float" office:value="233" table:style-name="ce43">
                <text:p><text:s/>233<text:s/></text:p>
              </table:table-cell>
              <table:table-cell office:value-type="float" office:value="220" table:style-name="ce43">
                <text:p><text:s/>220<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水土保持專題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2" table:style-name="ce42">
                <text:p><text:s/>22<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38" table:formula="of:=INT([.J13]+[.K13])" table:style-name="ce43">
                <text:p><text:s/>38<text:s/></text:p>
              </table:table-cell>
              <table:table-cell office:value-type="float" office:value="29" table:formula="of:=INT([.$H13]*[.F13]/6+0.5)" table:style-name="ce43">
                <text:p><text:s/>29<text:s/></text:p>
              </table:table-cell>
              <table:table-cell office:value-type="float" office:value="9" table:formula="of:=INT([.$H13]*[.G13]/6+0.5)"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志願服務新進人員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19" table:style-name="ce43">
                <text:p><text:s/>1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6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55" table:style-name="ce42">
                <text:p><text:s/>55<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8" table:formula="of:=INT([.J15]+[.K15])" table:style-name="ce43">
                <text:p><text:s/>38<text:s/></text:p>
              </table:table-cell>
              <table:table-cell office:value-type="float" office:value="37" table:formula="of:=INT([.$H15]*[.F15]/6+0.5)" table:style-name="ce43">
                <text:p><text:s/>37<text:s/></text:p>
              </table:table-cell>
              <table:table-cell office:value-type="float" office:value="1" table:formula="of:=INT([.$H15]*[.G15]/6+0.5)" table:style-name="ce43">
                <text:p><text:s/>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7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52" table:style-name="ce42">
                <text:p><text:s/>52<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7" table:style-name="ce43">
                <text:p><text:s/>37<text:s/></text:p>
              </table:table-cell>
              <table:table-cell office:value-type="float" office:value="35" table:style-name="ce43">
                <text:p><text:s/>35<text:s/></text:p>
              </table:table-cell>
              <table:table-cell office:value-type="float" office:value="2" table:style-name="ce43">
                <text:p><text:s/>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8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46" table:style-name="ce42">
                <text:p><text:s/>46<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34" table:style-name="ce43">
                <text:p><text:s/>34<text:s/></text:p>
              </table:table-cell>
              <table:table-cell office:value-type="float" office:value="31" table:style-name="ce43">
                <text:p><text:s/>31<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36" table:style-name="ce42">
                <text:p><text:s/>36<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64" table:style-name="ce43">
                <text:p><text:s/>64<text:s/></text:p>
              </table:table-cell>
              <table:table-cell office:value-type="float" office:value="42" table:style-name="ce43">
                <text:p><text:s/>42<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智慧生態社區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0" table:style-name="ce42">
                <text:p><text:s/>20<text:s/></text:p>
              </table:table-cell>
              <table:table-cell office:value-type="float" office:value="11" table:style-name="ce43">
                <text:p><text:s/>11<text:s/></text:p>
              </table:table-cell>
              <table:table-cell office:value-type="float" office:value="14" table:style-name="ce43">
                <text:p><text:s/>14<text:s/></text:p>
              </table:table-cell>
              <table:table-cell office:value-type="float" office:value="73" table:formula="of:=INT([.J19]+[.K19])" table:style-name="ce43">
                <text:p><text:s/>73<text:s/></text:p>
              </table:table-cell>
              <table:table-cell office:value-type="float" office:value="47" table:formula="of:=INT([.$H19]*[.F19]/6+0.5)" table:style-name="ce43">
                <text:p><text:s/>47<text:s/></text:p>
              </table:table-cell>
              <table:table-cell office:value-type="float" office:value="26" table:formula="of:=INT([.$H19]*[.G19]/6+0.5)" table:style-name="ce43">
                <text:p><text:s/>26<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2" table:style-name="ce42">
                <text:p><text:s/>52<text:s/></text:p>
              </table:table-cell>
              <table:table-cell office:value-type="float" office:value="43" table:style-name="ce43">
                <text:p><text:s/>43<text:s/></text:p>
              </table:table-cell>
              <table:table-cell office:value-type="float" office:value="4" table:style-name="ce43">
                <text:p><text:s/>4<text:s/></text:p>
              </table:table-cell>
              <table:table-cell office:value-type="float" office:value="64" table:formula="of:=INT([.J20]+[.K20])" table:style-name="ce43">
                <text:p><text:s/>64<text:s/></text:p>
              </table:table-cell>
              <table:table-cell office:value-type="float" office:value="35" table:formula="of:=INT([.$H20]*[.F20]/6+0.5)" table:style-name="ce43">
                <text:p><text:s/>35<text:s/></text:p>
              </table:table-cell>
              <table:table-cell office:value-type="float" office:value="29" table:formula="of:=INT([.$H20]*[.G20]/6+0.5)" table:style-name="ce43">
                <text:p><text:s/>2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2期)</text:p>
              </table:table-cell>
              <table:table-cell office:value-type="float" office:value="1" table:style-name="ce42">
                <text:p><text:s/>1<text:s/></text:p>
              </table:table-cell>
              <table:table-cell office:value-type="float" office:value="107" table:style-name="ce42">
                <text:p><text:s/>107<text:s/></text:p>
              </table:table-cell>
              <table:table-cell office:value-type="float" office:value="72" table:style-name="ce42">
                <text:p><text:s/>72<text:s/></text:p>
              </table:table-cell>
              <table:table-cell office:value-type="float" office:value="35" table:style-name="ce43">
                <text:p><text:s/>35<text:s/></text:p>
              </table:table-cell>
              <table:table-cell office:value-type="float" office:value="4" table:style-name="ce43">
                <text:p><text:s/>4<text:s/></text:p>
              </table:table-cell>
              <table:table-cell office:value-type="float" office:value="71" table:style-name="ce43">
                <text:p><text:s/>71<text:s/></text:p>
              </table:table-cell>
              <table:table-cell office:value-type="float" office:value="48" table:style-name="ce43">
                <text:p><text:s/>48<text:s/></text:p>
              </table:table-cell>
              <table:table-cell office:value-type="float" office:value="23" table:style-name="ce43">
                <text:p><text:s/>2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3期)</text:p>
              </table:table-cell>
              <table:table-cell office:value-type="float" office:value="1" table:style-name="ce42">
                <text:p><text:s/>1<text:s/></text:p>
              </table:table-cell>
              <table:table-cell office:value-type="float" office:value="110" table:style-name="ce42">
                <text:p><text:s/>110<text:s/></text:p>
              </table:table-cell>
              <table:table-cell office:value-type="float" office:value="68" table:style-name="ce42">
                <text:p><text:s/>6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73" table:style-name="ce43">
                <text:p><text:s/>73<text:s/></text:p>
              </table:table-cell>
              <table:table-cell office:value-type="float" office:value="45" table:style-name="ce43">
                <text:p><text:s/>45<text:s/></text:p>
              </table:table-cell>
              <table:table-cell office:value-type="float" office:value="28" table:style-name="ce43">
                <text:p><text:s/>2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首長暨專門委員以上層級人員災害防救業務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39" table:style-name="ce42">
                <text:p><text:s/>39<text:s/></text:p>
              </table:table-cell>
              <table:table-cell office:value-type="float" office:value="7" table:style-name="ce43">
                <text:p><text:s/>7<text:s/></text:p>
              </table:table-cell>
              <table:table-cell office:value-type="float" office:value="4" table:style-name="ce43">
                <text:p><text:s/>4<text:s/></text:p>
              </table:table-cell>
              <table:table-cell office:value-type="float" office:value="31" table:style-name="ce43">
                <text:p><text:s/>31<text:s/></text:p>
              </table:table-cell>
              <table:table-cell office:value-type="float" office:value="26" table:style-name="ce43">
                <text:p><text:s/>26<text:s/></text:p>
              </table:table-cell>
              <table:table-cell office:value-type="float" office:value="5" table:style-name="ce43">
                <text:p><text:s/>5<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5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8" table:style-name="ce42">
                <text:p><text:s/>18<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9" table:style-name="ce43">
                <text:p><text:s/>9<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6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0" table:style-name="ce42">
                <text:p><text:s/>10<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6" table:style-name="ce42">
                <text:p><text:s/>16<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8" table:style-name="ce43">
                <text:p><text:s/>8<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29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6" table:style-name="ce42">
                <text:p><text:s/>16<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8" table:style-name="ce43">
                <text:p><text:s/>8<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0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2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2" table:style-name="ce42">
                <text:p><text:s/>12<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3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4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7" table:style-name="ce42">
                <text:p><text:s/>1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4" table:style-name="ce42">
                <text:p><text:s/>14<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6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3" table:style-name="ce42">
                <text:p><text:s/>13<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7" table:style-name="ce43">
                <text:p><text:s/>7<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8" table:formula="of:=INT([.J36]+[.K36])" table:style-name="ce43">
                <text:p><text:s/>18<text:s/></text:p>
              </table:table-cell>
              <table:table-cell office:value-type="float" office:value="6" table:formula="of:=INT([.$H36]*[.F36]/6+0.5)" table:style-name="ce43">
                <text:p><text:s/>6<text:s/></text:p>
              </table:table-cell>
              <table:table-cell office:value-type="float" office:value="12" table:formula="of:=INT([.$H36]*[.G36]/6+0.5)"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8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9" table:style-name="ce43">
                <text:p><text:s/>9<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12" table:style-name="ce43">
                <text:p><text:s/>12<text:s/></text:p>
              </table:table-cell>
              <table:table-cell office:value-type="float" office:value="70" table:style-name="ce43">
                <text:p><text:s/>70<text:s/></text:p>
              </table:table-cell>
              <table:table-cell office:value-type="float" office:value="22" table:style-name="ce43">
                <text:p><text:s/>22<text:s/></text:p>
              </table:table-cell>
              <table:table-cell office:value-type="float" office:value="48" table:style-name="ce43">
                <text:p><text:s/>4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政風人員專業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1" table:style-name="ce42">
                <text:p><text:s/>11<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74" table:style-name="ce43">
                <text:p><text:s/>74<text:s/></text:p>
              </table:table-cell>
              <table:table-cell office:value-type="float" office:value="22" table:style-name="ce43">
                <text:p><text:s/>22<text:s/></text:p>
              </table:table-cell>
              <table:table-cell office:value-type="float" office:value="52" table:style-name="ce43">
                <text:p><text:s/>5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廉政預防業務專精研習班(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18" table:style-name="ce42">
                <text:p><text:s/>18<text:s/></text:p>
              </table:table-cell>
              <table:table-cell office:value-type="float" office:value="34" table:style-name="ce43">
                <text:p><text:s/>34<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36" table:style-name="ce43">
                <text:p><text:s/>36<text:s/></text:p>
              </table:table-cell>
              <table:table-cell office:value-type="float" office:value="68" table:style-name="ce43">
                <text:p><text:s/>68<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學校土質改良及植物病蟲害防治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22" table:style-name="ce42">
                <text:p><text:s/>22<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6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7" table:style-name="ce42">
                <text:p><text:s/>7<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4" table:formula="of:=INT([.J43]+[.K43])" table:style-name="ce43">
                <text:p><text:s/>14<text:s/></text:p>
              </table:table-cell>
              <table:table-cell office:value-type="float" office:value="4" table:formula="of:=INT([.$H43]*[.F43]/6+0.5)" table:style-name="ce43">
                <text:p><text:s/>4<text:s/></text:p>
              </table:table-cell>
              <table:table-cell office:value-type="float" office:value="10" table:formula="of:=INT([.$H43]*[.G43]/6+0.5)"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3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21" table:style-name="ce42">
                <text:p><text:s/>21<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1" table:style-name="ce43">
                <text:p><text:s/>11<text:s/></text:p>
              </table:table-cell>
              <table:table-cell office:value-type="float" office:value="3" table:style-name="ce43">
                <text:p><text:s/>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9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2" table:style-name="ce42">
                <text:p><text:s/>12<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0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47]+[.K47])" table:style-name="ce43">
                <text:p><text:s/>15<text:s/></text:p>
              </table:table-cell>
              <table:table-cell office:value-type="float" office:value="6" table:formula="of:=INT([.$H47]*[.F47]/6+0.5)" table:style-name="ce43">
                <text:p><text:s/>6<text:s/></text:p>
              </table:table-cell>
              <table:table-cell office:value-type="float" office:value="9" table:formula="of:=INT([.$H47]*[.G47]/6+0.5)"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0" table:style-name="ce42">
                <text:p><text:s/>10<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5" table:style-name="ce43">
                <text:p><text:s/>5<text:s/></text:p>
              </table:table-cell>
              <table:table-cell office:value-type="float" office:value="13"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4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7" table:style-name="ce42">
                <text:p><text:s/>7<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6" table:formula="of:=INT([.J50]+[.K50])" table:style-name="ce43">
                <text:p><text:s/>16<text:s/></text:p>
              </table:table-cell>
              <table:table-cell office:value-type="float" office:value="3" table:formula="of:=INT([.$H50]*[.F50]/6+0.5)" table:style-name="ce43">
                <text:p><text:s/>3<text:s/></text:p>
              </table:table-cell>
              <table:table-cell office:value-type="float" office:value="13" table:formula="of:=INT([.$H50]*[.G50]/6+0.5)" table:style-name="ce43">
                <text:p><text:s/>13<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發文作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簽稿收發作業(第4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3" table:style-name="ce42">
                <text:p><text:s/>3<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3" table:formula="of:=INT([.J52]+[.K52])" table:style-name="ce43">
                <text:p><text:s/>13<text:s/></text:p>
              </table:table-cell>
              <table:table-cell office:value-type="float" office:value="2" table:formula="of:=INT([.$H52]*[.F52]/6+0.5)" table:style-name="ce43">
                <text:p><text:s/>2<text:s/></text:p>
              </table:table-cell>
              <table:table-cell office:value-type="float" office:value="11" table:formula="of:=INT([.$H52]*[.G52]/6+0.5)"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8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4" table:style-name="ce42">
                <text:p><text:s/>14<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9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4" table:style-name="ce42">
                <text:p><text:s/>14<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11" table:style-name="ce43">
                <text:p><text:s/>1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0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formula="of:=INT([.J55]+[.K55])" table:style-name="ce43">
                <text:p><text:s/>17<text:s/></text:p>
              </table:table-cell>
              <table:table-cell office:value-type="float" office:value="5" table:formula="of:=INT([.$H55]*[.F55]/6+0.5)" table:style-name="ce43">
                <text:p><text:s/>5<text:s/></text:p>
              </table:table-cell>
              <table:table-cell office:value-type="float" office:value="12" table:formula="of:=INT([.$H55]*[.G55]/6+0.5)" table:style-name="ce43">
                <text:p><text:s/>12<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精實管理專案第5梯次期中報告發表會(第3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23" table:style-name="ce42">
                <text:p><text:s/>23<text:s/></text:p>
              </table:table-cell>
              <table:table-cell office:value-type="float" office:value="31" table:style-name="ce43">
                <text:p><text:s/>31<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15" table:style-name="ce43">
                <text:p><text:s/>15<text:s/></text:p>
              </table:table-cell>
              <table:table-cell office:value-type="float" office:value="21" table:style-name="ce43">
                <text:p><text:s/>2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精實管理專案第3梯次及第4梯次期末成果發表會(第2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50" table:style-name="ce42">
                <text:p><text:s/>50<text:s/></text:p>
              </table:table-cell>
              <table:table-cell office:value-type="float" office:value="61" table:style-name="ce43">
                <text:p><text:s/>61<text:s/></text:p>
              </table:table-cell>
              <table:table-cell office:value-type="float" office:value="4" table:style-name="ce43">
                <text:p><text:s/>4<text:s/></text:p>
              </table:table-cell>
              <table:table-cell office:value-type="float" office:value="74" table:style-name="ce43">
                <text:p><text:s/>74<text:s/></text:p>
              </table:table-cell>
              <table:table-cell office:value-type="float" office:value="33" table:style-name="ce43">
                <text:p><text:s/>33<text:s/></text:p>
              </table:table-cell>
              <table:table-cell office:value-type="float" office:value="41" table:style-name="ce43">
                <text:p><text:s/>41<text:s/></text:p>
              </table:table-cell>
              <table:table-cell table:number-columns-repeated="16373" table:style-name="ce34"/>
            </table:table-row>
            <table:table-row table:style-name="ro8">
              <table:table-cell office:value-type="string" table:style-name="ce39">
                <text:p>策略主題</text:p>
              </table:table-cell>
              <table:table-cell office:value-type="string" table:style-name="ce40">
                <text:p>臺北市政府</text:p>
              </table:table-cell>
              <table:table-cell office:value-type="string" table:style-name="ce41">
                <text:p>廉能法紀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2" table:style-name="ce42">
                <text:p><text:s/>22<text:s/></text:p>
              </table:table-cell>
              <table:table-cell office:value-type="float" office:value="10" table:style-name="ce43">
                <text:p><text:s/>1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2" table:style-name="ce43">
                <text:p><text:s/>22<text:s/></text:p>
              </table:table-cell>
              <table:table-cell office:value-type="float" office:value="10" table:style-name="ce43">
                <text:p><text:s/>10<text:s/></text:p>
              </table:table-cell>
              <table:table-cell table:number-columns-repeated="16373" table:style-name="ce34"/>
            </table:table-row>
          </table:table-row-group>
          <table:table-row table:style-name="ro8">
            <table:table-cell office:value-type="string" table:style-name="ce35">
              <text:p>專業職能 合計</text:p>
            </table:table-cell>
            <table:table-cell table:style-name="ce36"/>
            <table:table-cell table:style-name="ce37"/>
            <table:table-cell office:value-type="float" office:value="42" table:formula="of:=SUBTOTAL(9;[.D61:.D102])" table:style-name="ce38">
              <text:p><text:s/>42<text:s/></text:p>
            </table:table-cell>
            <table:table-cell office:value-type="float" office:value="1825" table:formula="of:=SUBTOTAL(9;[.E61:.E102])" table:style-name="ce38">
              <text:p><text:s/>1,825<text:s/></text:p>
            </table:table-cell>
            <table:table-cell office:value-type="float" office:value="512" table:formula="of:=SUBTOTAL(9;[.F61:.F102])" table:style-name="ce38">
              <text:p><text:s/>512<text:s/></text:p>
            </table:table-cell>
            <table:table-cell office:value-type="float" office:value="1313" table:formula="of:=SUBTOTAL(9;[.G61:.G102])" table:style-name="ce38">
              <text:p><text:s/>1,313<text:s/></text:p>
            </table:table-cell>
            <table:table-cell office:value-type="float" office:value="339" table:formula="of:=SUBTOTAL(9;[.H61:.H102])" table:style-name="ce38">
              <text:p><text:s/>339<text:s/></text:p>
            </table:table-cell>
            <table:table-cell office:value-type="float" office:value="2270" table:formula="of:=SUBTOTAL(9;[.I61:.I102])" table:style-name="ce38">
              <text:p><text:s/>2,270<text:s/></text:p>
            </table:table-cell>
            <table:table-cell office:value-type="float" office:value="761" table:formula="of:=SUBTOTAL(9;[.J61:.J102])" table:style-name="ce38">
              <text:p><text:s/>761<text:s/></text:p>
            </table:table-cell>
            <table:table-cell office:value-type="float" office:value="1509" table:formula="of:=SUBTOTAL(9;[.K61:.K102])" table:style-name="ce38">
              <text:p><text:s/>1,509<text:s/></text:p>
            </table:table-cell>
            <table:table-cell table:number-columns-repeated="16373" table:style-name="ce34"/>
          </table:table-row>
          <table:table-row-group>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6" table:style-name="ce42">
                <text:p><text:s/>6<text:s/></text:p>
              </table:table-cell>
              <table:table-cell office:value-type="float" office:value="44" table:style-name="ce43">
                <text:p><text:s/>44<text:s/></text:p>
              </table:table-cell>
              <table:table-cell office:value-type="float" office:value="7" table:style-name="ce43">
                <text:p><text:s/>7<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51" table:style-name="ce43">
                <text:p><text:s/>5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10" table:style-name="ce42">
                <text:p><text:s/>10<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70" table:style-name="ce43">
                <text:p><text:s/>70<text:s/></text:p>
              </table:table-cell>
              <table:table-cell office:value-type="float" office:value="12" table:style-name="ce43">
                <text:p><text:s/>12<text:s/></text:p>
              </table:table-cell>
              <table:table-cell office:value-type="float" office:value="58" table:style-name="ce43">
                <text:p><text:s/>5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編製與執行研習班(第3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3" table:style-name="ce42">
                <text:p><text:s/>3<text:s/></text:p>
              </table:table-cell>
              <table:table-cell office:value-type="float" office:value="50" table:style-name="ce43">
                <text:p><text:s/>50<text:s/></text:p>
              </table:table-cell>
              <table:table-cell office:value-type="float" office:value="7" table:style-name="ce43">
                <text:p><text:s/>7<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8" table:style-name="ce43">
                <text:p><text:s/>5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2" table:style-name="ce42">
                <text:p><text:s/>12<text:s/></text:p>
              </table:table-cell>
              <table:table-cell office:value-type="float" office:value="62" table:style-name="ce43">
                <text:p><text:s/>62<text:s/></text:p>
              </table:table-cell>
              <table:table-cell office:value-type="float" office:value="7" table:style-name="ce43">
                <text:p><text:s/>7<text:s/></text:p>
              </table:table-cell>
              <table:table-cell office:value-type="float" office:value="86" table:style-name="ce43">
                <text:p><text:s/>86<text:s/></text:p>
              </table:table-cell>
              <table:table-cell office:value-type="float" office:value="14" table:style-name="ce43">
                <text:p><text:s/>14<text:s/></text:p>
              </table:table-cell>
              <table:table-cell office:value-type="float" office:value="72" table:style-name="ce43">
                <text:p><text:s/>7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2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6" table:style-name="ce42">
                <text:p><text:s/>6<text:s/></text:p>
              </table:table-cell>
              <table:table-cell office:value-type="float" office:value="66" table:style-name="ce43">
                <text:p><text:s/>66<text:s/></text:p>
              </table:table-cell>
              <table:table-cell office:value-type="float" office:value="7" table:style-name="ce43">
                <text:p><text:s/>7<text:s/></text:p>
              </table:table-cell>
              <table:table-cell office:value-type="float" office:value="84" table:style-name="ce43">
                <text:p><text:s/>84<text:s/></text:p>
              </table:table-cell>
              <table:table-cell office:value-type="float" office:value="7" table:style-name="ce43">
                <text:p><text:s/>7<text:s/></text:p>
              </table:table-cell>
              <table:table-cell office:value-type="float" office:value="77" table:style-name="ce43">
                <text:p><text:s/>7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單位預算編製及執行研習班(第3期)</text:p>
              </table:table-cell>
              <table:table-cell office:value-type="float" office:value="1" table:style-name="ce42">
                <text:p><text:s/>1<text:s/></text:p>
              </table:table-cell>
              <table:table-cell office:value-type="float" office:value="66" table:style-name="ce42">
                <text:p><text:s/>66<text:s/></text:p>
              </table:table-cell>
              <table:table-cell office:value-type="float" office:value="8" table:style-name="ce42">
                <text:p><text:s/>8<text:s/></text:p>
              </table:table-cell>
              <table:table-cell office:value-type="float" office:value="58" table:style-name="ce43">
                <text:p><text:s/>58<text:s/></text:p>
              </table:table-cell>
              <table:table-cell office:value-type="float" office:value="7" table:style-name="ce43">
                <text:p><text:s/>7<text:s/></text:p>
              </table:table-cell>
              <table:table-cell office:value-type="float" office:value="77" table:style-name="ce43">
                <text:p><text:s/>77<text:s/></text:p>
              </table:table-cell>
              <table:table-cell office:value-type="float" office:value="9" table:style-name="ce43">
                <text:p><text:s/>9<text:s/></text:p>
              </table:table-cell>
              <table:table-cell office:value-type="float" office:value="68" table:style-name="ce43">
                <text:p><text:s/>6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1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2" table:style-name="ce42">
                <text:p><text:s/>2<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9" table:style-name="ce43">
                <text:p><text:s/>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2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6" table:style-name="ce43">
                <text:p><text:s/>6<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1" table:style-name="ce43">
                <text:p><text:s/>1<text:s/></text:p>
              </table:table-cell>
              <table:table-cell office:value-type="float" office:value="4" table:style-name="ce43">
                <text:p><text:s/>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3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1" table:style-name="ce43">
                <text:p><text:s/>1<text:s/></text:p>
              </table:table-cell>
              <table:table-cell office:value-type="float" office:value="6" table:style-name="ce43">
                <text:p><text:s/>6<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附屬單位預算系統研習班(第4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1" table:style-name="ce42">
                <text:p><text:s/>1<text:s/></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2" table:style-name="ce43">
                <text:p><text:s/>1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4">
                <text:p>地方政府歲計會計資訊管理系統 (CBA2.0)─帳務管理系統研習班(會計人員)(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4">
                <text:p>地方政府歲計會計資訊管理系統 (CBA2.0)─帳務管理系統研習班(會計人員)(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5" table:style-name="ce43">
                <text:p><text:s/>5<text:s/></text:p>
              </table:table-cell>
              <table:table-cell office:value-type="float" office:value="37" table:style-name="ce43">
                <text:p><text:s/>3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4">
                <text:p>地方政府歲計會計資訊管理系統 (CBA2.0)─帳務管理系統研習班(會計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5" table:style-name="ce42">
                <text:p><text:s/>5<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5" table:style-name="ce43">
                <text:p><text:s/>5<text:s/></text:p>
              </table:table-cell>
              <table:table-cell office:value-type="float" office:value="30" table:style-name="ce43">
                <text:p><text:s/>3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4" table:style-name="ce43">
                <text:p><text:s/>4<text:s/></text:p>
              </table:table-cell>
              <table:table-cell office:value-type="float" office:value="28" table:style-name="ce43">
                <text:p><text:s/>2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7" table:style-name="ce42">
                <text:p><text:s/>7<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7" table:style-name="ce43">
                <text:p><text:s/>7<text:s/></text:p>
              </table:table-cell>
              <table:table-cell office:value-type="float" office:value="29" table:style-name="ce43">
                <text:p><text:s/>2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CBA2.0)─代辦經費及墊付案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8" table:style-name="ce42">
                <text:p><text:s/>8<text:s/></text:p>
              </table:table-cell>
              <table:table-cell office:value-type="float" office:value="22" table:style-name="ce43">
                <text:p><text:s/>22<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8" table:style-name="ce43">
                <text:p><text:s/>8<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4">
                <text:p>地方政府歲計會計資訊管理系統 (CBA2.0)─帳務管理系統研習班(出納人員)(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7" table:style-name="ce42">
                <text:p><text:s/>7<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21" table:formula="of:=INT([.J77]+[.K77])" table:style-name="ce43">
                <text:p><text:s/>21<text:s/></text:p>
              </table:table-cell>
              <table:table-cell office:value-type="float" office:value="4" table:formula="of:=INT([.$H77]*[.F77]/6+0.5)" table:style-name="ce43">
                <text:p><text:s/>4<text:s/></text:p>
              </table:table-cell>
              <table:table-cell office:value-type="float" office:value="17" table:formula="of:=INT([.$H77]*[.G77]/6+0.5)" table:style-name="ce43">
                <text:p><text:s/>1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主計處</text:p>
              </table:table-cell>
              <table:table-cell office:value-type="string" table:style-name="ce64">
                <text:p>地方政府歲計會計資訊管理系統 (CBA2.0)─帳務管理系統研習班(出納人員)(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4" table:style-name="ce42">
                <text:p><text:s/>4<text:s/></text:p>
              </table:table-cell>
              <table:table-cell office:value-type="float" office:value="33" table:style-name="ce43">
                <text:p><text:s/>33<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2" table:style-name="ce43">
                <text:p><text:s/>2<text:s/></text:p>
              </table:table-cell>
              <table:table-cell office:value-type="float" office:value="17" table:style-name="ce43">
                <text:p><text:s/>1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管理科業務)(第1期)</text:p>
              </table:table-cell>
              <table:table-cell office:value-type="float" office:value="1" table:style-name="ce42">
                <text:p><text:s/>1<text:s/></text:p>
              </table:table-cell>
              <table:table-cell office:value-type="float" office:value="68" table:style-name="ce42">
                <text:p><text:s/>68<text:s/></text:p>
              </table:table-cell>
              <table:table-cell office:value-type="float" office:value="17" table:style-name="ce42">
                <text:p><text:s/>17<text:s/></text:p>
              </table:table-cell>
              <table:table-cell office:value-type="float" office:value="51" table:style-name="ce43">
                <text:p><text:s/>51<text:s/></text:p>
              </table:table-cell>
              <table:table-cell office:value-type="float" office:value="4" table:style-name="ce43">
                <text:p><text:s/>4<text:s/></text:p>
              </table:table-cell>
              <table:table-cell office:value-type="float" office:value="45" table:style-name="ce43">
                <text:p><text:s/>45<text:s/></text:p>
              </table:table-cell>
              <table:table-cell office:value-type="float" office:value="11" table:style-name="ce43">
                <text:p><text:s/>11<text:s/></text:p>
              </table:table-cell>
              <table:table-cell office:value-type="float" office:value="34" table:style-name="ce43">
                <text:p><text:s/>3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任用科業務)(第1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15" table:style-name="ce42">
                <text:p><text:s/>15<text:s/></text:p>
              </table:table-cell>
              <table:table-cell office:value-type="float" office:value="62" table:style-name="ce43">
                <text:p><text:s/>62<text:s/></text:p>
              </table:table-cell>
              <table:table-cell office:value-type="float" office:value="4" table:style-name="ce43">
                <text:p><text:s/>4<text:s/></text:p>
              </table:table-cell>
              <table:table-cell office:value-type="float" office:value="51" table:style-name="ce43">
                <text:p><text:s/>51<text:s/></text:p>
              </table:table-cell>
              <table:table-cell office:value-type="float" office:value="10" table:style-name="ce43">
                <text:p><text:s/>10<text:s/></text:p>
              </table:table-cell>
              <table:table-cell office:value-type="float" office:value="41" table:style-name="ce43">
                <text:p><text:s/>4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考訓科業務)(第1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21" table:style-name="ce42">
                <text:p><text:s/>21<text:s/></text:p>
              </table:table-cell>
              <table:table-cell office:value-type="float" office:value="57" table:style-name="ce43">
                <text:p><text:s/>57<text:s/></text:p>
              </table:table-cell>
              <table:table-cell office:value-type="float" office:value="4" table:style-name="ce43">
                <text:p><text:s/>4<text:s/></text:p>
              </table:table-cell>
              <table:table-cell office:value-type="float" office:value="52" table:style-name="ce43">
                <text:p><text:s/>52<text:s/></text:p>
              </table:table-cell>
              <table:table-cell office:value-type="float" office:value="14" table:style-name="ce43">
                <text:p><text:s/>14<text:s/></text:p>
              </table:table-cell>
              <table:table-cell office:value-type="float" office:value="38" table:style-name="ce43">
                <text:p><text:s/>3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人事處</text:p>
              </table:table-cell>
              <table:table-cell office:value-type="string" table:style-name="ce41">
                <text:p>人事業務研討座談會(給與科業務)(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9" table:style-name="ce42">
                <text:p><text:s/>19<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38" table:formula="of:=INT([.J82]+[.K82])" table:style-name="ce43">
                <text:p><text:s/>38<text:s/></text:p>
              </table:table-cell>
              <table:table-cell office:value-type="float" office:value="10" table:formula="of:=INT([.$H82]*[.F82]/6+0.5)" table:style-name="ce43">
                <text:p><text:s/>10<text:s/></text:p>
              </table:table-cell>
              <table:table-cell office:value-type="float" office:value="28" table:formula="of:=INT([.$H82]*[.G82]/6+0.5)" table:style-name="ce43">
                <text:p><text:s/>2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監工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30" table:style-name="ce42">
                <text:p><text:s/>30<text:s/></text:p>
              </table:table-cell>
              <table:table-cell office:value-type="float" office:value="15" table:style-name="ce43">
                <text:p><text:s/>15<text:s/></text:p>
              </table:table-cell>
              <table:table-cell office:value-type="float" office:value="35" table:style-name="ce43">
                <text:p><text:s/>35<text:s/></text:p>
              </table:table-cell>
              <table:table-cell office:value-type="float" office:value="263" table:style-name="ce43">
                <text:p><text:s/>263<text:s/></text:p>
              </table:table-cell>
              <table:table-cell office:value-type="float" office:value="175" table:style-name="ce43">
                <text:p><text:s/>175<text:s/></text:p>
              </table:table-cell>
              <table:table-cell office:value-type="float" office:value="88" table:style-name="ce43">
                <text:p><text:s/>88<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異質採購作業研習班(第1期)</text:p>
              </table:table-cell>
              <table:table-cell office:value-type="float" office:value="1" table:style-name="ce42">
                <text:p><text:s/>1<text:s/></text:p>
              </table:table-cell>
              <table:table-cell office:value-type="float" office:value="90" table:style-name="ce42">
                <text:p><text:s/>90<text:s/></text:p>
              </table:table-cell>
              <table:table-cell office:value-type="float" office:value="37" table:style-name="ce42">
                <text:p><text:s/>37<text:s/></text:p>
              </table:table-cell>
              <table:table-cell office:value-type="float" office:value="53" table:style-name="ce43">
                <text:p><text:s/>53<text:s/></text:p>
              </table:table-cell>
              <table:table-cell office:value-type="float" office:value="6" table:style-name="ce43">
                <text:p><text:s/>6<text:s/></text:p>
              </table:table-cell>
              <table:table-cell office:value-type="float" office:value="90" table:style-name="ce43">
                <text:p><text:s/>90<text:s/></text:p>
              </table:table-cell>
              <table:table-cell office:value-type="float" office:value="37" table:style-name="ce43">
                <text:p><text:s/>37<text:s/></text:p>
              </table:table-cell>
              <table:table-cell office:value-type="float" office:value="53" table:style-name="ce43">
                <text:p><text:s/>5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技術服務採購管理實務研習班(第3期)</text:p>
              </table:table-cell>
              <table:table-cell office:value-type="float" office:value="1" table:style-name="ce42">
                <text:p><text:s/>1<text:s/></text:p>
              </table:table-cell>
              <table:table-cell office:value-type="float" office:value="56" table:style-name="ce42">
                <text:p><text:s/>56<text:s/></text:p>
              </table:table-cell>
              <table:table-cell office:value-type="float" office:value="26" table:style-name="ce42">
                <text:p><text:s/>26<text:s/></text:p>
              </table:table-cell>
              <table:table-cell office:value-type="float" office:value="30" table:style-name="ce43">
                <text:p><text:s/>30<text:s/></text:p>
              </table:table-cell>
              <table:table-cell office:value-type="float" office:value="12" table:style-name="ce43">
                <text:p><text:s/>12<text:s/></text:p>
              </table:table-cell>
              <table:table-cell office:value-type="float" office:value="112" table:style-name="ce43">
                <text:p><text:s/>112<text:s/></text:p>
              </table:table-cell>
              <table:table-cell office:value-type="float" office:value="52" table:style-name="ce43">
                <text:p><text:s/>52<text:s/></text:p>
              </table:table-cell>
              <table:table-cell office:value-type="float" office:value="60" table:style-name="ce43">
                <text:p><text:s/>60<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非工程專業機關人員)(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7" table:style-name="ce43">
                <text:p><text:s/>7<text:s/></text:p>
              </table:table-cell>
              <table:table-cell office:value-type="float" office:value="44" table:style-name="ce43">
                <text:p><text:s/>44<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工程申請建築執照程序及實例解說研習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30" table:style-name="ce43">
                <text:p><text:s/>30<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教育局</text:p>
              </table:table-cell>
              <table:table-cell office:value-type="string" table:style-name="ce41">
                <text:p>學校服裝招標文件範本應用研習班(第1期)</text:p>
              </table:table-cell>
              <table:table-cell office:value-type="float" office:value="1" table:style-name="ce42">
                <text:p><text:s/>1<text:s/></text:p>
              </table:table-cell>
              <table:table-cell office:value-type="float" office:value="88" table:style-name="ce42">
                <text:p><text:s/>88<text:s/></text:p>
              </table:table-cell>
              <table:table-cell office:value-type="float" office:value="40" table:style-name="ce42">
                <text:p><text:s/>40<text:s/></text:p>
              </table:table-cell>
              <table:table-cell office:value-type="float" office:value="48" table:style-name="ce43">
                <text:p><text:s/>48<text:s/></text:p>
              </table:table-cell>
              <table:table-cell office:value-type="float" office:value="4" table:style-name="ce43">
                <text:p><text:s/>4<text:s/></text:p>
              </table:table-cell>
              <table:table-cell office:value-type="float" office:value="59" table:style-name="ce43">
                <text:p><text:s/>59<text:s/></text:p>
              </table:table-cell>
              <table:table-cell office:value-type="float" office:value="27" table:style-name="ce43">
                <text:p><text:s/>27<text:s/></text:p>
              </table:table-cell>
              <table:table-cell office:value-type="float" office:value="32" table:style-name="ce43">
                <text:p><text:s/>3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產業發展局</text:p>
              </table:table-cell>
              <table:table-cell office:value-type="string" table:style-name="ce41">
                <text:p>入侵紅火蟻鑑識及撲滅實務訓練班(第1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53" table:style-name="ce42">
                <text:p><text:s/>53<text:s/></text:p>
              </table:table-cell>
              <table:table-cell office:value-type="float" office:value="7" table:style-name="ce43">
                <text:p><text:s/>7<text:s/></text:p>
              </table:table-cell>
              <table:table-cell office:value-type="float" office:value="6" table:style-name="ce43">
                <text:p><text:s/>6<text:s/></text:p>
              </table:table-cell>
              <table:table-cell office:value-type="float" office:value="60" table:style-name="ce43">
                <text:p><text:s/>60<text:s/></text:p>
              </table:table-cell>
              <table:table-cell office:value-type="float" office:value="53" table:style-name="ce43">
                <text:p><text:s/>53<text:s/></text:p>
              </table:table-cell>
              <table:table-cell office:value-type="float" office:value="7" table:style-name="ce43">
                <text:p><text:s/>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5" table:style-name="ce42">
                <text:p><text:s/>5<text:s/></text:p>
              </table:table-cell>
              <table:table-cell office:value-type="float" office:value="5" table:style-name="ce43">
                <text:p><text:s/>5<text:s/></text:p>
              </table:table-cell>
              <table:table-cell office:value-type="float" office:value="14" table:style-name="ce43">
                <text:p><text:s/>14<text:s/></text:p>
              </table:table-cell>
              <table:table-cell office:value-type="float" office:value="24" table:formula="of:=INT([.J90]+[.K90])" table:style-name="ce43">
                <text:p><text:s/>24<text:s/></text:p>
              </table:table-cell>
              <table:table-cell office:value-type="float" office:value="12" table:formula="of:=INT([.$H90]*[.F90]/6+0.5)" table:style-name="ce43">
                <text:p><text:s/>12<text:s/></text:p>
              </table:table-cell>
              <table:table-cell office:value-type="float" office:value="12" table:formula="of:=INT([.$H90]*[.G90]/6+0.5)" table:style-name="ce43">
                <text:p><text:s/>12<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2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5" table:style-name="ce42">
                <text:p><text:s/>5<text:s/></text:p>
              </table:table-cell>
              <table:table-cell office:value-type="float" office:value="8" table:style-name="ce43">
                <text:p><text:s/>8<text:s/></text:p>
              </table:table-cell>
              <table:table-cell office:value-type="float" office:value="14" table:style-name="ce43">
                <text:p><text:s/>14<text:s/></text:p>
              </table:table-cell>
              <table:table-cell office:value-type="float" office:value="31" table:formula="of:=INT([.J91]+[.K91])" table:style-name="ce43">
                <text:p><text:s/>31<text:s/></text:p>
              </table:table-cell>
              <table:table-cell office:value-type="float" office:value="12" table:formula="of:=INT([.$H91]*[.F91]/6+0.5)" table:style-name="ce43">
                <text:p><text:s/>12<text:s/></text:p>
              </table:table-cell>
              <table:table-cell office:value-type="float" office:value="19" table:formula="of:=INT([.$H91]*[.G91]/6+0.5)" table:style-name="ce43">
                <text:p><text:s/>1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3期)</text:p>
              </table:table-cell>
              <table:table-cell office:value-type="float" office:value="1" table:style-name="ce42">
                <text:p><text:s/>1<text:s/></text:p>
              </table:table-cell>
              <table:table-cell office:value-type="float" office:value="13" table:style-name="ce42">
                <text:p><text:s/>13<text:s/></text:p>
              </table:table-cell>
              <table:table-cell office:value-type="float" office:value="3" table:style-name="ce42">
                <text:p><text:s/>3<text:s/></text:p>
              </table:table-cell>
              <table:table-cell office:value-type="float" office:value="10" table:style-name="ce43">
                <text:p><text:s/>10<text:s/></text:p>
              </table:table-cell>
              <table:table-cell office:value-type="float" office:value="14" table:style-name="ce43">
                <text:p><text:s/>14<text:s/></text:p>
              </table:table-cell>
              <table:table-cell office:value-type="float" office:value="30" table:style-name="ce43">
                <text:p><text:s/>30<text:s/></text:p>
              </table:table-cell>
              <table:table-cell office:value-type="float" office:value="7" table:style-name="ce43">
                <text:p><text:s/>7<text:s/></text:p>
              </table:table-cell>
              <table:table-cell office:value-type="float" office:value="23" table:style-name="ce43">
                <text:p><text:s/>2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4期)</text:p>
              </table:table-cell>
              <table:table-cell office:value-type="float" office:value="1" table:style-name="ce42">
                <text:p><text:s/>1<text:s/></text:p>
              </table:table-cell>
              <table:table-cell office:value-type="float" office:value="8" table:style-name="ce42">
                <text:p><text:s/>8<text:s/></text:p>
              </table:table-cell>
              <table:table-cell office:value-type="float" office:value="4" table:style-name="ce42">
                <text:p><text:s/>4<text:s/></text:p>
              </table:table-cell>
              <table:table-cell office:value-type="float" office:value="4" table:style-name="ce43">
                <text:p><text:s/>4<text:s/></text:p>
              </table:table-cell>
              <table:table-cell office:value-type="float" office:value="14" table:style-name="ce43">
                <text:p><text:s/>14<text:s/></text:p>
              </table:table-cell>
              <table:table-cell office:value-type="float" office:value="18" table:formula="of:=INT([.J93]+[.K93])" table:style-name="ce43">
                <text:p><text:s/>18<text:s/></text:p>
              </table:table-cell>
              <table:table-cell office:value-type="float" office:value="9" table:formula="of:=INT([.$H93]*[.F93]/6+0.5)" table:style-name="ce43">
                <text:p><text:s/>9<text:s/></text:p>
              </table:table-cell>
              <table:table-cell office:value-type="float" office:value="9" table:formula="of:=INT([.$H93]*[.G93]/6+0.5)" table:style-name="ce43">
                <text:p><text:s/>9<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話務服務基礎班-上線值機課程(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6" table:style-name="ce43">
                <text:p><text:s/>6<text:s/></text:p>
              </table:table-cell>
              <table:table-cell office:value-type="float" office:value="14" table:style-name="ce43">
                <text:p><text:s/>1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4" table:style-name="ce43">
                <text:p><text:s/>14<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4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4" table:style-name="ce42">
                <text:p><text:s/>4<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4" table:formula="of:=INT([.J95]+[.K95])" table:style-name="ce43">
                <text:p><text:s/>4<text:s/></text:p>
              </table:table-cell>
              <table:table-cell office:value-type="float" office:value="3" table:formula="of:=INT([.$H95]*[.F95]/6+0.5)" table:style-name="ce43">
                <text:p><text:s/>3<text:s/></text:p>
              </table:table-cell>
              <table:table-cell office:value-type="float" office:value="1" table:formula="of:=INT([.$H95]*[.G95]/6+0.5)" table:style-name="ce43">
                <text:p><text:s/>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新進研考人員研習班(第1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12" table:style-name="ce42">
                <text:p><text:s/>12<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12" table:style-name="ce43">
                <text:p><text:s/>12<text:s/></text:p>
              </table:table-cell>
              <table:table-cell office:value-type="float" office:value="57" table:style-name="ce43">
                <text:p><text:s/>5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社會局</text:p>
              </table:table-cell>
              <table:table-cell office:value-type="string" table:style-name="ce41">
                <text:p>性別意識培力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9" table:style-name="ce42">
                <text:p><text:s/>9<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9" table:style-name="ce43">
                <text:p><text:s/>9<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社會局</text:p>
              </table:table-cell>
              <table:table-cell office:value-type="string" table:style-name="ce41">
                <text:p>災害救助研習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16" table:style-name="ce42">
                <text:p><text:s/>1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60" table:style-name="ce43">
                <text:p><text:s/>60<text:s/></text:p>
              </table:table-cell>
              <table:table-cell office:value-type="float" office:value="19" table:style-name="ce43">
                <text:p><text:s/>19<text:s/></text:p>
              </table:table-cell>
              <table:table-cell office:value-type="float" office:value="41" table:style-name="ce43">
                <text:p><text:s/>4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研究計畫申請書撰寫技巧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6" table:style-name="ce42">
                <text:p><text:s/>6<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6" table:style-name="ce43">
                <text:p><text:s/>6<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衛生局</text:p>
              </table:table-cell>
              <table:table-cell office:value-type="string" table:style-name="ce41">
                <text:p>N3專業能力進階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 table:style-name="ce42">
                <text:p><text:s/>2<text:s/></text:p>
              </table:table-cell>
              <table:table-cell office:value-type="float" office:value="51" table:style-name="ce43">
                <text:p><text:s/>51<text:s/></text:p>
              </table:table-cell>
              <table:table-cell office:value-type="float" office:value="9" table:style-name="ce43">
                <text:p><text:s/>9<text:s/></text:p>
              </table:table-cell>
              <table:table-cell office:value-type="float" office:value="80" table:style-name="ce43">
                <text:p><text:s/>80<text:s/></text:p>
              </table:table-cell>
              <table:table-cell office:value-type="float" office:value="3" table:style-name="ce43">
                <text:p><text:s/>3<text:s/></text:p>
              </table:table-cell>
              <table:table-cell office:value-type="float" office:value="77" table:style-name="ce43">
                <text:p><text:s/>77<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8" table:style-name="ce42">
                <text:p><text:s/>18<text:s/></text:p>
              </table:table-cell>
              <table:table-cell office:value-type="float" office:value="22" table:style-name="ce43">
                <text:p><text:s/>22<text:s/></text:p>
              </table:table-cell>
              <table:table-cell office:value-type="float" office:value="20" table:style-name="ce43">
                <text:p><text:s/>20<text:s/></text:p>
              </table:table-cell>
              <table:table-cell office:value-type="float" office:value="133" table:style-name="ce43">
                <text:p><text:s/>133<text:s/></text:p>
              </table:table-cell>
              <table:table-cell office:value-type="float" office:value="60" table:style-name="ce43">
                <text:p><text:s/>60<text:s/></text:p>
              </table:table-cell>
              <table:table-cell office:value-type="float" office:value="73" table:style-name="ce43">
                <text:p><text:s/>73<text:s/></text:p>
              </table:table-cell>
              <table:table-cell table:number-columns-repeated="16373" table:style-name="ce34"/>
            </table:table-row>
            <table:table-row table:style-name="ro8">
              <table:table-cell office:value-type="string" table:style-name="ce39">
                <text:p>行政系列</text:p>
              </table:table-cell>
              <table:table-cell office:value-type="string" table:style-name="ce40">
                <text:p>臺北市政府財政局</text:p>
              </table:table-cell>
              <table:table-cell office:value-type="string" table:style-name="ce41">
                <text:p>財產管理研習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7" table:style-name="ce42">
                <text:p><text:s/>17<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137" table:style-name="ce43">
                <text:p><text:s/>137<text:s/></text:p>
              </table:table-cell>
              <table:table-cell office:value-type="float" office:value="57" table:style-name="ce43">
                <text:p><text:s/>57<text:s/></text:p>
              </table:table-cell>
              <table:table-cell office:value-type="float" office:value="80" table:style-name="ce43">
                <text:p><text:s/>80<text:s/></text:p>
              </table:table-cell>
              <table:table-cell table:number-columns-repeated="16373" table:style-name="ce34"/>
            </table:table-row>
          </table:table-row-group>
          <table:table-row table:style-name="ro8">
            <table:table-cell office:value-type="string" table:style-name="ce35">
              <text:p>發展職能 合計</text:p>
            </table:table-cell>
            <table:table-cell table:style-name="ce44"/>
            <table:table-cell table:style-name="ce37"/>
            <table:table-cell office:value-type="float" office:value="20" table:formula="of:=SUBTOTAL(9;[.D105:.D127])" table:style-name="ce38">
              <text:p><text:s/>20<text:s/></text:p>
            </table:table-cell>
            <table:table-cell office:value-type="float" office:value="720" table:formula="of:=SUBTOTAL(9;[.E105:.E127])" table:style-name="ce38">
              <text:p><text:s/>720<text:s/></text:p>
            </table:table-cell>
            <table:table-cell office:value-type="float" office:value="267" table:formula="of:=SUBTOTAL(9;[.F105:.F127])" table:style-name="ce38">
              <text:p><text:s/>267<text:s/></text:p>
            </table:table-cell>
            <table:table-cell office:value-type="float" office:value="453" table:formula="of:=SUBTOTAL(9;[.G105:.G127])" table:style-name="ce38">
              <text:p><text:s/>453<text:s/></text:p>
            </table:table-cell>
            <table:table-cell office:value-type="float" office:value="418" table:formula="of:=SUBTOTAL(9;[.H105:.H127])" table:style-name="ce38">
              <text:p><text:s/>418<text:s/></text:p>
            </table:table-cell>
            <table:table-cell office:value-type="float" office:value="2340" table:formula="of:=SUBTOTAL(9;[.I105:.I127])" table:style-name="ce38">
              <text:p><text:s/>2,340<text:s/></text:p>
            </table:table-cell>
            <table:table-cell office:value-type="float" office:value="946" table:formula="of:=SUBTOTAL(9;[.J105:.J127])" table:style-name="ce38">
              <text:p><text:s/>946<text:s/></text:p>
            </table:table-cell>
            <table:table-cell office:value-type="float" office:value="1394" table:formula="of:=SUBTOTAL(9;[.K105:.K127])" table:style-name="ce38">
              <text:p><text:s/>1,394<text:s/></text:p>
            </table:table-cell>
            <table:table-cell table:number-columns-repeated="16373" table:style-name="ce34"/>
          </table:table-row>
          <table:table-row-group>
            <table:table-row table:style-name="ro8">
              <table:table-cell table:style-name="ce45"/>
              <table:table-cell office:value-type="string" table:style-name="ce46">
                <text:p>階層核心管理 合計</text:p>
              </table:table-cell>
              <table:table-cell table:style-name="ce47"/>
              <table:table-cell office:value-type="float" office:value="5" table:formula="of:=SUBTOTAL(9;[.D105:.D109])" table:style-name="ce48">
                <text:p><text:s/>5<text:s/></text:p>
              </table:table-cell>
              <table:table-cell office:value-type="float" office:value="206" table:formula="of:=SUBTOTAL(9;[.E105:.E109])" table:style-name="ce48">
                <text:p><text:s/>206<text:s/></text:p>
              </table:table-cell>
              <table:table-cell office:value-type="float" office:value="115" table:formula="of:=SUBTOTAL(9;[.F105:.F109])" table:style-name="ce48">
                <text:p><text:s/>115<text:s/></text:p>
              </table:table-cell>
              <table:table-cell office:value-type="float" office:value="91" table:formula="of:=SUBTOTAL(9;[.G105:.G109])" table:style-name="ce48">
                <text:p><text:s/>91<text:s/></text:p>
              </table:table-cell>
              <table:table-cell office:value-type="float" office:value="135" table:formula="of:=SUBTOTAL(9;[.H105:.H109])" table:style-name="ce48">
                <text:p><text:s/>135<text:s/></text:p>
              </table:table-cell>
              <table:table-cell office:value-type="float" office:value="712" table:formula="of:=SUBTOTAL(9;[.I105:.I109])" table:style-name="ce48">
                <text:p><text:s/>712<text:s/></text:p>
              </table:table-cell>
              <table:table-cell office:value-type="float" office:value="348" table:formula="of:=SUBTOTAL(9;[.J105:.J109])" table:style-name="ce48">
                <text:p><text:s/>348<text:s/></text:p>
              </table:table-cell>
              <table:table-cell office:value-type="float" office:value="364" table:formula="of:=SUBTOTAL(9;[.K105:.K109])" table:style-name="ce48">
                <text:p><text:s/>36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訓練發展實務研習班(第1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6" table:style-name="ce42">
                <text:p><text:s/>16<text:s/></text:p>
              </table:table-cell>
              <table:table-cell office:value-type="float" office:value="29" table:style-name="ce43">
                <text:p><text:s/>29<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9" table:style-name="ce43">
                <text:p><text:s/>19<text:s/></text:p>
              </table:table-cell>
              <table:table-cell office:value-type="float" office:value="34" table:style-name="ce43">
                <text:p><text:s/>3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數位行銷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8" table:style-name="ce43">
                <text:p><text:s/>28<text:s/></text:p>
              </table:table-cell>
              <table:table-cell office:value-type="float" office:value="11" table:style-name="ce43">
                <text:p><text:s/>11<text:s/></text:p>
              </table:table-cell>
              <table:table-cell office:value-type="float" office:value="17" table:style-name="ce43">
                <text:p><text:s/>1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44" table:style-name="ce43">
                <text:p><text:s/>44<text:s/></text:p>
              </table:table-cell>
              <table:table-cell office:value-type="float" office:value="227" table:style-name="ce43">
                <text:p><text:s/>227<text:s/></text:p>
              </table:table-cell>
              <table:table-cell office:value-type="float" office:value="95" table:style-name="ce43">
                <text:p><text:s/>95<text:s/></text:p>
              </table:table-cell>
              <table:table-cell office:value-type="float" office:value="132" table:style-name="ce43">
                <text:p><text:s/>132<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從身邊的小故事談性別主流化(第4期)</text:p>
              </table:table-cell>
              <table:table-cell office:value-type="float" office:value="1" table:style-name="ce42">
                <text:p><text:s/>1<text:s/></text:p>
              </table:table-cell>
              <table:table-cell office:value-type="float" office:value="72" table:style-name="ce42">
                <text:p><text:s/>72<text:s/></text:p>
              </table:table-cell>
              <table:table-cell office:value-type="float" office:value="59" table:style-name="ce42">
                <text:p><text:s/>59<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20" table:style-name="ce43">
                <text:p><text:s/>20<text:s/></text:p>
              </table:table-cell>
              <table:table-cell office:value-type="float" office:value="4" table:style-name="ce43">
                <text:p><text:s/>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階層核心管理</text:p>
              </table:table-cell>
              <table:table-cell office:value-type="string" table:style-name="ce41">
                <text:p>中階管理才能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6" table:style-name="ce42">
                <text:p><text:s/>16<text:s/></text:p>
              </table:table-cell>
              <table:table-cell office:value-type="float" office:value="14" table:style-name="ce43">
                <text:p><text:s/>14<text:s/></text:p>
              </table:table-cell>
              <table:table-cell office:value-type="float" office:value="76" table:style-name="ce43">
                <text:p><text:s/>76<text:s/></text:p>
              </table:table-cell>
              <table:table-cell office:value-type="float" office:value="380" table:style-name="ce43">
                <text:p><text:s/>380<text:s/></text:p>
              </table:table-cell>
              <table:table-cell office:value-type="float" office:value="203" table:style-name="ce43">
                <text:p><text:s/>203<text:s/></text:p>
              </table:table-cell>
              <table:table-cell office:value-type="float" office:value="177" table:style-name="ce43">
                <text:p><text:s/>177<text:s/></text:p>
              </table:table-cell>
              <table:table-cell table:number-columns-repeated="16373" table:style-name="ce34"/>
            </table:table-row>
            <table:table-row table:style-name="ro8">
              <table:table-cell table:style-name="ce45"/>
              <table:table-cell office:value-type="string" table:style-name="ce46">
                <text:p>性平人權法制 合計</text:p>
              </table:table-cell>
              <table:table-cell table:style-name="ce47"/>
              <table:table-cell office:value-type="float" office:value="3" table:formula="of:=SUBTOTAL(9;[.D111:.D113])" table:style-name="ce48">
                <text:p><text:s/>3<text:s/></text:p>
              </table:table-cell>
              <table:table-cell office:value-type="float" office:value="225" table:formula="of:=SUBTOTAL(9;[.E111:.E113])" table:style-name="ce48">
                <text:p><text:s/>225<text:s/></text:p>
              </table:table-cell>
              <table:table-cell office:value-type="float" office:value="83" table:formula="of:=SUBTOTAL(9;[.F111:.F113])" table:style-name="ce48">
                <text:p><text:s/>83<text:s/></text:p>
              </table:table-cell>
              <table:table-cell office:value-type="float" office:value="142" table:formula="of:=SUBTOTAL(9;[.G111:.G113])" table:style-name="ce48">
                <text:p><text:s/>142<text:s/></text:p>
              </table:table-cell>
              <table:table-cell office:value-type="float" office:value="81" table:formula="of:=SUBTOTAL(9;[.H111:.H113])" table:style-name="ce48">
                <text:p><text:s/>81<text:s/></text:p>
              </table:table-cell>
              <table:table-cell office:value-type="float" office:value="1028" table:formula="of:=SUBTOTAL(9;[.I111:.I113])" table:style-name="ce48">
                <text:p><text:s/>1,028<text:s/></text:p>
              </table:table-cell>
              <table:table-cell office:value-type="float" office:value="435" table:formula="of:=SUBTOTAL(9;[.J111:.J113])" table:style-name="ce48">
                <text:p><text:s/>435<text:s/></text:p>
              </table:table-cell>
              <table:table-cell office:value-type="float" office:value="593" table:formula="of:=SUBTOTAL(9;[.K111:.K113])" table:style-name="ce48">
                <text:p><text:s/>593<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常用稅法實務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5" table:style-name="ce42">
                <text:p><text:s/>5<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5" table:style-name="ce43">
                <text:p><text:s/>5<text:s/></text:p>
              </table:table-cell>
              <table:table-cell office:value-type="float" office:value="31" table:style-name="ce43">
                <text:p><text:s/>31<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廉政倫理實務研習班(第1期)</text:p>
              </table:table-cell>
              <table:table-cell office:value-type="float" office:value="1" table:style-name="ce42">
                <text:p><text:s/>1<text:s/></text:p>
              </table:table-cell>
              <table:table-cell office:value-type="float" office:value="111" table:style-name="ce42">
                <text:p><text:s/>111<text:s/></text:p>
              </table:table-cell>
              <table:table-cell office:value-type="float" office:value="44" table:style-name="ce42">
                <text:p><text:s/>44<text:s/></text:p>
              </table:table-cell>
              <table:table-cell office:value-type="float" office:value="67" table:style-name="ce43">
                <text:p><text:s/>67<text:s/></text:p>
              </table:table-cell>
              <table:table-cell office:value-type="float" office:value="3" table:style-name="ce43">
                <text:p><text:s/>3<text:s/></text:p>
              </table:table-cell>
              <table:table-cell office:value-type="float" office:value="56" table:style-name="ce43">
                <text:p><text:s/>56<text:s/></text:p>
              </table:table-cell>
              <table:table-cell office:value-type="float" office:value="22" table:style-name="ce43">
                <text:p><text:s/>22<text:s/></text:p>
              </table:table-cell>
              <table:table-cell office:value-type="float" office:value="34" table:style-name="ce43">
                <text:p><text:s/>3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3期)</text:p>
              </table:table-cell>
              <table:table-cell office:value-type="float" office:value="1" table:style-name="ce42">
                <text:p><text:s/>1<text:s/></text:p>
              </table:table-cell>
              <table:table-cell office:value-type="float" office:value="78" table:style-name="ce42">
                <text:p><text:s/>78<text:s/></text:p>
              </table:table-cell>
              <table:table-cell office:value-type="float" office:value="34" table:style-name="ce42">
                <text:p><text:s/>34<text:s/></text:p>
              </table:table-cell>
              <table:table-cell office:value-type="float" office:value="44" table:style-name="ce43">
                <text:p><text:s/>44<text:s/></text:p>
              </table:table-cell>
              <table:table-cell office:value-type="float" office:value="72" table:style-name="ce43">
                <text:p><text:s/>72<text:s/></text:p>
              </table:table-cell>
              <table:table-cell office:value-type="float" office:value="936" table:style-name="ce43">
                <text:p><text:s/>936<text:s/></text:p>
              </table:table-cell>
              <table:table-cell office:value-type="float" office:value="408" table:style-name="ce43">
                <text:p><text:s/>408<text:s/></text:p>
              </table:table-cell>
              <table:table-cell office:value-type="float" office:value="528" table:style-name="ce43">
                <text:p><text:s/>528<text:s/></text:p>
              </table:table-cell>
              <table:table-cell table:number-columns-repeated="16373" table:style-name="ce34"/>
            </table:table-row>
            <table:table-row table:style-name="ro8">
              <table:table-cell table:style-name="ce45"/>
              <table:table-cell office:value-type="string" table:style-name="ce46">
                <text:p>人文環境教育 合計</text:p>
              </table:table-cell>
              <table:table-cell table:style-name="ce47"/>
              <table:table-cell office:value-type="float" office:value="5" table:formula="of:=SUBTOTAL(9;[.D115:.D119])" table:style-name="ce48">
                <text:p><text:s/>5<text:s/></text:p>
              </table:table-cell>
              <table:table-cell office:value-type="float" office:value="166" table:formula="of:=SUBTOTAL(9;[.E115:.E119])" table:style-name="ce48">
                <text:p><text:s/>166<text:s/></text:p>
              </table:table-cell>
              <table:table-cell office:value-type="float" office:value="29" table:formula="of:=SUBTOTAL(9;[.F115:.F119])" table:style-name="ce48">
                <text:p><text:s/>29<text:s/></text:p>
              </table:table-cell>
              <table:table-cell office:value-type="float" office:value="137" table:formula="of:=SUBTOTAL(9;[.G115:.G119])" table:style-name="ce48">
                <text:p><text:s/>137<text:s/></text:p>
              </table:table-cell>
              <table:table-cell office:value-type="float" office:value="31" table:formula="of:=SUBTOTAL(9;[.H115:.H119])" table:style-name="ce48">
                <text:p><text:s/>31<text:s/></text:p>
              </table:table-cell>
              <table:table-cell office:value-type="float" office:value="172" table:formula="of:=SUBTOTAL(9;[.I115:.I119])" table:style-name="ce48">
                <text:p><text:s/>172<text:s/></text:p>
              </table:table-cell>
              <table:table-cell office:value-type="float" office:value="31" table:formula="of:=SUBTOTAL(9;[.J115:.J119])" table:style-name="ce48">
                <text:p><text:s/>31<text:s/></text:p>
              </table:table-cell>
              <table:table-cell office:value-type="float" office:value="141" table:formula="of:=SUBTOTAL(9;[.K115:.K119])" table:style-name="ce48">
                <text:p><text:s/>141<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文化資產探索體驗營(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2" table:style-name="ce42">
                <text:p><text:s/>2<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2" table:style-name="ce43">
                <text:p><text:s/>2<text:s/></text:p>
              </table:table-cell>
              <table:table-cell office:value-type="float" office:value="30" table:style-name="ce43">
                <text:p><text:s/>30<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可食地景實踐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9" table:style-name="ce42">
                <text:p><text:s/>9<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38" table:formula="of:=INT([.J116]+[.K116])" table:style-name="ce43">
                <text:p><text:s/>38<text:s/></text:p>
              </table:table-cell>
              <table:table-cell office:value-type="float" office:value="11" table:formula="of:=INT([.$H116]*[.F116]/6+0.5)" table:style-name="ce43">
                <text:p><text:s/>11<text:s/></text:p>
              </table:table-cell>
              <table:table-cell office:value-type="float" office:value="27" table:formula="of:=INT([.$H116]*[.G116]/6+0.5)" table:style-name="ce43">
                <text:p><text:s/>27<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樂活森林走讀研習班(第2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 table:style-name="ce42">
                <text:p><text:s/>2<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 table:style-name="ce43">
                <text:p><text:s/>2<text:s/></text:p>
              </table:table-cell>
              <table:table-cell office:value-type="float" office:value="35" table:style-name="ce43">
                <text:p><text:s/>35<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書樂飄香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5" table:style-name="ce42">
                <text:p><text:s/>5<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人文環境教育</text:p>
              </table:table-cell>
              <table:table-cell office:value-type="string" table:style-name="ce41">
                <text:p>自然生態研習營(第3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8">
              <table:table-cell table:style-name="ce45"/>
              <table:table-cell office:value-type="string" table:style-name="ce46">
                <text:p>資訊語言應用 合計</text:p>
              </table:table-cell>
              <table:table-cell table:style-name="ce47"/>
              <table:table-cell office:value-type="float" office:value="7" table:formula="of:=SUBTOTAL(9;[.D121:.D127])" table:style-name="ce48">
                <text:p><text:s/>7<text:s/></text:p>
              </table:table-cell>
              <table:table-cell office:value-type="float" office:value="123" table:formula="of:=SUBTOTAL(9;[.E121:.E127])" table:style-name="ce48">
                <text:p><text:s/>123<text:s/></text:p>
              </table:table-cell>
              <table:table-cell office:value-type="float" office:value="40" table:formula="of:=SUBTOTAL(9;[.F121:.F127])" table:style-name="ce48">
                <text:p><text:s/>40<text:s/></text:p>
              </table:table-cell>
              <table:table-cell office:value-type="float" office:value="83" table:formula="of:=SUBTOTAL(9;[.G121:.G127])" table:style-name="ce48">
                <text:p><text:s/>83<text:s/></text:p>
              </table:table-cell>
              <table:table-cell office:value-type="float" office:value="171" table:formula="of:=SUBTOTAL(9;[.H121:.H127])" table:style-name="ce48">
                <text:p><text:s/>171<text:s/></text:p>
              </table:table-cell>
              <table:table-cell office:value-type="float" office:value="428" table:formula="of:=SUBTOTAL(9;[.I121:.I127])" table:style-name="ce48">
                <text:p><text:s/>428<text:s/></text:p>
              </table:table-cell>
              <table:table-cell office:value-type="float" office:value="132" table:formula="of:=SUBTOTAL(9;[.J121:.J127])" table:style-name="ce48">
                <text:p><text:s/>132<text:s/></text:p>
              </table:table-cell>
              <table:table-cell office:value-type="float" office:value="296" table:formula="of:=SUBTOTAL(9;[.K121:.K127])" table:style-name="ce48">
                <text:p><text:s/>296<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夜間英語基礎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4" table:style-name="ce42">
                <text:p><text:s/>4<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32" table:style-name="ce43">
                <text:p><text:s/>32<text:s/></text:p>
              </table:table-cell>
              <table:table-cell office:value-type="float" office:value="64" table:style-name="ce43">
                <text:p><text:s/>6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夜間英語中級班-看時事學英語(第3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32" table:style-name="ce43">
                <text:p><text:s/>32<text:s/></text:p>
              </table:table-cell>
              <table:table-cell office:value-type="float" office:value="48" table:style-name="ce43">
                <text:p><text:s/>48<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夜間韓語基礎班(第2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0" table:style-name="ce42">
                <text:p><text:s/>-<text:s/></text:p>
              </table:table-cell>
              <table:table-cell office:value-type="float" office:value="19" table:style-name="ce43">
                <text:p><text:s/>19<text:s/></text:p>
              </table:table-cell>
              <table:table-cell office:value-type="float" office:value="24" table:style-name="ce43">
                <text:p><text:s/>24<text:s/></text:p>
              </table:table-cell>
              <table:table-cell office:value-type="float" office:value="76" table:style-name="ce43">
                <text:p><text:s/>76<text:s/></text:p>
              </table:table-cell>
              <table:table-cell office:value-type="float" office:value="0" table:style-name="ce43">
                <text:p><text:s/>-<text:s/></text:p>
              </table:table-cell>
              <table:table-cell office:value-type="float" office:value="76" table:style-name="ce43">
                <text:p><text:s/>76<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公務音樂與影片簡易剪輯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2" table:style-name="ce42">
                <text:p><text:s/>12<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84" table:style-name="ce43">
                <text:p><text:s/>84<text:s/></text:p>
              </table:table-cell>
              <table:table-cell office:value-type="float" office:value="36" table:style-name="ce43">
                <text:p><text:s/>36<text:s/></text:p>
              </table:table-cell>
              <table:table-cell office:value-type="float" office:value="48" table:style-name="ce43">
                <text:p><text:s/>48<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4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3">
                <text:p><text:s/>9<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英語外賓接待研習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3" table:style-name="ce42">
                <text:p><text:s/>13<text:s/></text:p>
              </table:table-cell>
              <table:table-cell office:value-type="float" office:value="15" table:style-name="ce43">
                <text:p><text:s/>15<text:s/></text:p>
              </table:table-cell>
              <table:table-cell office:value-type="float" office:value="9" table:style-name="ce43">
                <text:p><text:s/>9<text:s/></text:p>
              </table:table-cell>
              <table:table-cell office:value-type="float" office:value="43" table:formula="of:=INT([.J126]+[.K126])" table:style-name="ce43">
                <text:p><text:s/>43<text:s/></text:p>
              </table:table-cell>
              <table:table-cell office:value-type="float" office:value="20" table:formula="of:=INT([.$H126]*[.F126]/6+0.5)" table:style-name="ce43">
                <text:p><text:s/>20<text:s/></text:p>
              </table:table-cell>
              <table:table-cell office:value-type="float" office:value="23" table:formula="of:=INT([.$H126]*[.G126]/6+0.5)" table:style-name="ce43">
                <text:p><text:s/>23<text:s/></text:p>
              </table:table-cell>
              <table:table-cell table:number-columns-repeated="16373" table:style-name="ce34"/>
            </table:table-row>
            <table:table-row table:style-name="ro8">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4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5" table:style-name="ce42">
                <text:p><text:s/>5<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20" table:style-name="ce43">
                <text:p><text:s/>20<text:s/></text:p>
              </table:table-cell>
              <table:table-cell office:value-type="float" office:value="7" table:style-name="ce43">
                <text:p><text:s/>7<text:s/></text:p>
              </table:table-cell>
              <table:table-cell office:value-type="float" office:value="13" table:style-name="ce43">
                <text:p><text:s/>13<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5月8日編製<text:s/></text:p>
          </table:table-cell>
          <table:table-cell table:number-columns-repeated="16373" table:style-name="ce34"/>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style-name="ce55"/>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16379" table:style-name="ce55"/>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16379" table:style-name="ce55"/>
        </table:table-row>
        <table:table-row table:number-rows-repeated="1048445" table:style-name="ro7">
          <table:table-cell table:number-columns-repeated="16384"/>
        </table:table-row>
        <table:named-expressions>
          <table:named-range table:name="Print_Titles" table:cell-range-address="107_4.$A$5:107_4.$XFD$6" table:base-cell-address="107_4.$A$1"/>
        </table:named-expressions>
      </table:table>
      <table:table table:name="107_5" table:style-name="ta5">
        <table:table-column table:style-name="co1" table:number-columns-repeated="2" table:default-cell-style-name="ce1"/>
        <table:table-column table:style-name="co13" table:default-cell-style-name="ce1"/>
        <table:table-column table:style-name="co14" table:default-cell-style-name="ce1"/>
        <table:table-column table:style-name="co4" table:number-columns-repeated="3" table:default-cell-style-name="ce1"/>
        <table:table-column table:style-name="co15" table:default-cell-style-name="ce1"/>
        <table:table-column table:style-name="co4" table:number-columns-repeated="16376" table:default-cell-style-name="ce1"/>
        <table:table-row table:style-name="ro6">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6">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6">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6">
          <table:table-cell table:number-columns-repeated="2" table:style-name="ce23"/>
          <table:table-cell table:style-name="ce24"/>
          <table:table-cell office:value-type="string" table:style-name="ce22">
            <text:p>中華民國107年5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2">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10">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1">
          <table:table-cell office:value-type="string" table:style-name="ce30">
            <text:p>總計</text:p>
          </table:table-cell>
          <table:table-cell table:style-name="ce31"/>
          <table:table-cell table:style-name="ce32"/>
          <table:table-cell office:value-type="float" office:value="131" table:formula="of:=SUBTOTAL(9;[.D9:.D145])" table:style-name="ce33">
            <text:p><text:s/>131<text:s/></text:p>
          </table:table-cell>
          <table:table-cell office:value-type="float" office:value="5241" table:formula="of:=SUBTOTAL(9;[.E9:.E145])" table:style-name="ce33">
            <text:p><text:s/>5,241<text:s/></text:p>
          </table:table-cell>
          <table:table-cell office:value-type="float" office:value="2087" table:formula="of:=SUBTOTAL(9;[.F9:.F145])" table:style-name="ce33">
            <text:p><text:s/>2,087<text:s/></text:p>
          </table:table-cell>
          <table:table-cell office:value-type="float" office:value="3154" table:formula="of:=SUBTOTAL(9;[.G9:.G145])" table:style-name="ce33">
            <text:p><text:s/>3,154<text:s/></text:p>
          </table:table-cell>
          <table:table-cell office:value-type="float" office:value="1248" table:formula="of:=SUBTOTAL(9;[.H9:.H145])" table:style-name="ce33">
            <text:p><text:s/>1,248<text:s/></text:p>
          </table:table-cell>
          <table:table-cell office:value-type="float" office:value="7924" table:formula="of:=SUBTOTAL(9;[.I9:.I145])" table:style-name="ce33">
            <text:p><text:s/>7,924<text:s/></text:p>
          </table:table-cell>
          <table:table-cell office:value-type="float" office:value="3056" table:formula="of:=SUBTOTAL(9;[.J9:.J145])" table:style-name="ce33">
            <text:p><text:s/>3,056<text:s/></text:p>
          </table:table-cell>
          <table:table-cell office:value-type="float" office:value="4868" table:formula="of:=SUBTOTAL(9;[.K9:.K145])" table:style-name="ce33">
            <text:p><text:s/>4,868<text:s/></text:p>
          </table:table-cell>
          <table:table-cell table:number-columns-repeated="16373" table:style-name="ce34"/>
        </table:table-row>
        <table:table-row-group>
          <table:table-row table:style-name="ro1">
            <table:table-cell office:value-type="string" table:style-name="ce35">
              <text:p>策略主題 合計</text:p>
            </table:table-cell>
            <table:table-cell table:style-name="ce36"/>
            <table:table-cell table:style-name="ce37"/>
            <table:table-cell office:value-type="float" office:value="60" table:formula="of:=SUBTOTAL(9;[.D9:.D68])" table:style-name="ce38">
              <text:p><text:s/>60<text:s/></text:p>
            </table:table-cell>
            <table:table-cell office:value-type="float" office:value="2492" table:formula="of:=SUBTOTAL(9;[.E9:.E68])" table:style-name="ce38">
              <text:p><text:s/>2,492<text:s/></text:p>
            </table:table-cell>
            <table:table-cell office:value-type="float" office:value="1083" table:formula="of:=SUBTOTAL(9;[.F9:.F68])" table:style-name="ce38">
              <text:p><text:s/>1,083<text:s/></text:p>
            </table:table-cell>
            <table:table-cell office:value-type="float" office:value="1409" table:formula="of:=SUBTOTAL(9;[.G9:.G68])" table:style-name="ce38">
              <text:p><text:s/>1,409<text:s/></text:p>
            </table:table-cell>
            <table:table-cell office:value-type="float" office:value="363" table:formula="of:=SUBTOTAL(9;[.H9:.H68])" table:style-name="ce38">
              <text:p><text:s/>363<text:s/></text:p>
            </table:table-cell>
            <table:table-cell office:value-type="float" office:value="2643" table:formula="of:=SUBTOTAL(9;[.I9:.I68])" table:style-name="ce38">
              <text:p><text:s/>2,643<text:s/></text:p>
            </table:table-cell>
            <table:table-cell office:value-type="float" office:value="1168" table:formula="of:=SUBTOTAL(9;[.J9:.J68])" table:style-name="ce38">
              <text:p><text:s/>1,168<text:s/></text:p>
            </table:table-cell>
            <table:table-cell office:value-type="float" office:value="1475" table:formula="of:=SUBTOTAL(9;[.K9:.K68])" table:style-name="ce38">
              <text:p><text:s/>1,475<text:s/></text:p>
            </table:table-cell>
            <table:table-cell table:number-columns-repeated="16373" table:style-name="ce34"/>
          </table:table-row>
          <table:table-row-group>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家庭暴力暨性侵害防治研習班(第1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1" table:style-name="ce42">
                <text:p><text:s/>11<text:s/></text:p>
              </table:table-cell>
              <table:table-cell office:value-type="float" office:value="36" table:style-name="ce43">
                <text:p><text:s/>36<text:s/></text:p>
              </table:table-cell>
              <table:table-cell office:value-type="float" office:value="8" table:style-name="ce43">
                <text:p><text:s/>8<text:s/></text:p>
              </table:table-cell>
              <table:table-cell office:value-type="float" office:value="63" table:style-name="ce43">
                <text:p><text:s/>63<text:s/></text:p>
              </table:table-cell>
              <table:table-cell office:value-type="float" office:value="15" table:style-name="ce43">
                <text:p><text:s/>15<text:s/></text:p>
              </table:table-cell>
              <table:table-cell office:value-type="float" office:value="48" table:style-name="ce43">
                <text:p><text:s/>4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7" table:style-name="ce42">
                <text:p><text:s/>27<text:s/></text:p>
              </table:table-cell>
              <table:table-cell office:value-type="float" office:value="26" table:style-name="ce43">
                <text:p><text:s/>26<text:s/></text:p>
              </table:table-cell>
              <table:table-cell office:value-type="float" office:value="6" table:style-name="ce43">
                <text:p><text:s/>6<text:s/></text:p>
              </table:table-cell>
              <table:table-cell office:value-type="float" office:value="53" table:style-name="ce43">
                <text:p><text:s/>53<text:s/></text:p>
              </table:table-cell>
              <table:table-cell office:value-type="float" office:value="27" table:style-name="ce43">
                <text:p><text:s/>27<text:s/></text:p>
              </table:table-cell>
              <table:table-cell office:value-type="float" office:value="26" table:style-name="ce43">
                <text:p><text:s/>26<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預防少年犯罪研習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7" table:style-name="ce42">
                <text:p><text:s/>27<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7" table:style-name="ce43">
                <text:p><text:s/>27<text:s/></text:p>
              </table:table-cell>
              <table:table-cell office:value-type="float" office:value="24" table:style-name="ce43">
                <text:p><text:s/>24<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35" table:style-name="ce42">
                <text:p><text:s/>3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14" table:style-name="ce43">
                <text:p><text:s/>114<text:s/></text:p>
              </table:table-cell>
              <table:table-cell office:value-type="float" office:value="105" table:style-name="ce43">
                <text:p><text:s/>105<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39" table:style-name="ce42">
                <text:p><text:s/>39<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6" table:style-name="ce43">
                <text:p><text:s/>126<text:s/></text:p>
              </table:table-cell>
              <table:table-cell office:value-type="float" office:value="117" table:style-name="ce43">
                <text:p><text:s/>117<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治安風水師防竊諮詢顧問新進人員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7" table:style-name="ce42">
                <text:p><text:s/>37<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20" table:style-name="ce43">
                <text:p><text:s/>120<text:s/></text:p>
              </table:table-cell>
              <table:table-cell office:value-type="float" office:value="111" table:style-name="ce43">
                <text:p><text:s/>111<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文書處理講習班(第2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25" table:style-name="ce42">
                <text:p><text:s/>25<text:s/></text:p>
              </table:table-cell>
              <table:table-cell office:value-type="float" office:value="70" table:style-name="ce43">
                <text:p><text:s/>70<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29" table:style-name="ce43">
                <text:p><text:s/>29<text:s/></text:p>
              </table:table-cell>
              <table:table-cell office:value-type="float" office:value="82" table:style-name="ce43">
                <text:p><text:s/>82<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文書處理講習班(第3期)</text:p>
              </table:table-cell>
              <table:table-cell office:value-type="float" office:value="1" table:style-name="ce42">
                <text:p><text:s/>1<text:s/></text:p>
              </table:table-cell>
              <table:table-cell office:value-type="float" office:value="114" table:style-name="ce42">
                <text:p><text:s/>114<text:s/></text:p>
              </table:table-cell>
              <table:table-cell office:value-type="float" office:value="24" table:style-name="ce42">
                <text:p><text:s/>24<text:s/></text:p>
              </table:table-cell>
              <table:table-cell office:value-type="float" office:value="90" table:style-name="ce43">
                <text:p><text:s/>90<text:s/></text:p>
              </table:table-cell>
              <table:table-cell office:value-type="float" office:value="7" table:style-name="ce43">
                <text:p><text:s/>7<text:s/></text:p>
              </table:table-cell>
              <table:table-cell office:value-type="float" office:value="133" table:style-name="ce43">
                <text:p><text:s/>133<text:s/></text:p>
              </table:table-cell>
              <table:table-cell office:value-type="float" office:value="28" table:style-name="ce43">
                <text:p><text:s/>28<text:s/></text:p>
              </table:table-cell>
              <table:table-cell office:value-type="float" office:value="105" table:style-name="ce43">
                <text:p><text:s/>105<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文書處理講習班(第4期)</text:p>
              </table:table-cell>
              <table:table-cell office:value-type="float" office:value="1" table:style-name="ce42">
                <text:p><text:s/>1<text:s/></text:p>
              </table:table-cell>
              <table:table-cell office:value-type="float" office:value="108" table:style-name="ce42">
                <text:p><text:s/>108<text:s/></text:p>
              </table:table-cell>
              <table:table-cell office:value-type="float" office:value="41" table:style-name="ce42">
                <text:p><text:s/>41<text:s/></text:p>
              </table:table-cell>
              <table:table-cell office:value-type="float" office:value="67" table:style-name="ce43">
                <text:p><text:s/>67<text:s/></text:p>
              </table:table-cell>
              <table:table-cell office:value-type="float" office:value="7" table:style-name="ce43">
                <text:p><text:s/>7<text:s/></text:p>
              </table:table-cell>
              <table:table-cell office:value-type="float" office:value="126" table:style-name="ce43">
                <text:p><text:s/>126<text:s/></text:p>
              </table:table-cell>
              <table:table-cell office:value-type="float" office:value="48" table:style-name="ce43">
                <text:p><text:s/>48<text:s/></text:p>
              </table:table-cell>
              <table:table-cell office:value-type="float" office:value="78" table:style-name="ce43">
                <text:p><text:s/>7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訴願實務研習班(第1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18" table:style-name="ce42">
                <text:p><text:s/>18<text:s/></text:p>
              </table:table-cell>
              <table:table-cell office:value-type="float" office:value="57" table:style-name="ce43">
                <text:p><text:s/>57<text:s/></text:p>
              </table:table-cell>
              <table:table-cell office:value-type="float" office:value="6" table:style-name="ce43">
                <text:p><text:s/>6<text:s/></text:p>
              </table:table-cell>
              <table:table-cell office:value-type="float" office:value="75" table:style-name="ce43">
                <text:p><text:s/>75<text:s/></text:p>
              </table:table-cell>
              <table:table-cell office:value-type="float" office:value="18" table:style-name="ce43">
                <text:p><text:s/>18<text:s/></text:p>
              </table:table-cell>
              <table:table-cell office:value-type="float" office:value="57" table:style-name="ce43">
                <text:p><text:s/>57<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法制實務研習班(第1期)</text:p>
              </table:table-cell>
              <table:table-cell office:value-type="float" office:value="1" table:style-name="ce42">
                <text:p><text:s/>1<text:s/></text:p>
              </table:table-cell>
              <table:table-cell office:value-type="float" office:value="83" table:style-name="ce42">
                <text:p><text:s/>83<text:s/></text:p>
              </table:table-cell>
              <table:table-cell office:value-type="float" office:value="43" table:style-name="ce42">
                <text:p><text:s/>43<text:s/></text:p>
              </table:table-cell>
              <table:table-cell office:value-type="float" office:value="40" table:style-name="ce43">
                <text:p><text:s/>40<text:s/></text:p>
              </table:table-cell>
              <table:table-cell office:value-type="float" office:value="13" table:style-name="ce43">
                <text:p><text:s/>13<text:s/></text:p>
              </table:table-cell>
              <table:table-cell office:value-type="float" office:value="180" table:style-name="ce43">
                <text:p><text:s/>180<text:s/></text:p>
              </table:table-cell>
              <table:table-cell office:value-type="float" office:value="93" table:style-name="ce43">
                <text:p><text:s/>93<text:s/></text:p>
              </table:table-cell>
              <table:table-cell office:value-type="float" office:value="87" table:style-name="ce43">
                <text:p><text:s/>87<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9期)</text:p>
              </table:table-cell>
              <table:table-cell office:value-type="float" office:value="1" table:style-name="ce42">
                <text:p><text:s/>1<text:s/></text:p>
              </table:table-cell>
              <table:table-cell office:value-type="float" office:value="65" table:style-name="ce42">
                <text:p><text:s/>65<text:s/></text:p>
              </table:table-cell>
              <table:table-cell office:value-type="float" office:value="63" table:style-name="ce42">
                <text:p><text:s/>6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43" table:style-name="ce43">
                <text:p><text:s/>43<text:s/></text:p>
              </table:table-cell>
              <table:table-cell office:value-type="float" office:value="42" table:style-name="ce43">
                <text:p><text:s/>42<text:s/></text:p>
              </table:table-cell>
              <table:table-cell office:value-type="float" office:value="1" table:style-name="ce43">
                <text:p><text:s/>1<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0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5" table:style-name="ce42">
                <text:p><text:s/>55<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7" table:style-name="ce43">
                <text:p><text:s/>37<text:s/></text:p>
              </table:table-cell>
              <table:table-cell office:value-type="float" office:value="1" table:style-name="ce43">
                <text:p><text:s/>1<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中級救護技術員繼續教育基礎班(第11期)</text:p>
              </table:table-cell>
              <table:table-cell office:value-type="float" office:value="1" table:style-name="ce42">
                <text:p><text:s/>1<text:s/></text:p>
              </table:table-cell>
              <table:table-cell office:value-type="float" office:value="59" table:style-name="ce42">
                <text:p><text:s/>59<text:s/></text:p>
              </table:table-cell>
              <table:table-cell office:value-type="float" office:value="55" table:style-name="ce42">
                <text:p><text:s/>55<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0" table:formula="of:=INT([.J22]+[.K22])" table:style-name="ce43">
                <text:p><text:s/>40<text:s/></text:p>
              </table:table-cell>
              <table:table-cell office:value-type="float" office:value="37" table:formula="of:=INT([.$H22]*[.F22]/6+0.5)" table:style-name="ce43">
                <text:p><text:s/>37<text:s/></text:p>
              </table:table-cell>
              <table:table-cell office:value-type="float" office:value="3" table:formula="of:=INT([.$H22]*[.G22]/6+0.5)" table:style-name="ce43">
                <text:p><text:s/>3<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災害防救業務主管研習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33" table:style-name="ce42">
                <text:p><text:s/>3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39" table:style-name="ce43">
                <text:p><text:s/>39<text:s/></text:p>
              </table:table-cell>
              <table:table-cell office:value-type="float" office:value="16" table:style-name="ce43">
                <text:p><text:s/>16<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6" table:style-name="ce42">
                <text:p><text:s/>6<text:s/></text:p>
              </table:table-cell>
              <table:table-cell office:value-type="float" office:value="24" table:style-name="ce43">
                <text:p><text:s/>24<text:s/></text:p>
              </table:table-cell>
              <table:table-cell office:value-type="float" office:value="24" table:style-name="ce43">
                <text:p><text:s/>24<text:s/></text:p>
              </table:table-cell>
              <table:table-cell office:value-type="float" office:value="120" table:style-name="ce43">
                <text:p><text:s/>120<text:s/></text:p>
              </table:table-cell>
              <table:table-cell office:value-type="float" office:value="24" table:style-name="ce43">
                <text:p><text:s/>24<text:s/></text:p>
              </table:table-cell>
              <table:table-cell office:value-type="float" office:value="96" table:style-name="ce43">
                <text:p><text:s/>96<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6" table:style-name="ce42">
                <text:p><text:s/>6<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28" table:style-name="ce43">
                <text:p><text:s/>128<text:s/></text:p>
              </table:table-cell>
              <table:table-cell office:value-type="float" office:value="24" table:style-name="ce43">
                <text:p><text:s/>24<text:s/></text:p>
              </table:table-cell>
              <table:table-cell office:value-type="float" office:value="104" table:style-name="ce43">
                <text:p><text:s/>104<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身心障礙者教保人員在職訓練研習班(第3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3" table:style-name="ce42">
                <text:p><text:s/>3<text:s/></text:p>
              </table:table-cell>
              <table:table-cell office:value-type="float" office:value="26" table:style-name="ce43">
                <text:p><text:s/>26<text:s/></text:p>
              </table:table-cell>
              <table:table-cell office:value-type="float" office:value="24" table:style-name="ce43">
                <text:p><text:s/>24<text:s/></text:p>
              </table:table-cell>
              <table:table-cell office:value-type="float" office:value="116" table:style-name="ce43">
                <text:p><text:s/>116<text:s/></text:p>
              </table:table-cell>
              <table:table-cell office:value-type="float" office:value="12" table:style-name="ce43">
                <text:p><text:s/>12<text:s/></text:p>
              </table:table-cell>
              <table:table-cell office:value-type="float" office:value="104" table:style-name="ce43">
                <text:p><text:s/>104<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3" table:style-name="ce43">
                <text:p><text:s/>3<text:s/></text:p>
              </table:table-cell>
              <table:table-cell office:value-type="float" office:value="32" table:style-name="ce43">
                <text:p><text:s/>32<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2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1" table:style-name="ce42">
                <text:p><text:s/>11<text:s/></text:p>
              </table:table-cell>
              <table:table-cell office:value-type="float" office:value="30" table:style-name="ce43">
                <text:p><text:s/>30<text:s/></text:p>
              </table:table-cell>
              <table:table-cell office:value-type="float" office:value="6" table:style-name="ce43">
                <text:p><text:s/>6<text:s/></text:p>
              </table:table-cell>
              <table:table-cell office:value-type="float" office:value="41" table:style-name="ce43">
                <text:p><text:s/>41<text:s/></text:p>
              </table:table-cell>
              <table:table-cell office:value-type="float" office:value="11" table:style-name="ce43">
                <text:p><text:s/>11<text:s/></text:p>
              </table:table-cell>
              <table:table-cell office:value-type="float" office:value="30" table:style-name="ce43">
                <text:p><text:s/>3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社工人員在職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9" table:style-name="ce42">
                <text:p><text:s/>9<text:s/></text:p>
              </table:table-cell>
              <table:table-cell office:value-type="float" office:value="36" table:style-name="ce43">
                <text:p><text:s/>36<text:s/></text:p>
              </table:table-cell>
              <table:table-cell office:value-type="float" office:value="6" table:style-name="ce43">
                <text:p><text:s/>6<text:s/></text:p>
              </table:table-cell>
              <table:table-cell office:value-type="float" office:value="45" table:style-name="ce43">
                <text:p><text:s/>45<text:s/></text:p>
              </table:table-cell>
              <table:table-cell office:value-type="float" office:value="9" table:style-name="ce43">
                <text:p><text:s/>9<text:s/></text:p>
              </table:table-cell>
              <table:table-cell office:value-type="float" office:value="36" table:style-name="ce43">
                <text:p><text:s/>36<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運動設施維護管理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20" table:style-name="ce42">
                <text:p><text:s/>20<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20" table:style-name="ce43">
                <text:p><text:s/>20<text:s/></text:p>
              </table:table-cell>
              <table:table-cell office:value-type="float" office:value="17" table:style-name="ce43">
                <text:p><text:s/>17<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39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30" table:style-name="ce42">
                <text:p><text:s/>30<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5" table:style-name="ce43">
                <text:p><text:s/>15<text:s/></text:p>
              </table:table-cell>
              <table:table-cell office:value-type="float" office:value="7" table:style-name="ce43">
                <text:p><text:s/>7<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0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26" table:style-name="ce42">
                <text:p><text:s/>2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13" table:style-name="ce43">
                <text:p><text:s/>13<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1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8" table:style-name="ce42">
                <text:p><text:s/>28<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0" table:style-name="ce42">
                <text:p><text:s/>20<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10" table:style-name="ce43">
                <text:p><text:s/>10<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9" table:style-name="ce42">
                <text:p><text:s/>19<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5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5" table:style-name="ce42">
                <text:p><text:s/>15<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6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8" table:style-name="ce42">
                <text:p><text:s/>1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9" table:style-name="ce43">
                <text:p><text:s/>9<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7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8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40]+[.K40])" table:style-name="ce43">
                <text:p><text:s/>18<text:s/></text:p>
              </table:table-cell>
              <table:table-cell office:value-type="float" office:value="8" table:formula="of:=INT([.$H40]*[.F40]/6+0.5)" table:style-name="ce43">
                <text:p><text:s/>8<text:s/></text:p>
              </table:table-cell>
              <table:table-cell office:value-type="float" office:value="10" table:formula="of:=INT([.$H40]*[.G40]/6+0.5)" table:style-name="ce43">
                <text:p><text:s/>1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49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2" table:style-name="ce42">
                <text:p><text:s/>12<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0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6" table:style-name="ce42">
                <text:p><text:s/>6<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4" table:style-name="ce43">
                <text:p><text:s/>14<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3" table:style-name="ce42">
                <text:p><text:s/>13<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10" table:style-name="ce43">
                <text:p><text:s/>1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承辦人(第5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4" table:style-name="ce43">
                <text:p><text:s/>4<text:s/></text:p>
              </table:table-cell>
              <table:table-cell office:value-type="float" office:value="13" table:style-name="ce43">
                <text:p><text:s/>13<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參與式預算初階教育推廣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4" table:style-name="ce42">
                <text:p><text:s/>4<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2" table:style-name="ce43">
                <text:p><text:s/>2<text:s/></text:p>
              </table:table-cell>
              <table:table-cell office:value-type="float" office:value="12" table:style-name="ce43">
                <text:p><text:s/>12<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3" table:formula="of:=INT([.J47]+[.K47])" table:style-name="ce43">
                <text:p><text:s/>43<text:s/></text:p>
              </table:table-cell>
              <table:table-cell office:value-type="float" office:value="11" table:formula="of:=INT([.$H47]*[.F47]/6+0.5)" table:style-name="ce43">
                <text:p><text:s/>11<text:s/></text:p>
              </table:table-cell>
              <table:table-cell office:value-type="float" office:value="32" table:formula="of:=INT([.$H47]*[.G47]/6+0.5)" table:style-name="ce43">
                <text:p><text:s/>32<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2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10" table:style-name="ce42">
                <text:p><text:s/>10<text:s/></text:p>
              </table:table-cell>
              <table:table-cell office:value-type="float" office:value="37" table:style-name="ce43">
                <text:p><text:s/>37<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12" table:style-name="ce43">
                <text:p><text:s/>12<text:s/></text:p>
              </table:table-cell>
              <table:table-cell office:value-type="float" office:value="43" table:style-name="ce43">
                <text:p><text:s/>43<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防救災社工員暨民間團體人力教育訓練班(第3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10" table:style-name="ce42">
                <text:p><text:s/>10<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12" table:style-name="ce43">
                <text:p><text:s/>12<text:s/></text:p>
              </table:table-cell>
              <table:table-cell office:value-type="float" office:value="41" table:style-name="ce43">
                <text:p><text:s/>41<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社會救助業務工作人員在職訓練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8" table:style-name="ce42">
                <text:p><text:s/>8<text:s/></text:p>
              </table:table-cell>
              <table:table-cell office:value-type="float" office:value="45" table:style-name="ce43">
                <text:p><text:s/>45<text:s/></text:p>
              </table:table-cell>
              <table:table-cell office:value-type="float" office:value="8" table:style-name="ce43">
                <text:p><text:s/>8<text:s/></text:p>
              </table:table-cell>
              <table:table-cell office:value-type="float" office:value="71" table:style-name="ce43">
                <text:p><text:s/>71<text:s/></text:p>
              </table:table-cell>
              <table:table-cell office:value-type="float" office:value="11" table:style-name="ce43">
                <text:p><text:s/>11<text:s/></text:p>
              </table:table-cell>
              <table:table-cell office:value-type="float" office:value="60" table:style-name="ce43">
                <text:p><text:s/>6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7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12" table:style-name="ce42">
                <text:p><text:s/>12<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6" table:style-name="ce43">
                <text:p><text:s/>6<text:s/></text:p>
              </table:table-cell>
              <table:table-cell office:value-type="float" office:value="10" table:style-name="ce43">
                <text:p><text:s/>1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檔案管理(第8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系統管理(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4" table:style-name="ce42">
                <text:p><text:s/>24<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12" table:style-name="ce43">
                <text:p><text:s/>12<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8" table:style-name="ce43">
                <text:p><text:s/>8<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3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6" table:style-name="ce42">
                <text:p><text:s/>16<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4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4" table:style-name="ce42">
                <text:p><text:s/>14<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7" table:style-name="ce43">
                <text:p><text:s/>7<text:s/></text:p>
              </table:table-cell>
              <table:table-cell office:value-type="float" office:value="7" table:style-name="ce43">
                <text:p><text:s/>7<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核稿主管(第15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2" table:style-name="ce42">
                <text:p><text:s/>12<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6" table:style-name="ce43">
                <text:p><text:s/>6<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研考作業(第6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18" table:formula="of:=INT([.J60]+[.K60])" table:style-name="ce43">
                <text:p><text:s/>18<text:s/></text:p>
              </table:table-cell>
              <table:table-cell office:value-type="float" office:value="3" table:formula="of:=INT([.$H60]*[.F60]/6+0.5)" table:style-name="ce43">
                <text:p><text:s/>3<text:s/></text:p>
              </table:table-cell>
              <table:table-cell office:value-type="float" office:value="15" table:formula="of:=INT([.$H60]*[.G60]/6+0.5)" table:style-name="ce43">
                <text:p><text:s/>15<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3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5" table:style-name="ce42">
                <text:p><text:s/>5<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4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6" table:style-name="ce42">
                <text:p><text:s/>6<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登記桌作業(第15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7" table:style-name="ce42">
                <text:p><text:s/>7<text:s/></text:p>
              </table:table-cell>
              <table:table-cell office:value-type="float" office:value="27" table:style-name="ce43">
                <text:p><text:s/>27<text:s/></text:p>
              </table:table-cell>
              <table:table-cell office:value-type="float" office:value="3" table:style-name="ce43">
                <text:p><text:s/>3<text:s/></text:p>
              </table:table-cell>
              <table:table-cell office:value-type="float" office:value="18" table:formula="of:=INT([.J63]+[.K63])" table:style-name="ce43">
                <text:p><text:s/>18<text:s/></text:p>
              </table:table-cell>
              <table:table-cell office:value-type="float" office:value="4" table:formula="of:=INT([.$H63]*[.F63]/6+0.5)" table:style-name="ce43">
                <text:p><text:s/>4<text:s/></text:p>
              </table:table-cell>
              <table:table-cell office:value-type="float" office:value="14" table:formula="of:=INT([.$H63]*[.G63]/6+0.5)" table:style-name="ce43">
                <text:p><text:s/>14<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9" table:style-name="ce42">
                <text:p><text:s/>9<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5" table:style-name="ce43">
                <text:p><text:s/>5<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收文作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8" table:style-name="ce42">
                <text:p><text:s/>8<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 table:style-name="ce43">
                <text:p><text:s/>4<text:s/></text:p>
              </table:table-cell>
              <table:table-cell office:value-type="float" office:value="10" table:style-name="ce43">
                <text:p><text:s/>10<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新公文系統推動研習班-發文作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8" table:style-name="ce42">
                <text:p><text:s/>8<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策略主題</text:p>
              </table:table-cell>
              <table:table-cell office:value-type="string" table:style-name="ce40">
                <text:p>臺北市政府</text:p>
              </table:table-cell>
              <table:table-cell office:value-type="string" table:style-name="ce41">
                <text:p>廉能法紀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23" table:style-name="ce42">
                <text:p><text:s/>23<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23" table:style-name="ce43">
                <text:p><text:s/>23<text:s/></text:p>
              </table:table-cell>
              <table:table-cell office:value-type="float" office:value="6" table:style-name="ce43">
                <text:p><text:s/>6<text:s/></text:p>
              </table:table-cell>
              <table:table-cell table:number-columns-repeated="16373" table:style-name="ce34"/>
            </table:table-row>
          </table:table-row-group>
          <table:table-row table:style-name="ro11">
            <table:table-cell office:value-type="string" table:style-name="ce35">
              <text:p>專業職能 合計</text:p>
            </table:table-cell>
            <table:table-cell table:style-name="ce36"/>
            <table:table-cell table:style-name="ce37"/>
            <table:table-cell office:value-type="float" office:value="46" table:formula="of:=SUBTOTAL(9;[.D70:.D115])" table:style-name="ce38">
              <text:p><text:s/>46<text:s/></text:p>
            </table:table-cell>
            <table:table-cell office:value-type="float" office:value="1790" table:formula="of:=SUBTOTAL(9;[.E70:.E115])" table:style-name="ce38">
              <text:p><text:s/>1,790<text:s/></text:p>
            </table:table-cell>
            <table:table-cell office:value-type="float" office:value="667" table:formula="of:=SUBTOTAL(9;[.F70:.F115])" table:style-name="ce38">
              <text:p><text:s/>667<text:s/></text:p>
            </table:table-cell>
            <table:table-cell office:value-type="float" office:value="1123" table:formula="of:=SUBTOTAL(9;[.G70:.G115])" table:style-name="ce38">
              <text:p><text:s/>1,123<text:s/></text:p>
            </table:table-cell>
            <table:table-cell office:value-type="float" office:value="264" table:formula="of:=SUBTOTAL(9;[.H70:.H115])" table:style-name="ce38">
              <text:p><text:s/>264<text:s/></text:p>
            </table:table-cell>
            <table:table-cell office:value-type="float" office:value="1923" table:formula="of:=SUBTOTAL(9;[.I70:.I115])" table:style-name="ce38">
              <text:p><text:s/>1,923<text:s/></text:p>
            </table:table-cell>
            <table:table-cell office:value-type="float" office:value="666" table:formula="of:=SUBTOTAL(9;[.J70:.J115])" table:style-name="ce38">
              <text:p><text:s/>666<text:s/></text:p>
            </table:table-cell>
            <table:table-cell office:value-type="float" office:value="1257" table:formula="of:=SUBTOTAL(9;[.K70:.K115])" table:style-name="ce38">
              <text:p><text:s/>1,257<text:s/></text:p>
            </table:table-cell>
            <table:table-cell table:number-columns-repeated="16373" table:style-name="ce34"/>
          </table:table-row>
          <table:table-row-group>
            <table:table-row table:style-name="ro11">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4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3" table:style-name="ce42">
                <text:p><text:s/>3<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3" table:style-name="ce43">
                <text:p><text:s/>3<text:s/></text:p>
              </table:table-cell>
              <table:table-cell office:value-type="float" office:value="31" table:style-name="ce43">
                <text:p><text:s/>3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會計人員)(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3" table:style-name="ce42">
                <text:p><text:s/>3<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3" table:style-name="ce43">
                <text:p><text:s/>3<text:s/></text:p>
              </table:table-cell>
              <table:table-cell office:value-type="float" office:value="34" table:style-name="ce43">
                <text:p><text:s/>34<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3" table:style-name="ce42">
                <text:p><text:s/>3<text:s/></text:p>
              </table:table-cell>
              <table:table-cell office:value-type="float" office:value="32" table:style-name="ce43">
                <text:p><text:s/>32<text:s/></text:p>
              </table:table-cell>
              <table:table-cell office:value-type="float" office:value="3" table:style-name="ce43">
                <text:p><text:s/>3<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16" table:style-name="ce43">
                <text:p><text:s/>16<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主計處</text:p>
              </table:table-cell>
              <table:table-cell office:value-type="string" table:style-name="ce41">
                <text:p>地方政府歲計會計資訊管理系統 (CBA2.0)─帳務管理系統研習班(出納人員)(第4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4" table:style-name="ce42">
                <text:p><text:s/>4<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2" table:style-name="ce43">
                <text:p><text:s/>2<text:s/></text:p>
              </table:table-cell>
              <table:table-cell office:value-type="float" office:value="14" table:style-name="ce43">
                <text:p><text:s/>14<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A班(第1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11" table:style-name="ce42">
                <text:p><text:s/>11<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5" table:formula="of:=INT([.J74]+[.K74])" table:style-name="ce43">
                <text:p><text:s/>15<text:s/></text:p>
              </table:table-cell>
              <table:table-cell office:value-type="float" office:value="6" table:formula="of:=INT([.$H74]*[.F74]/6+0.5)" table:style-name="ce43">
                <text:p><text:s/>6<text:s/></text:p>
              </table:table-cell>
              <table:table-cell office:value-type="float" office:value="9" table:formula="of:=INT([.$H74]*[.G74]/6+0.5)" table:style-name="ce43">
                <text:p><text:s/>9<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A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2" table:style-name="ce42">
                <text:p><text:s/>12<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eCPA應用系統操作講解(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1" table:style-name="ce42">
                <text:p><text:s/>11<text:s/></text:p>
              </table:table-cell>
              <table:table-cell office:value-type="float" office:value="24" table:style-name="ce43">
                <text:p><text:s/>24<text:s/></text:p>
              </table:table-cell>
              <table:table-cell office:value-type="float" office:value="7" table:style-name="ce43">
                <text:p><text:s/>7<text:s/></text:p>
              </table:table-cell>
              <table:table-cell office:value-type="float" office:value="41" table:style-name="ce43">
                <text:p><text:s/>41<text:s/></text:p>
              </table:table-cell>
              <table:table-cell office:value-type="float" office:value="13" table:style-name="ce43">
                <text:p><text:s/>13<text:s/></text:p>
              </table:table-cell>
              <table:table-cell office:value-type="float" office:value="28" table:style-name="ce43">
                <text:p><text:s/>2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組編任免子系統(第4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10" table:style-name="ce43">
                <text:p><text:s/>10<text:s/></text:p>
              </table:table-cell>
              <table:table-cell office:value-type="float" office:value="23" table:style-name="ce43">
                <text:p><text:s/>23<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獎懲子系統(第5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6" table:style-name="ce43">
                <text:p><text:s/>6<text:s/></text:p>
              </table:table-cell>
              <table:table-cell office:value-type="float" office:value="27" table:style-name="ce43">
                <text:p><text:s/>27<text:s/></text:p>
              </table:table-cell>
              <table:table-cell office:value-type="float" office:value="16" table:style-name="ce43">
                <text:p><text:s/>16<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A班(第6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5" table:style-name="ce43">
                <text:p><text:s/>5<text:s/></text:p>
              </table:table-cell>
              <table:table-cell office:value-type="float" office:value="24" table:formula="of:=INT([.J79]+[.K79])" table:style-name="ce43">
                <text:p><text:s/>24<text:s/></text:p>
              </table:table-cell>
              <table:table-cell office:value-type="float" office:value="6" table:formula="of:=INT([.$H79]*[.F79]/6+0.5)" table:style-name="ce43">
                <text:p><text:s/>6<text:s/></text:p>
              </table:table-cell>
              <table:table-cell office:value-type="float" office:value="18" table:formula="of:=INT([.$H79]*[.G79]/6+0.5)" table:style-name="ce43">
                <text:p><text:s/>1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A班(第7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6" table:style-name="ce42">
                <text:p><text:s/>16<text:s/></text:p>
              </table:table-cell>
              <table:table-cell office:value-type="float" office:value="17" table:style-name="ce43">
                <text:p><text:s/>17<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8" table:style-name="ce43">
                <text:p><text:s/>8<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退撫整合平台操作講解B班(第8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9" table:style-name="ce42">
                <text:p><text:s/>9<text:s/></text:p>
              </table:table-cell>
              <table:table-cell office:value-type="float" office:value="28" table:style-name="ce43">
                <text:p><text:s/>2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5" table:style-name="ce43">
                <text:p><text:s/>5<text:s/></text:p>
              </table:table-cell>
              <table:table-cell office:value-type="float" office:value="14" table:style-name="ce43">
                <text:p><text:s/>14<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基本資料子系統B班(第9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7" table:style-name="ce42">
                <text:p><text:s/>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4" table:style-name="ce43">
                <text:p><text:s/>4<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個人人事選員B班(第10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0" table:style-name="ce42">
                <text:p><text:s/>10<text:s/></text:p>
              </table:table-cell>
              <table:table-cell office:value-type="float" office:value="20" table:style-name="ce43">
                <text:p><text:s/>2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5" table:style-name="ce43">
                <text:p><text:s/>5<text:s/></text:p>
              </table:table-cell>
              <table:table-cell office:value-type="float" office:value="10" table:style-name="ce43">
                <text:p><text:s/>1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人事處</text:p>
              </table:table-cell>
              <table:table-cell office:value-type="string" table:style-name="ce41">
                <text:p>人事管理資訊系統研習班-待遇福利子系統B班(第1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7" table:style-name="ce42">
                <text:p><text:s/>7<text:s/></text:p>
              </table:table-cell>
              <table:table-cell office:value-type="float" office:value="26" table:style-name="ce43">
                <text:p><text:s/>26<text:s/></text:p>
              </table:table-cell>
              <table:table-cell office:value-type="float" office:value="5" table:style-name="ce43">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22" table:style-name="ce43">
                <text:p><text:s/>22<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兵役局</text:p>
              </table:table-cell>
              <table:table-cell office:value-type="string" table:style-name="ce41">
                <text:p>役政人員徵集勤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9" table:style-name="ce42">
                <text:p><text:s/>9<text:s/></text:p>
              </table:table-cell>
              <table:table-cell office:value-type="float" office:value="33" table:style-name="ce43">
                <text:p><text:s/>33<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9" table:style-name="ce43">
                <text:p><text:s/>9<text:s/></text:p>
              </table:table-cell>
              <table:table-cell office:value-type="float" office:value="33" table:style-name="ce43">
                <text:p><text:s/>33<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兵役局</text:p>
              </table:table-cell>
              <table:table-cell office:value-type="string" table:style-name="ce41">
                <text:p>替代役公共行政役役男管理人員研習班(第1期)</text:p>
              </table:table-cell>
              <table:table-cell office:value-type="float" office:value="1" table:style-name="ce42">
                <text:p><text:s/>1<text:s/></text:p>
              </table:table-cell>
              <table:table-cell office:value-type="float" office:value="85" table:style-name="ce42">
                <text:p><text:s/>85<text:s/></text:p>
              </table:table-cell>
              <table:table-cell office:value-type="float" office:value="33" table:style-name="ce42">
                <text:p><text:s/>33<text:s/></text:p>
              </table:table-cell>
              <table:table-cell office:value-type="float" office:value="52" table:style-name="ce43">
                <text:p><text:s/>52<text:s/></text:p>
              </table:table-cell>
              <table:table-cell office:value-type="float" office:value="6" table:style-name="ce43">
                <text:p><text:s/>6<text:s/></text:p>
              </table:table-cell>
              <table:table-cell office:value-type="float" office:value="85" table:style-name="ce43">
                <text:p><text:s/>85<text:s/></text:p>
              </table:table-cell>
              <table:table-cell office:value-type="float" office:value="33" table:style-name="ce43">
                <text:p><text:s/>33<text:s/></text:p>
              </table:table-cell>
              <table:table-cell office:value-type="float" office:value="52" table:style-name="ce43">
                <text:p><text:s/>52<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工務局</text:p>
              </table:table-cell>
              <table:table-cell office:value-type="string" table:style-name="ce41">
                <text:p>政府採購監辦作業實務研習班(第1期)</text:p>
              </table:table-cell>
              <table:table-cell office:value-type="float" office:value="1" table:style-name="ce42">
                <text:p><text:s/>1<text:s/></text:p>
              </table:table-cell>
              <table:table-cell office:value-type="float" office:value="55" table:style-name="ce42">
                <text:p><text:s/>55<text:s/></text:p>
              </table:table-cell>
              <table:table-cell office:value-type="float" office:value="4" table:style-name="ce42">
                <text:p><text:s/>4<text:s/></text:p>
              </table:table-cell>
              <table:table-cell office:value-type="float" office:value="51" table:style-name="ce43">
                <text:p><text:s/>51<text:s/></text:p>
              </table:table-cell>
              <table:table-cell office:value-type="float" office:value="6" table:style-name="ce43">
                <text:p><text:s/>6<text:s/></text:p>
              </table:table-cell>
              <table:table-cell office:value-type="float" office:value="55" table:style-name="ce43">
                <text:p><text:s/>55<text:s/></text:p>
              </table:table-cell>
              <table:table-cell office:value-type="float" office:value="4" table:style-name="ce43">
                <text:p><text:s/>4<text:s/></text:p>
              </table:table-cell>
              <table:table-cell office:value-type="float" office:value="51" table:style-name="ce43">
                <text:p><text:s/>5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工務局</text:p>
              </table:table-cell>
              <table:table-cell office:value-type="string" table:style-name="ce41">
                <text:p>工程施工查核研習班(工程專業機關人員)(第1期)</text:p>
              </table:table-cell>
              <table:table-cell office:value-type="float" office:value="1" table:style-name="ce42">
                <text:p><text:s/>1<text:s/></text:p>
              </table:table-cell>
              <table:table-cell office:value-type="float" office:value="91" table:style-name="ce42">
                <text:p><text:s/>91<text:s/></text:p>
              </table:table-cell>
              <table:table-cell office:value-type="float" office:value="78" table:style-name="ce42">
                <text:p><text:s/>78<text:s/></text:p>
              </table:table-cell>
              <table:table-cell office:value-type="float" office:value="13" table:style-name="ce43">
                <text:p><text:s/>13<text:s/></text:p>
              </table:table-cell>
              <table:table-cell office:value-type="float" office:value="7" table:style-name="ce43">
                <text:p><text:s/>7<text:s/></text:p>
              </table:table-cell>
              <table:table-cell office:value-type="float" office:value="106" table:style-name="ce43">
                <text:p><text:s/>106<text:s/></text:p>
              </table:table-cell>
              <table:table-cell office:value-type="float" office:value="91" table:style-name="ce43">
                <text:p><text:s/>91<text:s/></text:p>
              </table:table-cell>
              <table:table-cell office:value-type="float" office:value="15" table:style-name="ce43">
                <text:p><text:s/>15<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1期)</text:p>
              </table:table-cell>
              <table:table-cell office:value-type="float" office:value="1" table:style-name="ce42">
                <text:p><text:s/>1<text:s/></text:p>
              </table:table-cell>
              <table:table-cell office:value-type="float" office:value="58" table:style-name="ce42">
                <text:p><text:s/>58<text:s/></text:p>
              </table:table-cell>
              <table:table-cell office:value-type="float" office:value="27" table:style-name="ce42">
                <text:p><text:s/>27<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58" table:style-name="ce43">
                <text:p><text:s/>58<text:s/></text:p>
              </table:table-cell>
              <table:table-cell office:value-type="float" office:value="27" table:style-name="ce43">
                <text:p><text:s/>27<text:s/></text:p>
              </table:table-cell>
              <table:table-cell office:value-type="float" office:value="31" table:style-name="ce43">
                <text:p><text:s/>3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教育局</text:p>
              </table:table-cell>
              <table:table-cell office:value-type="string" table:style-name="ce41">
                <text:p>學校營繕工程勞工安全衛生研習班(第2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8" table:style-name="ce42">
                <text:p><text:s/>28<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28" table:style-name="ce43">
                <text:p><text:s/>28<text:s/></text:p>
              </table:table-cell>
              <table:table-cell office:value-type="float" office:value="20" table:style-name="ce43">
                <text:p><text:s/>2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教育局</text:p>
              </table:table-cell>
              <table:table-cell office:value-type="string" table:style-name="ce41">
                <text:p>學校圖書館管理研習班(第1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12" table:style-name="ce42">
                <text:p><text:s/>12<text: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50" table:style-name="ce43">
                <text:p><text:s/>50<text:s/></text:p>
              </table:table-cell>
              <table:table-cell office:value-type="float" office:value="12" table:style-name="ce43">
                <text:p><text:s/>12<text:s/></text:p>
              </table:table-cell>
              <table:table-cell office:value-type="float" office:value="38" table:style-name="ce43">
                <text:p><text:s/>3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24" table:style-name="ce42">
                <text:p><text:s/>24<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12" table:style-name="ce43">
                <text:p><text:s/>12<text:s/></text:p>
              </table:table-cell>
              <table:table-cell office:value-type="float" office:value="5" table:style-name="ce43">
                <text:p><text:s/>5<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2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6" table:style-name="ce42">
                <text:p><text:s/>16<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3" table:style-name="ce43">
                <text:p><text:s/>13<text:s/></text:p>
              </table:table-cell>
              <table:table-cell office:value-type="float" office:value="8" table:style-name="ce43">
                <text:p><text:s/>8<text:s/></text:p>
              </table:table-cell>
              <table:table-cell office:value-type="float" office:value="5" table:style-name="ce43">
                <text:p><text:s/>5<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由府列管個案計畫系統研習班(第3期)</text:p>
              </table:table-cell>
              <table:table-cell office:value-type="float" office:value="1" table:style-name="ce42">
                <text:p><text:s/>1<text:s/></text:p>
              </table:table-cell>
              <table:table-cell office:value-type="float" office:value="23" table:style-name="ce42">
                <text:p><text:s/>23<text:s/></text:p>
              </table:table-cell>
              <table:table-cell office:value-type="float" office:value="8" table:style-name="ce42">
                <text:p><text:s/>8<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style-name="ce43">
                <text:p><text:s/>12<text:s/></text:p>
              </table:table-cell>
              <table:table-cell office:value-type="float" office:value="4" table:style-name="ce43">
                <text:p><text:s/>4<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研究發展考核委員會</text:p>
              </table:table-cell>
              <table:table-cell office:value-type="string" table:style-name="ce41">
                <text:p>1999手語話務人員手語能力再加強研習班(第5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社會局</text:p>
              </table:table-cell>
              <table:table-cell office:value-type="string" table:style-name="ce41">
                <text:p>CEDAW實務及案例研習班(社會局)(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1" table:style-name="ce42">
                <text:p><text:s/>11<text:s/></text:p>
              </table:table-cell>
              <table:table-cell office:value-type="float" office:value="29" table:style-name="ce43">
                <text:p><text:s/>29<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11" table:style-name="ce43">
                <text:p><text:s/>11<text:s/></text:p>
              </table:table-cell>
              <table:table-cell office:value-type="float" office:value="29" table:style-name="ce43">
                <text:p><text:s/>29<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衛生局</text:p>
              </table:table-cell>
              <table:table-cell office:value-type="string" table:style-name="ce41">
                <text:p>醫事專業長照服務人力培訓課程Level I(共同課程)(第2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10" table:style-name="ce42">
                <text:p><text:s/>10<text:s/></text:p>
              </table:table-cell>
              <table:table-cell office:value-type="float" office:value="64" table:style-name="ce43">
                <text:p><text:s/>64<text:s/></text:p>
              </table:table-cell>
              <table:table-cell office:value-type="float" office:value="18" table:style-name="ce43">
                <text:p><text:s/>18<text:s/></text:p>
              </table:table-cell>
              <table:table-cell office:value-type="float" office:value="222" table:style-name="ce43">
                <text:p><text:s/>222<text:s/></text:p>
              </table:table-cell>
              <table:table-cell office:value-type="float" office:value="30" table:style-name="ce43">
                <text:p><text:s/>30<text:s/></text:p>
              </table:table-cell>
              <table:table-cell office:value-type="float" office:value="192" table:style-name="ce43">
                <text:p><text:s/>192<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衛生局</text:p>
              </table:table-cell>
              <table:table-cell office:value-type="string" table:style-name="ce41">
                <text:p>出備訓練班(第1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6" table:style-name="ce42">
                <text:p><text:s/>6<text:s/></text:p>
              </table:table-cell>
              <table:table-cell office:value-type="float" office:value="73" table:style-name="ce43">
                <text:p><text:s/>73<text:s/></text:p>
              </table:table-cell>
              <table:table-cell office:value-type="float" office:value="14" table:style-name="ce43">
                <text:p><text:s/>14<text:s/></text:p>
              </table:table-cell>
              <table:table-cell office:value-type="float" office:value="184" table:style-name="ce43">
                <text:p><text:s/>184<text:s/></text:p>
              </table:table-cell>
              <table:table-cell office:value-type="float" office:value="14" table:style-name="ce43">
                <text:p><text:s/>14<text:s/></text:p>
              </table:table-cell>
              <table:table-cell office:value-type="float" office:value="170" table:style-name="ce43">
                <text:p><text:s/>17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衛生局</text:p>
              </table:table-cell>
              <table:table-cell office:value-type="string" table:style-name="ce41">
                <text:p>高危險妊娠照護訓練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7" table:style-name="ce43">
                <text:p><text:s/>7<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30" table:style-name="ce43">
                <text:p><text:s/>3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2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1" table:style-name="ce42">
                <text:p><text:s/>21<text:s/></text:p>
              </table:table-cell>
              <table:table-cell office:value-type="float" office:value="25" table:style-name="ce43">
                <text:p><text:s/>25<text:s/></text:p>
              </table:table-cell>
              <table:table-cell office:value-type="float" office:value="7" table:style-name="ce43">
                <text:p><text:s/>7<text:s/></text:p>
              </table:table-cell>
              <table:table-cell office:value-type="float" office:value="54" table:style-name="ce43">
                <text:p><text:s/>54<text:s/></text:p>
              </table:table-cell>
              <table:table-cell office:value-type="float" office:value="25" table:style-name="ce43">
                <text:p><text:s/>25<text:s/></text:p>
              </table:table-cell>
              <table:table-cell office:value-type="float" office:value="29" table:style-name="ce43">
                <text:p><text:s/>29<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3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25" table:style-name="ce42">
                <text:p><text:s/>25<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56" table:style-name="ce43">
                <text:p><text:s/>56<text:s/></text:p>
              </table:table-cell>
              <table:table-cell office:value-type="float" office:value="29" table:style-name="ce43">
                <text:p><text:s/>29<text:s/></text:p>
              </table:table-cell>
              <table:table-cell office:value-type="float" office:value="27" table:style-name="ce43">
                <text:p><text:s/>27<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4期)</text:p>
              </table:table-cell>
              <table:table-cell office:value-type="float" office:value="1" table:style-name="ce42">
                <text:p><text:s/>1<text:s/></text:p>
              </table:table-cell>
              <table:table-cell office:value-type="float" office:value="47" table:style-name="ce42">
                <text:p><text:s/>47<text:s/></text:p>
              </table:table-cell>
              <table:table-cell office:value-type="float" office:value="25" table:style-name="ce42">
                <text:p><text:s/>25<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55" table:style-name="ce43">
                <text:p><text:s/>55<text:s/></text:p>
              </table:table-cell>
              <table:table-cell office:value-type="float" office:value="29" table:style-name="ce43">
                <text:p><text:s/>29<text:s/></text:p>
              </table:table-cell>
              <table:table-cell office:value-type="float" office:value="26" table:style-name="ce43">
                <text:p><text:s/>26<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警察局</text:p>
              </table:table-cell>
              <table:table-cell office:value-type="string" table:style-name="ce41">
                <text:p>家庭暴力防治業務研習班(第5期)</text:p>
              </table:table-cell>
              <table:table-cell office:value-type="float" office:value="1" table:style-name="ce42">
                <text:p><text:s/>1<text:s/></text:p>
              </table:table-cell>
              <table:table-cell office:value-type="float" office:value="45" table:style-name="ce42">
                <text:p><text:s/>45<text:s/></text:p>
              </table:table-cell>
              <table:table-cell office:value-type="float" office:value="28" table:style-name="ce42">
                <text:p><text:s/>28<text:s/></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53" table:style-name="ce43">
                <text:p><text:s/>53<text:s/></text:p>
              </table:table-cell>
              <table:table-cell office:value-type="float" office:value="33" table:style-name="ce43">
                <text:p><text:s/>33<text:s/></text:p>
              </table:table-cell>
              <table:table-cell office:value-type="float" office:value="20" table:style-name="ce43">
                <text:p><text:s/>2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5" table:style-name="ce42">
                <text:p><text:s/>15<text:s/></text:p>
              </table:table-cell>
              <table:table-cell office:value-type="float" office:value="16" table:style-name="ce43">
                <text:p><text:s/>16<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45" table:style-name="ce43">
                <text:p><text:s/>45<text:s/></text:p>
              </table:table-cell>
              <table:table-cell office:value-type="float" office:value="48" table:style-name="ce43">
                <text:p><text:s/>4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LibreOffice文書處理基礎班(第2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1" table:style-name="ce42">
                <text:p><text:s/>11<text:s/></text:p>
              </table:table-cell>
              <table:table-cell office:value-type="float" office:value="20" table:style-name="ce43">
                <text:p><text:s/>20<text:s/></text:p>
              </table:table-cell>
              <table:table-cell office:value-type="float" office:value="18" table:style-name="ce43">
                <text:p><text:s/>18<text:s/></text:p>
              </table:table-cell>
              <table:table-cell office:value-type="float" office:value="93" table:style-name="ce43">
                <text:p><text:s/>93<text:s/></text:p>
              </table:table-cell>
              <table:table-cell office:value-type="float" office:value="33" table:style-name="ce43">
                <text:p><text:s/>33<text:s/></text:p>
              </table:table-cell>
              <table:table-cell office:value-type="float" office:value="60" table:style-name="ce43">
                <text:p><text:s/>6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1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3" table:style-name="ce42">
                <text:p><text:s/>1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7" table:style-name="ce43">
                <text:p><text:s/>7<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9" table:style-name="ce42">
                <text:p><text:s/>9<text:s/></text:p>
              </table:table-cell>
              <table:table-cell office:value-type="float" office:value="24" table:style-name="ce43">
                <text:p><text:s/>24<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20" table:style-name="ce42">
                <text:p><text:s/>20<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4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21" table:style-name="ce42">
                <text:p><text:s/>21<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11" table:style-name="ce43">
                <text:p><text:s/>11<text:s/></text:p>
              </table:table-cell>
              <table:table-cell office:value-type="float" office:value="5" table:style-name="ce43">
                <text:p><text:s/>5<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5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3" table:style-name="ce42">
                <text:p><text:s/>13<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7" table:style-name="ce43">
                <text:p><text:s/>7<text:s/></text:p>
              </table:table-cell>
              <table:table-cell office:value-type="float" office:value="9" table:style-name="ce43">
                <text:p><text:s/>9<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6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5" table:style-name="ce42">
                <text:p><text:s/>15<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18" table:formula="of:=INT([.J112]+[.K112])" table:style-name="ce43">
                <text:p><text:s/>18<text:s/></text:p>
              </table:table-cell>
              <table:table-cell office:value-type="float" office:value="8" table:formula="of:=INT([.$H112]*[.F112]/6+0.5)" table:style-name="ce43">
                <text:p><text:s/>8<text:s/></text:p>
              </table:table-cell>
              <table:table-cell office:value-type="float" office:value="10" table:formula="of:=INT([.$H112]*[.G112]/6+0.5)" table:style-name="ce43">
                <text:p><text:s/>10<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7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2" table:style-name="ce42">
                <text:p><text:s/>12<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8" table:style-name="ce43">
                <text:p><text:s/>8<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8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9" table:style-name="ce42">
                <text:p><text:s/>9<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16" table:style-name="ce43">
                <text:p><text:s/>16<text:s/></text:p>
              </table:table-cell>
              <table:table-cell office:value-type="float" office:value="5" table:style-name="ce43">
                <text:p><text:s/>5<text:s/></text:p>
              </table:table-cell>
              <table:table-cell office:value-type="float" office:value="11" table:style-name="ce43">
                <text:p><text:s/>11<text:s/></text:p>
              </table:table-cell>
              <table:table-cell table:number-columns-repeated="16373" table:style-name="ce34"/>
            </table:table-row>
            <table:table-row table:style-name="ro11">
              <table:table-cell office:value-type="string" table:style-name="ce39">
                <text:p>行政系列</text:p>
              </table:table-cell>
              <table:table-cell office:value-type="string" table:style-name="ce40">
                <text:p>臺北市政府資訊局</text:p>
              </table:table-cell>
              <table:table-cell office:value-type="string" table:style-name="ce41">
                <text:p>議會案件管理系統操作研習班(第9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7" table:style-name="ce42">
                <text:p><text:s/>7<text:s/></text:p>
              </table:table-cell>
              <table:table-cell office:value-type="float" office:value="21" table:style-name="ce43">
                <text:p><text:s/>21<text:s/></text:p>
              </table:table-cell>
              <table:table-cell office:value-type="float" office:value="3" table:style-name="ce43">
                <text:p><text:s/>3<text:s/></text:p>
              </table:table-cell>
              <table:table-cell office:value-type="float" office:value="15" table:formula="of:=INT([.J115]+[.K115])" table:style-name="ce43">
                <text:p><text:s/>15<text:s/></text:p>
              </table:table-cell>
              <table:table-cell office:value-type="float" office:value="4" table:formula="of:=INT([.$H115]*[.F115]/6+0.5)" table:style-name="ce43">
                <text:p><text:s/>4<text:s/></text:p>
              </table:table-cell>
              <table:table-cell office:value-type="float" office:value="11" table:formula="of:=INT([.$H115]*[.G115]/6+0.5)" table:style-name="ce43">
                <text:p><text:s/>11<text:s/></text:p>
              </table:table-cell>
              <table:table-cell table:number-columns-repeated="16373" table:style-name="ce34"/>
            </table:table-row>
          </table:table-row-group>
          <table:table-row table:style-name="ro1">
            <table:table-cell office:value-type="string" table:style-name="ce35">
              <text:p>發展職能 合計</text:p>
            </table:table-cell>
            <table:table-cell table:style-name="ce44"/>
            <table:table-cell table:style-name="ce37"/>
            <table:table-cell office:value-type="float" office:value="25" table:formula="of:=SUBTOTAL(9;[.D118:.D145])" table:style-name="ce38">
              <text:p><text:s/>25<text:s/></text:p>
            </table:table-cell>
            <table:table-cell office:value-type="float" office:value="959" table:formula="of:=SUBTOTAL(9;[.E118:.E145])" table:style-name="ce38">
              <text:p><text:s/>959<text:s/></text:p>
            </table:table-cell>
            <table:table-cell office:value-type="float" office:value="337" table:formula="of:=SUBTOTAL(9;[.F118:.F145])" table:style-name="ce38">
              <text:p><text:s/>337<text:s/></text:p>
            </table:table-cell>
            <table:table-cell office:value-type="float" office:value="622" table:formula="of:=SUBTOTAL(9;[.G118:.G145])" table:style-name="ce38">
              <text:p><text:s/>622<text:s/></text:p>
            </table:table-cell>
            <table:table-cell office:value-type="float" office:value="621" table:formula="of:=SUBTOTAL(9;[.H118:.H145])" table:style-name="ce38">
              <text:p><text:s/>621<text:s/></text:p>
            </table:table-cell>
            <table:table-cell office:value-type="float" office:value="3358" table:formula="of:=SUBTOTAL(9;[.I118:.I145])" table:style-name="ce38">
              <text:p><text:s/>3,358<text:s/></text:p>
            </table:table-cell>
            <table:table-cell office:value-type="float" office:value="1222" table:formula="of:=SUBTOTAL(9;[.J118:.J145])" table:style-name="ce38">
              <text:p><text:s/>1,222<text:s/></text:p>
            </table:table-cell>
            <table:table-cell office:value-type="float" office:value="2136" table:formula="of:=SUBTOTAL(9;[.K118:.K145])" table:style-name="ce38">
              <text:p><text:s/>2,136<text:s/></text:p>
            </table:table-cell>
            <table:table-cell table:number-columns-repeated="16373" table:style-name="ce34"/>
          </table:table-row>
          <table:table-row-group>
            <table:table-row table:style-name="ro1">
              <table:table-cell table:style-name="ce45"/>
              <table:table-cell office:value-type="string" table:style-name="ce46">
                <text:p>階層核心管理 合計</text:p>
              </table:table-cell>
              <table:table-cell table:style-name="ce47"/>
              <table:table-cell office:value-type="float" office:value="7" table:formula="of:=SUBTOTAL(9;[.D118:.D124])" table:style-name="ce48">
                <text:p><text:s/>7<text:s/></text:p>
              </table:table-cell>
              <table:table-cell office:value-type="float" office:value="385" table:formula="of:=SUBTOTAL(9;[.E118:.E124])" table:style-name="ce48">
                <text:p><text:s/>385<text:s/></text:p>
              </table:table-cell>
              <table:table-cell office:value-type="float" office:value="175" table:formula="of:=SUBTOTAL(9;[.F118:.F124])" table:style-name="ce48">
                <text:p><text:s/>175<text:s/></text:p>
              </table:table-cell>
              <table:table-cell office:value-type="float" office:value="210" table:formula="of:=SUBTOTAL(9;[.G118:.G124])" table:style-name="ce48">
                <text:p><text:s/>210<text:s/></text:p>
              </table:table-cell>
              <table:table-cell office:value-type="float" office:value="162" table:formula="of:=SUBTOTAL(9;[.H118:.H124])" table:style-name="ce48">
                <text:p><text:s/>162<text:s/></text:p>
              </table:table-cell>
              <table:table-cell office:value-type="float" office:value="1052" table:formula="of:=SUBTOTAL(9;[.I118:.I124])" table:style-name="ce48">
                <text:p><text:s/>1,052<text:s/></text:p>
              </table:table-cell>
              <table:table-cell office:value-type="float" office:value="399" table:formula="of:=SUBTOTAL(9;[.J118:.J124])" table:style-name="ce48">
                <text:p><text:s/>399<text:s/></text:p>
              </table:table-cell>
              <table:table-cell office:value-type="float" office:value="653" table:formula="of:=SUBTOTAL(9;[.K118:.K124])" table:style-name="ce48">
                <text:p><text:s/>653<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活動主持進階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女性菁英工作坊(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26" table:style-name="ce43">
                <text:p><text:s/>26<text:s/></text:p>
              </table:table-cell>
              <table:table-cell office:value-type="float" office:value="14" table:style-name="ce43">
                <text:p><text:s/>14<text:s/></text:p>
              </table:table-cell>
              <table:table-cell office:value-type="float" office:value="61" table:style-name="ce43">
                <text:p><text:s/>61<text:s/></text:p>
              </table:table-cell>
              <table:table-cell office:value-type="float" office:value="0" table:style-name="ce43">
                <text:p><text:s/>-<text:s/></text:p>
              </table:table-cell>
              <table:table-cell office:value-type="float" office:value="61" table:style-name="ce43">
                <text:p><text:s/>61<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委任人員核心職能培力班(第2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45" table:style-name="ce43">
                <text:p><text:s/>45<text:s/></text:p>
              </table:table-cell>
              <table:table-cell office:value-type="float" office:value="256" table:formula="of:=INT([.J120]+[.K120])" table:style-name="ce43">
                <text:p><text:s/>256<text:s/></text:p>
              </table:table-cell>
              <table:table-cell office:value-type="float" office:value="38" table:formula="of:=INT([.$H120]*[.F120]/6+0.5)" table:style-name="ce43">
                <text:p><text:s/>38<text:s/></text:p>
              </table:table-cell>
              <table:table-cell office:value-type="float" office:value="218" table:formula="of:=INT([.$H120]*[.G120]/6+0.5)" table:style-name="ce43">
                <text:p><text:s/>218<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市政會議專題講座--全球暖化下之極端天氣(第5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56" table:style-name="ce42">
                <text:p><text:s/>5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19" table:style-name="ce43">
                <text:p><text:s/>19<text:s/></text:p>
              </table:table-cell>
              <table:table-cell office:value-type="float" office:value="6" table:style-name="ce43">
                <text:p><text:s/>6<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市政優化 管理創新」管理訓練成果發表會(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51" table:style-name="ce42">
                <text:p><text:s/>51<text:s/></text:p>
              </table:table-cell>
              <table:table-cell office:value-type="float" office:value="44" table:style-name="ce43">
                <text:p><text:s/>44<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26" table:style-name="ce43">
                <text:p><text:s/>26<text:s/></text:p>
              </table:table-cell>
              <table:table-cell office:value-type="float" office:value="22" table:style-name="ce43">
                <text:p><text:s/>22<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組織管理班期</text:p>
              </table:table-cell>
              <table:table-cell office:value-type="string" table:style-name="ce41">
                <text:p>106年度創意提案競賽成果分享會</text:p>
              </table:table-cell>
              <table:table-cell office:value-type="float" office:value="1" table:style-name="ce42">
                <text:p><text:s/>1<text:s/></text:p>
              </table:table-cell>
              <table:table-cell office:value-type="float" office:value="96" table:style-name="ce42">
                <text:p><text:s/>96<text:s/></text:p>
              </table:table-cell>
              <table:table-cell office:value-type="float" office:value="36" table:style-name="ce42">
                <text:p><text:s/>36<text:s/></text:p>
              </table:table-cell>
              <table:table-cell office:value-type="float" office:value="60" table:style-name="ce43">
                <text:p><text:s/>60<text:s/></text:p>
              </table:table-cell>
              <table:table-cell office:value-type="float" office:value="6" table:style-name="ce43">
                <text:p><text:s/>6<text:s/></text:p>
              </table:table-cell>
              <table:table-cell office:value-type="float" office:value="96" table:style-name="ce43">
                <text:p><text:s/>96<text:s/></text:p>
              </table:table-cell>
              <table:table-cell office:value-type="float" office:value="36" table:style-name="ce43">
                <text:p><text:s/>36<text:s/></text:p>
              </table:table-cell>
              <table:table-cell office:value-type="float" office:value="60" table:style-name="ce43">
                <text:p><text:s/>6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階層核心管理</text:p>
              </table:table-cell>
              <table:table-cell office:value-type="string" table:style-name="ce41">
                <text:p>基層主管人員研習班(第3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9" table:style-name="ce42">
                <text:p><text:s/>19<text:s/></text:p>
              </table:table-cell>
              <table:table-cell office:value-type="float" office:value="19" table:style-name="ce43">
                <text:p><text:s/>19<text:s/></text:p>
              </table:table-cell>
              <table:table-cell office:value-type="float" office:value="86" table:style-name="ce43">
                <text:p><text:s/>86<text:s/></text:p>
              </table:table-cell>
              <table:table-cell office:value-type="float" office:value="544" table:formula="of:=INT([.J124]+[.K124])" table:style-name="ce43">
                <text:p><text:s/>544<text:s/></text:p>
              </table:table-cell>
              <table:table-cell office:value-type="float" office:value="272" table:formula="of:=INT([.$H124]*[.F124]/6+0.5)" table:style-name="ce43">
                <text:p><text:s/>272<text:s/></text:p>
              </table:table-cell>
              <table:table-cell office:value-type="float" office:value="272" table:formula="of:=INT([.$H124]*[.G124]/6+0.5)" table:style-name="ce43">
                <text:p><text:s/>272<text:s/></text:p>
              </table:table-cell>
              <table:table-cell table:number-columns-repeated="16373" table:style-name="ce34"/>
            </table:table-row>
            <table:table-row table:style-name="ro1">
              <table:table-cell table:style-name="ce45"/>
              <table:table-cell office:value-type="string" table:style-name="ce46">
                <text:p>性平人權法制 合計</text:p>
              </table:table-cell>
              <table:table-cell table:style-name="ce47"/>
              <table:table-cell office:value-type="float" office:value="5" table:formula="of:=SUBTOTAL(9;[.D126:.D130])" table:style-name="ce48">
                <text:p><text:s/>5<text:s/></text:p>
              </table:table-cell>
              <table:table-cell office:value-type="float" office:value="246" table:formula="of:=SUBTOTAL(9;[.E126:.E130])" table:style-name="ce48">
                <text:p><text:s/>246<text:s/></text:p>
              </table:table-cell>
              <table:table-cell office:value-type="float" office:value="98" table:formula="of:=SUBTOTAL(9;[.F126:.F130])" table:style-name="ce48">
                <text:p><text:s/>98<text:s/></text:p>
              </table:table-cell>
              <table:table-cell office:value-type="float" office:value="148" table:formula="of:=SUBTOTAL(9;[.G126:.G130])" table:style-name="ce48">
                <text:p><text:s/>148<text:s/></text:p>
              </table:table-cell>
              <table:table-cell office:value-type="float" office:value="139" table:formula="of:=SUBTOTAL(9;[.H126:.H130])" table:style-name="ce48">
                <text:p><text:s/>139<text:s/></text:p>
              </table:table-cell>
              <table:table-cell office:value-type="float" office:value="1448" table:formula="of:=SUBTOTAL(9;[.I126:.I130])" table:style-name="ce48">
                <text:p><text:s/>1,448<text:s/></text:p>
              </table:table-cell>
              <table:table-cell office:value-type="float" office:value="653" table:formula="of:=SUBTOTAL(9;[.J126:.J130])" table:style-name="ce48">
                <text:p><text:s/>653<text:s/></text:p>
              </table:table-cell>
              <table:table-cell office:value-type="float" office:value="795" table:formula="of:=SUBTOTAL(9;[.K126:.K130])" table:style-name="ce48">
                <text:p><text:s/>79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性別統計分析培訓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8" table:style-name="ce42">
                <text:p><text:s/>8<text:s/></text:p>
              </table:table-cell>
              <table:table-cell office:value-type="float" office:value="14" table:style-name="ce43">
                <text:p><text:s/>14<text:s/></text:p>
              </table:table-cell>
              <table:table-cell office:value-type="float" office:value="6" table:style-name="ce43">
                <text:p><text:s/>6<text:s/></text:p>
              </table:table-cell>
              <table:table-cell office:value-type="float" office:value="22" table:style-name="ce43">
                <text:p><text:s/>22<text:s/></text:p>
              </table:table-cell>
              <table:table-cell office:value-type="float" office:value="8" table:style-name="ce43">
                <text:p><text:s/>8<text:s/></text:p>
              </table:table-cell>
              <table:table-cell office:value-type="float" office:value="14" table:style-name="ce43">
                <text:p><text:s/>14<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民瞭公務執行－活用民法實務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1" table:style-name="ce42">
                <text:p><text:s/>11<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34" table:formula="of:=INT([.J127]+[.K127])" table:style-name="ce43">
                <text:p><text:s/>34<text:s/></text:p>
              </table:table-cell>
              <table:table-cell office:value-type="float" office:value="15" table:formula="of:=INT([.$H127]*[.F127]/6+0.5)" table:style-name="ce43">
                <text:p><text:s/>15<text:s/></text:p>
              </table:table-cell>
              <table:table-cell office:value-type="float" office:value="19" table:formula="of:=INT([.$H127]*[.G127]/6+0.5)" table:style-name="ce43">
                <text:p><text:s/>19<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公務員因公涉訟輔助實務班(第1期)</text:p>
              </table:table-cell>
              <table:table-cell office:value-type="float" office:value="1" table:style-name="ce42">
                <text:p><text:s/>1<text:s/></text:p>
              </table:table-cell>
              <table:table-cell office:value-type="float" office:value="71" table:style-name="ce42">
                <text:p><text:s/>71<text:s/></text:p>
              </table:table-cell>
              <table:table-cell office:value-type="float" office:value="21" table:style-name="ce42">
                <text:p><text:s/>21<text:s/></text:p>
              </table:table-cell>
              <table:table-cell office:value-type="float" office:value="50" table:style-name="ce43">
                <text:p><text:s/>50<text:s/></text:p>
              </table:table-cell>
              <table:table-cell office:value-type="float" office:value="3" table:style-name="ce43">
                <text:p><text:s/>3<text:s/></text:p>
              </table:table-cell>
              <table:table-cell office:value-type="float" office:value="36" table:style-name="ce43">
                <text:p><text:s/>36<text:s/></text:p>
              </table:table-cell>
              <table:table-cell office:value-type="float" office:value="11" table:style-name="ce43">
                <text:p><text:s/>11<text:s/></text:p>
              </table:table-cell>
              <table:table-cell office:value-type="float" office:value="25" table:style-name="ce43">
                <text:p><text:s/>25<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進階訓練班(第1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21" table:style-name="ce42">
                <text:p><text:s/>21<text:s/></text:p>
              </table:table-cell>
              <table:table-cell office:value-type="float" office:value="28" table:style-name="ce43">
                <text:p><text:s/>28<text:s/></text:p>
              </table:table-cell>
              <table:table-cell office:value-type="float" office:value="50" table:style-name="ce43">
                <text:p><text:s/>50<text:s/></text:p>
              </table:table-cell>
              <table:table-cell office:value-type="float" office:value="408" table:style-name="ce43">
                <text:p><text:s/>408<text:s/></text:p>
              </table:table-cell>
              <table:table-cell office:value-type="float" office:value="175" table:style-name="ce43">
                <text:p><text:s/>175<text:s/></text:p>
              </table:table-cell>
              <table:table-cell office:value-type="float" office:value="233" table:style-name="ce43">
                <text:p><text:s/>233<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性平人權法制</text:p>
              </table:table-cell>
              <table:table-cell office:value-type="string" table:style-name="ce41">
                <text:p>政府採購專業人員基礎訓練班(第4期)</text:p>
              </table:table-cell>
              <table:table-cell office:value-type="float" office:value="1" table:style-name="ce42">
                <text:p><text:s/>1<text:s/></text:p>
              </table:table-cell>
              <table:table-cell office:value-type="float" office:value="79" table:style-name="ce42">
                <text:p><text:s/>79<text:s/></text:p>
              </table:table-cell>
              <table:table-cell office:value-type="float" office:value="37" table:style-name="ce42">
                <text:p><text:s/>37<text:s/></text:p>
              </table:table-cell>
              <table:table-cell office:value-type="float" office:value="42" table:style-name="ce43">
                <text:p><text:s/>42<text:s/></text:p>
              </table:table-cell>
              <table:table-cell office:value-type="float" office:value="72" table:style-name="ce43">
                <text:p><text:s/>72<text:s/></text:p>
              </table:table-cell>
              <table:table-cell office:value-type="float" office:value="948" table:style-name="ce43">
                <text:p><text:s/>948<text:s/></text:p>
              </table:table-cell>
              <table:table-cell office:value-type="float" office:value="444" table:style-name="ce43">
                <text:p><text:s/>444<text:s/></text:p>
              </table:table-cell>
              <table:table-cell office:value-type="float" office:value="504" table:style-name="ce43">
                <text:p><text:s/>504<text:s/></text:p>
              </table:table-cell>
              <table:table-cell table:number-columns-repeated="16373" table:style-name="ce34"/>
            </table:table-row>
            <table:table-row table:style-name="ro1">
              <table:table-cell table:style-name="ce45"/>
              <table:table-cell office:value-type="string" table:style-name="ce46">
                <text:p>人文環境教育 合計</text:p>
              </table:table-cell>
              <table:table-cell table:style-name="ce47"/>
              <table:table-cell office:value-type="float" office:value="2" table:formula="of:=SUBTOTAL(9;[.D132:.D133])" table:style-name="ce48">
                <text:p><text:s/>2<text:s/></text:p>
              </table:table-cell>
              <table:table-cell office:value-type="float" office:value="135" table:formula="of:=SUBTOTAL(9;[.E132:.E133])" table:style-name="ce48">
                <text:p><text:s/>135<text:s/></text:p>
              </table:table-cell>
              <table:table-cell office:value-type="float" office:value="17" table:formula="of:=SUBTOTAL(9;[.F132:.F133])" table:style-name="ce48">
                <text:p><text:s/>17<text:s/></text:p>
              </table:table-cell>
              <table:table-cell office:value-type="float" office:value="118" table:formula="of:=SUBTOTAL(9;[.G132:.G133])" table:style-name="ce48">
                <text:p><text:s/>118<text:s/></text:p>
              </table:table-cell>
              <table:table-cell office:value-type="float" office:value="12" table:formula="of:=SUBTOTAL(9;[.H132:.H133])" table:style-name="ce48">
                <text:p><text:s/>12<text:s/></text:p>
              </table:table-cell>
              <table:table-cell office:value-type="float" office:value="135" table:formula="of:=SUBTOTAL(9;[.I132:.I133])" table:style-name="ce48">
                <text:p><text:s/>135<text:s/></text:p>
              </table:table-cell>
              <table:table-cell office:value-type="float" office:value="17" table:formula="of:=SUBTOTAL(9;[.J132:.J133])" table:style-name="ce48">
                <text:p><text:s/>17<text:s/></text:p>
              </table:table-cell>
              <table:table-cell office:value-type="float" office:value="118" table:formula="of:=SUBTOTAL(9;[.K132:.K133])" table:style-name="ce48">
                <text:p><text:s/>118<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健康元氣體驗營</text:p>
              </table:table-cell>
              <table:table-cell office:value-type="float" office:value="1" table:style-name="ce42">
                <text:p><text:s/>1<text:s/></text:p>
              </table:table-cell>
              <table:table-cell office:value-type="float" office:value="62" table:style-name="ce42">
                <text:p><text:s/>62<text:s/></text:p>
              </table:table-cell>
              <table:table-cell office:value-type="float" office:value="6" table:style-name="ce42">
                <text:p><text:s/>6<text:s/></text:p>
              </table:table-cell>
              <table:table-cell office:value-type="float" office:value="56" table:style-name="ce43">
                <text:p><text:s/>56<text:s/></text:p>
              </table:table-cell>
              <table:table-cell office:value-type="float" office:value="6" table:style-name="ce43">
                <text:p><text:s/>6<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56" table:style-name="ce43">
                <text:p><text:s/>56<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人文環境教育</text:p>
              </table:table-cell>
              <table:table-cell office:value-type="string" table:style-name="ce41">
                <text:p>自然生態研習營</text:p>
              </table:table-cell>
              <table:table-cell office:value-type="float" office:value="1" table:style-name="ce42">
                <text:p><text:s/>1<text:s/></text:p>
              </table:table-cell>
              <table:table-cell office:value-type="float" office:value="73" table:style-name="ce42">
                <text:p><text:s/>73<text:s/></text:p>
              </table:table-cell>
              <table:table-cell office:value-type="float" office:value="11" table:style-name="ce42">
                <text:p><text:s/>11<text:s/></text:p>
              </table:table-cell>
              <table:table-cell office:value-type="float" office:value="62" table:style-name="ce43">
                <text:p><text:s/>62<text:s/></text:p>
              </table:table-cell>
              <table:table-cell office:value-type="float" office:value="6" table:style-name="ce43">
                <text:p><text:s/>6<text:s/></text:p>
              </table:table-cell>
              <table:table-cell office:value-type="float" office:value="73" table:style-name="ce43">
                <text:p><text:s/>73<text:s/></text:p>
              </table:table-cell>
              <table:table-cell office:value-type="float" office:value="11" table:style-name="ce43">
                <text:p><text:s/>11<text:s/></text:p>
              </table:table-cell>
              <table:table-cell office:value-type="float" office:value="62" table:style-name="ce43">
                <text:p><text:s/>62<text:s/></text:p>
              </table:table-cell>
              <table:table-cell table:number-columns-repeated="16373" table:style-name="ce34"/>
            </table:table-row>
            <table:table-row table:style-name="ro1">
              <table:table-cell table:style-name="ce45"/>
              <table:table-cell office:value-type="string" table:style-name="ce46">
                <text:p>資訊語言應用 合計</text:p>
              </table:table-cell>
              <table:table-cell table:style-name="ce47"/>
              <table:table-cell office:value-type="float" office:value="11" table:formula="of:=SUBTOTAL(9;[.D135:.D145])" table:style-name="ce48">
                <text:p><text:s/>11<text:s/></text:p>
              </table:table-cell>
              <table:table-cell office:value-type="float" office:value="193" table:formula="of:=SUBTOTAL(9;[.E135:.E145])" table:style-name="ce48">
                <text:p><text:s/>193<text:s/></text:p>
              </table:table-cell>
              <table:table-cell office:value-type="float" office:value="47" table:formula="of:=SUBTOTAL(9;[.F135:.F145])" table:style-name="ce48">
                <text:p><text:s/>47<text:s/></text:p>
              </table:table-cell>
              <table:table-cell office:value-type="float" office:value="146" table:formula="of:=SUBTOTAL(9;[.G135:.G145])" table:style-name="ce48">
                <text:p><text:s/>146<text:s/></text:p>
              </table:table-cell>
              <table:table-cell office:value-type="float" office:value="308" table:formula="of:=SUBTOTAL(9;[.H135:.H145])" table:style-name="ce48">
                <text:p><text:s/>308<text:s/></text:p>
              </table:table-cell>
              <table:table-cell office:value-type="float" office:value="723" table:formula="of:=SUBTOTAL(9;[.I135:.I145])" table:style-name="ce48">
                <text:p><text:s/>723<text:s/></text:p>
              </table:table-cell>
              <table:table-cell office:value-type="float" office:value="153" table:formula="of:=SUBTOTAL(9;[.J135:.J145])" table:style-name="ce48">
                <text:p><text:s/>153<text:s/></text:p>
              </table:table-cell>
              <table:table-cell office:value-type="float" office:value="570" table:formula="of:=SUBTOTAL(9;[.K135:.K145])" table:style-name="ce48">
                <text:p><text:s/>57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夜間日語進階班(第1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2" table:style-name="ce42">
                <text:p><text:s/>2<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80" table:style-name="ce43">
                <text:p><text:s/>80<text:s/></text:p>
              </table:table-cell>
              <table:table-cell office:value-type="float" office:value="16" table:style-name="ce43">
                <text:p><text:s/>16<text:s/></text:p>
              </table:table-cell>
              <table:table-cell office:value-type="float" office:value="64" table:style-name="ce43">
                <text:p><text:s/>64<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夜間韓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1" table:style-name="ce42">
                <text:p><text:s/>1<text:s/></text:p>
              </table:table-cell>
              <table:table-cell office:value-type="float" office:value="8" table:style-name="ce43">
                <text:p><text:s/>8<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8" table:style-name="ce43">
                <text:p><text:s/>8<text:s/></text:p>
              </table:table-cell>
              <table:table-cell office:value-type="float" office:value="64" table:style-name="ce43">
                <text:p><text:s/>64<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夜間日語文化班(第1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2" table:style-name="ce42">
                <text:p><text:s/>2<text:s/></text:p>
              </table:table-cell>
              <table:table-cell office:value-type="float" office:value="10" table:style-name="ce43">
                <text:p><text:s/>10<text:s/></text:p>
              </table:table-cell>
              <table:table-cell office:value-type="float" office:value="48" table:style-name="ce43">
                <text:p><text:s/>48<text:s/></text:p>
              </table:table-cell>
              <table:table-cell office:value-type="float" office:value="96" table:style-name="ce43">
                <text:p><text:s/>96<text:s/></text:p>
              </table:table-cell>
              <table:table-cell office:value-type="float" office:value="16" table:style-name="ce43">
                <text:p><text:s/>16<text:s/></text:p>
              </table:table-cell>
              <table:table-cell office:value-type="float" office:value="80" table:style-name="ce43">
                <text:p><text:s/>80<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雲端硬碟與Google文件協作公務應用實務班(第3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7" table:style-name="ce42">
                <text:p><text:s/>7<text:s/></text:p>
              </table:table-cell>
              <table:table-cell office:value-type="float" office:value="23" table:style-name="ce43">
                <text:p><text:s/>23<text:s/></text:p>
              </table:table-cell>
              <table:table-cell office:value-type="float" office:value="14" table:style-name="ce43">
                <text:p><text:s/>14<text:s/></text:p>
              </table:table-cell>
              <table:table-cell office:value-type="float" office:value="70" table:style-name="ce43">
                <text:p><text:s/>70<text:s/></text:p>
              </table:table-cell>
              <table:table-cell office:value-type="float" office:value="16" table:style-name="ce43">
                <text:p><text:s/>16<text:s/></text:p>
              </table:table-cell>
              <table:table-cell office:value-type="float" office:value="54" table:style-name="ce43">
                <text:p><text:s/>54<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簡易修圖與海報文宣設計研習班(第2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8" table:style-name="ce42">
                <text:p><text:s/>8<text:s/></text:p>
              </table:table-cell>
              <table:table-cell office:value-type="float" office:value="19" table:style-name="ce43">
                <text:p><text:s/>19<text:s/></text:p>
              </table:table-cell>
              <table:table-cell office:value-type="float" office:value="12" table:style-name="ce43">
                <text:p><text:s/>12<text:s/></text:p>
              </table:table-cell>
              <table:table-cell office:value-type="float" office:value="54" table:style-name="ce43">
                <text:p><text:s/>54<text:s/></text:p>
              </table:table-cell>
              <table:table-cell office:value-type="float" office:value="16" table:style-name="ce43">
                <text:p><text:s/>16<text:s/></text:p>
              </table:table-cell>
              <table:table-cell office:value-type="float" office:value="38" table:style-name="ce43">
                <text:p><text:s/>38<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Excel樞紐分析資料視覺化公務應用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4" table:style-name="ce42">
                <text:p><text:s/>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60" table:style-name="ce43">
                <text:p><text:s/>60<text:s/></text:p>
              </table:table-cell>
              <table:table-cell office:value-type="float" office:value="8" table:style-name="ce43">
                <text:p><text:s/>8<text:s/></text:p>
              </table:table-cell>
              <table:table-cell office:value-type="float" office:value="52" table:style-name="ce43">
                <text:p><text:s/>52<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假日英語工作坊(第5期)</text:p>
              </table:table-cell>
              <table:table-cell office:value-type="float" office:value="1" table:style-name="ce42">
                <text:p><text:s/>1<text:s/></text:p>
              </table:table-cell>
              <table:table-cell office:value-type="float" office:value="10" table:style-name="ce42">
                <text:p><text:s/>10<text:s/></text:p>
              </table:table-cell>
              <table:table-cell office:value-type="float" office:value="4" table:style-name="ce42">
                <text:p><text:s/>4<text:s/></text:p>
              </table:table-cell>
              <table:table-cell office:value-type="float" office:value="6" table:style-name="ce43">
                <text:p><text:s/>6<text:s/></text:p>
              </table:table-cell>
              <table:table-cell office:value-type="float" office:value="16" table:style-name="ce43">
                <text:p><text:s/>16<text:s/></text:p>
              </table:table-cell>
              <table:table-cell office:value-type="float" office:value="27" table:style-name="ce43">
                <text:p><text:s/>27<text:s/></text:p>
              </table:table-cell>
              <table:table-cell office:value-type="float" office:value="11" table:style-name="ce43">
                <text:p><text:s/>11<text:s/></text:p>
              </table:table-cell>
              <table:table-cell office:value-type="float" office:value="16" table:style-name="ce43">
                <text:p><text:s/>16<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夜間日語基礎班(第1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152" table:style-name="ce43">
                <text:p><text:s/>152<text:s/></text:p>
              </table:table-cell>
              <table:table-cell office:value-type="float" office:value="24" table:style-name="ce43">
                <text:p><text:s/>24<text:s/></text:p>
              </table:table-cell>
              <table:table-cell office:value-type="float" office:value="128" table:style-name="ce43">
                <text:p><text:s/>128<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夜間日語初級班(第1期)</text:p>
              </table:table-cell>
              <table:table-cell office:value-type="float" office:value="1" table:style-name="ce42">
                <text:p><text:s/>1<text:s/></text:p>
              </table:table-cell>
              <table:table-cell office:value-type="float" office:value="9" table:style-name="ce42">
                <text:p><text:s/>9<text:s/></text:p>
              </table:table-cell>
              <table:table-cell office:value-type="float" office:value="3" table:style-name="ce42">
                <text:p><text:s/>3<text:s/></text:p>
              </table:table-cell>
              <table:table-cell office:value-type="float" office:value="6" table:style-name="ce43">
                <text:p><text:s/>6<text:s/></text:p>
              </table:table-cell>
              <table:table-cell office:value-type="float" office:value="48" table:style-name="ce43">
                <text:p><text:s/>48<text:s/></text:p>
              </table:table-cell>
              <table:table-cell office:value-type="float" office:value="72" table:style-name="ce43">
                <text:p><text:s/>72<text:s/></text:p>
              </table:table-cell>
              <table:table-cell office:value-type="float" office:value="24" table:style-name="ce43">
                <text:p><text:s/>24<text:s/></text:p>
              </table:table-cell>
              <table:table-cell office:value-type="float" office:value="48" table:style-name="ce43">
                <text:p><text:s/>48<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公務英語新聞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9" table:style-name="ce42">
                <text:p><text:s/>9<text:s/></text:p>
              </table:table-cell>
              <table:table-cell office:value-type="float" office:value="17" table:style-name="ce43">
                <text:p><text:s/>17<text:s/></text:p>
              </table:table-cell>
              <table:table-cell office:value-type="float" office:value="6" table:style-name="ce43">
                <text:p><text:s/>6<text:s/></text:p>
              </table:table-cell>
              <table:table-cell office:value-type="float" office:value="26" table:style-name="ce43">
                <text:p><text:s/>26<text:s/></text:p>
              </table:table-cell>
              <table:table-cell office:value-type="float" office:value="9" table:style-name="ce43">
                <text:p><text:s/>9<text:s/></text:p>
              </table:table-cell>
              <table:table-cell office:value-type="float" office:value="17" table:style-name="ce43">
                <text:p><text:s/>17<text:s/></text:p>
              </table:table-cell>
              <table:table-cell table:number-columns-repeated="16373" table:style-name="ce34"/>
            </table:table-row>
            <table:table-row table:style-name="ro1">
              <table:table-cell office:value-type="string" table:style-name="ce39">
                <text:p>發展系列</text:p>
              </table:table-cell>
              <table:table-cell office:value-type="string" table:style-name="ce40">
                <text:p>資訊語言應用</text:p>
              </table:table-cell>
              <table:table-cell office:value-type="string" table:style-name="ce41">
                <text:p>假日日語工作坊(第5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14" table:formula="of:=INT([.J145]+[.K145])" table:style-name="ce43">
                <text:p><text:s/>14<text:s/></text:p>
              </table:table-cell>
              <table:table-cell office:value-type="float" office:value="5" table:formula="of:=INT([.$H145]*[.F145]/6+0.5)" table:style-name="ce43">
                <text:p><text:s/>5<text:s/></text:p>
              </table:table-cell>
              <table:table-cell office:value-type="float" office:value="9" table:formula="of:=INT([.$H145]*[.G145]/6+0.5)" table:style-name="ce43">
                <text:p><text:s/>9<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6月7日編製<text:s/></text:p>
          </table:table-cell>
          <table:table-cell table:number-columns-repeated="16373"/>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6" table:style-name="ce55"/>
          <table:table-cell table:number-columns-repeated="16373"/>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6" table:style-name="ce55"/>
          <table:table-cell table:number-columns-repeated="16373"/>
        </table:table-row>
        <table:table-row table:number-rows-repeated="1048427" table:style-name="ro7">
          <table:table-cell table:number-columns-repeated="16384"/>
        </table:table-row>
        <table:named-expressions>
          <table:named-range table:name="Print_Titles" table:cell-range-address="107_5.$A$5:107_5.$XFD$6" table:base-cell-address="107_5.$A$1"/>
        </table:named-expressions>
      </table:table>
      <table:table table:name="107_6" table:style-name="ta6">
        <table:table-column table:style-name="co16" table:number-columns-repeated="2" table:default-cell-style-name="ce1"/>
        <table:table-column table:style-name="co17" table:default-cell-style-name="ce1"/>
        <table:table-column table:style-name="co18" table:default-cell-style-name="ce1"/>
        <table:table-column table:style-name="co4" table:number-columns-repeated="3" table:default-cell-style-name="ce1"/>
        <table:table-column table:style-name="co15" table:default-cell-style-name="ce1"/>
        <table:table-column table:style-name="co4" table:number-columns-repeated="2" table:default-cell-style-name="ce1"/>
        <table:table-column table:style-name="co19" table:default-cell-style-name="ce1"/>
        <table:table-column table:style-name="co4" table:number-columns-repeated="16373" table:default-cell-style-name="ce1"/>
        <table:table-row table:style-name="ro12">
          <table:table-cell office:value-type="string" table:style-name="ce2">
            <text:p>公開類</text:p>
          </table:table-cell>
          <table:table-cell table:style-name="ce3"/>
          <table:table-cell table:style-name="ce4"/>
          <table:table-cell table:style-name="ce5"/>
          <table:table-cell table:number-columns-repeated="2" table:style-name="ce6"/>
          <table:table-cell table:style-name="ce7"/>
          <table:table-cell office:value-type="string" table:style-name="ce8">
            <text:p>編製機關</text:p>
          </table:table-cell>
          <table:table-cell office:value-type="string" table:style-name="ce9">
            <text:p>臺北市政府公務人員訓練處</text:p>
          </table:table-cell>
          <table:table-cell table:style-name="ce10"/>
          <table:table-cell table:style-name="ce11"/>
          <table:table-cell table:number-columns-repeated="16373" table:style-name="ce6"/>
        </table:table-row>
        <table:table-row table:style-name="ro12">
          <table:table-cell office:value-type="string" table:style-name="ce12">
            <text:p>月</text:p>
          </table:table-cell>
          <table:table-cell office:value-type="string" table:style-name="ce3">
            <text:p>報</text:p>
          </table:table-cell>
          <table:table-cell office:value-type="string" table:style-name="ce13">
            <text:p>次月15日前編報</text:p>
          </table:table-cell>
          <table:table-cell table:style-name="ce14"/>
          <table:table-cell table:number-columns-repeated="2" table:style-name="ce15"/>
          <table:table-cell office:value-type="string" table:style-name="ce16">
            <text:p>104.11.16北市主公統字第10431456000號函核定</text:p>
          </table:table-cell>
          <table:table-cell office:value-type="string" table:style-name="ce17">
            <text:p>表號</text:p>
          </table:table-cell>
          <table:table-cell office:value-type="string" table:style-name="ce18">
            <text:p>30435-02-01</text:p>
          </table:table-cell>
          <table:table-cell table:style-name="ce15"/>
          <table:table-cell table:style-name="ce19"/>
          <table:table-cell table:number-columns-repeated="16373" table:style-name="ce6"/>
        </table:table-row>
        <table:table-row table:style-name="ro12">
          <table:table-cell table:number-columns-repeated="2" table:style-name="ce20"/>
          <table:table-cell table:style-name="ce21"/>
          <table:table-cell office:value-type="string" table:style-name="ce22">
            <text:p>臺北市政府公務人員訓練處實體班期訓練概況</text:p>
          </table:table-cell>
          <table:table-cell table:number-columns-repeated="3" table:style-name="ce7"/>
          <table:table-cell table:number-columns-repeated="16377" table:style-name="ce6"/>
        </table:table-row>
        <table:table-row table:style-name="ro12">
          <table:table-cell table:number-columns-repeated="2" table:style-name="ce23"/>
          <table:table-cell table:style-name="ce24"/>
          <table:table-cell office:value-type="string" table:style-name="ce22">
            <text:p>中華民國107年6月</text:p>
          </table:table-cell>
          <table:table-cell table:style-name="ce7"/>
          <table:table-cell table:style-name="ce25"/>
          <table:table-cell table:number-columns-repeated="4" table:style-name="ce6"/>
          <table:table-cell office:value-type="string" table:style-name="ce26">
            <text:p>單位：人天次；小時；人</text:p>
          </table:table-cell>
          <table:table-cell table:number-columns-repeated="16373" table:style-name="ce6"/>
        </table:table-row>
        <table:table-row table:style-name="ro13">
          <table:table-cell office:value-type="string" table:number-columns-spanned="3" table:number-rows-spanned="2" table:style-name="ce58">
            <text:p>班期別</text:p>
          </table:table-cell>
          <table:covered-table-cell table:number-columns-repeated="2"/>
          <table:table-cell office:value-type="string" table:number-columns-spanned="1" table:number-rows-spanned="2" table:style-name="ce65">
            <text:p>訓練期數</text:p>
            <text:p>(期)</text:p>
          </table:table-cell>
          <table:table-cell office:value-type="string" table:number-columns-spanned="3" table:number-rows-spanned="1" table:style-name="ce65">
            <text:p>結訓人次(A)(人次)<text:s/></text:p>
          </table:table-cell>
          <table:covered-table-cell table:number-columns-repeated="2"/>
          <table:table-cell office:value-type="string" table:number-columns-spanned="1" table:number-rows-spanned="2" table:style-name="ce65">
            <text:p>訓練期程</text:p>
            <text:p>(B)(小時)</text:p>
          </table:table-cell>
          <table:table-cell office:value-type="string" table:number-columns-spanned="3" table:number-rows-spanned="1" table:style-name="ce66">
            <text:p>訓練人天次</text:p>
            <text:p>(C)=(A)×(B)/6 (人天次)<text:s/></text:p>
          </table:table-cell>
          <table:covered-table-cell table:number-columns-repeated="2"/>
          <table:table-cell table:number-columns-repeated="16373" table:style-name="ce27"/>
        </table:table-row>
        <table:table-row-group>
          <table:table-row-group>
            <table:table-row table:style-name="ro11">
              <table:covered-table-cell/>
              <table:covered-table-cell table:number-columns-repeated="2"/>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table:number-columns-repeated="16373" table:style-name="ce29"/>
            </table:table-row>
          </table:table-row-group>
        </table:table-row-group>
        <table:table-row table:style-name="ro12">
          <table:table-cell office:value-type="string" table:style-name="ce30">
            <text:p>總計</text:p>
          </table:table-cell>
          <table:table-cell table:style-name="ce31"/>
          <table:table-cell table:style-name="ce32"/>
          <table:table-cell office:value-type="float" office:value="112" table:formula="of:=SUBTOTAL(9;[.D9:.D126])" table:style-name="ce33">
            <text:p><text:s/>112<text:s/></text:p>
          </table:table-cell>
          <table:table-cell office:value-type="float" office:value="4826" table:formula="of:=SUBTOTAL(9;[.E9:.E126])" table:style-name="ce33">
            <text:p><text:s/>4,826<text:s/></text:p>
          </table:table-cell>
          <table:table-cell office:value-type="float" office:value="2085" table:formula="of:=SUBTOTAL(9;[.F9:.F126])" table:style-name="ce33">
            <text:p><text:s/>2,085<text:s/></text:p>
          </table:table-cell>
          <table:table-cell office:value-type="float" office:value="2741" table:formula="of:=SUBTOTAL(9;[.G9:.G126])" table:style-name="ce33">
            <text:p><text:s/>2,741<text:s/></text:p>
          </table:table-cell>
          <table:table-cell office:value-type="float" office:value="1215" table:formula="of:=SUBTOTAL(9;[.H9:.H126])" table:style-name="ce33">
            <text:p><text:s/>1,215<text:s/></text:p>
          </table:table-cell>
          <table:table-cell office:value-type="float" office:value="7541" table:formula="of:=SUBTOTAL(9;[.I9:.I126])" table:style-name="ce33">
            <text:p><text:s/>7,541<text:s/></text:p>
          </table:table-cell>
          <table:table-cell office:value-type="float" office:value="3211" table:formula="of:=SUBTOTAL(9;[.J9:.J126])" table:style-name="ce33">
            <text:p><text:s/>3,211<text:s/></text:p>
          </table:table-cell>
          <table:table-cell office:value-type="float" office:value="4330" table:formula="of:=SUBTOTAL(9;[.K9:.K126])" table:style-name="ce33">
            <text:p><text:s/>4,330<text:s/></text:p>
          </table:table-cell>
          <table:table-cell table:number-columns-repeated="16373" table:style-name="ce34"/>
        </table:table-row>
        <table:table-row-group>
          <table:table-row table:style-name="ro12">
            <table:table-cell office:value-type="string" table:style-name="ce35">
              <text:p>策略主題 合計</text:p>
            </table:table-cell>
            <table:table-cell table:style-name="ce36"/>
            <table:table-cell table:style-name="ce37"/>
            <table:table-cell office:value-type="float" office:value="29" table:formula="of:=SUBTOTAL(9;[.D9:.D37])" table:style-name="ce38">
              <text:p><text:s/>29<text:s/></text:p>
            </table:table-cell>
            <table:table-cell office:value-type="float" office:value="1179" table:formula="of:=SUBTOTAL(9;[.E9:.E37])" table:style-name="ce38">
              <text:p><text:s/>1,179<text:s/></text:p>
            </table:table-cell>
            <table:table-cell office:value-type="float" office:value="617" table:formula="of:=SUBTOTAL(9;[.F9:.F37])" table:style-name="ce38">
              <text:p><text:s/>617<text:s/></text:p>
            </table:table-cell>
            <table:table-cell office:value-type="float" office:value="562" table:formula="of:=SUBTOTAL(9;[.G9:.G37])" table:style-name="ce38">
              <text:p><text:s/>562<text:s/></text:p>
            </table:table-cell>
            <table:table-cell office:value-type="float" office:value="232" table:formula="of:=SUBTOTAL(9;[.H9:.H37])" table:style-name="ce38">
              <text:p><text:s/>232<text:s/></text:p>
            </table:table-cell>
            <table:table-cell office:value-type="float" office:value="1372" table:formula="of:=SUBTOTAL(9;[.I9:.I37])" table:style-name="ce38">
              <text:p><text:s/>1,372<text:s/></text:p>
            </table:table-cell>
            <table:table-cell office:value-type="float" office:value="723" table:formula="of:=SUBTOTAL(9;[.J9:.J37])" table:style-name="ce38">
              <text:p><text:s/>723<text:s/></text:p>
            </table:table-cell>
            <table:table-cell office:value-type="float" office:value="649" table:formula="of:=SUBTOTAL(9;[.K9:.K37])" table:style-name="ce38">
              <text:p><text:s/>649<text:s/></text:p>
            </table:table-cell>
            <table:table-cell table:number-columns-repeated="16373" table:style-name="ce34"/>
          </table:table-row>
          <table:table-row-group>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優先採購身心障礙機構、團體或庇護工廠生產物品及服務推廣班(第1期)</text:p>
              </table:table-cell>
              <table:table-cell office:value-type="float" office:value="1" table:style-name="ce42">
                <text:p><text:s/>1<text:s/></text:p>
              </table:table-cell>
              <table:table-cell office:value-type="float" office:value="122" table:style-name="ce42">
                <text:p><text:s/>122<text:s/></text:p>
              </table:table-cell>
              <table:table-cell office:value-type="float" office:value="37" table:style-name="ce42">
                <text:p><text:s/>37<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62" table:formula="of:=INT([.J9]+[.K9])" table:style-name="ce43">
                <text:p><text:s/>62<text:s/></text:p>
              </table:table-cell>
              <table:table-cell office:value-type="float" office:value="19" table:formula="of:=INT([.$H9]*[.F9]/6+0.5)" table:style-name="ce43">
                <text:p><text:s/>19<text:s/></text:p>
              </table:table-cell>
              <table:table-cell office:value-type="float" office:value="43" table:formula="of:=INT([.$H9]*[.G9]/6+0.5)" table:style-name="ce43">
                <text:p><text:s/>43<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1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21" table:style-name="ce42">
                <text:p><text:s/>21<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9" table:style-name="ce43">
                <text:p><text:s/>39<text:s/></text:p>
              </table:table-cell>
              <table:table-cell office:value-type="float" office:value="21" table:style-name="ce43">
                <text:p><text:s/>21<text:s/></text:p>
              </table:table-cell>
              <table:table-cell office:value-type="float" office:value="18" table:style-name="ce43">
                <text:p><text:s/>18<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複訓班(第2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4" table:style-name="ce42">
                <text:p><text:s/>24<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51" table:style-name="ce43">
                <text:p><text:s/>51<text:s/></text:p>
              </table:table-cell>
              <table:table-cell office:value-type="float" office:value="24" table:style-name="ce43">
                <text:p><text:s/>24<text:s/></text:p>
              </table:table-cell>
              <table:table-cell office:value-type="float" office:value="27" table:style-name="ce43">
                <text:p><text:s/>27<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1期)</text:p>
              </table:table-cell>
              <table:table-cell office:value-type="float" office:value="1" table:style-name="ce42">
                <text:p><text:s/>1<text:s/></text:p>
              </table:table-cell>
              <table:table-cell office:value-type="float" office:value="51" table:style-name="ce42">
                <text:p><text:s/>51<text:s/></text:p>
              </table:table-cell>
              <table:table-cell office:value-type="float" office:value="25" table:style-name="ce42">
                <text:p><text:s/>25<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2" table:style-name="ce43">
                <text:p><text:s/>102<text:s/></text:p>
              </table:table-cell>
              <table:table-cell office:value-type="float" office:value="50" table:style-name="ce43">
                <text:p><text:s/>50<text:s/></text:p>
              </table:table-cell>
              <table:table-cell office:value-type="float" office:value="52" table:style-name="ce43">
                <text:p><text:s/>5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2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5" table:style-name="ce42">
                <text:p><text:s/>25<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104" table:style-name="ce43">
                <text:p><text:s/>104<text:s/></text:p>
              </table:table-cell>
              <table:table-cell office:value-type="float" office:value="50" table:style-name="ce43">
                <text:p><text:s/>50<text:s/></text:p>
              </table:table-cell>
              <table:table-cell office:value-type="float" office:value="54" table:style-name="ce43">
                <text:p><text:s/>54<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火管理人初訓班(第3期)</text:p>
              </table:table-cell>
              <table:table-cell office:value-type="float" office:value="1" table:style-name="ce42">
                <text:p><text:s/>1<text:s/></text:p>
              </table:table-cell>
              <table:table-cell office:value-type="float" office:value="50" table:style-name="ce42">
                <text:p><text:s/>50<text:s/></text:p>
              </table:table-cell>
              <table:table-cell office:value-type="float" office:value="24" table:style-name="ce42">
                <text:p><text:s/>24<text:s/></text:p>
              </table:table-cell>
              <table:table-cell office:value-type="float" office:value="26" table:style-name="ce43">
                <text:p><text:s/>26<text:s/></text:p>
              </table:table-cell>
              <table:table-cell office:value-type="float" office:value="12" table:style-name="ce43">
                <text:p><text:s/>12<text:s/></text:p>
              </table:table-cell>
              <table:table-cell office:value-type="float" office:value="100" table:style-name="ce43">
                <text:p><text:s/>100<text:s/></text:p>
              </table:table-cell>
              <table:table-cell office:value-type="float" office:value="48" table:style-name="ce43">
                <text:p><text:s/>48<text:s/></text:p>
              </table:table-cell>
              <table:table-cell office:value-type="float" office:value="52" table:style-name="ce43">
                <text:p><text:s/>5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2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0" table:style-name="ce43">
                <text:p><text:s/>-<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3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8" table:style-name="ce42">
                <text:p><text:s/>38<text:s/></text:p>
              </table:table-cell>
              <table:table-cell office:value-type="float" office:value="2" table:style-name="ce43">
                <text:p><text:s/>2<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8" table:style-name="ce43">
                <text:p><text:s/>38<text:s/></text:p>
              </table:table-cell>
              <table:table-cell office:value-type="float" office:value="2" table:style-name="ce43">
                <text:p><text:s/>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車輛器材保養操作及行車安全研習班(第4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39" table:style-name="ce42">
                <text:p><text:s/>39<text:s/></text:p>
              </table:table-cell>
              <table:table-cell office:value-type="float" office:value="1" table:style-name="ce43">
                <text:p><text:s/>1<text:s/></text:p>
              </table:table-cell>
              <table:table-cell office:value-type="float" office:value="6" table:style-name="ce43">
                <text:p><text:s/>6<text:s/></text:p>
              </table:table-cell>
              <table:table-cell office:value-type="float" office:value="40" table:style-name="ce43">
                <text:p><text:s/>40<text:s/></text:p>
              </table:table-cell>
              <table:table-cell office:value-type="float" office:value="39" table:style-name="ce43">
                <text:p><text:s/>39<text:s/></text:p>
              </table:table-cell>
              <table:table-cell office:value-type="float" office:value="1" table:style-name="ce43">
                <text:p><text:s/>1<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防災宣導人員教育訓練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30" table:style-name="ce42">
                <text:p><text:s/>30<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105" table:style-name="ce43">
                <text:p><text:s/>105<text:s/></text:p>
              </table:table-cell>
              <table:table-cell office:value-type="float" office:value="7" table:style-name="ce43">
                <text:p><text:s/>7<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2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54" table:style-name="ce42">
                <text:p><text:s/>5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8" table:style-name="ce43">
                <text:p><text:s/>38<text:s/></text:p>
              </table:table-cell>
              <table:table-cell office:value-type="float" office:value="36" table:style-name="ce43">
                <text:p><text:s/>36<text:s/></text:p>
              </table:table-cell>
              <table:table-cell office:value-type="float" office:value="2" table:style-name="ce43">
                <text:p><text:s/>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中級救護技術員繼續教育基礎班(第13期)</text:p>
              </table:table-cell>
              <table:table-cell office:value-type="float" office:value="1" table:style-name="ce42">
                <text:p><text:s/>1<text:s/></text:p>
              </table:table-cell>
              <table:table-cell office:value-type="float" office:value="49" table:style-name="ce42">
                <text:p><text:s/>49<text:s/></text:p>
              </table:table-cell>
              <table:table-cell office:value-type="float" office:value="46" table:style-name="ce42">
                <text:p><text:s/>46<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3" table:style-name="ce43">
                <text:p><text:s/>33<text:s/></text:p>
              </table:table-cell>
              <table:table-cell office:value-type="float" office:value="31" table:style-name="ce43">
                <text:p><text:s/>31<text:s/></text:p>
              </table:table-cell>
              <table:table-cell office:value-type="float" office:value="2" table:style-name="ce43">
                <text:p><text:s/>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土石流災害防救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19" table:style-name="ce42">
                <text:p><text:s/>19<text:s/></text:p>
              </table:table-cell>
              <table:table-cell office:value-type="float" office:value="12" table:style-name="ce43">
                <text:p><text:s/>12<text:s/></text:p>
              </table:table-cell>
              <table:table-cell office:value-type="float" office:value="7" table:style-name="ce43">
                <text:p><text:s/>7<text:s/></text:p>
              </table:table-cell>
              <table:table-cell office:value-type="float" office:value="36" table:style-name="ce43">
                <text:p><text:s/>36<text:s/></text:p>
              </table:table-cell>
              <table:table-cell office:value-type="float" office:value="22" table:style-name="ce43">
                <text:p><text:s/>22<text:s/></text:p>
              </table:table-cell>
              <table:table-cell office:value-type="float" office:value="14" table:style-name="ce43">
                <text:p><text:s/>14<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家庭暴力安全防護網共同科目研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4" table:style-name="ce42">
                <text:p><text:s/>14<text:s/></text:p>
              </table:table-cell>
              <table:table-cell office:value-type="float" office:value="27" table:style-name="ce43">
                <text:p><text:s/>27<text:s/></text:p>
              </table:table-cell>
              <table:table-cell office:value-type="float" office:value="12" table:style-name="ce43">
                <text:p><text:s/>12<text:s/></text:p>
              </table:table-cell>
              <table:table-cell office:value-type="float" office:value="82" table:style-name="ce43">
                <text:p><text:s/>82<text:s/></text:p>
              </table:table-cell>
              <table:table-cell office:value-type="float" office:value="28" table:style-name="ce43">
                <text:p><text:s/>28<text:s/></text:p>
              </table:table-cell>
              <table:table-cell office:value-type="float" office:value="54" table:style-name="ce43">
                <text:p><text:s/>54<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水資源永續利用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7" table:style-name="ce42">
                <text:p><text:s/>17<text:s/></text:p>
              </table:table-cell>
              <table:table-cell office:value-type="float" office:value="10" table:style-name="ce43">
                <text:p><text:s/>10<text:s/></text:p>
              </table:table-cell>
              <table:table-cell office:value-type="float" office:value="7" table:style-name="ce43">
                <text:p><text:s/>7<text:s/></text:p>
              </table:table-cell>
              <table:table-cell office:value-type="float" office:value="32" table:style-name="ce43">
                <text:p><text:s/>32<text:s/></text:p>
              </table:table-cell>
              <table:table-cell office:value-type="float" office:value="20" table:style-name="ce43">
                <text:p><text:s/>20<text:s/></text:p>
              </table:table-cell>
              <table:table-cell office:value-type="float" office:value="12" table:style-name="ce43">
                <text:p><text:s/>1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法務人員實務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7" table:style-name="ce42">
                <text:p><text:s/>17<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formula="of:=INT([.J25]+[.K25])" table:style-name="ce43">
                <text:p><text:s/>22<text:s/></text:p>
              </table:table-cell>
              <table:table-cell office:value-type="float" office:value="9" table:formula="of:=INT([.$H25]*[.F25]/6+0.5)" table:style-name="ce43">
                <text:p><text:s/>9<text:s/></text:p>
              </table:table-cell>
              <table:table-cell office:value-type="float" office:value="13" table:formula="of:=INT([.$H25]*[.G25]/6+0.5)" table:style-name="ce43">
                <text:p><text:s/>13<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重大議題公民參與溝通精進教育訓練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3" table:style-name="ce42">
                <text:p><text:s/>13<text:s/></text:p>
              </table:table-cell>
              <table:table-cell office:value-type="float" office:value="23" table:style-name="ce43">
                <text:p><text:s/>23<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5" table:style-name="ce43">
                <text:p><text:s/>15<text:s/></text:p>
              </table:table-cell>
              <table:table-cell office:value-type="float" office:value="27" table:style-name="ce43">
                <text:p><text:s/>27<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1期)</text:p>
              </table:table-cell>
              <table:table-cell office:value-type="float" office:value="1" table:style-name="ce42">
                <text:p><text:s/>1<text:s/></text:p>
              </table:table-cell>
              <table:table-cell office:value-type="float" office:value="16" table:style-name="ce42">
                <text:p><text:s/>16<text:s/></text:p>
              </table:table-cell>
              <table:table-cell office:value-type="float" office:value="4" table:style-name="ce42">
                <text:p><text:s/>4<text:s/></text:p>
              </table:table-cell>
              <table:table-cell office:value-type="float" office:value="12" table:style-name="ce43">
                <text:p><text:s/>12<text:s/></text:p>
              </table:table-cell>
              <table:table-cell office:value-type="float" office:value="15" table:style-name="ce43">
                <text:p><text:s/>15<text:s/></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30" table:style-name="ce43">
                <text:p><text:s/>30<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2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2" table:style-name="ce42">
                <text:p><text:s/>2<text:s/></text:p>
              </table:table-cell>
              <table:table-cell office:value-type="float" office:value="2" table:style-name="ce43">
                <text:p><text:s/>2<text:s/></text:p>
              </table:table-cell>
              <table:table-cell office:value-type="float" office:value="15" table:style-name="ce43">
                <text:p><text:s/>15<text:s/></text:p>
              </table:table-cell>
              <table:table-cell office:value-type="float" office:value="10" table:style-name="ce43">
                <text:p><text:s/>10<text:s/></text:p>
              </table:table-cell>
              <table:table-cell office:value-type="float" office:value="5" table:style-name="ce43">
                <text:p><text:s/>5<text:s/></text:p>
              </table:table-cell>
              <table:table-cell office:value-type="float" office:value="5" table:style-name="ce43">
                <text:p><text:s/>5<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微軟MOS Excel(2016) Core認證班(第3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3" table:style-name="ce43">
                <text:p><text:s/>3<text:s/></text:p>
              </table:table-cell>
              <table:table-cell office:value-type="float" office:value="15" table:style-name="ce43">
                <text:p><text:s/>15<text:s/></text:p>
              </table:table-cell>
              <table:table-cell office:value-type="float" office:value="11" table:formula="of:=INT([.J29]+[.K29])" table:style-name="ce43">
                <text:p><text:s/>11<text:s/></text:p>
              </table:table-cell>
              <table:table-cell office:value-type="float" office:value="3" table:formula="of:=INT([.$H29]*[.F29]/6+0.5)" table:style-name="ce43">
                <text:p><text:s/>3<text:s/></text:p>
              </table:table-cell>
              <table:table-cell office:value-type="float" office:value="8" table:formula="of:=INT([.$H29]*[.G29]/6+0.5)" table:style-name="ce43">
                <text:p><text:s/>8<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6" table:style-name="ce42">
                <text:p><text:s/>6<text:s/></text:p>
              </table:table-cell>
              <table:table-cell office:value-type="float" office:value="34" table:style-name="ce43">
                <text:p><text:s/>34<text:s/></text:p>
              </table:table-cell>
              <table:table-cell office:value-type="float" office:value="8" table:style-name="ce43">
                <text:p><text:s/>8<text:s/></text:p>
              </table:table-cell>
              <table:table-cell office:value-type="float" office:value="53" table:style-name="ce43">
                <text:p><text:s/>53<text:s/></text:p>
              </table:table-cell>
              <table:table-cell office:value-type="float" office:value="8" table:style-name="ce43">
                <text:p><text:s/>8<text:s/></text:p>
              </table:table-cell>
              <table:table-cell office:value-type="float" office:value="45" table:style-name="ce43">
                <text:p><text:s/>45<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基礎課程(第2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5" table:style-name="ce42">
                <text:p><text:s/>5<text:s/></text:p>
              </table:table-cell>
              <table:table-cell office:value-type="float" office:value="37" table:style-name="ce43">
                <text:p><text:s/>37<text:s/></text:p>
              </table:table-cell>
              <table:table-cell office:value-type="float" office:value="8" table:style-name="ce43">
                <text:p><text:s/>8<text:s/></text:p>
              </table:table-cell>
              <table:table-cell office:value-type="float" office:value="56" table:style-name="ce43">
                <text:p><text:s/>56<text:s/></text:p>
              </table:table-cell>
              <table:table-cell office:value-type="float" office:value="7" table:style-name="ce43">
                <text:p><text:s/>7<text:s/></text:p>
              </table:table-cell>
              <table:table-cell office:value-type="float" office:value="49" table:style-name="ce43">
                <text:p><text:s/>49<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0" table:style-name="ce42">
                <text:p><text:s/>10<text:s/></text:p>
              </table:table-cell>
              <table:table-cell office:value-type="float" office:value="24" table:style-name="ce43">
                <text:p><text:s/>24<text:s/></text:p>
              </table:table-cell>
              <table:table-cell office:value-type="float" office:value="8" table:style-name="ce43">
                <text:p><text:s/>8<text:s/></text:p>
              </table:table-cell>
              <table:table-cell office:value-type="float" office:value="45" table:style-name="ce43">
                <text:p><text:s/>45<text:s/></text:p>
              </table:table-cell>
              <table:table-cell office:value-type="float" office:value="13" table:style-name="ce43">
                <text:p><text:s/>13<text:s/></text:p>
              </table:table-cell>
              <table:table-cell office:value-type="float" office:value="32" table:style-name="ce43">
                <text:p><text:s/>3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策略地圖及平衡計分卡研習班(衛生局)-進階課程(第4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2" table:style-name="ce42">
                <text:p><text:s/>2<text:s/></text:p>
              </table:table-cell>
              <table:table-cell office:value-type="float" office:value="39" table:style-name="ce43">
                <text:p><text:s/>39<text:s/></text:p>
              </table:table-cell>
              <table:table-cell office:value-type="float" office:value="8" table:style-name="ce43">
                <text:p><text:s/>8<text:s/></text:p>
              </table:table-cell>
              <table:table-cell office:value-type="float" office:value="55" table:style-name="ce43">
                <text:p><text:s/>55<text:s/></text:p>
              </table:table-cell>
              <table:table-cell office:value-type="float" office:value="3" table:style-name="ce43">
                <text:p><text:s/>3<text:s/></text:p>
              </table:table-cell>
              <table:table-cell office:value-type="float" office:value="52" table:style-name="ce43">
                <text:p><text:s/>52<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政府公關與政策行銷講座(衛生局)(第2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8" table:style-name="ce42">
                <text:p><text:s/>8<text:s/></text:p>
              </table:table-cell>
              <table:table-cell office:value-type="float" office:value="36" table:style-name="ce43">
                <text:p><text:s/>36<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4" table:style-name="ce43">
                <text:p><text:s/>4<text:s/></text:p>
              </table:table-cell>
              <table:table-cell office:value-type="float" office:value="18" table:style-name="ce43">
                <text:p><text:s/>18<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參與式預算內部精進研習班(第1期)</text:p>
              </table:table-cell>
              <table:table-cell office:value-type="float" office:value="1" table:style-name="ce42">
                <text:p><text:s/>1<text:s/></text:p>
              </table:table-cell>
              <table:table-cell office:value-type="float" office:value="26" table:style-name="ce42">
                <text:p><text:s/>26<text:s/></text:p>
              </table:table-cell>
              <table:table-cell office:value-type="float" office:value="11" table:style-name="ce42">
                <text:p><text:s/>11<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4" table:formula="of:=INT([.J35]+[.K35])" table:style-name="ce43">
                <text:p><text:s/>14<text:s/></text:p>
              </table:table-cell>
              <table:table-cell office:value-type="float" office:value="6" table:formula="of:=INT([.$H35]*[.F35]/6+0.5)" table:style-name="ce43">
                <text:p><text:s/>6<text:s/></text:p>
              </table:table-cell>
              <table:table-cell office:value-type="float" office:value="8" table:formula="of:=INT([.$H35]*[.G35]/6+0.5)" table:style-name="ce43">
                <text:p><text:s/>8<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Play For All共融式遊戲場概念及案例研習班(第1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6" table:style-name="ce42">
                <text:p><text:s/>16<text:s/></text:p>
              </table:table-cell>
              <table:table-cell office:value-type="float" office:value="9" table:style-name="ce43">
                <text:p><text:s/>9<text:s/></text:p>
              </table:table-cell>
              <table:table-cell office:value-type="float" office:value="7" table:style-name="ce43">
                <text:p><text:s/>7<text:s/></text:p>
              </table:table-cell>
              <table:table-cell office:value-type="float" office:value="30" table:formula="of:=INT([.J36]+[.K36])" table:style-name="ce43">
                <text:p><text:s/>30<text:s/></text:p>
              </table:table-cell>
              <table:table-cell office:value-type="float" office:value="19" table:formula="of:=INT([.$H36]*[.F36]/6+0.5)" table:style-name="ce43">
                <text:p><text:s/>19<text:s/></text:p>
              </table:table-cell>
              <table:table-cell office:value-type="float" office:value="11" table:formula="of:=INT([.$H36]*[.G36]/6+0.5)" table:style-name="ce43">
                <text:p><text:s/>11<text:s/></text:p>
              </table:table-cell>
              <table:table-cell table:number-columns-repeated="16373" table:style-name="ce34"/>
            </table:table-row>
            <table:table-row table:style-name="ro12">
              <table:table-cell office:value-type="string" table:style-name="ce39">
                <text:p><text:span text:style-name="T1">策略主題</text:span></text:p>
              </table:table-cell>
              <table:table-cell office:value-type="string" table:style-name="ce40">
                <text:p>臺北市政府</text:p>
              </table:table-cell>
              <table:table-cell office:value-type="string" table:style-name="ce41">
                <text:p>精實管理專案第5梯次期末成果發表會(第3期)</text:p>
              </table:table-cell>
              <table:table-cell office:value-type="float" office:value="1" table:style-name="ce42">
                <text:p><text:s/>1<text:s/></text:p>
              </table:table-cell>
              <table:table-cell office:value-type="float" office:value="63" table:style-name="ce42">
                <text:p><text:s/>63<text:s/></text:p>
              </table:table-cell>
              <table:table-cell office:value-type="float" office:value="29" table:style-name="ce42">
                <text:p><text:s/>29<text:s/></text:p>
              </table:table-cell>
              <table:table-cell office:value-type="float" office:value="34" table:style-name="ce43">
                <text:p><text:s/>34<text:s/></text:p>
              </table:table-cell>
              <table:table-cell office:value-type="float" office:value="2" table:style-name="ce43">
                <text:p><text:s/>2<text:s/></text:p>
              </table:table-cell>
              <table:table-cell office:value-type="float" office:value="21" table:style-name="ce43">
                <text:p><text:s/>21<text:s/></text:p>
              </table:table-cell>
              <table:table-cell office:value-type="float" office:value="10" table:style-name="ce43">
                <text:p><text:s/>10<text:s/></text:p>
              </table:table-cell>
              <table:table-cell office:value-type="float" office:value="11" table:style-name="ce43">
                <text:p><text:s/>11<text:s/></text:p>
              </table:table-cell>
              <table:table-cell table:number-columns-repeated="16373" table:style-name="ce34"/>
            </table:table-row>
          </table:table-row-group>
          <table:table-row table:style-name="ro12">
            <table:table-cell office:value-type="string" table:style-name="ce35">
              <text:p>專業職能 合計</text:p>
            </table:table-cell>
            <table:table-cell table:style-name="ce44"/>
            <table:table-cell table:style-name="ce37"/>
            <table:table-cell office:value-type="float" office:value="59" table:formula="of:=SUBTOTAL(9;[.D39:.D97])" table:style-name="ce38">
              <text:p><text:s/>59<text:s/></text:p>
            </table:table-cell>
            <table:table-cell office:value-type="float" office:value="2890" table:formula="of:=SUBTOTAL(9;[.E39:.E97])" table:style-name="ce38">
              <text:p><text:s/>2,890<text:s/></text:p>
            </table:table-cell>
            <table:table-cell office:value-type="float" office:value="1148" table:formula="of:=SUBTOTAL(9;[.F39:.F97])" table:style-name="ce38">
              <text:p><text:s/>1,148<text:s/></text:p>
            </table:table-cell>
            <table:table-cell office:value-type="float" office:value="1742" table:formula="of:=SUBTOTAL(9;[.G39:.G97])" table:style-name="ce38">
              <text:p><text:s/>1,742<text:s/></text:p>
            </table:table-cell>
            <table:table-cell office:value-type="float" office:value="415" table:formula="of:=SUBTOTAL(9;[.H39:.H97])" table:style-name="ce38">
              <text:p><text:s/>415<text:s/></text:p>
            </table:table-cell>
            <table:table-cell office:value-type="float" office:value="3081" table:formula="of:=SUBTOTAL(9;[.I39:.I97])" table:style-name="ce38">
              <text:p><text:s/>3,081<text:s/></text:p>
            </table:table-cell>
            <table:table-cell office:value-type="float" office:value="1237" table:formula="of:=SUBTOTAL(9;[.J39:.J97])" table:style-name="ce38">
              <text:p><text:s/>1,237<text:s/></text:p>
            </table:table-cell>
            <table:table-cell office:value-type="float" office:value="1844" table:formula="of:=SUBTOTAL(9;[.K39:.K97])" table:style-name="ce38">
              <text:p><text:s/>1,844<text:s/></text:p>
            </table:table-cell>
            <table:table-cell table:number-columns-repeated="16373" table:style-name="ce34"/>
          </table:table-row>
          <table:table-row-group>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1" table:style-name="ce42">
                <text:p><text:s/>11<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19" table:formula="of:=INT([.J39]+[.K39])" table:style-name="ce43">
                <text:p><text:s/>19<text:s/></text:p>
              </table:table-cell>
              <table:table-cell office:value-type="float" office:value="6" table:formula="of:=INT([.$H39]*[.F39]/6+0.5)" table:style-name="ce43">
                <text:p><text:s/>6<text:s/></text:p>
              </table:table-cell>
              <table:table-cell office:value-type="float" office:value="13" table:formula="of:=INT([.$H39]*[.G39]/6+0.5)" table:style-name="ce43">
                <text:p><text:s/>1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2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8" table:style-name="ce42">
                <text:p><text:s/>18<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2" table:style-name="ce43">
                <text:p><text:s/>22<text:s/></text:p>
              </table:table-cell>
              <table:table-cell office:value-type="float" office:value="9" table:style-name="ce43">
                <text:p><text:s/>9<text:s/></text:p>
              </table:table-cell>
              <table:table-cell office:value-type="float" office:value="13" table:style-name="ce43">
                <text:p><text:s/>1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3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9" table:style-name="ce42">
                <text:p><text:s/>19<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19" table:style-name="ce43">
                <text:p><text:s/>19<text:s/></text:p>
              </table:table-cell>
              <table:table-cell office:value-type="float" office:value="10" table:style-name="ce43">
                <text:p><text:s/>10<text:s/></text:p>
              </table:table-cell>
              <table:table-cell office:value-type="float" office:value="9" table:style-name="ce43">
                <text:p><text:s/>9<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4期)</text:p>
              </table:table-cell>
              <table:table-cell office:value-type="float" office:value="1" table:style-name="ce42">
                <text:p><text:s/>1<text:s/></text:p>
              </table:table-cell>
              <table:table-cell office:value-type="float" office:value="46" table:style-name="ce42">
                <text:p><text:s/>46<text:s/></text:p>
              </table:table-cell>
              <table:table-cell office:value-type="float" office:value="20" table:style-name="ce42">
                <text:p><text:s/>20<text:s/></text:p>
              </table:table-cell>
              <table:table-cell office:value-type="float" office:value="26" table:style-name="ce43">
                <text:p><text:s/>26<text:s/></text:p>
              </table:table-cell>
              <table:table-cell office:value-type="float" office:value="3" table:style-name="ce43">
                <text:p><text:s/>3<text:s/></text:p>
              </table:table-cell>
              <table:table-cell office:value-type="float" office:value="23" table:style-name="ce43">
                <text:p><text:s/>23<text:s/></text:p>
              </table:table-cell>
              <table:table-cell office:value-type="float" office:value="10" table:style-name="ce43">
                <text:p><text:s/>10<text:s/></text:p>
              </table:table-cell>
              <table:table-cell office:value-type="float" office:value="13" table:style-name="ce43">
                <text:p><text:s/>1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5期)</text:p>
              </table:table-cell>
              <table:table-cell office:value-type="float" office:value="1" table:style-name="ce42">
                <text:p><text:s/>1<text:s/></text:p>
              </table:table-cell>
              <table:table-cell office:value-type="float" office:value="39" table:style-name="ce42">
                <text:p><text:s/>39<text:s/></text:p>
              </table:table-cell>
              <table:table-cell office:value-type="float" office:value="17" table:style-name="ce42">
                <text:p><text:s/>17<text:s/></text:p>
              </table:table-cell>
              <table:table-cell office:value-type="float" office:value="22" table:style-name="ce43">
                <text:p><text:s/>22<text:s/></text:p>
              </table:table-cell>
              <table:table-cell office:value-type="float" office:value="3" table:style-name="ce43">
                <text:p><text:s/>3<text:s/></text:p>
              </table:table-cell>
              <table:table-cell office:value-type="float" office:value="20" table:style-name="ce43">
                <text:p><text:s/>20<text:s/></text:p>
              </table:table-cell>
              <table:table-cell office:value-type="float" office:value="9" table:style-name="ce43">
                <text:p><text:s/>9<text:s/></text:p>
              </table:table-cell>
              <table:table-cell office:value-type="float" office:value="11" table:style-name="ce43">
                <text:p><text:s/>11<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主計處</text:p>
              </table:table-cell>
              <table:table-cell office:value-type="string" table:style-name="ce41">
                <text:p>電腦軟體攤銷系統研習班(第6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23" table:style-name="ce42">
                <text:p><text:s/>23<text:s/></text:p>
              </table:table-cell>
              <table:table-cell office:value-type="float" office:value="19" table:style-name="ce43">
                <text:p><text:s/>19<text:s/></text:p>
              </table:table-cell>
              <table:table-cell office:value-type="float" office:value="3" table:style-name="ce43">
                <text:p><text:s/>3<text:s/></text:p>
              </table:table-cell>
              <table:table-cell office:value-type="float" office:value="22" table:formula="of:=INT([.J44]+[.K44])" table:style-name="ce43">
                <text:p><text:s/>22<text:s/></text:p>
              </table:table-cell>
              <table:table-cell office:value-type="float" office:value="12" table:formula="of:=INT([.$H44]*[.F44]/6+0.5)" table:style-name="ce43">
                <text:p><text:s/>12<text:s/></text:p>
              </table:table-cell>
              <table:table-cell office:value-type="float" office:value="10" table:formula="of:=INT([.$H44]*[.G44]/6+0.5)" table:style-name="ce43">
                <text:p><text:s/>10<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人事人員研習班(第2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21" table:style-name="ce43">
                <text:p><text:s/>21<text:s/></text:p>
              </table:table-cell>
              <table:table-cell office:value-type="float" office:value="112" table:style-name="ce43">
                <text:p><text:s/>112<text:s/></text:p>
              </table:table-cell>
              <table:table-cell office:value-type="float" office:value="28" table:style-name="ce43">
                <text:p><text:s/>28<text:s/></text:p>
              </table:table-cell>
              <table:table-cell office:value-type="float" office:value="84" table:style-name="ce43">
                <text:p><text:s/>8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1期)</text:p>
              </table:table-cell>
              <table:table-cell office:value-type="float" office:value="1" table:style-name="ce42">
                <text:p><text:s/>1<text:s/></text:p>
              </table:table-cell>
              <table:table-cell office:value-type="float" office:value="53" table:style-name="ce42">
                <text:p><text:s/>53<text:s/></text:p>
              </table:table-cell>
              <table:table-cell office:value-type="float" office:value="24" table:style-name="ce42">
                <text:p><text:s/>24<text:s/></text:p>
              </table:table-cell>
              <table:table-cell office:value-type="float" office:value="29" table:style-name="ce43">
                <text:p><text:s/>29<text:s/></text:p>
              </table:table-cell>
              <table:table-cell office:value-type="float" office:value="12" table:style-name="ce43">
                <text:p><text:s/>12<text:s/></text:p>
              </table:table-cell>
              <table:table-cell office:value-type="float" office:value="106" table:style-name="ce43">
                <text:p><text:s/>106<text:s/></text:p>
              </table:table-cell>
              <table:table-cell office:value-type="float" office:value="48" table:style-name="ce43">
                <text:p><text:s/>48<text:s/></text:p>
              </table:table-cell>
              <table:table-cell office:value-type="float" office:value="58" table:style-name="ce43">
                <text:p><text:s/>5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退休生涯規劃研習班(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12" table:style-name="ce43">
                <text:p><text:s/>12<text:s/></text:p>
              </table:table-cell>
              <table:table-cell office:value-type="float" office:value="72" table:style-name="ce43">
                <text:p><text:s/>72<text:s/></text:p>
              </table:table-cell>
              <table:table-cell office:value-type="float" office:value="28" table:style-name="ce43">
                <text:p><text:s/>28<text:s/></text:p>
              </table:table-cell>
              <table:table-cell office:value-type="float" office:value="44" table:style-name="ce43">
                <text:p><text:s/>4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員工協助方案－主管人員研習班(第2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1" table:style-name="ce42">
                <text:p><text:s/>11<text:s/></text:p>
              </table:table-cell>
              <table:table-cell office:value-type="float" office:value="22" table:style-name="ce43">
                <text:p><text:s/>22<text:s/></text:p>
              </table:table-cell>
              <table:table-cell office:value-type="float" office:value="21" table:style-name="ce43">
                <text:p><text:s/>21<text:s/></text:p>
              </table:table-cell>
              <table:table-cell office:value-type="float" office:value="116" table:style-name="ce43">
                <text:p><text:s/>116<text:s/></text:p>
              </table:table-cell>
              <table:table-cell office:value-type="float" office:value="39" table:style-name="ce43">
                <text:p><text:s/>39<text:s/></text:p>
              </table:table-cell>
              <table:table-cell office:value-type="float" office:value="77" table:style-name="ce43">
                <text:p><text:s/>77<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菁英領導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3" table:style-name="ce42">
                <text:p><text:s/>13<text:s/></text:p>
              </table:table-cell>
              <table:table-cell office:value-type="float" office:value="8" table:style-name="ce43">
                <text:p><text:s/>8<text:s/></text:p>
              </table:table-cell>
              <table:table-cell office:value-type="float" office:value="29" table:style-name="ce43">
                <text:p><text:s/>29<text:s/></text:p>
              </table:table-cell>
              <table:table-cell office:value-type="float" office:value="102" table:style-name="ce43">
                <text:p><text:s/>102<text:s/></text:p>
              </table:table-cell>
              <table:table-cell office:value-type="float" office:value="63" table:style-name="ce43">
                <text:p><text:s/>63<text:s/></text:p>
              </table:table-cell>
              <table:table-cell office:value-type="float" office:value="39" table:style-name="ce43">
                <text:p><text:s/>39<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7" table:style-name="ce42">
                <text:p><text:s/>7<text:s/></text:p>
              </table:table-cell>
              <table:table-cell office:value-type="float" office:value="37" table:style-name="ce43">
                <text:p><text:s/>37<text:s/></text:p>
              </table:table-cell>
              <table:table-cell office:value-type="float" office:value="14" table:style-name="ce43">
                <text:p><text:s/>14<text:s/></text:p>
              </table:table-cell>
              <table:table-cell office:value-type="float" office:value="102" table:formula="of:=INT([.J50]+[.K50])" table:style-name="ce43">
                <text:p><text:s/>102<text:s/></text:p>
              </table:table-cell>
              <table:table-cell office:value-type="float" office:value="16" table:formula="of:=INT([.$H50]*[.F50]/6+0.5)" table:style-name="ce43">
                <text:p><text:s/>16<text:s/></text:p>
              </table:table-cell>
              <table:table-cell office:value-type="float" office:value="86" table:formula="of:=INT([.$H50]*[.G50]/6+0.5)" table:style-name="ce43">
                <text:p><text:s/>8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人事處</text:p>
              </table:table-cell>
              <table:table-cell office:value-type="string" table:style-name="ce41">
                <text:p>勞動基準法人事權益進階班(第1期)</text:p>
              </table:table-cell>
              <table:table-cell office:value-type="float" office:value="1" table:style-name="ce42">
                <text:p><text:s/>1<text:s/></text:p>
              </table:table-cell>
              <table:table-cell office:value-type="float" office:value="43" table:style-name="ce42">
                <text:p><text:s/>43<text:s/></text:p>
              </table:table-cell>
              <table:table-cell office:value-type="float" office:value="11" table:style-name="ce42">
                <text:p><text:s/>11<text:s/></text:p>
              </table:table-cell>
              <table:table-cell office:value-type="float" office:value="32" table:style-name="ce43">
                <text:p><text:s/>32<text:s/></text:p>
              </table:table-cell>
              <table:table-cell office:value-type="float" office:value="14" table:style-name="ce43">
                <text:p><text:s/>14<text:s/></text:p>
              </table:table-cell>
              <table:table-cell office:value-type="float" office:value="101" table:formula="of:=INT([.J51]+[.K51])" table:style-name="ce43">
                <text:p><text:s/>101<text:s/></text:p>
              </table:table-cell>
              <table:table-cell office:value-type="float" office:value="26" table:formula="of:=INT([.$H51]*[.F51]/6+0.5)" table:style-name="ce43">
                <text:p><text:s/>26<text:s/></text:p>
              </table:table-cell>
              <table:table-cell office:value-type="float" office:value="75" table:formula="of:=INT([.$H51]*[.G51]/6+0.5)" table:style-name="ce43">
                <text:p><text:s/>7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兵役局</text:p>
              </table:table-cell>
              <table:table-cell office:value-type="string" table:style-name="ce41">
                <text:p>役政人員權益編管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11" table:style-name="ce42">
                <text:p><text:s/>11<text:s/></text:p>
              </table:table-cell>
              <table:table-cell office:value-type="float" office:value="31" table:style-name="ce43">
                <text:p><text:s/>31<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11" table:style-name="ce43">
                <text:p><text:s/>11<text:s/></text:p>
              </table:table-cell>
              <table:table-cell office:value-type="float" office:value="31" table:style-name="ce43">
                <text:p><text:s/>31<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兵役局</text:p>
              </table:table-cell>
              <table:table-cell office:value-type="string" table:style-name="ce41">
                <text:p>役政人員兵調體檢研習班(第1期)</text:p>
              </table:table-cell>
              <table:table-cell office:value-type="float" office:value="1" table:style-name="ce42">
                <text:p><text:s/>1<text:s/></text:p>
              </table:table-cell>
              <table:table-cell office:value-type="float" office:value="42" table:style-name="ce42">
                <text:p><text:s/>42<text:s/></text:p>
              </table:table-cell>
              <table:table-cell office:value-type="float" office:value="7" table:style-name="ce42">
                <text:p><text:s/>7<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2" table:style-name="ce43">
                <text:p><text:s/>42<text:s/></text:p>
              </table:table-cell>
              <table:table-cell office:value-type="float" office:value="7" table:style-name="ce43">
                <text:p><text:s/>7<text:s/></text:p>
              </table:table-cell>
              <table:table-cell office:value-type="float" office:value="35" table:style-name="ce43">
                <text:p><text:s/>3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1)(第1期)</text:p>
              </table:table-cell>
              <table:table-cell office:value-type="float" office:value="1" table:style-name="ce42">
                <text:p><text:s/>1<text:s/></text:p>
              </table:table-cell>
              <table:table-cell office:value-type="float" office:value="52" table:style-name="ce42">
                <text:p><text:s/>52<text:s/></text:p>
              </table:table-cell>
              <table:table-cell office:value-type="float" office:value="23" table:style-name="ce42">
                <text:p><text:s/>23<text:s/></text:p>
              </table:table-cell>
              <table:table-cell office:value-type="float" office:value="29" table:style-name="ce43">
                <text:p><text:s/>29<text:s/></text:p>
              </table:table-cell>
              <table:table-cell office:value-type="float" office:value="3" table:style-name="ce43">
                <text:p><text:s/>3<text:s/></text:p>
              </table:table-cell>
              <table:table-cell office:value-type="float" office:value="27" table:formula="of:=INT([.J54]+[.K54])" table:style-name="ce43">
                <text:p><text:s/>27<text:s/></text:p>
              </table:table-cell>
              <table:table-cell office:value-type="float" office:value="12" table:formula="of:=INT([.$H54]*[.F54]/6+0.5)" table:style-name="ce43">
                <text:p><text:s/>12<text:s/></text:p>
              </table:table-cell>
              <table:table-cell office:value-type="float" office:value="15" table:formula="of:=INT([.$H54]*[.G54]/6+0.5)" table:style-name="ce43">
                <text:p><text:s/>1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地政局</text:p>
              </table:table-cell>
              <table:table-cell office:value-type="string" table:style-name="ce41">
                <text:p>土地管理研習班(2)(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8" table:style-name="ce42">
                <text:p><text:s/>18<text:s/></text:p>
              </table:table-cell>
              <table:table-cell office:value-type="float" office:value="20" table:style-name="ce43">
                <text:p><text:s/>20<text:s/></text:p>
              </table:table-cell>
              <table:table-cell office:value-type="float" office:value="4" table:style-name="ce43">
                <text:p><text:s/>4<text:s/></text:p>
              </table:table-cell>
              <table:table-cell office:value-type="float" office:value="25" table:style-name="ce43">
                <text:p><text:s/>25<text:s/></text:p>
              </table:table-cell>
              <table:table-cell office:value-type="float" office:value="12" table:style-name="ce43">
                <text:p><text:s/>12<text:s/></text:p>
              </table:table-cell>
              <table:table-cell office:value-type="float" office:value="13" table:style-name="ce43">
                <text:p><text:s/>1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工務局</text:p>
              </table:table-cell>
              <table:table-cell office:value-type="string" table:style-name="ce41">
                <text:p>公共工程履約管理研習班(第1期)</text:p>
              </table:table-cell>
              <table:table-cell office:value-type="float" office:value="1" table:style-name="ce42">
                <text:p><text:s/>1<text:s/></text:p>
              </table:table-cell>
              <table:table-cell office:value-type="float" office:value="94" table:style-name="ce42">
                <text:p><text:s/>94<text:s/></text:p>
              </table:table-cell>
              <table:table-cell office:value-type="float" office:value="52" table:style-name="ce42">
                <text:p><text:s/>52<text:s/></text:p>
              </table:table-cell>
              <table:table-cell office:value-type="float" office:value="42" table:style-name="ce43">
                <text:p><text:s/>42<text:s/></text:p>
              </table:table-cell>
              <table:table-cell office:value-type="float" office:value="24" table:style-name="ce43">
                <text:p><text:s/>24<text:s/></text:p>
              </table:table-cell>
              <table:table-cell office:value-type="float" office:value="376" table:style-name="ce43">
                <text:p><text:s/>376<text:s/></text:p>
              </table:table-cell>
              <table:table-cell office:value-type="float" office:value="208" table:style-name="ce43">
                <text:p><text:s/>208<text:s/></text:p>
              </table:table-cell>
              <table:table-cell office:value-type="float" office:value="168" table:style-name="ce43">
                <text:p><text:s/>16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工務局</text:p>
              </table:table-cell>
              <table:table-cell office:value-type="string" table:style-name="ce41">
                <text:p>統包工程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1" table:style-name="ce42">
                <text:p><text:s/>61<text:s/></text:p>
              </table:table-cell>
              <table:table-cell office:value-type="float" office:value="34" table:style-name="ce43">
                <text:p><text:s/>34<text:s/></text:p>
              </table:table-cell>
              <table:table-cell office:value-type="float" office:value="6" table:style-name="ce43">
                <text:p><text:s/>6<text:s/></text:p>
              </table:table-cell>
              <table:table-cell office:value-type="float" office:value="95" table:style-name="ce43">
                <text:p><text:s/>95<text:s/></text:p>
              </table:table-cell>
              <table:table-cell office:value-type="float" office:value="61" table:style-name="ce43">
                <text:p><text:s/>61<text:s/></text:p>
              </table:table-cell>
              <table:table-cell office:value-type="float" office:value="34" table:style-name="ce43">
                <text:p><text:s/>3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1期)</text:p>
              </table:table-cell>
              <table:table-cell office:value-type="float" office:value="1" table:style-name="ce42">
                <text:p><text:s/>1<text:s/></text:p>
              </table:table-cell>
              <table:table-cell office:value-type="float" office:value="80" table:style-name="ce42">
                <text:p><text:s/>80<text:s/></text:p>
              </table:table-cell>
              <table:table-cell office:value-type="float" office:value="38" table:style-name="ce42">
                <text:p><text:s/>38<text:s/></text:p>
              </table:table-cell>
              <table:table-cell office:value-type="float" office:value="42" table:style-name="ce43">
                <text:p><text:s/>42<text:s/></text:p>
              </table:table-cell>
              <table:table-cell office:value-type="float" office:value="4" table:style-name="ce43">
                <text:p><text:s/>4<text:s/></text:p>
              </table:table-cell>
              <table:table-cell office:value-type="float" office:value="53" table:style-name="ce43">
                <text:p><text:s/>53<text:s/></text:p>
              </table:table-cell>
              <table:table-cell office:value-type="float" office:value="25" table:style-name="ce43">
                <text:p><text:s/>25<text:s/></text:p>
              </table:table-cell>
              <table:table-cell office:value-type="float" office:value="28" table:style-name="ce43">
                <text:p><text:s/>2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工務局</text:p>
              </table:table-cell>
              <table:table-cell office:value-type="string" table:style-name="ce41">
                <text:p>工程保險及專業責任險實務研習班(第2期)</text:p>
              </table:table-cell>
              <table:table-cell office:value-type="float" office:value="1" table:style-name="ce42">
                <text:p><text:s/>1<text:s/></text:p>
              </table:table-cell>
              <table:table-cell office:value-type="float" office:value="70" table:style-name="ce42">
                <text:p><text:s/>70<text:s/></text:p>
              </table:table-cell>
              <table:table-cell office:value-type="float" office:value="31" table:style-name="ce42">
                <text:p><text:s/>31<text:s/></text:p>
              </table:table-cell>
              <table:table-cell office:value-type="float" office:value="39" table:style-name="ce43">
                <text:p><text:s/>39<text:s/></text:p>
              </table:table-cell>
              <table:table-cell office:value-type="float" office:value="4" table:style-name="ce43">
                <text:p><text:s/>4<text:s/></text:p>
              </table:table-cell>
              <table:table-cell office:value-type="float" office:value="47" table:style-name="ce43">
                <text:p><text:s/>47<text:s/></text:p>
              </table:table-cell>
              <table:table-cell office:value-type="float" office:value="21" table:style-name="ce43">
                <text:p><text:s/>21<text:s/></text:p>
              </table:table-cell>
              <table:table-cell office:value-type="float" office:value="26" table:style-name="ce43">
                <text:p><text:s/>2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工務局</text:p>
              </table:table-cell>
              <table:table-cell office:value-type="string" table:style-name="ce41">
                <text:p>公共工程開工前實務研習班(第1期)</text:p>
              </table:table-cell>
              <table:table-cell office:value-type="float" office:value="1" table:style-name="ce42">
                <text:p><text:s/>1<text:s/></text:p>
              </table:table-cell>
              <table:table-cell office:value-type="float" office:value="95" table:style-name="ce42">
                <text:p><text:s/>95<text:s/></text:p>
              </table:table-cell>
              <table:table-cell office:value-type="float" office:value="68" table:style-name="ce42">
                <text:p><text:s/>68<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111" table:style-name="ce43">
                <text:p><text:s/>111<text:s/></text:p>
              </table:table-cell>
              <table:table-cell office:value-type="float" office:value="79" table:style-name="ce43">
                <text:p><text:s/>79<text:s/></text:p>
              </table:table-cell>
              <table:table-cell office:value-type="float" office:value="32" table:style-name="ce43">
                <text:p><text:s/>3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教育局</text:p>
              </table:table-cell>
              <table:table-cell office:value-type="string" table:style-name="ce41">
                <text:p>教育局文書處理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4" table:style-name="ce42">
                <text:p><text:s/>14<text:s/></text:p>
              </table:table-cell>
              <table:table-cell office:value-type="float" office:value="20" table:style-name="ce43">
                <text:p><text:s/>20<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4" table:style-name="ce43">
                <text:p><text:s/>14<text:s/></text:p>
              </table:table-cell>
              <table:table-cell office:value-type="float" office:value="20" table:style-name="ce43">
                <text:p><text:s/>20<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教育局</text:p>
              </table:table-cell>
              <table:table-cell office:value-type="string" table:style-name="ce41">
                <text:p>全民國防在職教育講習班(第1期)</text:p>
              </table:table-cell>
              <table:table-cell office:value-type="float" office:value="1" table:style-name="ce42">
                <text:p><text:s/>1<text:s/></text:p>
              </table:table-cell>
              <table:table-cell office:value-type="float" office:value="459" table:style-name="ce42">
                <text:p><text:s/>459<text:s/></text:p>
              </table:table-cell>
              <table:table-cell office:value-type="float" office:value="233" table:style-name="ce42">
                <text:p><text:s/>233<text:s/></text:p>
              </table:table-cell>
              <table:table-cell office:value-type="float" office:value="226" table:style-name="ce43">
                <text:p><text:s/>226<text:s/></text:p>
              </table:table-cell>
              <table:table-cell office:value-type="float" office:value="2" table:style-name="ce43">
                <text:p><text:s/>2<text:s/></text:p>
              </table:table-cell>
              <table:table-cell office:value-type="float" office:value="153" table:style-name="ce43">
                <text:p><text:s/>153<text:s/></text:p>
              </table:table-cell>
              <table:table-cell office:value-type="float" office:value="78" table:style-name="ce43">
                <text:p><text:s/>78<text:s/></text:p>
              </table:table-cell>
              <table:table-cell office:value-type="float" office:value="75" table:style-name="ce43">
                <text:p><text:s/>7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民政局</text:p>
              </table:table-cell>
              <table:table-cell office:value-type="string" table:style-name="ce41">
                <text:p>民政研考業務研習班(第1期)</text:p>
              </table:table-cell>
              <table:table-cell office:value-type="float" office:value="1" table:style-name="ce42">
                <text:p><text:s/>1<text:s/></text:p>
              </table:table-cell>
              <table:table-cell office:value-type="float" office:value="31" table:style-name="ce42">
                <text:p><text:s/>31<text:s/></text:p>
              </table:table-cell>
              <table:table-cell office:value-type="float" office:value="3" table:style-name="ce42">
                <text:p><text:s/>3<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28" table:style-name="ce43">
                <text:p><text:s/>2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1期)</text:p>
              </table:table-cell>
              <table:table-cell office:value-type="float" office:value="1" table:style-name="ce42">
                <text:p><text:s/>1<text:s/></text:p>
              </table:table-cell>
              <table:table-cell office:value-type="float" office:value="74" table:style-name="ce42">
                <text:p><text:s/>74<text:s/></text:p>
              </table:table-cell>
              <table:table-cell office:value-type="float" office:value="29" table:style-name="ce42">
                <text:p><text:s/>29<text:s/></text:p>
              </table:table-cell>
              <table:table-cell office:value-type="float" office:value="45" table:style-name="ce43">
                <text:p><text:s/>45<text:s/></text:p>
              </table:table-cell>
              <table:table-cell office:value-type="float" office:value="6" table:style-name="ce43">
                <text:p><text:s/>6<text:s/></text:p>
              </table:table-cell>
              <table:table-cell office:value-type="float" office:value="74" table:style-name="ce43">
                <text:p><text:s/>74<text:s/></text:p>
              </table:table-cell>
              <table:table-cell office:value-type="float" office:value="29" table:style-name="ce43">
                <text:p><text:s/>29<text:s/></text:p>
              </table:table-cell>
              <table:table-cell office:value-type="float" office:value="45" table:style-name="ce43">
                <text:p><text:s/>4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民政局</text:p>
              </table:table-cell>
              <table:table-cell office:value-type="string" table:style-name="ce41">
                <text:p>區里法律研習班(第2期)</text:p>
              </table:table-cell>
              <table:table-cell office:value-type="float" office:value="1" table:style-name="ce42">
                <text:p><text:s/>1<text:s/></text:p>
              </table:table-cell>
              <table:table-cell office:value-type="float" office:value="69" table:style-name="ce42">
                <text:p><text:s/>69<text:s/></text:p>
              </table:table-cell>
              <table:table-cell office:value-type="float" office:value="22" table:style-name="ce42">
                <text:p><text:s/>22<text:s/></text:p>
              </table:table-cell>
              <table:table-cell office:value-type="float" office:value="47" table:style-name="ce43">
                <text:p><text:s/>47<text:s/></text:p>
              </table:table-cell>
              <table:table-cell office:value-type="float" office:value="6" table:style-name="ce43">
                <text:p><text:s/>6<text:s/></text:p>
              </table:table-cell>
              <table:table-cell office:value-type="float" office:value="69" table:style-name="ce43">
                <text:p><text:s/>69<text:s/></text:p>
              </table:table-cell>
              <table:table-cell office:value-type="float" office:value="22" table:style-name="ce43">
                <text:p><text:s/>22<text:s/></text:p>
              </table:table-cell>
              <table:table-cell office:value-type="float" office:value="47" table:style-name="ce43">
                <text:p><text:s/>47<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1期)</text:p>
              </table:table-cell>
              <table:table-cell office:value-type="float" office:value="1" table:style-name="ce42">
                <text:p><text:s/>1<text:s/></text:p>
              </table:table-cell>
              <table:table-cell office:value-type="float" office:value="21" table:style-name="ce42">
                <text:p><text:s/>21<text:s/></text:p>
              </table:table-cell>
              <table:table-cell office:value-type="float" office:value="16" table:style-name="ce42">
                <text:p><text:s/>16<text:s/></text:p>
              </table:table-cell>
              <table:table-cell office:value-type="float" office:value="5" table:style-name="ce43">
                <text:p><text:s/>5<text:s/></text:p>
              </table:table-cell>
              <table:table-cell office:value-type="float" office:value="3" table:style-name="ce43">
                <text:p><text:s/>3<text:s/></text:p>
              </table:table-cell>
              <table:table-cell office:value-type="float" office:value="11" table:style-name="ce43">
                <text:p><text:s/>11<text:s/></text:p>
              </table:table-cell>
              <table:table-cell office:value-type="float" office:value="8" table:style-name="ce43">
                <text:p><text:s/>8<text:s/></text:p>
              </table:table-cell>
              <table:table-cell office:value-type="float" office:value="3" table:style-name="ce43">
                <text:p><text:s/>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管理研習班(第2期)</text:p>
              </table:table-cell>
              <table:table-cell office:value-type="float" office:value="1" table:style-name="ce42">
                <text:p><text:s/>1<text:s/></text:p>
              </table:table-cell>
              <table:table-cell office:value-type="float" office:value="15" table:style-name="ce42">
                <text:p><text:s/>15<text:s/></text:p>
              </table:table-cell>
              <table:table-cell office:value-type="float" office:value="11" table:style-name="ce42">
                <text:p><text:s/>11<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8" table:style-name="ce43">
                <text:p><text:s/>8<text:s/></text:p>
              </table:table-cell>
              <table:table-cell office:value-type="float" office:value="6" table:style-name="ce43">
                <text:p><text:s/>6<text:s/></text:p>
              </table:table-cell>
              <table:table-cell office:value-type="float" office:value="2" table:style-name="ce43">
                <text:p><text:s/>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1期)</text:p>
              </table:table-cell>
              <table:table-cell office:value-type="float" office:value="1" table:style-name="ce42">
                <text:p><text:s/>1<text:s/></text:p>
              </table:table-cell>
              <table:table-cell office:value-type="float" office:value="27" table:style-name="ce42">
                <text:p><text:s/>27<text:s/></text:p>
              </table:table-cell>
              <table:table-cell office:value-type="float" office:value="16" table:style-name="ce42">
                <text:p><text:s/>16<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8" table:style-name="ce43">
                <text:p><text:s/>8<text:s/></text:p>
              </table:table-cell>
              <table:table-cell office:value-type="float" office:value="6" table:style-name="ce43">
                <text:p><text:s/>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派工系統基礎研習班(第2期)</text:p>
              </table:table-cell>
              <table:table-cell office:value-type="float" office:value="1" table:style-name="ce42">
                <text:p><text:s/>1<text:s/></text:p>
              </table:table-cell>
              <table:table-cell office:value-type="float" office:value="28" table:style-name="ce42">
                <text:p><text:s/>28<text:s/></text:p>
              </table:table-cell>
              <table:table-cell office:value-type="float" office:value="20" table:style-name="ce42">
                <text:p><text:s/>20<text:s/></text:p>
              </table:table-cell>
              <table:table-cell office:value-type="float" office:value="8" table:style-name="ce43">
                <text:p><text:s/>8<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10" table:style-name="ce43">
                <text:p><text:s/>10<text:s/></text:p>
              </table:table-cell>
              <table:table-cell office:value-type="float" office:value="4" table:style-name="ce43">
                <text:p><text:s/>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1999手語話務人員手語能力再加強研習班(第6期)</text:p>
              </table:table-cell>
              <table:table-cell office:value-type="float" office:value="1" table:style-name="ce42">
                <text:p><text:s/>1<text:s/></text:p>
              </table:table-cell>
              <table:table-cell office:value-type="float" office:value="5" table:style-name="ce42">
                <text:p><text:s/>5<text:s/></text:p>
              </table:table-cell>
              <table:table-cell office:value-type="float" office:value="3" table:style-name="ce42">
                <text:p><text:s/>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1" table:style-name="ce43">
                <text:p><text:s/>1<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1期)</text:p>
              </table:table-cell>
              <table:table-cell office:value-type="float" office:value="1" table:style-name="ce42">
                <text:p><text:s/>1<text:s/></text:p>
              </table:table-cell>
              <table:table-cell office:value-type="float" office:value="38" table:style-name="ce42">
                <text:p><text:s/>38<text:s/></text:p>
              </table:table-cell>
              <table:table-cell office:value-type="float" office:value="11" table:style-name="ce42">
                <text:p><text:s/>11<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45" table:formula="of:=INT([.J71]+[.K71])" table:style-name="ce43">
                <text:p><text:s/>45<text:s/></text:p>
              </table:table-cell>
              <table:table-cell office:value-type="float" office:value="13" table:formula="of:=INT([.$H71]*[.F71]/6+0.5)" table:style-name="ce43">
                <text:p><text:s/>13<text:s/></text:p>
              </table:table-cell>
              <table:table-cell office:value-type="float" office:value="32" table:formula="of:=INT([.$H71]*[.G71]/6+0.5)" table:style-name="ce43">
                <text:p><text:s/>3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關鍵策略績效評核指標(KPI)訂定教育訓練工作坊(第2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14" table:style-name="ce42">
                <text:p><text:s/>14<text:s/></text:p>
              </table:table-cell>
              <table:table-cell office:value-type="float" office:value="22" table:style-name="ce43">
                <text:p><text:s/>22<text:s/></text:p>
              </table:table-cell>
              <table:table-cell office:value-type="float" office:value="7" table:style-name="ce43">
                <text:p><text:s/>7<text:s/></text:p>
              </table:table-cell>
              <table:table-cell office:value-type="float" office:value="42" table:style-name="ce43">
                <text:p><text:s/>42<text:s/></text:p>
              </table:table-cell>
              <table:table-cell office:value-type="float" office:value="16" table:style-name="ce43">
                <text:p><text:s/>16<text:s/></text:p>
              </table:table-cell>
              <table:table-cell office:value-type="float" office:value="26" table:style-name="ce43">
                <text:p><text:s/>2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研考一條鞭人員知能研習營 (第1期)</text:p>
              </table:table-cell>
              <table:table-cell office:value-type="float" office:value="1" table:style-name="ce42">
                <text:p><text:s/>1<text:s/></text:p>
              </table:table-cell>
              <table:table-cell office:value-type="float" office:value="144" table:style-name="ce42">
                <text:p><text:s/>144<text:s/></text:p>
              </table:table-cell>
              <table:table-cell office:value-type="float" office:value="59" table:style-name="ce42">
                <text:p><text:s/>59<text:s/></text:p>
              </table:table-cell>
              <table:table-cell office:value-type="float" office:value="85" table:style-name="ce43">
                <text:p><text:s/>85<text:s/></text:p>
              </table:table-cell>
              <table:table-cell office:value-type="float" office:value="3" table:style-name="ce43">
                <text:p><text:s/>3<text:s/></text:p>
              </table:table-cell>
              <table:table-cell office:value-type="float" office:value="73" table:formula="of:=INT([.J73]+[.K73])" table:style-name="ce43">
                <text:p><text:s/>73<text:s/></text:p>
              </table:table-cell>
              <table:table-cell office:value-type="float" office:value="30" table:formula="of:=INT([.$H73]*[.F73]/6+0.5)" table:style-name="ce43">
                <text:p><text:s/>30<text:s/></text:p>
              </table:table-cell>
              <table:table-cell office:value-type="float" office:value="43" table:formula="of:=INT([.$H73]*[.G73]/6+0.5)" table:style-name="ce43">
                <text:p><text:s/>4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研究發展考核委員會</text:p>
              </table:table-cell>
              <table:table-cell office:value-type="string" table:style-name="ce41">
                <text:p>政府出版品編輯及電子化作業研習班(第1期)</text:p>
              </table:table-cell>
              <table:table-cell office:value-type="float" office:value="1" table:style-name="ce42">
                <text:p><text:s/>1<text:s/></text:p>
              </table:table-cell>
              <table:table-cell office:value-type="float" office:value="48" table:style-name="ce42">
                <text:p><text:s/>48<text:s/></text:p>
              </table:table-cell>
              <table:table-cell office:value-type="float" office:value="9" table:style-name="ce42">
                <text:p><text:s/>9<text:s/></text:p>
              </table:table-cell>
              <table:table-cell office:value-type="float" office:value="39" table:style-name="ce43">
                <text:p><text:s/>39<text:s/></text:p>
              </table:table-cell>
              <table:table-cell office:value-type="float" office:value="3" table:style-name="ce43">
                <text:p><text:s/>3<text:s/></text:p>
              </table:table-cell>
              <table:table-cell office:value-type="float" office:value="25" table:formula="of:=INT([.J74]+[.K74])" table:style-name="ce43">
                <text:p><text:s/>25<text:s/></text:p>
              </table:table-cell>
              <table:table-cell office:value-type="float" office:value="5" table:formula="of:=INT([.$H74]*[.F74]/6+0.5)" table:style-name="ce43">
                <text:p><text:s/>5<text:s/></text:p>
              </table:table-cell>
              <table:table-cell office:value-type="float" office:value="20" table:formula="of:=INT([.$H74]*[.G74]/6+0.5)" table:style-name="ce43">
                <text:p><text:s/>20<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社會局</text:p>
              </table:table-cell>
              <table:table-cell office:value-type="string" table:style-name="ce41">
                <text:p>性騷擾防治法知能研習班(第1期)</text:p>
              </table:table-cell>
              <table:table-cell office:value-type="float" office:value="1" table:style-name="ce42">
                <text:p><text:s/>1<text:s/></text:p>
              </table:table-cell>
              <table:table-cell office:value-type="float" office:value="57" table:style-name="ce42">
                <text:p><text:s/>57<text:s/></text:p>
              </table:table-cell>
              <table:table-cell office:value-type="float" office:value="10" table:style-name="ce42">
                <text:p><text:s/>10<text:s/></text:p>
              </table:table-cell>
              <table:table-cell office:value-type="float" office:value="47" table:style-name="ce43">
                <text:p><text:s/>47<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5" table:style-name="ce43">
                <text:p><text:s/>5<text:s/></text:p>
              </table:table-cell>
              <table:table-cell office:value-type="float" office:value="24" table:style-name="ce43">
                <text:p><text:s/>2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社會局</text:p>
              </table:table-cell>
              <table:table-cell office:value-type="string" table:style-name="ce41">
                <text:p>身心障礙者福利業務專業訓練基礎班(第1期)</text:p>
              </table:table-cell>
              <table:table-cell office:value-type="float" office:value="1" table:style-name="ce42">
                <text:p><text:s/>1<text:s/></text:p>
              </table:table-cell>
              <table:table-cell office:value-type="float" office:value="44" table:style-name="ce42">
                <text:p><text:s/>44<text:s/></text:p>
              </table:table-cell>
              <table:table-cell office:value-type="float" office:value="9" table:style-name="ce42">
                <text:p><text:s/>9<text:s/></text:p>
              </table:table-cell>
              <table:table-cell office:value-type="float" office:value="35" table:style-name="ce43">
                <text:p><text:s/>35<text:s/></text:p>
              </table:table-cell>
              <table:table-cell office:value-type="float" office:value="6" table:style-name="ce43">
                <text:p><text:s/>6<text:s/></text:p>
              </table:table-cell>
              <table:table-cell office:value-type="float" office:value="44" table:style-name="ce43">
                <text:p><text:s/>44<text:s/></text:p>
              </table:table-cell>
              <table:table-cell office:value-type="float" office:value="9" table:style-name="ce43">
                <text:p><text:s/>9<text:s/></text:p>
              </table:table-cell>
              <table:table-cell office:value-type="float" office:value="35" table:style-name="ce43">
                <text:p><text:s/>3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大陸事務暨兩岸交流實務研討會(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8" table:style-name="ce42">
                <text:p><text:s/>8<text:s/></text:p>
              </table:table-cell>
              <table:table-cell office:value-type="float" office:value="27" table:style-name="ce43">
                <text:p><text:s/>27<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9" table:style-name="ce43">
                <text:p><text:s/>9<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國際禮儀與外賓接待實務研習班(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0" table:style-name="ce42">
                <text:p><text:s/>10<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17" table:style-name="ce43">
                <text:p><text:s/>17<text:s/></text:p>
              </table:table-cell>
              <table:table-cell office:value-type="float" office:value="5" table:style-name="ce43">
                <text:p><text:s/>5<text:s/></text:p>
              </table:table-cell>
              <table:table-cell office:value-type="float" office:value="12" table:style-name="ce43">
                <text:p><text:s/>1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3" table:style-name="ce42">
                <text:p><text:s/>3<text:s/></text:p>
              </table:table-cell>
              <table:table-cell office:value-type="float" office:value="16" table:style-name="ce43">
                <text:p><text:s/>16<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2" table:style-name="ce43">
                <text:p><text:s/>2<text:s/></text:p>
              </table:table-cell>
              <table:table-cell office:value-type="float" office:value="8" table:style-name="ce43">
                <text:p><text:s/>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4期)</text:p>
              </table:table-cell>
              <table:table-cell office:value-type="float" office:value="1" table:style-name="ce42">
                <text:p><text:s/>1<text:s/></text:p>
              </table:table-cell>
              <table:table-cell office:value-type="float" office:value="14" table:style-name="ce42">
                <text:p><text:s/>14<text:s/></text:p>
              </table:table-cell>
              <table:table-cell office:value-type="float" office:value="5" table:style-name="ce42">
                <text:p><text:s/>5<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8" table:formula="of:=INT([.J80]+[.K80])" table:style-name="ce43">
                <text:p><text:s/>8<text:s/></text:p>
              </table:table-cell>
              <table:table-cell office:value-type="float" office:value="3" table:formula="of:=INT([.$H80]*[.F80]/6+0.5)" table:style-name="ce43">
                <text:p><text:s/>3<text:s/></text:p>
              </table:table-cell>
              <table:table-cell office:value-type="float" office:value="5" table:formula="of:=INT([.$H80]*[.G80]/6+0.5)" table:style-name="ce43">
                <text:p><text:s/>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5期)</text:p>
              </table:table-cell>
              <table:table-cell office:value-type="float" office:value="1" table:style-name="ce42">
                <text:p><text:s/>1<text:s/></text:p>
              </table:table-cell>
              <table:table-cell office:value-type="float" office:value="7" table:style-name="ce42">
                <text:p><text:s/>7<text:s/></text:p>
              </table:table-cell>
              <table:table-cell office:value-type="float" office:value="3" table:style-name="ce42">
                <text:p><text:s/>3<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2" table:style-name="ce43">
                <text:p><text:s/>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秘書處</text:p>
              </table:table-cell>
              <table:table-cell office:value-type="string" table:style-name="ce41">
                <text:p>電子公報資訊系統研習班(第6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8" table:style-name="ce42">
                <text:p><text:s/>8<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4" table:style-name="ce43">
                <text:p><text:s/>4<text:s/></text:p>
              </table:table-cell>
              <table:table-cell office:value-type="float" office:value="6" table:style-name="ce43">
                <text:p><text:s/>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護理個案報告撰寫研習班(第1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 table:style-name="ce42">
                <text:p><text:s/>1<text:s/></text:p>
              </table:table-cell>
              <table:table-cell office:value-type="float" office:value="36" table:style-name="ce43">
                <text:p><text:s/>36<text:s/></text:p>
              </table:table-cell>
              <table:table-cell office:value-type="float" office:value="14" table:style-name="ce43">
                <text:p><text:s/>14<text:s/></text:p>
              </table:table-cell>
              <table:table-cell office:value-type="float" office:value="86" table:style-name="ce43">
                <text:p><text:s/>86<text:s/></text:p>
              </table:table-cell>
              <table:table-cell office:value-type="float" office:value="2" table:style-name="ce43">
                <text:p><text:s/>2<text:s/></text:p>
              </table:table-cell>
              <table:table-cell office:value-type="float" office:value="84" table:style-name="ce43">
                <text:p><text:s/>84<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教與學研習班(第1期)</text:p>
              </table:table-cell>
              <table:table-cell office:value-type="float" office:value="1" table:style-name="ce42">
                <text:p><text:s/>1<text:s/></text:p>
              </table:table-cell>
              <table:table-cell office:value-type="float" office:value="40" table:style-name="ce42">
                <text:p><text:s/>40<text:s/></text:p>
              </table:table-cell>
              <table:table-cell office:value-type="float" office:value="1" table:style-name="ce42">
                <text:p><text:s/>1<text:s/></text:p>
              </table:table-cell>
              <table:table-cell office:value-type="float" office:value="39" table:style-name="ce43">
                <text:p><text:s/>39<text:s/></text:p>
              </table:table-cell>
              <table:table-cell office:value-type="float" office:value="7" table:style-name="ce43">
                <text:p><text:s/>7<text:s/></text:p>
              </table:table-cell>
              <table:table-cell office:value-type="float" office:value="47" table:style-name="ce43">
                <text:p><text:s/>47<text:s/></text:p>
              </table:table-cell>
              <table:table-cell office:value-type="float" office:value="1" table:style-name="ce43">
                <text:p><text:s/>1<text:s/></text:p>
              </table:table-cell>
              <table:table-cell office:value-type="float" office:value="46" table:style-name="ce43">
                <text:p><text:s/>4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文書處理講習班(衛生局)(第1期)</text:p>
              </table:table-cell>
              <table:table-cell office:value-type="float" office:value="1" table:style-name="ce42">
                <text:p><text:s/>1<text:s/></text:p>
              </table:table-cell>
              <table:table-cell office:value-type="float" office:value="76" table:style-name="ce42">
                <text:p><text:s/>76<text:s/></text:p>
              </table:table-cell>
              <table:table-cell office:value-type="float" office:value="8" table:style-name="ce42">
                <text:p><text:s/>8<text:s/></text:p>
              </table:table-cell>
              <table:table-cell office:value-type="float" office:value="68" table:style-name="ce43">
                <text:p><text:s/>68<text:s/></text:p>
              </table:table-cell>
              <table:table-cell office:value-type="float" office:value="6" table:style-name="ce43">
                <text:p><text:s/>6<text:s/></text:p>
              </table:table-cell>
              <table:table-cell office:value-type="float" office:value="76" table:style-name="ce43">
                <text:p><text:s/>76<text:s/></text:p>
              </table:table-cell>
              <table:table-cell office:value-type="float" office:value="8" table:style-name="ce43">
                <text:p><text:s/>8<text:s/></text:p>
              </table:table-cell>
              <table:table-cell office:value-type="float" office:value="68" table:style-name="ce43">
                <text:p><text:s/>6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5" table:style-name="ce42">
                <text:p><text:s/>5<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3" table:style-name="ce43">
                <text:p><text:s/>33<text:s/></text:p>
              </table:table-cell>
              <table:table-cell office:value-type="float" office:value="5" table:style-name="ce43">
                <text:p><text:s/>5<text:s/></text:p>
              </table:table-cell>
              <table:table-cell office:value-type="float" office:value="28" table:style-name="ce43">
                <text:p><text:s/>2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2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5" table:style-name="ce42">
                <text:p><text:s/>5<text:s/></text:p>
              </table:table-cell>
              <table:table-cell office:value-type="float" office:value="25" table:style-name="ce43">
                <text:p><text:s/>25<text:s/></text:p>
              </table:table-cell>
              <table:table-cell office:value-type="float" office:value="6" table:style-name="ce43">
                <text:p><text:s/>6<text:s/></text:p>
              </table:table-cell>
              <table:table-cell office:value-type="float" office:value="30" table:style-name="ce43">
                <text:p><text:s/>30<text:s/></text:p>
              </table:table-cell>
              <table:table-cell office:value-type="float" office:value="5" table:style-name="ce43">
                <text:p><text:s/>5<text:s/></text:p>
              </table:table-cell>
              <table:table-cell office:value-type="float" office:value="25" table:style-name="ce43">
                <text:p><text:s/>2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勞動法規暨差勤實務研習班(聯合醫院)(第3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7" table:style-name="ce42">
                <text:p><text:s/>7<text:s/></text:p>
              </table:table-cell>
              <table:table-cell office:value-type="float" office:value="28" table:style-name="ce43">
                <text:p><text:s/>28<text:s/></text:p>
              </table:table-cell>
              <table:table-cell office:value-type="float" office:value="6" table:style-name="ce43">
                <text:p><text:s/>6<text:s/></text:p>
              </table:table-cell>
              <table:table-cell office:value-type="float" office:value="35" table:style-name="ce43">
                <text:p><text:s/>35<text:s/></text:p>
              </table:table-cell>
              <table:table-cell office:value-type="float" office:value="7" table:style-name="ce43">
                <text:p><text:s/>7<text:s/></text:p>
              </table:table-cell>
              <table:table-cell office:value-type="float" office:value="28" table:style-name="ce43">
                <text:p><text:s/>2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衛生局</text:p>
              </table:table-cell>
              <table:table-cell office:value-type="string" table:style-name="ce41">
                <text:p>高齡長者多元照護研習班(第1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3" table:style-name="ce42">
                <text:p><text:s/>3<text:s/></text:p>
              </table:table-cell>
              <table:table-cell office:value-type="float" office:value="27" table:style-name="ce43">
                <text:p><text:s/>27<text:s/></text:p>
              </table:table-cell>
              <table:table-cell office:value-type="float" office:value="7" table:style-name="ce43">
                <text:p><text:s/>7<text:s/></text:p>
              </table:table-cell>
              <table:table-cell office:value-type="float" office:value="36" table:formula="of:=INT([.J89]+[.K89])" table:style-name="ce43">
                <text:p><text:s/>36<text:s/></text:p>
              </table:table-cell>
              <table:table-cell office:value-type="float" office:value="4" table:formula="of:=INT([.$H89]*[.F89]/6+0.5)" table:style-name="ce43">
                <text:p><text:s/>4<text:s/></text:p>
              </table:table-cell>
              <table:table-cell office:value-type="float" office:value="32" table:formula="of:=INT([.$H89]*[.G89]/6+0.5)" table:style-name="ce43">
                <text:p><text:s/>32<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觀光傳播局</text:p>
              </table:table-cell>
              <table:table-cell office:value-type="string" table:style-name="ce41">
                <text:p>城市品牌行銷研習班(第1期)</text:p>
              </table:table-cell>
              <table:table-cell office:value-type="float" office:value="1" table:style-name="ce42">
                <text:p><text:s/>1<text:s/></text:p>
              </table:table-cell>
              <table:table-cell office:value-type="float" office:value="54" table:style-name="ce42">
                <text:p><text:s/>54<text:s/></text:p>
              </table:table-cell>
              <table:table-cell office:value-type="float" office:value="13" table:style-name="ce42">
                <text:p><text:s/>13<text:s/></text:p>
              </table:table-cell>
              <table:table-cell office:value-type="float" office:value="41" table:style-name="ce43">
                <text:p><text:s/>41<text:s/></text:p>
              </table:table-cell>
              <table:table-cell office:value-type="float" office:value="3" table:style-name="ce43">
                <text:p><text:s/>3<text:s/></text:p>
              </table:table-cell>
              <table:table-cell office:value-type="float" office:value="28" table:formula="of:=INT([.J90]+[.K90])" table:style-name="ce43">
                <text:p><text:s/>28<text:s/></text:p>
              </table:table-cell>
              <table:table-cell office:value-type="float" office:value="7" table:formula="of:=INT([.$H90]*[.F90]/6+0.5)" table:style-name="ce43">
                <text:p><text:s/>7<text:s/></text:p>
              </table:table-cell>
              <table:table-cell office:value-type="float" office:value="21" table:formula="of:=INT([.$H90]*[.G90]/6+0.5)" table:style-name="ce43">
                <text:p><text:s/>21<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3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13" table:style-name="ce42">
                <text:p><text:s/>13<text:s/></text:p>
              </table:table-cell>
              <table:table-cell office:value-type="float" office:value="12" table:style-name="ce43">
                <text:p><text:s/>12<text:s/></text:p>
              </table:table-cell>
              <table:table-cell office:value-type="float" office:value="18" table:style-name="ce43">
                <text:p><text:s/>18<text:s/></text:p>
              </table:table-cell>
              <table:table-cell office:value-type="float" office:value="75" table:style-name="ce43">
                <text:p><text:s/>75<text:s/></text:p>
              </table:table-cell>
              <table:table-cell office:value-type="float" office:value="39" table:style-name="ce43">
                <text:p><text:s/>39<text:s/></text:p>
              </table:table-cell>
              <table:table-cell office:value-type="float" office:value="36" table:style-name="ce43">
                <text:p><text:s/>36<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LibreOffice文書處理基礎班(第4期)</text:p>
              </table:table-cell>
              <table:table-cell office:value-type="float" office:value="1" table:style-name="ce42">
                <text:p><text:s/>1<text:s/></text:p>
              </table:table-cell>
              <table:table-cell office:value-type="float" office:value="30" table:style-name="ce42">
                <text:p><text:s/>30<text:s/></text:p>
              </table:table-cell>
              <table:table-cell office:value-type="float" office:value="13" table:style-name="ce42">
                <text:p><text:s/>13<text:s/></text:p>
              </table:table-cell>
              <table:table-cell office:value-type="float" office:value="17" table:style-name="ce43">
                <text:p><text:s/>17<text:s/></text:p>
              </table:table-cell>
              <table:table-cell office:value-type="float" office:value="18" table:style-name="ce43">
                <text:p><text:s/>18<text:s/></text:p>
              </table:table-cell>
              <table:table-cell office:value-type="float" office:value="90" table:style-name="ce43">
                <text:p><text:s/>90<text:s/></text:p>
              </table:table-cell>
              <table:table-cell office:value-type="float" office:value="39" table:style-name="ce43">
                <text:p><text:s/>39<text:s/></text:p>
              </table:table-cell>
              <table:table-cell office:value-type="float" office:value="51" table:style-name="ce43">
                <text:p><text:s/>51<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1期)</text:p>
              </table:table-cell>
              <table:table-cell office:value-type="float" office:value="1" table:style-name="ce42">
                <text:p><text:s/>1<text:s/></text:p>
              </table:table-cell>
              <table:table-cell office:value-type="float" office:value="22" table:style-name="ce42">
                <text:p><text:s/>22<text:s/></text:p>
              </table:table-cell>
              <table:table-cell office:value-type="float" office:value="7" table:style-name="ce42">
                <text:p><text:s/>7<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12" table:formula="of:=INT([.J93]+[.K93])" table:style-name="ce43">
                <text:p><text:s/>12<text:s/></text:p>
              </table:table-cell>
              <table:table-cell office:value-type="float" office:value="4" table:formula="of:=INT([.$H93]*[.F93]/6+0.5)" table:style-name="ce43">
                <text:p><text:s/>4<text:s/></text:p>
              </table:table-cell>
              <table:table-cell office:value-type="float" office:value="8" table:formula="of:=INT([.$H93]*[.G93]/6+0.5)" table:style-name="ce43">
                <text:p><text:s/>8<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2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3" table:style-name="ce42">
                <text:p><text:s/>3<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7" table:formula="of:=INT([.J94]+[.K94])" table:style-name="ce43">
                <text:p><text:s/>7<text:s/></text:p>
              </table:table-cell>
              <table:table-cell office:value-type="float" office:value="2" table:formula="of:=INT([.$H94]*[.F94]/6+0.5)" table:style-name="ce43">
                <text:p><text:s/>2<text:s/></text:p>
              </table:table-cell>
              <table:table-cell office:value-type="float" office:value="5" table:formula="of:=INT([.$H94]*[.G94]/6+0.5)" table:style-name="ce43">
                <text:p><text:s/>5<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電子公務-車輛派遣與場地管理教育訓練班(第3期)</text:p>
              </table:table-cell>
              <table:table-cell office:value-type="float" office:value="1" table:style-name="ce42">
                <text:p><text:s/>1<text:s/></text:p>
              </table:table-cell>
              <table:table-cell office:value-type="float" office:value="19" table:style-name="ce42">
                <text:p><text:s/>19<text:s/></text:p>
              </table:table-cell>
              <table:table-cell office:value-type="float" office:value="5" table:style-name="ce42">
                <text:p><text:s/>5<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10" table:style-name="ce43">
                <text:p><text:s/>10<text:s/></text:p>
              </table:table-cell>
              <table:table-cell office:value-type="float" office:value="3" table:style-name="ce43">
                <text:p><text:s/>3<text:s/></text:p>
              </table:table-cell>
              <table:table-cell office:value-type="float" office:value="7" table:style-name="ce43">
                <text:p><text:s/>7<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資訊局</text:p>
              </table:table-cell>
              <table:table-cell office:value-type="string" table:style-name="ce41">
                <text:p>本府電子請購及電子核銷系統講習班(第1期)</text:p>
              </table:table-cell>
              <table:table-cell office:value-type="float" office:value="1" table:style-name="ce42">
                <text:p><text:s/>1<text:s/></text:p>
              </table:table-cell>
              <table:table-cell office:value-type="float" office:value="41" table:style-name="ce42">
                <text:p><text:s/>41<text:s/></text:p>
              </table:table-cell>
              <table:table-cell office:value-type="float" office:value="16" table:style-name="ce42">
                <text:p><text:s/>16<text:s/></text:p>
              </table:table-cell>
              <table:table-cell office:value-type="float" office:value="25" table:style-name="ce43">
                <text:p><text:s/>25<text:s/></text:p>
              </table:table-cell>
              <table:table-cell office:value-type="float" office:value="3" table:style-name="ce43">
                <text:p><text:s/>3<text:s/></text:p>
              </table:table-cell>
              <table:table-cell office:value-type="float" office:value="21" table:style-name="ce43">
                <text:p><text:s/>21<text:s/></text:p>
              </table:table-cell>
              <table:table-cell office:value-type="float" office:value="8" table:style-name="ce43">
                <text:p><text:s/>8<text:s/></text:p>
              </table:table-cell>
              <table:table-cell office:value-type="float" office:value="13" table:style-name="ce43">
                <text:p><text:s/>13<text:s/></text:p>
              </table:table-cell>
              <table:table-cell table:number-columns-repeated="16373" table:style-name="ce34"/>
            </table:table-row>
            <table:table-row table:style-name="ro12">
              <table:table-cell office:value-type="string" table:style-name="ce39">
                <text:p>專業職能</text:p>
              </table:table-cell>
              <table:table-cell office:value-type="string" table:style-name="ce40">
                <text:p>臺北市政府都市發展局</text:p>
              </table:table-cell>
              <table:table-cell office:value-type="string" table:style-name="ce41">
                <text:p>106年度特種考試地方政府公務人員考試土木工程等類科錄取人員專業集中實務訓練班(第1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7" table:style-name="ce42">
                <text:p><text:s/>27<text:s/></text:p>
              </table:table-cell>
              <table:table-cell office:value-type="float" office:value="8" table:style-name="ce43">
                <text:p><text:s/>8<text:s/></text:p>
              </table:table-cell>
              <table:table-cell office:value-type="float" office:value="19" table:style-name="ce43">
                <text:p><text:s/>19<text:s/></text:p>
              </table:table-cell>
              <table:table-cell office:value-type="float" office:value="111" table:style-name="ce43">
                <text:p><text:s/>111<text:s/></text:p>
              </table:table-cell>
              <table:table-cell office:value-type="float" office:value="86" table:style-name="ce43">
                <text:p><text:s/>86<text:s/></text:p>
              </table:table-cell>
              <table:table-cell office:value-type="float" office:value="25" table:style-name="ce43">
                <text:p><text:s/>25<text:s/></text:p>
              </table:table-cell>
              <table:table-cell table:number-columns-repeated="16373" table:style-name="ce34"/>
            </table:table-row>
          </table:table-row-group>
          <table:table-row table:style-name="ro12">
            <table:table-cell office:value-type="string" table:style-name="ce35">
              <text:p>發展職能 合計</text:p>
            </table:table-cell>
            <table:table-cell table:style-name="ce44"/>
            <table:table-cell table:style-name="ce37"/>
            <table:table-cell office:value-type="float" office:value="24" table:formula="of:=SUBTOTAL(9;[.D100:.D126])" table:style-name="ce38">
              <text:p><text:s/>24<text:s/></text:p>
            </table:table-cell>
            <table:table-cell office:value-type="float" office:value="757" table:formula="of:=SUBTOTAL(9;[.E100:.E126])" table:style-name="ce38">
              <text:p><text:s/>757<text:s/></text:p>
            </table:table-cell>
            <table:table-cell office:value-type="float" office:value="320" table:formula="of:=SUBTOTAL(9;[.F100:.F126])" table:style-name="ce38">
              <text:p><text:s/>320<text:s/></text:p>
            </table:table-cell>
            <table:table-cell office:value-type="float" office:value="437" table:formula="of:=SUBTOTAL(9;[.G100:.G126])" table:style-name="ce38">
              <text:p><text:s/>437<text:s/></text:p>
            </table:table-cell>
            <table:table-cell office:value-type="float" office:value="568" table:formula="of:=SUBTOTAL(9;[.H100:.H126])" table:style-name="ce38">
              <text:p><text:s/>568<text:s/></text:p>
            </table:table-cell>
            <table:table-cell office:value-type="float" office:value="3088" table:formula="of:=SUBTOTAL(9;[.I100:.I126])" table:style-name="ce38">
              <text:p><text:s/>3,088<text:s/></text:p>
            </table:table-cell>
            <table:table-cell office:value-type="float" office:value="1251" table:formula="of:=SUBTOTAL(9;[.J100:.J126])" table:style-name="ce38">
              <text:p><text:s/>1,251<text:s/></text:p>
            </table:table-cell>
            <table:table-cell office:value-type="float" office:value="1837" table:formula="of:=SUBTOTAL(9;[.K100:.K126])" table:style-name="ce38">
              <text:p><text:s/>1,837<text:s/></text:p>
            </table:table-cell>
            <table:table-cell table:number-columns-repeated="16373" table:style-name="ce34"/>
          </table:table-row>
          <table:table-row-group>
            <table:table-row table:style-name="ro12">
              <table:table-cell table:style-name="ce45"/>
              <table:table-cell office:value-type="string" table:style-name="ce46">
                <text:p>階層核心管理 合計</text:p>
              </table:table-cell>
              <table:table-cell table:style-name="ce47"/>
              <table:table-cell office:value-type="float" office:value="10" table:formula="of:=SUBTOTAL(9;[.D100:.D109])" table:style-name="ce48">
                <text:p><text:s/>10<text:s/></text:p>
              </table:table-cell>
              <table:table-cell office:value-type="float" office:value="338" table:formula="of:=SUBTOTAL(9;[.E100:.E109])" table:style-name="ce48">
                <text:p><text:s/>338<text:s/></text:p>
              </table:table-cell>
              <table:table-cell office:value-type="float" office:value="197" table:formula="of:=SUBTOTAL(9;[.F100:.F109])" table:style-name="ce48">
                <text:p><text:s/>197<text:s/></text:p>
              </table:table-cell>
              <table:table-cell office:value-type="float" office:value="141" table:formula="of:=SUBTOTAL(9;[.G100:.G109])" table:style-name="ce48">
                <text:p><text:s/>141<text:s/></text:p>
              </table:table-cell>
              <table:table-cell office:value-type="float" office:value="246" table:formula="of:=SUBTOTAL(9;[.H100:.H109])" table:style-name="ce48">
                <text:p><text:s/>246<text:s/></text:p>
              </table:table-cell>
              <table:table-cell office:value-type="float" office:value="1267" table:formula="of:=SUBTOTAL(9;[.I100:.I109])" table:style-name="ce48">
                <text:p><text:s/>1,267<text:s/></text:p>
              </table:table-cell>
              <table:table-cell office:value-type="float" office:value="576" table:formula="of:=SUBTOTAL(9;[.J100:.J109])" table:style-name="ce48">
                <text:p><text:s/>576<text:s/></text:p>
              </table:table-cell>
              <table:table-cell office:value-type="float" office:value="691" table:formula="of:=SUBTOTAL(9;[.K100:.K109])" table:style-name="ce48">
                <text:p><text:s/>69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評審員訓練(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委任人員核心職能培力班(第3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3" table:style-name="ce43">
                <text:p><text:s/>23<text:s/></text:p>
              </table:table-cell>
              <table:table-cell office:value-type="float" office:value="46" table:style-name="ce43">
                <text:p><text:s/>46<text:s/></text:p>
              </table:table-cell>
              <table:table-cell office:value-type="float" office:value="260" table:formula="of:=INT([.J101]+[.K101])" table:style-name="ce43">
                <text:p><text:s/>260<text:s/></text:p>
              </table:table-cell>
              <table:table-cell office:value-type="float" office:value="84" table:formula="of:=INT([.$H101]*[.F101]/6+0.5)" table:style-name="ce43">
                <text:p><text:s/>84<text:s/></text:p>
              </table:table-cell>
              <table:table-cell office:value-type="float" office:value="176" table:formula="of:=INT([.$H101]*[.G101]/6+0.5)" table:style-name="ce43">
                <text:p><text:s/>176<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市政會議專題講座--駭客攻擊趨勢與防禦戰略(第6期)</text:p>
              </table:table-cell>
              <table:table-cell office:value-type="float" office:value="1" table:style-name="ce42">
                <text:p><text:s/>1<text:s/></text:p>
              </table:table-cell>
              <table:table-cell office:value-type="float" office:value="75" table:style-name="ce42">
                <text:p><text:s/>75<text:s/></text:p>
              </table:table-cell>
              <table:table-cell office:value-type="float" office:value="62" table:style-name="ce42">
                <text:p><text:s/>62<text:s/></text:p>
              </table:table-cell>
              <table:table-cell office:value-type="float" office:value="13" table:style-name="ce43">
                <text:p><text:s/>13<text:s/></text:p>
              </table:table-cell>
              <table:table-cell office:value-type="float" office:value="2" table:style-name="ce43">
                <text:p><text:s/>2<text:s/></text:p>
              </table:table-cell>
              <table:table-cell office:value-type="float" office:value="25" table:style-name="ce43">
                <text:p><text:s/>25<text:s/></text:p>
              </table:table-cell>
              <table:table-cell office:value-type="float" office:value="21" table:style-name="ce43">
                <text:p><text:s/>21<text:s/></text:p>
              </table:table-cell>
              <table:table-cell office:value-type="float" office:value="4" table:style-name="ce43">
                <text:p><text:s/>4<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評鑑報告撰寫工作坊(第1期)</text:p>
              </table:table-cell>
              <table:table-cell office:value-type="float" office:value="1" table:style-name="ce42">
                <text:p><text:s/>1<text:s/></text:p>
              </table:table-cell>
              <table:table-cell office:value-type="float" office:value="4" table:style-name="ce42">
                <text:p><text:s/>4<text:s/></text:p>
              </table:table-cell>
              <table:table-cell office:value-type="float" office:value="3" table:style-name="ce42">
                <text:p><text:s/>3<text:s/></text:p>
              </table:table-cell>
              <table:table-cell office:value-type="float" office:value="1" table:style-name="ce43">
                <text:p><text:s/>1<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1" table:style-name="ce43">
                <text:p><text:s/>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管理核心能力精進系列-績效管理(第1期)</text:p>
              </table:table-cell>
              <table:table-cell office:value-type="float" office:value="1" table:style-name="ce42">
                <text:p><text:s/>1<text:s/></text:p>
              </table:table-cell>
              <table:table-cell office:value-type="float" office:value="33" table:style-name="ce42">
                <text:p><text:s/>33<text:s/></text:p>
              </table:table-cell>
              <table:table-cell office:value-type="float" office:value="14" table:style-name="ce42">
                <text:p><text:s/>14<text:s/></text:p>
              </table:table-cell>
              <table:table-cell office:value-type="float" office:value="19" table:style-name="ce43">
                <text:p><text:s/>19<text:s/></text:p>
              </table:table-cell>
              <table:table-cell office:value-type="float" office:value="6" table:style-name="ce43">
                <text:p><text:s/>6<text:s/></text:p>
              </table:table-cell>
              <table:table-cell office:value-type="float" office:value="33" table:formula="of:=INT([.J104]+[.K104])" table:style-name="ce43">
                <text:p><text:s/>33<text:s/></text:p>
              </table:table-cell>
              <table:table-cell office:value-type="float" office:value="14" table:formula="of:=INT([.$H104]*[.F104]/6+0.5)" table:style-name="ce43">
                <text:p><text:s/>14<text:s/></text:p>
              </table:table-cell>
              <table:table-cell office:value-type="float" office:value="19" table:formula="of:=INT([.$H104]*[.G104]/6+0.5)" table:style-name="ce43">
                <text:p><text:s/>19<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評鑑活動(第1期)</text:p>
              </table:table-cell>
              <table:table-cell office:value-type="float" office:value="1" table:style-name="ce42">
                <text:p><text:s/>1<text:s/></text:p>
              </table:table-cell>
              <table:table-cell office:value-type="float" office:value="6" table:style-name="ce42">
                <text:p><text:s/>6<text:s/></text:p>
              </table:table-cell>
              <table:table-cell office:value-type="float" office:value="5" table:style-name="ce42">
                <text:p><text:s/>5<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10" table:formula="of:=INT([.J105]+[.K105])" table:style-name="ce43">
                <text:p><text:s/>10<text:s/></text:p>
              </table:table-cell>
              <table:table-cell office:value-type="float" office:value="8" table:formula="of:=INT([.$H105]*[.F105]/6+0.5)" table:style-name="ce43">
                <text:p><text:s/>8<text:s/></text:p>
              </table:table-cell>
              <table:table-cell office:value-type="float" office:value="2" table:formula="of:=INT([.$H105]*[.G105]/6+0.5)" table:style-name="ce43">
                <text:p><text:s/>2<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基層主管人員研習班(第4期)</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6" table:style-name="ce42">
                <text:p><text:s/>16<text:s/></text:p>
              </table:table-cell>
              <table:table-cell office:value-type="float" office:value="19" table:style-name="ce43">
                <text:p><text:s/>19<text:s/></text:p>
              </table:table-cell>
              <table:table-cell office:value-type="float" office:value="87" table:style-name="ce43">
                <text:p><text:s/>87<text:s/></text:p>
              </table:table-cell>
              <table:table-cell office:value-type="float" office:value="508" table:style-name="ce43">
                <text:p><text:s/>508<text:s/></text:p>
              </table:table-cell>
              <table:table-cell office:value-type="float" office:value="232" table:style-name="ce43">
                <text:p><text:s/>232<text:s/></text:p>
              </table:table-cell>
              <table:table-cell office:value-type="float" office:value="276" table:style-name="ce43">
                <text:p><text:s/>276<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中階管理才能研習班(第2期)</text:p>
              </table:table-cell>
              <table:table-cell office:value-type="float" office:value="1" table:style-name="ce42">
                <text:p><text:s/>1<text:s/></text:p>
              </table:table-cell>
              <table:table-cell office:value-type="float" office:value="29" table:style-name="ce42">
                <text:p><text:s/>29<text:s/></text:p>
              </table:table-cell>
              <table:table-cell office:value-type="float" office:value="14" table:style-name="ce42">
                <text:p><text:s/>14<text:s/></text:p>
              </table:table-cell>
              <table:table-cell office:value-type="float" office:value="15" table:style-name="ce43">
                <text:p><text:s/>15<text:s/></text:p>
              </table:table-cell>
              <table:table-cell office:value-type="float" office:value="71" table:style-name="ce43">
                <text:p><text:s/>71<text:s/></text:p>
              </table:table-cell>
              <table:table-cell office:value-type="float" office:value="344" table:formula="of:=INT([.J107]+[.K107])" table:style-name="ce43">
                <text:p><text:s/>344<text:s/></text:p>
              </table:table-cell>
              <table:table-cell office:value-type="float" office:value="166" table:formula="of:=INT([.$H107]*[.F107]/6+0.5)" table:style-name="ce43">
                <text:p><text:s/>166<text:s/></text:p>
              </table:table-cell>
              <table:table-cell office:value-type="float" office:value="178" table:formula="of:=INT([.$H107]*[.G107]/6+0.5)" table:style-name="ce43">
                <text:p><text:s/>178<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新聞稿核稿人員研習班(第1期)</text:p>
              </table:table-cell>
              <table:table-cell office:value-type="float" office:value="1" table:style-name="ce42">
                <text:p><text:s/>1<text:s/></text:p>
              </table:table-cell>
              <table:table-cell office:value-type="float" office:value="34" table:style-name="ce42">
                <text:p><text:s/>34<text:s/></text:p>
              </table:table-cell>
              <table:table-cell office:value-type="float" office:value="16" table:style-name="ce42">
                <text:p><text:s/>16<text:s/></text:p>
              </table:table-cell>
              <table:table-cell office:value-type="float" office:value="18" table:style-name="ce43">
                <text:p><text:s/>18<text:s/></text:p>
              </table:table-cell>
              <table:table-cell office:value-type="float" office:value="6" table:style-name="ce43">
                <text:p><text:s/>6<text:s/></text:p>
              </table:table-cell>
              <table:table-cell office:value-type="float" office:value="34" table:style-name="ce43">
                <text:p><text:s/>34<text:s/></text:p>
              </table:table-cell>
              <table:table-cell office:value-type="float" office:value="16" table:style-name="ce43">
                <text:p><text:s/>16<text:s/></text:p>
              </table:table-cell>
              <table:table-cell office:value-type="float" office:value="18" table:style-name="ce43">
                <text:p><text:s/>18<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階層核心管理</text:p>
              </table:table-cell>
              <table:table-cell office:value-type="string" table:style-name="ce41">
                <text:p>府會聯絡員研習班(第1期)</text:p>
              </table:table-cell>
              <table:table-cell office:value-type="float" office:value="1" table:style-name="ce42">
                <text:p><text:s/>1<text:s/></text:p>
              </table:table-cell>
              <table:table-cell office:value-type="float" office:value="84" table:style-name="ce42">
                <text:p><text:s/>84<text:s/></text:p>
              </table:table-cell>
              <table:table-cell office:value-type="float" office:value="53" table:style-name="ce42">
                <text:p><text:s/>53<text:s/></text:p>
              </table:table-cell>
              <table:table-cell office:value-type="float" office:value="31" table:style-name="ce43">
                <text:p><text:s/>31<text:s/></text:p>
              </table:table-cell>
              <table:table-cell office:value-type="float" office:value="3" table:style-name="ce43">
                <text:p><text:s/>3<text:s/></text:p>
              </table:table-cell>
              <table:table-cell office:value-type="float" office:value="43" table:formula="of:=INT([.J109]+[.K109])" table:style-name="ce43">
                <text:p><text:s/>43<text:s/></text:p>
              </table:table-cell>
              <table:table-cell office:value-type="float" office:value="27" table:formula="of:=INT([.$H109]*[.F109]/6+0.5)" table:style-name="ce43">
                <text:p><text:s/>27<text:s/></text:p>
              </table:table-cell>
              <table:table-cell office:value-type="float" office:value="16" table:formula="of:=INT([.$H109]*[.G109]/6+0.5)" table:style-name="ce43">
                <text:p><text:s/>16<text:s/></text:p>
              </table:table-cell>
              <table:table-cell table:number-columns-repeated="16373" table:style-name="ce34"/>
            </table:table-row>
            <table:table-row table:style-name="ro12">
              <table:table-cell table:style-name="ce45"/>
              <table:table-cell office:value-type="string" table:style-name="ce46">
                <text:p>性平人權法制 合計</text:p>
              </table:table-cell>
              <table:table-cell table:style-name="ce47"/>
              <table:table-cell office:value-type="float" office:value="3" table:formula="of:=SUBTOTAL(9;[.D111:.D113])" table:style-name="ce48">
                <text:p><text:s/>3<text:s/></text:p>
              </table:table-cell>
              <table:table-cell office:value-type="float" office:value="162" table:formula="of:=SUBTOTAL(9;[.E111:.E113])" table:style-name="ce48">
                <text:p><text:s/>162<text:s/></text:p>
              </table:table-cell>
              <table:table-cell office:value-type="float" office:value="64" table:formula="of:=SUBTOTAL(9;[.F111:.F113])" table:style-name="ce48">
                <text:p><text:s/>64<text:s/></text:p>
              </table:table-cell>
              <table:table-cell office:value-type="float" office:value="98" table:formula="of:=SUBTOTAL(9;[.G111:.G113])" table:style-name="ce48">
                <text:p><text:s/>98<text:s/></text:p>
              </table:table-cell>
              <table:table-cell office:value-type="float" office:value="94" table:formula="of:=SUBTOTAL(9;[.H111:.H113])" table:style-name="ce48">
                <text:p><text:s/>94<text:s/></text:p>
              </table:table-cell>
              <table:table-cell office:value-type="float" office:value="1103" table:formula="of:=SUBTOTAL(9;[.I111:.I113])" table:style-name="ce48">
                <text:p><text:s/>1,103<text:s/></text:p>
              </table:table-cell>
              <table:table-cell office:value-type="float" office:value="502" table:formula="of:=SUBTOTAL(9;[.J111:.J113])" table:style-name="ce48">
                <text:p><text:s/>502<text:s/></text:p>
              </table:table-cell>
              <table:table-cell office:value-type="float" office:value="601" table:formula="of:=SUBTOTAL(9;[.K111:.K113])" table:style-name="ce48">
                <text:p><text:s/>60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性平人權法制</text:p>
              </table:table-cell>
              <table:table-cell office:value-type="string" table:style-name="ce41">
                <text:p>民法探析-親屬編實務研習班(第2期)</text:p>
              </table:table-cell>
              <table:table-cell office:value-type="float" office:value="1" table:style-name="ce42">
                <text:p><text:s/>1<text:s/></text:p>
              </table:table-cell>
              <table:table-cell office:value-type="float" office:value="25" table:style-name="ce42">
                <text:p><text:s/>25<text:s/></text:p>
              </table:table-cell>
              <table:table-cell office:value-type="float" office:value="7" table:style-name="ce42">
                <text:p><text:s/>7<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性平人權法制</text:p>
              </table:table-cell>
              <table:table-cell office:value-type="string" table:style-name="ce41">
                <text:p>政府採購專業人員基礎訓練班(第5期)</text:p>
              </table:table-cell>
              <table:table-cell office:value-type="float" office:value="1" table:style-name="ce42">
                <text:p><text:s/>1<text:s/></text:p>
              </table:table-cell>
              <table:table-cell office:value-type="float" office:value="77" table:style-name="ce42">
                <text:p><text:s/>77<text:s/></text:p>
              </table:table-cell>
              <table:table-cell office:value-type="float" office:value="37" table:style-name="ce42">
                <text:p><text:s/>37<text:s/></text:p>
              </table:table-cell>
              <table:table-cell office:value-type="float" office:value="40" table:style-name="ce43">
                <text:p><text:s/>40<text:s/></text:p>
              </table:table-cell>
              <table:table-cell office:value-type="float" office:value="72" table:style-name="ce43">
                <text:p><text:s/>72<text:s/></text:p>
              </table:table-cell>
              <table:table-cell office:value-type="float" office:value="924" table:style-name="ce43">
                <text:p><text:s/>924<text:s/></text:p>
              </table:table-cell>
              <table:table-cell office:value-type="float" office:value="444" table:style-name="ce43">
                <text:p><text:s/>444<text:s/></text:p>
              </table:table-cell>
              <table:table-cell office:value-type="float" office:value="480" table:style-name="ce43">
                <text:p><text:s/>480<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性平人權法制</text:p>
              </table:table-cell>
              <table:table-cell office:value-type="string" table:style-name="ce41">
                <text:p>政府採購實務解析研習班(第2期)</text:p>
              </table:table-cell>
              <table:table-cell office:value-type="float" office:value="1" table:style-name="ce42">
                <text:p><text:s/>1<text:s/></text:p>
              </table:table-cell>
              <table:table-cell office:value-type="float" office:value="60" table:style-name="ce42">
                <text:p><text:s/>60<text:s/></text:p>
              </table:table-cell>
              <table:table-cell office:value-type="float" office:value="20" table:style-name="ce42">
                <text:p><text:s/>20<text:s/></text:p>
              </table:table-cell>
              <table:table-cell office:value-type="float" office:value="40" table:style-name="ce43">
                <text:p><text:s/>40<text:s/></text:p>
              </table:table-cell>
              <table:table-cell office:value-type="float" office:value="15" table:style-name="ce43">
                <text:p><text:s/>15<text:s/></text:p>
              </table:table-cell>
              <table:table-cell office:value-type="float" office:value="150" table:style-name="ce43">
                <text:p><text:s/>150<text:s/></text:p>
              </table:table-cell>
              <table:table-cell office:value-type="float" office:value="50" table:style-name="ce43">
                <text:p><text:s/>50<text:s/></text:p>
              </table:table-cell>
              <table:table-cell office:value-type="float" office:value="100" table:style-name="ce43">
                <text:p><text:s/>100<text:s/></text:p>
              </table:table-cell>
              <table:table-cell table:number-columns-repeated="16373" table:style-name="ce34"/>
            </table:table-row>
            <table:table-row table:style-name="ro12">
              <table:table-cell table:style-name="ce45"/>
              <table:table-cell office:value-type="string" table:style-name="ce46">
                <text:p>人文環境教育 合計</text:p>
              </table:table-cell>
              <table:table-cell table:style-name="ce47"/>
              <table:table-cell office:value-type="float" office:value="4" table:formula="of:=SUBTOTAL(9;[.D115:.D118])" table:style-name="ce48">
                <text:p><text:s/>4<text:s/></text:p>
              </table:table-cell>
              <table:table-cell office:value-type="float" office:value="125" table:formula="of:=SUBTOTAL(9;[.E115:.E118])" table:style-name="ce48">
                <text:p><text:s/>125<text:s/></text:p>
              </table:table-cell>
              <table:table-cell office:value-type="float" office:value="29" table:formula="of:=SUBTOTAL(9;[.F115:.F118])" table:style-name="ce48">
                <text:p><text:s/>29<text:s/></text:p>
              </table:table-cell>
              <table:table-cell office:value-type="float" office:value="96" table:formula="of:=SUBTOTAL(9;[.G115:.G118])" table:style-name="ce48">
                <text:p><text:s/>96<text:s/></text:p>
              </table:table-cell>
              <table:table-cell office:value-type="float" office:value="20" table:formula="of:=SUBTOTAL(9;[.H115:.H118])" table:style-name="ce48">
                <text:p><text:s/>20<text:s/></text:p>
              </table:table-cell>
              <table:table-cell office:value-type="float" office:value="109" table:formula="of:=SUBTOTAL(9;[.I115:.I118])" table:style-name="ce48">
                <text:p><text:s/>109<text:s/></text:p>
              </table:table-cell>
              <table:table-cell office:value-type="float" office:value="25" table:formula="of:=SUBTOTAL(9;[.J115:.J118])" table:style-name="ce48">
                <text:p><text:s/>25<text:s/></text:p>
              </table:table-cell>
              <table:table-cell office:value-type="float" office:value="84" table:formula="of:=SUBTOTAL(9;[.K115:.K118])" table:style-name="ce48">
                <text:p><text:s/>84<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人文環境教育</text:p>
              </table:table-cell>
              <table:table-cell office:value-type="string" table:style-name="ce41">
                <text:p>文化資產探索體驗營(第6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8" table:style-name="ce42">
                <text:p><text:s/>8<text:s/></text:p>
              </table:table-cell>
              <table:table-cell office:value-type="float" office:value="24" table:style-name="ce43">
                <text:p><text:s/>24<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8" table:style-name="ce43">
                <text:p><text:s/>8<text:s/></text:p>
              </table:table-cell>
              <table:table-cell office:value-type="float" office:value="24" table:style-name="ce43">
                <text:p><text:s/>24<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人文環境教育</text:p>
              </table:table-cell>
              <table:table-cell office:value-type="string" table:style-name="ce41">
                <text:p>易經與智慧人生研習班(第1期)</text:p>
              </table:table-cell>
              <table:table-cell office:value-type="float" office:value="1" table:style-name="ce42">
                <text:p><text:s/>1<text:s/></text:p>
              </table:table-cell>
              <table:table-cell office:value-type="float" office:value="32" table:style-name="ce42">
                <text:p><text:s/>32<text:s/></text:p>
              </table:table-cell>
              <table:table-cell office:value-type="float" office:value="5" table:style-name="ce42">
                <text:p><text:s/>5<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2" table:style-name="ce43">
                <text:p><text:s/>32<text:s/></text:p>
              </table:table-cell>
              <table:table-cell office:value-type="float" office:value="5" table:style-name="ce43">
                <text:p><text:s/>5<text:s/></text:p>
              </table:table-cell>
              <table:table-cell office:value-type="float" office:value="27" table:style-name="ce43">
                <text:p><text:s/>27<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人文環境教育</text:p>
              </table:table-cell>
              <table:table-cell office:value-type="string" table:style-name="ce41">
                <text:p>達人開講—壓力麥擱來壓：抒壓與健康(第2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6" table:style-name="ce42">
                <text:p><text:s/>6<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6" table:style-name="ce43">
                <text:p><text:s/>6<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人文環境教育</text:p>
              </table:table-cell>
              <table:table-cell office:value-type="string" table:style-name="ce41">
                <text:p>自然生態研習營(第5期)</text:p>
              </table:table-cell>
              <table:table-cell office:value-type="float" office:value="1" table:style-name="ce42">
                <text:p><text:s/>1<text:s/></text:p>
              </table:table-cell>
              <table:table-cell office:value-type="float" office:value="37" table:style-name="ce42">
                <text:p><text:s/>37<text:s/></text:p>
              </table:table-cell>
              <table:table-cell office:value-type="float" office:value="10" table:style-name="ce42">
                <text:p><text:s/>10<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7" table:style-name="ce43">
                <text:p><text:s/>37<text:s/></text:p>
              </table:table-cell>
              <table:table-cell office:value-type="float" office:value="10" table:style-name="ce43">
                <text:p><text:s/>10<text:s/></text:p>
              </table:table-cell>
              <table:table-cell office:value-type="float" office:value="27" table:style-name="ce43">
                <text:p><text:s/>27<text:s/></text:p>
              </table:table-cell>
              <table:table-cell table:number-columns-repeated="16373" table:style-name="ce34"/>
            </table:table-row>
            <table:table-row table:style-name="ro12">
              <table:table-cell table:style-name="ce45"/>
              <table:table-cell office:value-type="string" table:style-name="ce46">
                <text:p>資訊語言應用 合計</text:p>
              </table:table-cell>
              <table:table-cell table:style-name="ce47"/>
              <table:table-cell office:value-type="float" office:value="7" table:formula="of:=SUBTOTAL(9;[.D120:.D126])" table:style-name="ce48">
                <text:p><text:s/>7<text:s/></text:p>
              </table:table-cell>
              <table:table-cell office:value-type="float" office:value="132" table:formula="of:=SUBTOTAL(9;[.E120:.E126])" table:style-name="ce48">
                <text:p><text:s/>132<text:s/></text:p>
              </table:table-cell>
              <table:table-cell office:value-type="float" office:value="30" table:formula="of:=SUBTOTAL(9;[.F120:.F126])" table:style-name="ce48">
                <text:p><text:s/>30<text:s/></text:p>
              </table:table-cell>
              <table:table-cell office:value-type="float" office:value="102" table:formula="of:=SUBTOTAL(9;[.G120:.G126])" table:style-name="ce48">
                <text:p><text:s/>102<text:s/></text:p>
              </table:table-cell>
              <table:table-cell office:value-type="float" office:value="208" table:formula="of:=SUBTOTAL(9;[.H120:.H126])" table:style-name="ce48">
                <text:p><text:s/>208<text:s/></text:p>
              </table:table-cell>
              <table:table-cell office:value-type="float" office:value="609" table:formula="of:=SUBTOTAL(9;[.I120:.I126])" table:style-name="ce48">
                <text:p><text:s/>609<text:s/></text:p>
              </table:table-cell>
              <table:table-cell office:value-type="float" office:value="148" table:formula="of:=SUBTOTAL(9;[.J120:.J126])" table:style-name="ce48">
                <text:p><text:s/>148<text:s/></text:p>
              </table:table-cell>
              <table:table-cell office:value-type="float" office:value="461" table:formula="of:=SUBTOTAL(9;[.K120:.K126])" table:style-name="ce48">
                <text:p><text:s/>46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Word專業文書排版進階班(第2期)</text:p>
              </table:table-cell>
              <table:table-cell office:value-type="float" office:value="1" table:style-name="ce42">
                <text:p><text:s/>1<text:s/></text:p>
              </table:table-cell>
              <table:table-cell office:value-type="float" office:value="18" table:style-name="ce42">
                <text:p><text:s/>18<text:s/></text:p>
              </table:table-cell>
              <table:table-cell office:value-type="float" office:value="3" table:style-name="ce42">
                <text:p><text:s/>3<text:s/></text:p>
              </table:table-cell>
              <table:table-cell office:value-type="float" office:value="15" table:style-name="ce43">
                <text:p><text:s/>15<text:s/></text:p>
              </table:table-cell>
              <table:table-cell office:value-type="float" office:value="16" table:style-name="ce43">
                <text:p><text:s/>16<text:s/></text:p>
              </table:table-cell>
              <table:table-cell office:value-type="float" office:value="48" table:style-name="ce43">
                <text:p><text:s/>48<text:s/></text:p>
              </table:table-cell>
              <table:table-cell office:value-type="float" office:value="8" table:style-name="ce43">
                <text:p><text:s/>8<text:s/></text:p>
              </table:table-cell>
              <table:table-cell office:value-type="float" office:value="40" table:style-name="ce43">
                <text:p><text:s/>40<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夜間多益檢定班(第1期)</text:p>
              </table:table-cell>
              <table:table-cell office:value-type="float" office:value="1" table:style-name="ce42">
                <text:p><text:s/>1<text:s/></text:p>
              </table:table-cell>
              <table:table-cell office:value-type="float" office:value="20" table:style-name="ce42">
                <text:p><text:s/>20<text:s/></text:p>
              </table:table-cell>
              <table:table-cell office:value-type="float" office:value="5" table:style-name="ce42">
                <text:p><text:s/>5<text:s/></text:p>
              </table:table-cell>
              <table:table-cell office:value-type="float" office:value="15" table:style-name="ce43">
                <text:p><text:s/>15<text:s/></text:p>
              </table:table-cell>
              <table:table-cell office:value-type="float" office:value="48" table:style-name="ce43">
                <text:p><text:s/>48<text:s/></text:p>
              </table:table-cell>
              <table:table-cell office:value-type="float" office:value="160" table:style-name="ce43">
                <text:p><text:s/>160<text:s/></text:p>
              </table:table-cell>
              <table:table-cell office:value-type="float" office:value="40" table:style-name="ce43">
                <text:p><text:s/>40<text:s/></text:p>
              </table:table-cell>
              <table:table-cell office:value-type="float" office:value="120" table:style-name="ce43">
                <text:p><text:s/>120<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夜間韓語基礎班(第3期)</text:p>
              </table:table-cell>
              <table:table-cell office:value-type="float" office:value="1" table:style-name="ce42">
                <text:p><text:s/>1<text:s/></text:p>
              </table:table-cell>
              <table:table-cell office:value-type="float" office:value="12" table:style-name="ce42">
                <text:p><text:s/>12<text:s/></text:p>
              </table:table-cell>
              <table:table-cell office:value-type="float" office:value="0" table:style-name="ce42">
                <text:p><text:s/>-<text:s/></text:p>
              </table:table-cell>
              <table:table-cell office:value-type="float" office:value="12" table:style-name="ce43">
                <text:p><text:s/>12<text:s/></text:p>
              </table:table-cell>
              <table:table-cell office:value-type="float" office:value="24" table:style-name="ce43">
                <text:p><text:s/>24<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48" table:style-name="ce43">
                <text:p><text:s/>48<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網路免費檔案搜尋與資訊辨識研習班(第1期)</text:p>
              </table:table-cell>
              <table:table-cell office:value-type="float" office:value="1" table:style-name="ce42">
                <text:p><text:s/>1<text:s/></text:p>
              </table:table-cell>
              <table:table-cell office:value-type="float" office:value="36" table:style-name="ce42">
                <text:p><text:s/>36<text:s/></text:p>
              </table:table-cell>
              <table:table-cell office:value-type="float" office:value="9" table:style-name="ce42">
                <text:p><text:s/>9<text:s/></text:p>
              </table:table-cell>
              <table:table-cell office:value-type="float" office:value="27" table:style-name="ce43">
                <text:p><text:s/>27<text:s/></text:p>
              </table:table-cell>
              <table:table-cell office:value-type="float" office:value="6" table:style-name="ce43">
                <text:p><text:s/>6<text:s/></text:p>
              </table:table-cell>
              <table:table-cell office:value-type="float" office:value="36" table:style-name="ce43">
                <text:p><text:s/>36<text:s/></text:p>
              </table:table-cell>
              <table:table-cell office:value-type="float" office:value="9" table:style-name="ce43">
                <text:p><text:s/>9<text:s/></text:p>
              </table:table-cell>
              <table:table-cell office:value-type="float" office:value="27" table:style-name="ce43">
                <text:p><text:s/>27<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假日英語工作坊(第6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3" table:style-name="ce42">
                <text:p><text:s/>3<text:s/></text:p>
              </table:table-cell>
              <table:table-cell office:value-type="float" office:value="8" table:style-name="ce43">
                <text:p><text:s/>8<text:s/></text:p>
              </table:table-cell>
              <table:table-cell office:value-type="float" office:value="16" table:style-name="ce43">
                <text:p><text:s/>16<text:s/></text:p>
              </table:table-cell>
              <table:table-cell office:value-type="float" office:value="29" table:style-name="ce43">
                <text:p><text:s/>29<text:s/></text:p>
              </table:table-cell>
              <table:table-cell office:value-type="float" office:value="8" table:style-name="ce43">
                <text:p><text:s/>8<text:s/></text:p>
              </table:table-cell>
              <table:table-cell office:value-type="float" office:value="21" table:style-name="ce43">
                <text:p><text:s/>21<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國際事務英語人才培育研習班(第1期)</text:p>
              </table:table-cell>
              <table:table-cell office:value-type="float" office:value="1" table:style-name="ce42">
                <text:p><text:s/>1<text:s/></text:p>
              </table:table-cell>
              <table:table-cell office:value-type="float" office:value="24" table:style-name="ce42">
                <text:p><text:s/>24<text:s/></text:p>
              </table:table-cell>
              <table:table-cell office:value-type="float" office:value="10" table:style-name="ce42">
                <text:p><text:s/>10<text:s/></text:p>
              </table:table-cell>
              <table:table-cell office:value-type="float" office:value="14" table:style-name="ce43">
                <text:p><text:s/>14<text:s/></text:p>
              </table:table-cell>
              <table:table-cell office:value-type="float" office:value="50" table:style-name="ce43">
                <text:p><text:s/>50<text:s/></text:p>
              </table:table-cell>
              <table:table-cell office:value-type="float" office:value="200" table:style-name="ce43">
                <text:p><text:s/>200<text:s/></text:p>
              </table:table-cell>
              <table:table-cell office:value-type="float" office:value="83" table:style-name="ce43">
                <text:p><text:s/>83<text:s/></text:p>
              </table:table-cell>
              <table:table-cell office:value-type="float" office:value="117" table:style-name="ce43">
                <text:p><text:s/>117<text:s/></text:p>
              </table:table-cell>
              <table:table-cell table:number-columns-repeated="16373" table:style-name="ce34"/>
            </table:table-row>
            <table:table-row table:style-name="ro12">
              <table:table-cell office:value-type="string" table:style-name="ce39">
                <text:p>發展職能</text:p>
              </table:table-cell>
              <table:table-cell office:value-type="string" table:style-name="ce40">
                <text:p>資訊語言應用</text:p>
              </table:table-cell>
              <table:table-cell office:value-type="string" table:style-name="ce41">
                <text:p>夜間日語初級班(第2期)</text:p>
              </table:table-cell>
              <table:table-cell office:value-type="float" office:value="1" table:style-name="ce42">
                <text:p><text:s/>1<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11" table:style-name="ce43">
                <text:p><text:s/>11<text:s/></text:p>
              </table:table-cell>
              <table:table-cell office:value-type="float" office:value="48" table:style-name="ce43">
                <text:p><text:s/>48<text:s/></text:p>
              </table:table-cell>
              <table:table-cell office:value-type="float" office:value="88" table:style-name="ce43">
                <text:p><text:s/>88<text:s/></text:p>
              </table:table-cell>
              <table:table-cell office:value-type="float" office:value="0" table:style-name="ce43">
                <text:p><text:s/>-<text:s/></text:p>
              </table:table-cell>
              <table:table-cell office:value-type="float" office:value="88" table:style-name="ce43">
                <text:p><text:s/>88<text:s/></text:p>
              </table:table-cell>
              <table:table-cell table:number-columns-repeated="16373" table:style-name="ce34"/>
            </table:table-row>
          </table:table-row-group>
        </table:table-row-group>
        <table:table-row table:style-name="ro6">
          <table:table-cell office:value-type="string" table:style-name="ce49">
            <text:p>填表</text:p>
          </table:table-cell>
          <table:table-cell table:style-name="ce50"/>
          <table:table-cell office:value-type="string" table:style-name="ce49">
            <text:p>　　　　　　　審核　　　　　　　　　　業務主管人員</text:p>
          </table:table-cell>
          <table:table-cell table:style-name="ce50"/>
          <table:table-cell table:style-name="ce51"/>
          <table:table-cell office:value-type="string" table:style-name="ce49">
            <text:p>機關首長<text:s text:c="2"/></text:p>
          </table:table-cell>
          <table:table-cell table:number-columns-repeated="4" table:style-name="ce52"/>
          <table:table-cell office:value-type="string" table:style-name="ce53">
            <text:p>中華民國107年7月6日編製<text:s/></text:p>
          </table:table-cell>
          <table:table-cell table:number-columns-repeated="16373" table:style-name="ce34"/>
        </table:table-row>
        <table:table-row table:style-name="ro6">
          <table:table-cell table:number-columns-repeated="2" table:style-name="ce54"/>
          <table:table-cell office:value-type="string" table:style-name="ce54">
            <text:p>　　　　　　　　　　　　　　　　　 　　主辦統計人員</text:p>
          </table:table-cell>
          <table:table-cell table:style-name="ce55"/>
          <table:table-cell table:style-name="ce34"/>
          <table:table-cell table:style-name="ce56"/>
          <table:table-cell table:number-columns-repeated="4" table:style-name="ce34"/>
          <table:table-cell table:style-name="ce57"/>
          <table:table-cell table:number-columns-repeated="16373" table:style-name="ce55"/>
        </table:table-row>
        <table:table-row table:style-name="ro6">
          <table:table-cell office:value-type="string" table:style-name="ce54">
            <text:p>資料來源：本處教務組。</text:p>
          </table:table-cell>
          <table:table-cell table:number-columns-repeated="3" table:style-name="ce55"/>
          <table:table-cell table:style-name="ce57"/>
          <table:table-cell table:number-columns-repeated="16379" table:style-name="ce55"/>
        </table:table-row>
        <table:table-row table:style-name="ro6">
          <table:table-cell office:value-type="string" table:style-name="ce54">
            <text:p>填表說明：本表一式3份，1份送本府主計處、1份送本處會計室、1份自存。</text:p>
          </table:table-cell>
          <table:table-cell table:number-columns-repeated="3" table:style-name="ce55"/>
          <table:table-cell table:style-name="ce57"/>
          <table:table-cell table:number-columns-repeated="16379" table:style-name="ce55"/>
        </table:table-row>
        <table:table-row table:number-rows-repeated="1048446" table:style-name="ro12">
          <table:table-cell table:number-columns-repeated="16384"/>
        </table:table-row>
        <table:named-expressions>
          <table:named-range table:name="Print_Titles" table:cell-range-address="107_6.$A$5:107_6.$XFD$6" table:base-cell-address="107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6376__22577_ORG" style:display-name="一般_月報ORG" style:family="table-cell" style:data-style-name="N0">
      <style:table-cell-properties style:vertical-align="automatic" fo:background-color="transparent"/>
    </style:style>
    <style:style style:name="_21315__20998__20301__91_0_93__32_4" style:display-name="千分位[0] 4" style:family="table-cell" style:data-style-name="N48"/>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1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19in" fo:margin-left="0.708661417322835in" fo:margin-right="0.708661417322835in" fo:margin-bottom="0in"/>
      </style:header-style>
      <style:footer-style>
        <style:header-footer-properties fo:min-height="0.1in" fo:margin-left="0.708661417322835in" fo:margin-right="0.708661417322835in" fo:margin-top="0in"/>
      </style:footer-style>
    </style:page-layout>
    <style:page-layout style:name="pm2">
      <style:page-layout-properties fo:margin-top="0.31496062992126in" fo:margin-bottom="0.31496062992126in" fo:margin-left="0.393700787401575in" fo:margin-right="0.433070866141732in" style:print-orientation="landscape" style:print-page-order="ttb" style:first-page-number="continue" style:scale-to="100%" style:table-centering="horizontal" style:print="objects charts drawings"/>
      <style:header-style>
        <style:header-footer-properties fo:min-height="0.433070866141732in" fo:margin-left="0.393700787401575in" fo:margin-right="0.433070866141732in" fo:margin-bottom="0in"/>
      </style:header-style>
      <style:footer-style>
        <style:header-footer-properties fo:min-height="0.78740157480315in" fo:margin-left="0.393700787401575in" fo:margin-right="0.433070866141732in" fo:margin-top="0in"/>
      </style:footer-style>
    </style:page-layout>
    <style:page-layout style:name="pm3">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236220472440945in" fo:margin-left="0.196850393700787in" fo:margin-right="0.15748031496063in" fo:margin-bottom="0in"/>
      </style:header-style>
      <style:footer-style>
        <style:header-footer-properties fo:min-height="0.31496062992126in" fo:margin-left="0.196850393700787in" fo:margin-right="0.15748031496063in" fo:margin-top="0in"/>
      </style:footer-style>
    </style:page-layout>
    <style:page-layout style:name="pm4">
      <style:page-layout-properties fo:margin-top="0.15748031496063in" fo:margin-bottom="0.17in" fo:margin-left="0.28in" fo:margin-right="0.18in" style:print-orientation="landscape" style:print-page-order="ttb" style:first-page-number="continue" style:scale-to="100%" style:table-centering="none" style:print="objects charts drawings"/>
      <style:header-style>
        <style:header-footer-properties fo:min-height="0.15251968503937in" fo:margin-left="0.28in" fo:margin-right="0.18in" fo:margin-bottom="0in"/>
      </style:header-style>
      <style:footer-style>
        <style:header-footer-properties fo:min-height="0.2in" fo:margin-left="0.28in" fo:margin-right="0.18in" fo:margin-top="0in"/>
      </style:footer-style>
    </style:page-layout>
    <style:page-layout style:name="pm5">
      <style:page-layout-properties fo:margin-top="0.15748031496063in" fo:margin-bottom="0.15748031496063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236220472440945in" fo:margin-left="0.354330708661417in" fo:margin-right="0.354330708661417in" fo:margin-bottom="0in"/>
      </style:header-style>
      <style:footer-style>
        <style:header-footer-properties fo:min-height="0.196850393700787in" fo:margin-left="0.354330708661417in" fo:margin-right="0.354330708661417in" fo:margin-top="0in"/>
      </style:footer-style>
    </style:page-layout>
    <style:page-layout style:name="pm6">
      <style:page-layout-properties fo:margin-top="0.275590551181102in" fo:margin-bottom="0.15748031496063in" fo:margin-left="0.31in" fo:margin-right="0.17in" style:print-orientation="landscape" style:print-page-order="ttb" style:first-page-number="continue" style:scale-to="100%" style:table-centering="none" style:print="objects charts drawings"/>
      <style:header-style>
        <style:header-footer-properties fo:min-height="0.196850393700787in" fo:margin-left="0.31in" fo:margin-right="0.17in" fo:margin-bottom="0in"/>
      </style:header-style>
      <style:footer-style>
        <style:header-footer-properties fo:min-height="0.236220472440945in" fo:margin-left="0.31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怡賢</meta:initial-creator>
    <dc:creator>鄧堯方</dc:creator>
    <meta:creation-date>2018-02-06T08:00:47Z</meta:creation-date>
    <dc:date>2018-07-10T03:31:05Z</dc:date>
    <meta:print-date>2018-07-06T02:08:46Z</meta:print-date>
  </office:meta>
</office:document-meta>
</file>