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5506in" style:use-optimal-column-width="false"/>
    </style:style>
    <style:style style:name="Table1" style:family="table" style:master-page-name="MP0">
      <style:table-properties style:width="7.5506in" fo:margin-left="0in" table:align="center"/>
    </style:style>
    <style:style style:name="TableRow3" style:family="table-row">
      <style:table-row-properties style:min-row-height="0.3944in" style:use-optimal-row-height="false" fo:keep-together="always"/>
    </style:style>
    <style:style style:name="TableCell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" style:parent-style-name="表標" style:family="paragraph">
      <style:paragraph-properties fo:break-before="page"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6" style:parent-style-name="表標" style:family="paragraph">
      <style:paragraph-properties fo:margin-bottom="0.375in" fo:line-height="0.25in" fo:margin-left="-0.1548in" fo:text-indent="0.1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7" style:family="table-row">
      <style:table-row-properties style:min-row-height="6.6013in" style:use-optimal-row-height="false" fo:keep-together="always"/>
    </style:style>
    <style:style style:name="TableCell8" style:family="table-cell">
      <style:table-cell-properties fo:border="0.0208in solid #000000" style:writing-mode="lr-tb" fo:padding-top="0in" fo:padding-left="0.0194in" fo:padding-bottom="0in" fo:padding-right="0.0194in"/>
    </style:style>
    <style:style style:name="P9" style:parent-style-name="本文" style:family="paragraph">
      <style:paragraph-properties fo:text-align="center" fo:line-height="0.243in"/>
      <style:text-properties style:font-name="標楷體" style:font-name-asian="標楷體" fo:font-size="14pt" style:font-size-asian="14pt" style:font-size-complex="14pt"/>
    </style:style>
    <style:style style:name="P10" style:parent-style-name="本文" style:family="paragraph">
      <style:paragraph-properties fo:line-height="100%" fo:margin-left="0.2451in" fo:margin-right="0.26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38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1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3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line-height="0.24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line-height="0.243in" fo:margin-lef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paragraph-properties fo:line-height="0.24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本文" style:family="paragraph">
      <style:paragraph-properties fo:line-height="0.243in"/>
      <style:text-properties style:font-name="標楷體" style:font-name-asian="標楷體" fo:font-size="14pt" style:font-size-asian="14pt" style:font-size-complex="14pt"/>
    </style:style>
    <style:style style:name="P49" style:parent-style-name="本文" style:family="paragraph">
      <style:paragraph-properties fo:line-height="0.243in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fo:text-align="start" fo:line-height="0.243in" fo:margin-left="0.2451in" fo:margin-right="0.2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4229in" style:use-optimal-row-height="false" fo:keep-together="always"/>
    </style:style>
    <style:style style:name="TableCell5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一" style:family="paragraph">
      <style:paragraph-properties fo:text-align="start" fo:line-height="0.3611in" fo:margin-left="0.5784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臺北市政府公務人員訓練處單房間職務宿舍門禁卡、儲值卡</text:p>
            <text:p text:style-name="P6">補發申請單</text:p>
          </table:table-cell>
        </table:table-row>
        <table:table-row table:style-name="TableRow7">
          <table:table-cell table:style-name="TableCell8">
            <text:p text:style-name="P9"/>
            <text:p text:style-name="P10"><text:span text:style-name="T11">本人_______________</text:span><text:span text:style-name="T12">於</text:span><text:span text:style-name="T13">民國</text:span><text:span text:style-name="T14"><text:s/></text:span><text:span text:style-name="T15"><text:s text:c="2"/></text:span><text:span text:style-name="T16">年</text:span><text:span text:style-name="T17"><text:s/></text:span><text:span text:style-name="T18"><text:s text:c="2"/></text:span><text:span text:style-name="T19">月</text:span><text:span text:style-name="T20"><text:s/></text:span><text:span text:style-name="T21"><text:s text:c="2"/></text:span><text:span text:style-name="T22">日</text:span><text:span text:style-name="T23">獲</text:span><text:span text:style-name="T24">借本處單房間</text:span><text:span text:style-name="T25">職</text:span><text:span text:style-name="T26">務宿舍，</text:span><text:span text:style-name="T27">並配發門禁卡1張及儲值卡1張，茲因</text:span><text:span text:style-name="T28">□</text:span><text:span text:style-name="T29">遺失□污損□其他_______________________之原因請予補發</text:span><text:span text:style-name="T30">□</text:span><text:span text:style-name="T31">門禁卡1張</text:span><text:span text:style-name="T32">（第＿＿次補發）</text:span><text:span text:style-name="T33">□</text:span><text:span text:style-name="T34">儲值卡1張</text:span><text:span text:style-name="T35">（第＿＿次補發）</text:span><text:span text:style-name="T36">，如有虛報情事，願負相關法律責任。</text:span></text:p>
            <text:p text:style-name="P37"/>
            <text:p text:style-name="P38"/>
            <text:p text:style-name="P39"/>
            <text:p text:style-name="P40"/>
            <text:p text:style-name="P41"><text:s text:c="3"/>簽名:</text:p>
            <text:p text:style-name="P42"/>
            <text:p text:style-name="P43"/>
            <text:p text:style-name="P44">此致</text:p>
            <text:p text:style-name="P45"/>
            <text:p text:style-name="P46"><text:s/>臺北市公務人員訓練處<text:s text:c="13"/></text:p>
            <text:p text:style-name="P47"/>
            <text:p text:style-name="P48"/>
            <text:p text:style-name="P49"/>
            <text:p text:style-name="P50">中華民國　　　年　　　月　　　日</text:p>
          </table:table-cell>
        </table:table-row>
        <table:table-row table:style-name="TableRow51">
          <table:table-cell table:style-name="TableCell52">
            <text:p text:style-name="P5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細明" svg:font-family="文鼎細明" style:font-family-generic="modern" style:font-pitch="fixed"/>
    <style:font-face style:name="文鼎特明" svg:font-family="文鼎特明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638in"/>
      <style:text-properties style:font-name="Times New Roman" style:font-name-asian="文鼎細明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文鼎細明" style:font-name-complex="Times New Roman" style:font-size-complex="12pt"/>
    </style:style>
    <style:style style:name="一" style:display-name="一" style:family="paragraph" style:parent-style-name="本文">
      <style:paragraph-properties fo:margin-left="0.1388in" fo:text-indent="-0.1388in">
        <style:tab-stops/>
      </style:paragraph-properties>
      <style:text-properties fo:hyphenate="false"/>
    </style:style>
    <style:style style:name="表標" style:display-name="表標" style:family="paragraph" style:parent-style-name="內文">
      <style:paragraph-properties fo:text-align="center" style:vertical-align="middle" fo:line-height="0.3472in"/>
      <style:text-properties style:font-name="Times New Roman" style:font-name-asian="文鼎特明" style:font-name-complex="Times New Roman"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tavistic</meta:initial-creator>
    <dc:creator>吳睿芬</dc:creator>
    <meta:creation-date>2018-05-09T09:19:00Z</meta:creation-date>
    <dc:date>2018-05-09T09:19:00Z</dc:date>
    <meta:print-date>2017-09-12T10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