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Web" style:family="paragraph">
      <style:paragraph-properties style:line-height-at-least="0.1388in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apple-converted-space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</style:style>
    <style:style style:name="P5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Web" style:family="paragraph">
      <style:paragraph-properties style:line-height-at-least="0.1388in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超連結" style:family="text">
      <style:text-properties style:font-name="標楷體" style:font-name-asian="標楷體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處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處日前通知有</text:span><text:span text:style-name="T21">□</text:span><text:span text:style-name="T22">著作權人</text:span><text:span text:style-name="T23">□</text:span><text:span text:style-name="T24">製版權人</text:span><text:span text:style-name="T25">□</text:span><text:span text:style-name="T26">專屬授權之被授權人（以下簡稱權利人）</text:span><text:span text:style-name="T27">__________________</text:span><text:span text:style-name="T28">主張使用者所刊登之內容－</text:span><text:span text:style-name="T29">________________________</text:span><text:span text:style-name="T30">已侵害其著作權乙事，使用者基於善意確信係有合法權利利用該內容，並未侵害他人著作權，該權利人的主張係有不實、錯誤，故茲提出異議並請</text:span><text:span text:style-name="T31"><text:s/></text:span><text:span text:style-name="T32">貴處轉知該權利人。</text:span><text:span text:style-name="T33"><text:line-break/></text:span><text:span text:style-name="T34">3.</text:span><text:span text:style-name="T35">本人</text:span><text:span text:style-name="T36">/</text:span><text:span text:style-name="T37">本事務所（公司）若為使用者之代理人者，茲並聲明確已受使用者之委任提出此通知。</text:span><text:span text:style-name="T38"><text:line-break/></text:span><text:span text:style-name="T39">4.</text:span><text:span text:style-name="T40">茲同意</text:span><text:span text:style-name="T41"><text:s/></text:span><text:span text:style-name="T42">貴處將此通知書轉送予權利人或其代理人；又若本通知書之記載不完備者，</text:span><text:span text:style-name="T43"><text:s/></text:span><text:span text:style-name="T44">貴處並得以「使用者」原所留存</text:span><text:span text:style-name="T45">之聯絡資訊或立通知書人所提供之電子郵件</text:span><text:span text:style-name="T46">/</text:span><text:span text:style-name="T47">傳真通知補正。</text:span></text:p>
      <text:p text:style-name="P48"><text:span text:style-name="T49">此致</text:span><text:span text:style-name="T50"> </text:span><text:span text:style-name="T51"><text:line-break/></text:span><text:span text:style-name="T52">臺北市</text:span><text:span text:style-name="T53">政府公務人員訓練處</text:span></text:p>
      <text:p text:style-name="P54"/>
      <text:p text:style-name="P55">使用者姓名：<text:line-break/>地址：<text:line-break/>身分證字號：<text:line-break/>電話：<text:line-break/>Email信箱：<text:line-break/>傳真：</text:p>
      <text:p text:style-name="P56"/>
      <text:p text:style-name="P57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8">中華民國<text:s text:c="12"/>年<text:s text:c="11"/>月<text:s text:c="13"/>日</text:p>
      <text:p text:style-name="P59"/>
      <text:soft-page-break/>
      <text:p text:style-name="P60">重要說明：<text:line-break/>1.<text:s/>請務必填入本處網路服務之使用者或其代理人之姓名（名稱）、地址、及聯絡電話、電子信箱或傳真號碼。<text:line-break/>2.<text:s/>如為個人，請簽名或蓋章；如為公司行號者，請加蓋大小章。<text:line-break/>3.<text:s/>請依下列方式傳真或e-mail予臺北市政府公務人員訓練處：<text:line-break/>(1)<text:s/>傳真：02-29323588</text:p>
      <text:p text:style-name="P61"><text:span text:style-name="T62">(2) e-mail</text:span><text:span text:style-name="T63">：</text:span><text:a xlink:href="mailto:pstccs@mail.taipei.gov.tw" office:target-frame-name="_top" xlink:show="replace"><text:span text:style-name="T64">pstccs@mail.taipei.gov.tw</text:span></text:a></text:p>
      <text:p text:style-name="P65">（請將通知書掃瞄為電子檔後作為電子郵件附件，寄送予臺北市政府公務人員訓練處，此異議方式不接受電子簽章。）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李妮臻</meta:initial-creator>
    <dc:creator>李妮臻</dc:creator>
    <meta:creation-date>2019-01-07T03:20:00Z</meta:creation-date>
    <dc:date>2019-01-07T03:26:00Z</dc:date>
    <meta:print-date>2011-10-20T01:50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35" meta:character-count="906" meta:row-count="6" meta:non-whitespace-character-count="772"/>
  </office:meta>
</office:document-meta>
</file>