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-0.046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本文" style:family="paragraph">
      <style:paragraph-properties fo:text-align="center" fo:margin-bottom="0.125in" fo:margin-right="-0.046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style:snap-to-layout-grid="false" fo:margin-bottom="0.125in" fo:line-height="0.2638in" fo:margin-left="0.393in" fo:text-indent="-0.393in">
        <style:tab-stops>
          <style:tab-stop style:type="left" style:position="-0.39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3" style:parent-style-name="本文" style:list-style-name="LFO1" style:family="paragraph">
      <style:paragraph-properties style:snap-to-layout-grid="false" fo:margin-bottom="0.125in" fo:line-height="0.2638in" fo:margin-left="0.3937in" fo:text-indent="-0.3937in">
        <style:tab-stops>
          <style:tab-stop style:type="left" style:position="-0.39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本文" style:list-style-name="LFO1" style:family="paragraph">
      <style:paragraph-properties style:snap-to-layout-grid="false" fo:margin-bottom="0.125in" fo:line-height="0.2638in" fo:margin-left="0.3937in" fo:text-indent="-0.3937in">
        <style:tab-stops>
          <style:tab-stop style:type="left" style:position="-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break-before="page" style:snap-to-layout-grid="false" fo:text-align="center" fo:margin-bottom="0.125in" fo:line-height="0.2638in" fo:margin-right="-0.046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58" style:parent-style-name="內文" style:family="paragraph">
      <style:paragraph-properties fo:text-align="center" fo:line-height="0.2083in"/>
      <style:text-properties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0" style:parent-style-name="內文" style:family="paragraph">
      <style:paragraph-properties style:snap-to-layout-grid="false" fo:text-align="center" fo:margin-bottom="0.125in" fo:line-height="0.2777in" fo:margin-right="-0.046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67" style:family="table-column">
      <style:table-column-properties style:column-width="1.3791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0.4701in" style:use-optimal-column-width="false"/>
    </style:style>
    <style:style style:name="TableColumn70" style:family="table-column">
      <style:table-column-properties style:column-width="0.3701in" style:use-optimal-column-width="false"/>
    </style:style>
    <style:style style:name="TableColumn71" style:family="table-column">
      <style:table-column-properties style:column-width="1.0305in" style:use-optimal-column-width="false"/>
    </style:style>
    <style:style style:name="TableColumn72" style:family="table-column">
      <style:table-column-properties style:column-width="0.1743in" style:use-optimal-column-width="false"/>
    </style:style>
    <style:style style:name="TableColumn73" style:family="table-column">
      <style:table-column-properties style:column-width="0.2194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66" style:family="table">
      <style:table-properties style:width="7.0881in" fo:margin-left="-0.6701in" table:align="left"/>
    </style:style>
    <style:style style:name="TableRow77" style:family="table-row">
      <style:table-row-properties style:min-row-height="0.3972in" style:use-optimal-row-height="false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3pt" style:font-size-asian="13pt" style:font-size-complex="13pt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0902in"/>
      <style:text-properties style:font-name="微軟正黑體" style:font-name-asian="微軟正黑體" fo:color="#000000" fo:font-size="13pt" style:font-size-asian="13pt" style:font-size-complex="13pt"/>
    </style:style>
    <style:style style:name="TableRow87" style:family="table-row">
      <style:table-row-properties style:min-row-height="0.4819in" style:use-optimal-row-height="false"/>
    </style:style>
    <style:style style:name="TableCell8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P101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102" style:family="table-row">
      <style:table-row-properties style:min-row-height="0.625in" style:use-optimal-row-height="false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638in"/>
    </style:style>
    <style:style style:name="T107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0.2638in"/>
    </style:style>
    <style:style style:name="T115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638in"/>
    </style:style>
    <style:style style:name="T123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136" style:family="table-row">
      <style:table-row-properties style:min-row-height="0.9229in" style:use-optimal-row-height="false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1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2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3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Row144" style:family="table-row">
      <style:table-row-properties style:min-row-height="0.7923in" style:use-optimal-row-height="false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204" style:family="table-row">
      <style:table-row-properties style:min-row-height="0.318in" style:use-optimal-row-height="false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微軟正黑體" style:font-name-asian="微軟正黑體"/>
    </style:style>
    <style:style style:name="TableRow209" style:family="table-row">
      <style:table-row-properties style:min-row-height="0.2368in" style:use-optimal-row-height="false"/>
    </style:style>
    <style:style style:name="TableCell21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微軟正黑體" style:font-name-asian="微軟正黑體"/>
    </style:style>
    <style:style style:name="TableRow214" style:family="table-row">
      <style:table-row-properties style:min-row-height="0.543in" style:use-optimal-row-height="false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微軟正黑體" style:font-name-asian="微軟正黑體" fo:color="#000000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237" style:family="table-row">
      <style:table-row-properties style:min-row-height="0.2395in" style:use-optimal-row-height="false"/>
    </style:style>
    <style:style style:name="P2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243" style:family="table-row">
      <style:table-row-properties style:min-row-height="0.3569in" style:use-optimal-row-height="false"/>
    </style:style>
    <style:style style:name="TableCell244" style:family="table-cell">
      <style:table-cell-properties fo:border-top="0.0069in solid #000000" fo:border-left="0.0069in solid #000000" fo:border-bottom="0.0034in outset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125in"/>
    </style:style>
    <style:style style:name="T247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Row252" style:family="table-row">
      <style:table-row-properties style:min-row-height="0.1743in" style:use-optimal-row-height="false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Row258" style:family="table-row">
      <style:table-row-properties style:min-row-height="0.2395in" style:use-optimal-row-height="false"/>
    </style:style>
    <style:style style:name="TableCell259" style:family="table-cell">
      <style:table-cell-properties fo:border="0.0034in outset #000000" fo:background-color="#E2EF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265" style:family="table-cell">
      <style:table-cell-properties fo:border="0.0034in outset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style:snap-to-layout-grid="false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本文" style:family="paragraph">
      <style:paragraph-properties fo:widows="2" fo:orphans="2" style:snap-to-layout-grid="false" style:vertical-align="auto" fo:text-indent="0.3888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1" style:family="table-row">
      <style:table-row-properties style:min-row-height="0.2333in" style:use-optimal-row-height="false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34in outset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" style:family="table-row">
      <style:table-row-properties style:min-row-height="0.3354in" style:use-optimal-row-height="false"/>
    </style:style>
    <style:style style:name="TableCell2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302" style:family="table-row">
      <style:table-row-properties style:min-row-height="0.3513in" style:use-optimal-row-height="false"/>
    </style:style>
    <style:style style:name="TableCell3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361in"/>
      <style:text-properties style:font-name="微軟正黑體" style:font-name-asian="微軟正黑體"/>
    </style:style>
    <style:style style:name="TableRow324" style:family="table-row">
      <style:table-row-properties style:min-row-height="0.2888in" style:use-optimal-row-height="false"/>
    </style:style>
    <style:style style:name="TableCell3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T335" style:parent-style-name="預設段落字型" style:family="text"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T336" style:parent-style-name="預設段落字型" style:family="text">
      <style:text-properties style:font-name="微軟正黑體" style:font-name-asian="微軟正黑體" fo:color="#000000" style:font-size-complex="12pt" fo:language="pt" fo:country="BR"/>
    </style:style>
    <style:style style:name="P337" style:parent-style-name="內文" style:family="paragraph">
      <style:paragraph-properties fo:break-before="page" style:snap-to-layout-grid="false" fo:text-align="center" fo:margin-bottom="0.125in" fo:line-height="0.2638in" fo:margin-left="0.4722in" fo:margin-right="-0.04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9" style:parent-style-name="內文" style:family="paragraph">
      <style:paragraph-properties style:snap-to-layout-grid="false" fo:text-align="center" fo:margin-bottom="0.125in" fo:line-height="0.2777in" fo:margin-right="-0.0465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46" style:family="table-column">
      <style:table-column-properties style:column-width="1.3791in" style:use-optimal-column-width="false"/>
    </style:style>
    <style:style style:name="TableColumn347" style:family="table-column">
      <style:table-column-properties style:column-width="0.9833in" style:use-optimal-column-width="false"/>
    </style:style>
    <style:style style:name="TableColumn348" style:family="table-column">
      <style:table-column-properties style:column-width="0.8402in" style:use-optimal-column-width="false"/>
    </style:style>
    <style:style style:name="TableColumn349" style:family="table-column">
      <style:table-column-properties style:column-width="0.0451in" style:use-optimal-column-width="false"/>
    </style:style>
    <style:style style:name="TableColumn350" style:family="table-column">
      <style:table-column-properties style:column-width="0.9854in" style:use-optimal-column-width="false"/>
    </style:style>
    <style:style style:name="TableColumn351" style:family="table-column">
      <style:table-column-properties style:column-width="0.3937in" style:use-optimal-column-width="false"/>
    </style:style>
    <style:style style:name="TableColumn352" style:family="table-column">
      <style:table-column-properties style:column-width="0.2944in" style:use-optimal-column-width="false"/>
    </style:style>
    <style:style style:name="TableColumn353" style:family="table-column">
      <style:table-column-properties style:column-width="0.6902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345" style:family="table">
      <style:table-properties style:width="7.0881in" fo:margin-left="-0.6701in" table:align="left"/>
    </style:style>
    <style:style style:name="TableRow356" style:family="table-row">
      <style:table-row-properties style:min-row-height="0.3972in" style:use-optimal-row-height="false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3pt" style:font-size-asian="13pt" style:font-size-complex="13pt"/>
    </style:style>
    <style:style style:name="TableCell36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text-indent="0.0902in"/>
      <style:text-properties style:font-name="微軟正黑體" style:font-name-asian="微軟正黑體" fo:color="#000000" fo:font-size="13pt" style:font-size-asian="13pt" style:font-size-complex="13pt"/>
    </style:style>
    <style:style style:name="TableRow366" style:family="table-row">
      <style:table-row-properties style:min-row-height="0.4819in" style:use-optimal-row-height="false"/>
    </style:style>
    <style:style style:name="TableCell3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TableCell37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Cell3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P379" style:parent-style-name="內文" style:family="paragraph">
      <style:paragraph-properties fo:line-height="0.2222in"/>
      <style:text-properties style:font-name="微軟正黑體" style:font-name-asian="微軟正黑體" fo:color="#000000" fo:font-size="13pt" style:font-size-asian="13pt" style:font-size-complex="13pt"/>
    </style:style>
    <style:style style:name="TableRow380" style:family="table-row">
      <style:table-row-properties style:min-row-height="0.625in" style:use-optimal-row-height="false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638in"/>
    </style:style>
    <style:style style:name="T385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88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89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justify" fo:line-height="0.2638in"/>
    </style:style>
    <style:style style:name="T393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96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97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justify" fo:line-height="0.2638in"/>
    </style:style>
    <style:style style:name="T401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04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05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08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11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414" style:family="table-row">
      <style:table-row-properties style:min-row-height="0.9229in" style:use-optimal-row-height="false"/>
    </style:style>
    <style:style style:name="TableCell41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9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0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1" style:parent-style-name="內文" style:family="paragraph">
      <style:paragraph-properties fo:line-height="0.25in" fo:margin-left="-0.00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Row422" style:family="table-row">
      <style:table-row-properties style:min-row-height="0.7923in" style:use-optimal-row-height="false"/>
    </style:style>
    <style:style style:name="TableCell42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8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4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482" style:family="table-row">
      <style:table-row-properties style:min-row-height="0.318in" style:use-optimal-row-height="false"/>
    </style:style>
    <style:style style:name="TableCell4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微軟正黑體" style:font-name-asian="微軟正黑體"/>
    </style:style>
    <style:style style:name="TableRow487" style:family="table-row">
      <style:table-row-properties style:min-row-height="0.293in" style:use-optimal-row-height="false"/>
    </style:style>
    <style:style style:name="TableCell48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微軟正黑體" style:font-name-asian="微軟正黑體"/>
    </style:style>
    <style:style style:name="TableRow492" style:family="table-row">
      <style:table-row-properties style:min-row-height="0.543in" style:use-optimal-row-height="false"/>
    </style:style>
    <style:style style:name="TableCell4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微軟正黑體" style:font-name-asian="微軟正黑體" fo:color="#000000" fo:font-size="13pt" style:font-size-asian="13pt" style:font-size-complex="13pt"/>
    </style:style>
    <style:style style:name="TableRow498" style:family="table-row">
      <style:table-row-properties style:min-row-height="0.2395in" style:use-optimal-row-height="false"/>
    </style:style>
    <style:style style:name="TableCell4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1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511" style:family="table-row">
      <style:table-row-properties style:min-row-height="0.2395in" style:use-optimal-row-height="false"/>
    </style:style>
    <style:style style:name="P5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517" style:family="table-row">
      <style:table-row-properties style:min-row-height="0.3569in" style:use-optimal-row-height="false"/>
    </style:style>
    <style:style style:name="TableCell5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Row524" style:family="table-row">
      <style:table-row-properties style:min-row-height="0.3562in" style:use-optimal-row-height="false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3pt" style:font-size-asian="13pt" style:font-size-complex="13pt"/>
    </style:style>
    <style:style style:name="TableRow530" style:family="table-row">
      <style:table-row-properties style:min-row-height="0.2395in" style:use-optimal-row-height="false"/>
    </style:style>
    <style:style style:name="TableCell5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36" style:parent-style-name="內文" style:family="paragraph">
      <style:paragraph-properties fo:line-height="0.2083in" fo:text-indent="0.3611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51" style:family="table-row">
      <style:table-row-properties style:min-row-height="0.3868in" style:use-optimal-row-height="false"/>
    </style:style>
    <style:style style:name="P5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557" style:family="table-row">
      <style:table-row-properties style:min-row-height="0.3354in" style:use-optimal-row-height="false"/>
    </style:style>
    <style:style style:name="TableCell5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64" style:parent-style-name="預設段落字型" style:family="text">
      <style:text-properties style:font-name="微軟正黑體" style:font-name-asian="微軟正黑體" fo:color="#000000" style:font-size-complex="12pt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T56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572" style:family="table-row">
      <style:table-row-properties style:min-row-height="0.584in" style:use-optimal-row-height="false"/>
    </style:style>
    <style:style style:name="TableCell5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5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fo:letter-spacing="-0.0111in" fo:font-size="13pt" style:font-size-asian="13pt" style:font-size-complex="13pt"/>
    </style:style>
    <style:style style:name="T58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589" style:family="table-row">
      <style:table-row-properties style:min-row-height="0.4493in" style:use-optimal-row-height="false"/>
    </style:style>
    <style:style style:name="TableCell5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="微軟正黑體" style:font-name-asian="微軟正黑體"/>
    </style:style>
    <style:style style:name="TableRow594" style:family="table-row">
      <style:table-row-properties style:min-row-height="0.6916in" style:use-optimal-row-height="false"/>
    </style:style>
    <style:style style:name="TableCell5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 fo:language="pt" fo:country="BR"/>
    </style:style>
    <style:style style:name="P604" style:parent-style-name="內文" style:family="paragraph">
      <style:paragraph-properties style:snap-to-layout-grid="false" fo:margin-bottom="0.125in" fo:margin-right="-0.404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">
      <style:graphic-properties fo:wrap-option="wrap" fo:padding-top="0.2in" fo:padding-bottom="0.2in" fo:padding-left="0.1in" fo:padding-right="0.1in" draw:textarea-vertical-align="top" draw:textarea-horizontal-align="left" style:wrap="run-through" style:run-through="background" draw:fill="gradient" draw:fill-gradient-name="a1" draw:stroke="solid" svg:stroke-width="0.00694in" svg:stroke-color="#ed7d31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訓練班期需求表及優先順序表</text:span></text:p>
      <text:p text:style-name="P3"><text:span text:style-name="T4"><text:tab/></text:span><text:span text:style-name="T5">實體班期訓練需求調查填表說明</text:span></text:p>
      <text:list text:style-name="LFO1" text:continue-numbering="true">
        <text:list-item>
          <text:p text:style-name="P6"><text:span text:style-name="T7">以班為單位，每班填寫訓練班期需求表</text:span><text:span text:style-name="T8">1</text:span><text:span text:style-name="T9">張。</text:span></text:p>
        </text:list-item>
        <text:list-item>
          <text:p text:style-name="P10"><text:span text:style-name="T11">終身學習代碼：請參照公務人員終身學習入口網站類別代碼表填寫。</text:span><text:a xlink:href="https://reurl.cc/N4p88x" office:target-frame-name="_top" xlink:show="replace"><text:span text:style-name="超連結">https://reurl.cc/N4</text:span><text:bookmark-start text:name="_Hlt156383488"/><text:bookmark-start text:name="_Hlt156383489"/><text:span text:style-name="超連結">p</text:span><text:bookmark-end text:name="_Hlt156383488"/><text:bookmark-end text:name="_Hlt156383489"/><text:span text:style-name="超連結">88x</text:span></text:a></text:p>
        </text:list-item>
        <text:list-item>
          <text:p text:style-name="P12"><text:span text:style-name="T13">訓練期程：以實際上課時數計算。</text:span></text:p>
        </text:list-item>
        <text:list-item>
          <text:p text:style-name="P14"><text:span text:style-name="T15">教學方式：概括勾選教學方法。</text:span></text:p>
        </text:list-item>
        <text:list-item>
          <text:p text:style-name="P16">辦班時段:請提供可辦班期間，以利至系統預約挑選教室。</text:p>
        </text:list-item>
        <text:list-item>
          <text:p text:style-name="P17"><text:span text:style-name="T18">研習目標：請儘量具體明確，字數以不超過</text:span><text:span text:style-name="T19">150</text:span><text:span text:style-name="T20">字為原則。</text:span></text:p>
        </text:list-item>
        <text:list-item>
          <text:p text:style-name="P21"><text:span text:style-name="T22">課程內容：請概列各課程之名稱。</text:span><text:span text:style-name="T23">(</text:span><text:span text:style-name="T24">若仍未有詳細課程，本欄位非必填</text:span><text:span text:style-name="T25">)</text:span></text:p>
        </text:list-item>
        <text:list-item>
          <text:p text:style-name="P26"><text:span text:style-name="T27">混成班期：請於規劃實體班期時一併考量是否搭配線上課程進行混成學習，若規劃為</text:span><text:span text:style-name="T28">"</text:span><text:span text:style-name="T29">是</text:span><text:span text:style-name="T30">"</text:span><text:span text:style-name="T31">之班期，請於臺北</text:span><text:span text:style-name="T32">e</text:span><text:span text:style-name="T33">大線上課程查詢填列適合之線上課程，設計混成學習模式。</text:span></text:p>
        </text:list-item>
        <text:list-item>
          <text:p text:style-name="P34"><text:span text:style-name="T35">重大政策：請參照研考會列管之市政白皮書之</text:span><text:span text:style-name="T36">113</text:span><text:span text:style-name="T37">項政策項目檢視所規劃班期是否符合，若符合請勾填</text:span><text:span text:style-name="T38">"</text:span><text:span text:style-name="T39">是</text:span><text:span text:style-name="T40">"</text:span><text:span text:style-name="T41">和類別。</text:span><text:span text:style-name="T42">（詳如白皮書政策項目列表）</text:span></text:p>
        </text:list-item>
        <text:list-item>
          <text:p text:style-name="P43"><text:span text:style-name="T44">環境教育班期：若符合環境教育性質之班期，請勾填</text:span><text:span text:style-name="T45">"</text:span><text:span text:style-name="T46">是</text:span><text:span text:style-name="T47">"</text:span><text:span text:style-name="T48">，結訓學員可取得環境教育學習時數。</text:span></text:p>
        </text:list-item>
        <text:list-item>
          <text:p text:style-name="P49"><text:span text:style-name="T50"><text:tab/></text:span><text:span text:style-name="T51">特殊情況：整班皆不支應鐘點費</text:span><text:span text:style-name="T52">(</text:span><text:span text:style-name="T53">依訂定合約需辦理教育訓練</text:span><text:span text:style-name="T54">)</text:span><text:span text:style-name="T55">或上課地點非在公訓處之班期，請勾註。</text:span></text:p>
        </text:list-item>
      </text:list>
      <text:soft-page-break/>
      <text:p text:style-name="P56"><text:span text:style-name="T57"><draw:custom-shape svg:x="5.58784in" svg:y="-0.02512in" svg:width="0.62917in" svg:height="0.65764in" draw:z-index="251659264" draw:id="id1" draw:style-name="a2" draw:name="矩形 123" text:anchor-type="paragraph"><svg:title/><svg:desc/><text:p text:style-name="P58">範例</text:p><draw:enhanced-geometry draw:type="non-primitive" svg:viewBox="0 0 21600 21600" draw:enhanced-path="M 0 0 L 21600 0 21600 21600 0 21600 Z N"/></draw:custom-shape></text:span><text:span text:style-name="T59">臺北市政府公務人員訓練處</text:span></text:p>
      <text:p text:style-name="P60"><text:span text:style-name="T61">行政系列</text:span><text:span text:style-name="T62">(</text:span><text:span text:style-name="T63">局處專業</text:span><text:span text:style-name="T64">)</text:span><text:span text:style-name="T65">訓練班期需求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班期名稱</text:p>
          </table:table-cell>
          <table:table-cell table:style-name="TableCell80" table:number-columns-spanned="7">
            <text:p text:style-name="P81">原住民政策規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終身學習代碼</text:span></text:p>
          </table:table-cell>
          <table:table-cell table:style-name="TableCell85">
            <text:p text:style-name="P86">337</text:p>
          </table:table-cell>
        </table:table-row>
        <table:table-row table:style-name="TableRow87">
          <table:table-cell table:style-name="TableCell88">
            <text:p text:style-name="P89">訓練期數</text:p>
          </table:table-cell>
          <table:table-cell table:style-name="TableCell90">
            <text:p text:style-name="P91"><text:s text:c="3"/>2 <text:s text:c="2"/>期</text:p>
          </table:table-cell>
          <table:table-cell table:style-name="TableCell92" table:number-columns-spanned="2">
            <text:p text:style-name="P93">訓練期程</text:p>
          </table:table-cell>
          <table:covered-table-cell/>
          <table:table-cell table:style-name="TableCell94" table:number-columns-spanned="3">
            <text:p text:style-name="P95">每期：<text:s text:c="2"/>6 <text:s/>小時</text:p>
            <text:p text:style-name="P96">合計：12 <text:s/>小時</text:p>
          </table:table-cell>
          <table:covered-table-cell/>
          <table:covered-table-cell/>
          <table:table-cell table:style-name="TableCell97">
            <text:p text:style-name="P98">訓練人數</text:p>
          </table:table-cell>
          <table:table-cell table:style-name="TableCell99" table:number-columns-spanned="2">
            <text:p text:style-name="P100">每期：<text:s text:c="2"/>50 <text:s text:c="3"/>人</text:p>
            <text:p text:style-name="P101">合計：100 <text:s text:c="3"/>人</text:p>
          </table:table-cell>
          <table:covered-table-cell/>
        </table:table-row>
        <table:table-row table:style-name="TableRow102">
          <table:table-cell table:style-name="TableCell103">
            <text:p text:style-name="P104">訓練方式</text:p>
          </table:table-cell>
          <table:table-cell table:style-name="TableCell105" table:number-columns-spanned="9">
            <text:p text:style-name="P106"><text:span text:style-name="T107">全天或半天：</text:span><text:span text:style-name="T108">■</text:span><text:span text:style-name="T109"><text:s/></text:span><text:span text:style-name="T110">全天</text:span><text:span text:style-name="T111"><text:s text:c="3"/></text:span><text:span text:style-name="T112">□</text:span><text:span text:style-name="T113">半天</text:span></text:p>
            <text:p text:style-name="P114"><text:span text:style-name="T115">住班或通勤：</text:span><text:span text:style-name="T116">□</text:span><text:span text:style-name="T117"><text:s/></text:span><text:span text:style-name="T118">住班</text:span><text:span text:style-name="T119"><text:s text:c="3"/></text:span><text:span text:style-name="T120">■</text:span><text:span text:style-name="T121">通勤</text:span></text:p>
            <text:p text:style-name="P122"><text:span text:style-name="T123">連續或間斷：</text:span><text:span text:style-name="T124">■</text:span><text:span text:style-name="T125"><text:s/></text:span><text:span text:style-name="T126">每日</text:span><text:span text:style-name="T127"><text:s text:c="3"/></text:span><text:span text:style-name="T128">□</text:span><text:span text:style-name="T129">隔日</text:span><text:span text:style-name="T130"><text:s text:c="3"/></text:span><text:span text:style-name="T131">□</text:span><text:span text:style-name="T132">其他，</text:span><text:span text:style-name="T133">___________(</text:span><text:span text:style-name="T134">請敘明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辦班時段</text:p>
          </table:table-cell>
          <table:table-cell table:style-name="TableCell139" table:number-columns-spanned="9">
            <text:p text:style-name="P140">1.最佳時段：自<text:s/>2018 <text:s/>年<text:s/>1 <text:s/>月<text:s/>1<text:s/>日至<text:s/>2018 <text:s/>年<text:s/>1 <text:s/>月<text:s text:c="2"/>31<text:s/>日止</text:p>
            <text:p text:style-name="P141">2.次佳時段：自<text:s/>2018<text:s/>年<text:s text:c="2"/>5<text:s/>月<text:s/>1<text:s/>日至<text:s/>2018<text:s/>年<text:s text:c="2"/>5<text:s/>月<text:s text:c="2"/>31<text:s/>日止</text:p>
            <text:p text:style-name="P142">3.尚可時段：自<text:s text:c="3"/>年<text:s text:c="3"/>月<text:s text:c="2"/>日至<text:s text:c="4"/>年<text:s text:c="3"/>月<text:s text:c="3"/>日止</text:p>
            <text:p text:style-name="P143">註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教學方式</text:p>
          </table:table-cell>
          <table:table-cell table:style-name="TableCell147" table:number-columns-spanned="9">
            <text:p text:style-name="P148"><text:span text:style-name="T149">■</text:span><text:span text:style-name="T150">講授</text:span><text:span text:style-name="T151"><text:s/></text:span><text:span text:style-name="T152">□</text:span><text:span text:style-name="T153">實習</text:span><text:span text:style-name="T154"><text:s/></text:span><text:span text:style-name="T155">□</text:span><text:span text:style-name="T156">研討</text:span><text:span text:style-name="T157"><text:s/></text:span><text:span text:style-name="T158">□</text:span><text:span text:style-name="T159">習作</text:span><text:span text:style-name="T160"><text:s/></text:span><text:span text:style-name="T161">□</text:span><text:span text:style-name="T162">討論</text:span><text:span text:style-name="T163"><text:s/></text:span><text:span text:style-name="T164">■</text:span><text:span text:style-name="T165">座談</text:span><text:span text:style-name="T166"><text:s/></text:span><text:span text:style-name="T167">□</text:span><text:span text:style-name="T168">演練</text:span><text:span text:style-name="T169"><text:s/></text:span><text:span text:style-name="T170">□</text:span><text:span text:style-name="T171">說唱</text:span><text:span text:style-name="T172"><text:s/></text:span><text:span text:style-name="T173">□</text:span><text:span text:style-name="T174">表演</text:span></text:p>
            <text:p text:style-name="P175"><text:span text:style-name="T176">□</text:span><text:span text:style-name="T177">參觀活動</text:span><text:span text:style-name="T178"><text:s/></text:span><text:span text:style-name="T179">□</text:span><text:span text:style-name="T180">案例討論</text:span><text:span text:style-name="T181"><text:s/></text:span><text:span text:style-name="T182">□</text:span><text:span text:style-name="T183">角色扮演</text:span><text:span text:style-name="T184"><text:s/></text:span><text:span text:style-name="T185">□</text:span><text:span text:style-name="T186">實地參觀</text:span><text:span text:style-name="T187"><text:s/></text:span><text:span text:style-name="T188">□</text:span><text:span text:style-name="T189">模擬演練</text:span><text:span text:style-name="T190"><text:s/></text:span></text:p>
            <text:p text:style-name="P191"><text:span text:style-name="T192">□</text:span><text:span text:style-name="T193">電腦實機</text:span><text:span text:style-name="T194"><text:s/></text:span><text:span text:style-name="T195">□</text:span><text:span text:style-name="T196">視聽教材</text:span><text:span text:style-name="T197"><text:s/></text:span><text:span text:style-name="T198">□</text:span><text:span text:style-name="T199">其他</text:span><text:span text:style-name="T200"><text:s text:c="17"/></text:span><text:span text:style-name="T201">(</text:span><text:span text:style-name="T202">請敘明</text:span><text:span text:style-name="T203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研習目標</text:p>
          </table:table-cell>
          <table:table-cell table:style-name="TableCell207" table:number-columns-spanned="9">
            <text:p text:style-name="P208">強化市府同仁對原住民族的認識及政策規劃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訓練對象</text:p>
          </table:table-cell>
          <table:table-cell table:style-name="TableCell212" table:number-columns-spanned="9">
            <text:p text:style-name="P213">各機關業務主管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課程內容</text:p>
            <text:p text:style-name="P217">(非必填)</text:p>
          </table:table-cell>
          <table:table-cell table:style-name="TableCell218" table:number-columns-spanned="9">
            <text:p text:style-name="P219">1.原住民族基本法認識<text:s text:c="2"/>2.原住民族發展議題</text:p>
            <text:p text:style-name="內文"><text:span text:style-name="T220">3.</text:span><text:s/><text:span text:style-name="T221">原住民族政策</text:span><text:span text:style-name="T222"><text:s text:c="2"/>4.</text:span><text:s/><text:span text:style-name="T223">綜合座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混成班期</text:p>
          </table:table-cell>
          <table:table-cell table:style-name="TableCell227" table:number-columns-spanned="9">
            <text:p text:style-name="P228"><text:span text:style-name="T229">□</text:span><text:span text:style-name="T230">是</text:span><text:span text:style-name="T231">,</text:span><text:span text:style-name="T232">請續填搭配之</text:span><text:span text:style-name="T233">(*)</text:span><text:span text:style-name="T234">臺北</text:span><text:span text:style-name="T235">e</text:span><text:span text:style-name="T236">大線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9">
            <text:p text:style-name="P240"><text:span text:style-name="T241">■</text:span><text:span text:style-name="T2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(*)臺北e大線上課程：</text:p>
            <text:p text:style-name="P246"><text:span text:style-name="T247">http://elearning.taipei/elearn/course/index.php)</text:span></text:p>
          </table:table-cell>
          <table:table-cell table:style-name="TableCell248" table:number-columns-spanned="4">
            <text:p text:style-name="P249">1.課程: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時數: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2.課程: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時數: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重大政策</text:p>
            <text:p text:style-name="P261"><text:span text:style-name="T262">(</text:span><text:span text:style-name="T263">市政白皮書</text:span><text:span text:style-name="T264">)</text:span></text:p>
          </table:table-cell>
          <table:table-cell table:style-name="TableCell265" table:number-columns-spanned="9">
            <text:p text:style-name="P266">■是(請續填類別，擇一主題勾選，勿複選)</text:p>
            <text:p text:style-name="P267"><text:span text:style-name="T268">□</text:span><text:span text:style-name="T269">樂活宜居</text:span><text:span text:style-name="T270">(45</text:span><text:span text:style-name="T271">項</text:span><text:span text:style-name="T272">) ■<text:s/></text:span><text:span text:style-name="T273">友善共融</text:span><text:span text:style-name="T274">(31</text:span><text:span text:style-name="T275">項</text:span><text:span text:style-name="T276">) □</text:span><text:span text:style-name="T277">創新活力</text:span><text:span text:style-name="T278">(37</text:span><text:span text:style-name="T279">項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9">
            <text:p text:style-name="P284"><text:span text:style-name="T285">□</text:span><text:span text:style-name="T286">否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環境教育班期</text:p>
          </table:table-cell>
          <table:table-cell table:style-name="TableCell291" table:number-columns-spanned="9">
            <text:p text:style-name="P292"><text:span text:style-name="T293">■</text:span><text:span text:style-name="T294">是</text:span><text:span text:style-name="T295">(</text:span><text:span text:style-name="T296">結訓學員可取得環境教育學習時數</text:span><text:span text:style-name="T297">)</text:span><text:span text:style-name="T298"><text:s text:c="2"/></text:span><text:span text:style-name="T299">□</text:span><text:span text:style-name="T300">否</text:span><text:span text:style-name="T30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特殊情況</text:p>
          </table:table-cell>
          <table:table-cell table:style-name="TableCell305" table:number-columns-spanned="9">
            <text:p text:style-name="P306"><text:span text:style-name="T307">□</text:span><text:span text:style-name="T308">無須支應講座鐘點費</text:span><text:span text:style-name="T309"><text:s/></text:span><text:span text:style-name="T310">□</text:span><text:span text:style-name="T311">上課地點非公訓處</text:span><text:span text:style-name="T312"><text:s/></text:span><text:span text:style-name="T313">□</text:span><text:span text:style-name="T314">其它</text:span><text:span text:style-name="T315"><text:s text:c="9"/></text:span><text:span text:style-name="T316">(</text:span><text:span text:style-name="T317">請敘明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需求機關名稱</text:p>
          </table:table-cell>
          <table:table-cell table:style-name="TableCell322" table:number-columns-spanned="9">
            <text:p text:style-name="P323">原民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班期業務承辦人</text:span></text:p>
          </table:table-cell>
          <table:table-cell table:style-name="TableCell328" table:number-columns-spanned="2">
            <text:p text:style-name="P329">姓名：王小玉</text:p>
          </table:table-cell>
          <table:covered-table-cell/>
          <table:table-cell table:style-name="TableCell330" table:number-columns-spanned="3">
            <text:p text:style-name="P331">TEL：29320212</text:p>
          </table:table-cell>
          <table:covered-table-cell/>
          <table:covered-table-cell/>
          <table:table-cell table:style-name="TableCell332" table:number-columns-spanned="4">
            <text:p text:style-name="P333"><text:span text:style-name="T334">e-mail</text:span><text:span text:style-name="T335">：</text:span><text:span text:style-name="T336">aaa@mail.taipei.gov.tw</text:span></text:p>
          </table:table-cell>
          <table:covered-table-cell/>
          <table:covered-table-cell/>
          <table:covered-table-cell/>
        </table:table-row>
      </table:table>
      <text:soft-page-break/>
      <text:p text:style-name="P337"><text:span text:style-name="T338">臺北市政府公務人員訓練處</text:span></text:p>
      <text:p text:style-name="P339"><text:span text:style-name="T340">行政系列</text:span><text:span text:style-name="T341">(</text:span><text:span text:style-name="T342">局處專業</text:span><text:span text:style-name="T343">)</text:span><text:span text:style-name="T344">訓練班期需求表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班期名稱</text:p>
          </table: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<text:span text:style-name="T363">終身學習代碼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訓練期數</text:p>
          </table:table-cell>
          <table:table-cell table:style-name="TableCell369">
            <text:p text:style-name="P370"><text:s text:c="6"/>期</text:p>
          </table:table-cell>
          <table:table-cell table:style-name="TableCell371">
            <text:p text:style-name="P372">訓練期程</text:p>
          </table:table-cell>
          <table:table-cell table:style-name="TableCell373" table:number-columns-spanned="3">
            <text:p text:style-name="P374">每期：<text:s text:c="5"/>小時</text:p>
          </table:table-cell>
          <table:covered-table-cell/>
          <table:covered-table-cell/>
          <table:table-cell table:style-name="TableCell375" table:number-columns-spanned="2">
            <text:p text:style-name="P376">訓練人數</text:p>
          </table:table-cell>
          <table:covered-table-cell/>
          <table:table-cell table:style-name="TableCell377" table:number-columns-spanned="2">
            <text:p text:style-name="P378">每期：<text:s text:c="4"/>人</text:p>
            <text:p text:style-name="P379">合計：<text:s text:c="4"/>人</text:p>
          </table:table-cell>
          <table:covered-table-cell/>
        </table:table-row>
        <table:table-row table:style-name="TableRow380">
          <table:table-cell table:style-name="TableCell381">
            <text:p text:style-name="P382">訓練方式</text:p>
          </table:table-cell>
          <table:table-cell table:style-name="TableCell383" table:number-columns-spanned="9">
            <text:p text:style-name="P384"><text:span text:style-name="T385">全天或半天：</text:span><text:span text:style-name="T386">□</text:span><text:span text:style-name="T387"><text:s/></text:span><text:span text:style-name="T388">全天</text:span><text:span text:style-name="T389"><text:s text:c="3"/></text:span><text:span text:style-name="T390">□</text:span><text:span text:style-name="T391">半天</text:span></text:p>
            <text:p text:style-name="P392"><text:span text:style-name="T393">住班或通勤：</text:span><text:span text:style-name="T394">□</text:span><text:span text:style-name="T395"><text:s/></text:span><text:span text:style-name="T396">住班</text:span><text:span text:style-name="T397"><text:s text:c="3"/></text:span><text:span text:style-name="T398">□</text:span><text:span text:style-name="T399">通勤</text:span></text:p>
            <text:p text:style-name="P400"><text:span text:style-name="T401">連續或間斷：</text:span><text:span text:style-name="T402">□</text:span><text:span text:style-name="T403"><text:s/></text:span><text:span text:style-name="T404">每日</text:span><text:span text:style-name="T405"><text:s text:c="3"/></text:span><text:span text:style-name="T406">□</text:span><text:span text:style-name="T407">隔日</text:span><text:span text:style-name="T408"><text:s text:c="3"/></text:span><text:span text:style-name="T409">□</text:span><text:span text:style-name="T410">其他，</text:span><text:span text:style-name="T411">___________(</text:span><text:span text:style-name="T412">請敘明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辦班時段</text:p>
          </table:table-cell>
          <table:table-cell table:style-name="TableCell417" table:number-columns-spanned="9">
            <text:p text:style-name="P418">1.最佳時段：自<text:s text:c="3"/>年<text:s text:c="3"/>月<text:s text:c="2"/>日至<text:s text:c="4"/>年<text:s text:c="3"/>月<text:s text:c="3"/>日止</text:p>
            <text:p text:style-name="P419">2.次佳時段：自<text:s text:c="3"/>年<text:s text:c="3"/>月<text:s text:c="2"/>日至<text:s text:c="4"/>年<text:s text:c="3"/>月<text:s text:c="3"/>日止</text:p>
            <text:p text:style-name="P420">3.尚可時段：自<text:s text:c="3"/>年<text:s text:c="3"/>月<text:s text:c="2"/>日至<text:s text:c="4"/>年<text:s text:c="3"/>月<text:s text:c="3"/>日止</text:p>
            <text:p text:style-name="P421">註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教學方式</text:p>
          </table:table-cell>
          <table:table-cell table:style-name="TableCell425" table:number-columns-spanned="9">
            <text:p text:style-name="P426"><text:span text:style-name="T427">□</text:span><text:span text:style-name="T428">講授</text:span><text:span text:style-name="T429"><text:s/></text:span><text:span text:style-name="T430">□</text:span><text:span text:style-name="T431">實習</text:span><text:span text:style-name="T432"><text:s/></text:span><text:span text:style-name="T433">□</text:span><text:span text:style-name="T434">研討</text:span><text:span text:style-name="T435"><text:s/></text:span><text:span text:style-name="T436">□</text:span><text:span text:style-name="T437">習作</text:span><text:span text:style-name="T438"><text:s/></text:span><text:span text:style-name="T439">□</text:span><text:span text:style-name="T440">討論</text:span><text:span text:style-name="T441"><text:s/></text:span><text:span text:style-name="T442">□</text:span><text:span text:style-name="T443">座談</text:span><text:span text:style-name="T444"><text:s/></text:span><text:span text:style-name="T445">□</text:span><text:span text:style-name="T446">演練</text:span><text:span text:style-name="T447"><text:s/></text:span><text:span text:style-name="T448">□</text:span><text:span text:style-name="T449">說唱</text:span><text:span text:style-name="T450"><text:s/></text:span><text:span text:style-name="T451">□</text:span><text:span text:style-name="T452">表演</text:span></text:p>
            <text:p text:style-name="P453"><text:span text:style-name="T454">□</text:span><text:span text:style-name="T455">參觀活動</text:span><text:span text:style-name="T456"><text:s/></text:span><text:span text:style-name="T457">□</text:span><text:span text:style-name="T458">案例討論</text:span><text:span text:style-name="T459"><text:s/></text:span><text:span text:style-name="T460">□</text:span><text:span text:style-name="T461">角色扮演</text:span><text:span text:style-name="T462"><text:s/></text:span><text:span text:style-name="T463">□</text:span><text:span text:style-name="T464">實地參觀</text:span><text:span text:style-name="T465"><text:s/></text:span><text:span text:style-name="T466">□</text:span><text:span text:style-name="T467">模擬演練</text:span><text:span text:style-name="T468"><text:s/></text:span></text:p>
            <text:p text:style-name="P469"><text:span text:style-name="T470">□</text:span><text:span text:style-name="T471">電腦實機</text:span><text:span text:style-name="T472"><text:s/></text:span><text:span text:style-name="T473">□</text:span><text:span text:style-name="T474">視聽教材</text:span><text:span text:style-name="T475"><text:s/></text:span><text:span text:style-name="T476">□</text:span><text:span text:style-name="T477">其他</text:span><text:span text:style-name="T478"><text:s text:c="17"/></text:span><text:span text:style-name="T479">(</text:span><text:span text:style-name="T480">請敘明</text:span><text:span text:style-name="T481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研習目標</text:p>
          </table:table-cell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訓練對象</text:p>
          </table:table-cell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課程內容</text:p>
            <text:p text:style-name="P495">(非必填)</text:p>
          </table:table-cell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混成班期</text:p>
          </table:table-cell>
          <table:table-cell table:style-name="TableCell501" table:number-columns-spanned="9">
            <text:p text:style-name="P502"><text:span text:style-name="T503">□</text:span><text:span text:style-name="T504">是</text:span><text:span text:style-name="T505">,</text:span><text:span text:style-name="T506">請續填搭配之</text:span><text:span text:style-name="T507">(*)</text:span><text:span text:style-name="T508">臺北</text:span><text:span text:style-name="T509">e</text:span><text:span text:style-name="T510">大線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9">
            <text:p text:style-name="P514"><text:span text:style-name="T515">□</text:span><text:span text:style-name="T5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(*)臺北e大線上課程</text:p>
          </table:table-cell>
          <table:table-cell table:style-name="TableCell520" table:number-columns-spanned="4">
            <text:p text:style-name="P521">1.課程:</text:p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>時數: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2.課程: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>時數: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重大政策</text:p>
            <text:p text:style-name="P533">(市政白皮書)</text:p>
          </table:table-cell>
          <table:table-cell table:style-name="TableCell534" table:number-columns-spanned="9">
            <text:p text:style-name="P535">□是(請續填類別，擇一主題勾選，勿複選)</text:p>
            <text:p text:style-name="P536"><text:span text:style-name="T537">□</text:span><text:span text:style-name="T538">樂活宜居</text:span><text:span text:style-name="T539">(45</text:span><text:span text:style-name="T540">項</text:span><text:span text:style-name="T541">) □</text:span><text:span text:style-name="T542">友善共融</text:span><text:span text:style-name="T543">(31</text:span><text:span text:style-name="T544">項</text:span><text:span text:style-name="T545">)</text:span><text:span text:style-name="T546"><text:s/>□</text:span><text:span text:style-name="T547">創新活力</text:span><text:span text:style-name="T548">(37</text:span><text:span text:style-name="T549">項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9">
            <text:p text:style-name="P554"><text:span text:style-name="T555">□</text:span><text:span text:style-name="T55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環境教育班期</text:p>
          </table:table-cell>
          <table:table-cell table:style-name="TableCell560" table:number-columns-spanned="9">
            <text:p text:style-name="P561"><text:span text:style-name="T562">□</text:span><text:span text:style-name="T563">是</text:span><text:span text:style-name="T564">(</text:span><text:span text:style-name="T565">結訓學員可取得環境教育學習時數</text:span><text:span text:style-name="T566">)</text:span><text:span text:style-name="T567"><text:s text:c="2"/></text:span></text:p>
            <text:p text:style-name="P568"><text:span text:style-name="T569">□</text:span><text:span text:style-name="T570">否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特殊情況</text:p>
          </table:table-cell>
          <table:table-cell table:style-name="TableCell575" table:number-columns-spanned="9">
            <text:p text:style-name="P576"><text:span text:style-name="T577">□</text:span><text:span text:style-name="T578">無須支應講座鐘點費</text:span><text:span text:style-name="T579"><text:s/></text:span><text:span text:style-name="T580">□</text:span><text:span text:style-name="T581">上課地點非公訓處</text:span><text:span text:style-name="T582"><text:s/></text:span><text:span text:style-name="T583">□</text:span><text:span text:style-name="T584">其它</text:span><text:span text:style-name="T585"><text:s text:c="9"/></text:span><text:span text:style-name="T586">(</text:span><text:span text:style-name="T587">請敘明</text:span><text:span text:style-name="T5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需求機關名稱</text:p>
          </table:table-cell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班期業務承辦人</text:span></text:p>
          </table:table-cell>
          <table:table-cell table:style-name="TableCell598" table:number-columns-spanned="3">
            <text:p text:style-name="P599">姓名：</text:p>
          </table:table-cell>
          <table:covered-table-cell/>
          <table:covered-table-cell/>
          <table:table-cell table:style-name="TableCell600" table:number-columns-spanned="3">
            <text:p text:style-name="P601">TEL：</text:p>
          </table:table-cell>
          <table:covered-table-cell/>
          <table:covered-table-cell/>
          <table:table-cell table:style-name="TableCell602" table:number-columns-spanned="3">
            <text:p text:style-name="P603">e-mail：</text:p>
          </table:table-cell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7bda4" draw:end-color="#f5b195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511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公務人員訓練中心96年度訓練需求班期調查表</dc:title>
    <dc:subject/>
    <meta:initial-creator>朱佩琪</meta:initial-creator>
    <dc:creator>朱佩琪</dc:creator>
    <meta:creation-date>2024-01-17T03:33:00Z</meta:creation-date>
    <dc:date>2024-01-17T03:33:00Z</dc:date>
    <meta:print-date>2017-05-22T03:27:00Z</meta:print-date>
    <meta:template xlink:href="臺北e大登入帳號暨訓練班期需求暨順序表" xlink:type="simple"/>
    <meta:editing-cycles>2</meta:editing-cycles>
    <meta:editing-duration>PT60S</meta:editing-duration>
    <meta:document-statistic meta:page-count="3" meta:paragraph-count="4" meta:word-count="312" meta:character-count="2087" meta:row-count="14" meta:non-whitespace-character-count="1779"/>
  </office:meta>
</office:document-meta>
</file>