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6888in"/>
    </style:style>
    <style:style style:name="Table1" style:family="table" style:master-page-name="MP0">
      <style:table-properties style:width="6.6937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ableRow27" style:family="table-row">
      <style:table-row-properties style:min-row-height="0.5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5541in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62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0.5541in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(格式)</text:p>
            <text:p text:style-name="P11">○年度<text:s text:c="2"/>○○班<text:s text:c="2"/>第○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  <table:table-cell table:style-name="TableCell23">
            <text:p text:style-name="P24"><text:span text:style-name="T25">不支鐘點費請打</text:span><text:span text:style-name="T26"></text:span></text:p>
          </table:table-cell>
        </table:table-row>
        <table:table-row table:style-name="TableRow27">
          <table:table-cell table:style-name="TableCell28" table:number-rows-spanned="5">
            <text:p text:style-name="P29">○月○日</text:p>
          </table:table-cell>
          <table:table-cell table:style-name="TableCell30" table:number-rows-spanned="5">
            <text:p text:style-name="P31">○</text:p>
          </table:table-cell>
          <table:table-cell table:style-name="TableCell32">
            <text:p text:style-name="P33"><text:span text:style-name="T34">○</text:span><text:span text:style-name="T35">：</text:span><text:span text:style-name="T36">○~○</text:span><text:span text:style-name="T37">：</text:span><text:span text:style-name="T38">○</text:span></text:p>
          </table:table-cell>
          <table:table-cell table:style-name="TableCell39">
            <text:p text:style-name="P40">○○○</text:p>
          </table:table-cell>
          <table:table-cell table:style-name="TableCell41">
            <text:p text:style-name="P42">(姓名、單位、職稱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○</text:span><text:span text:style-name="T51">：</text:span><text:span text:style-name="T52">○~○</text:span><text:span text:style-name="T53">：</text:span><text:span text:style-name="T54">○</text:span></text:p>
          </table:table-cell>
          <table:table-cell table:style-name="TableCell55">
            <text:p text:style-name="P56"><text:span text:style-name="T57">○○○</text:span></text:p>
          </table:table-cell>
          <table:table-cell table:style-name="TableCell58">
            <text:p text:style-name="P59">(姓名、單位、職稱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○</text:span><text:span text:style-name="T68">：</text:span><text:span text:style-name="T69">○~○</text:span><text:span text:style-name="T70">：</text:span><text:span text:style-name="T71">○</text:span></text:p>
          </table:table-cell>
          <table:table-cell table:style-name="TableCell72">
            <text:p text:style-name="P73"><text:span text:style-name="T74">○○○</text:span></text:p>
          </table:table-cell>
          <table:table-cell table:style-name="TableCell75">
            <text:p text:style-name="P76">(姓名、單位、職稱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○</text:span><text:span text:style-name="T85">：</text:span><text:span text:style-name="T86">○~○</text:span><text:span text:style-name="T87">：</text:span><text:span text:style-name="T88">○</text:span></text:p>
          </table:table-cell>
          <table:table-cell table:style-name="TableCell89">
            <text:p text:style-name="P90"><text:span text:style-name="T91">○○○</text:span></text:p>
          </table:table-cell>
          <table:table-cell table:style-name="TableCell92">
            <text:p text:style-name="P93">(姓名、單位、職稱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○</text:span><text:span text:style-name="T102">：</text:span><text:span text:style-name="T103">○~○</text:span><text:span text:style-name="T104">：</text:span><text:span text:style-name="T105">○</text:span></text:p>
          </table:table-cell>
          <table:table-cell table:style-name="TableCell106">
            <text:p text:style-name="P107"><text:span text:style-name="T108">○○○</text:span></text:p>
          </table:table-cell>
          <table:table-cell table:style-name="TableCell109">
            <text:p text:style-name="P110">(姓名、單位、職稱)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藍珮瑜</dc:creator>
    <meta:creation-date>2018-05-28T06:13:00Z</meta:creation-date>
    <dc:date>2018-05-28T06:13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