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0.4993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6326in" style:use-optimal-column-width="false"/>
    </style:style>
    <style:style style:name="TableColumn11" style:family="table-column">
      <style:table-column-properties style:column-width="0.8263in" style:use-optimal-column-width="false"/>
    </style:style>
    <style:style style:name="TableColumn12" style:family="table-column">
      <style:table-column-properties style:column-width="1.0486in" style:use-optimal-column-width="false"/>
    </style:style>
    <style:style style:name="TableColumn13" style:family="table-column">
      <style:table-column-properties style:column-width="0.2131in" style:use-optimal-column-width="false"/>
    </style:style>
    <style:style style:name="TableColumn14" style:family="table-column">
      <style:table-column-properties style:column-width="0.7868in" style:use-optimal-column-width="false"/>
    </style:style>
    <style:style style:name="TableColumn15" style:family="table-column">
      <style:table-column-properties style:column-width="0.4034in" style:use-optimal-column-width="false"/>
    </style:style>
    <style:style style:name="TableColumn16" style:family="table-column">
      <style:table-column-properties style:column-width="0.0569in" style:use-optimal-column-width="false"/>
    </style:style>
    <style:style style:name="TableColumn17" style:family="table-column">
      <style:table-column-properties style:column-width="1.4145in" style:use-optimal-column-width="false"/>
    </style:style>
    <style:style style:name="TableColumn18" style:family="table-column">
      <style:table-column-properties style:column-width="0.9805in" style:use-optimal-column-width="false"/>
    </style:style>
    <style:style style:name="Table7" style:family="table">
      <style:table-properties style:width="7.3555in" fo:margin-left="-0.4805in" table:align="left"/>
    </style:style>
    <style:style style:name="TableRow19" style:family="table-row">
      <style:table-row-properties style:min-row-height="0.393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37" style:family="table-row">
      <style:table-row-properties style:min-row-height="0.3284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Row42" style:family="table-row">
      <style:table-row-properties style:min-row-height="1.077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fo:color="#000000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center" fo:line-height="0.2361in"/>
      <style:text-properties style:font-name-asian="標楷體"/>
    </style:style>
    <style:style style:name="P83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/>
    </style:style>
    <style:style style:name="TableRow84" style:family="table-row">
      <style:table-row-properties style:min-row-height="0.7875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97" style:family="table-row">
      <style:table-row-properties style:min-row-height="0.7875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10" style:family="table-row">
      <style:table-row-properties style:min-row-height="0.7875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23" style:family="table-row">
      <style:table-row-properties style:min-row-height="0.7875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36" style:family="table-row">
      <style:table-row-properties style:min-row-height="0.7875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49" style:family="table-row">
      <style:table-row-properties style:min-row-height="0.402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56" style:family="table-row">
      <style:table-row-properties style:min-row-height="1.3708in" style:use-optimal-row-height="false" fo:keep-together="always"/>
    </style:style>
    <style:style style:name="TableCell15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8pt" style:font-size-asian="18pt"/>
    </style:style>
    <style:style style:name="TableCell15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8pt" style:font-size-asian="18pt"/>
    </style:style>
    <style:style style:name="TableCell16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8pt" style:font-size-asian="18pt"/>
    </style:style>
    <style:style style:name="P163" style:parent-style-name="內文" style:family="paragraph">
      <style:paragraph-properties style:snap-to-layout-grid="false" fo:text-align="justify" fo:line-height="115%" fo:margin-left="-0.39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4" style:parent-style-name="內文" style:list-style-name="LFO1" style:family="paragraph">
      <style:paragraph-properties style:snap-to-layout-grid="false" fo:line-height="115%" fo:margin-left="-0.1576in" fo:text-indent="-0.2361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list-style-name="LFO1" style:family="paragraph">
      <style:paragraph-properties style:snap-to-layout-grid="false" fo:text-align="justify" fo:line-height="115%" fo:margin-left="-0.1576in" fo:text-indent="-0.2361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83" style:parent-style-name="內文" style:family="paragraph">
      <style:paragraph-properties style:snap-to-layout-grid="false" fo:text-align="end" style:line-height-at-least="0in" fo:margin-right="-0.2263in"/>
    </style:style>
    <style:style style:name="T18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83542in" svg:y="-0.07639in" svg:width="2.59167in" svg:height="0.55278in" style:rel-width="scale" style:rel-height="scale"><draw:text-box><text:p text:style-name="P2">＜機關全銜＞</text:p></draw:text-box><svg:title/><svg:desc/></draw:frame><text:span text:style-name="T3"><text:s text:c="53"/></text:span><text:span text:style-name="T4">參加公訓處研習</text:span><text:span text:style-name="T5"><text:s text:c="4"/></text:span><text:span text:style-name="T6">學員異動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班期名稱</text:p>
          </table:table-cell>
          <table:covered-table-cell/>
          <table:table-cell table:style-name="TableCell22" table:number-columns-spanned="4">
            <text:p text:style-name="P23">(○年度○研習班第○期)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填表單位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上課日期</text:p>
          </table:table-cell>
          <table:covered-table-cell/>
          <table:table-cell table:style-name="TableCell31" table:number-columns-spanned="4">
            <text:p text:style-name="P32"><text:s text:c="11"/>年<text:s text:c="12"/>月<text:s text:c="13"/>日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填表日期</text:p>
          </table:table-cell>
          <table:covered-table-cell/>
          <table:covered-table-cell/>
          <table:table-cell table:style-name="TableCell35" table:number-columns-spanned="2">
            <text:p text:style-name="P36"><text:s text:c="12"/>年<text:s text:c="11"/>月<text:s text:c="10"/>日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原參加學員</text:p>
          </table:table-cell>
          <table:covered-table-cell/>
          <table:covered-table-cell/>
          <table:table-cell table:style-name="TableCell40" table:number-columns-spanned="8">
            <text:p text:style-name="P41">異動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學號</text:p>
          </table:table-cell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>互調</text:p>
            <text:p text:style-name="P49"/>
            <text:p text:style-name="P50"><text:span text:style-name="T51">(</text:span><text:span text:style-name="T52">請填列同</text:span><text:span text:style-name="T53">機關</text:span><text:span text:style-name="T54">另一期別學員姓名及身分證字號</text:span><text:span text:style-name="T55">)</text:span></text:p>
          </table:table-cell>
          <table:covered-table-cell/>
          <table:table-cell table:style-name="TableCell56" table:number-columns-spanned="2">
            <text:p text:style-name="P57">換期</text:p>
            <text:p text:style-name="P58"/>
            <text:p text:style-name="P59"><text:span text:style-name="T60">(</text:span><text:span text:style-name="T61">請填列擬調</text:span></text:p>
            <text:p text:style-name="P62"><text:span text:style-name="T63">第</text:span><text:span text:style-name="T64">○</text:span><text:span text:style-name="T65">期</text:span><text:span text:style-name="T66">)</text:span></text:p>
          </table:table-cell>
          <table:covered-table-cell/>
          <table:table-cell table:style-name="TableCell67" table:number-columns-spanned="3">
            <text:p text:style-name="P68">換員</text:p>
            <text:p text:style-name="P69"/>
            <text:p text:style-name="內文"><text:span text:style-name="T70">(</text:span><text:span text:style-name="T71">請優先</text:span><text:span text:style-name="T72">遞補</text:span><text:span text:style-name="T73">同</text:span><text:span text:style-name="T74">機關</text:span><text:span text:style-name="T75">未錄取或</text:span><text:span text:style-name="T76">班期原定研習對象</text:span><text:span text:style-name="T77">之</text:span><text:span text:style-name="T78">學員姓名及身分證字號</text:span><text:span text:style-name="T79">)</text:span></text:p>
          </table:table-cell>
          <table:covered-table-cell/>
          <table:covered-table-cell/>
          <table:table-cell table:style-name="TableCell80">
            <text:p text:style-name="P81">取消參訓</text:p>
            <text:p text:style-name="P82"/>
            <text:p text:style-name="P83">(請填原因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異動單位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人事單位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首長核章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P163">備註：</text:p>
      <text:list text:style-name="LFO1" text:continue-numbering="true">
        <text:list-item>
          <text:p text:style-name="P164"><text:span text:style-name="T165">本表提供各</text:span><text:span text:style-name="T166">機關內部異動簽核後留存備查</text:span><text:span text:style-name="T167">，並</text:span><text:span text:style-name="T168">請人事人員</text:span><text:span text:style-name="T169">於開課前一工作日</text:span><text:span text:style-name="T170">（</text:span><text:span text:style-name="T171">免傳真</text:span><text:span text:style-name="T172">）逕至公訓處「實體班期人事登入系統」</text:span><text:span text:style-name="T173">登錄學員異動作業。</text:span></text:p>
        </text:list-item>
        <text:list-item>
          <text:p text:style-name="P174"><text:span text:style-name="T175">公訓處【客服中心】洽詢電話：</text:span><text:span text:style-name="T176">29320212</text:span><text:span text:style-name="T177">分機</text:span><text:span text:style-name="T178">341</text:span><text:span text:style-name="T179">，傳真：</text:span><text:span text:style-name="T180">2932-3588</text:span><text:span text:style-name="T181">。</text:span></text:p>
        </text:list-item>
      </text:list>
      <text:p text:style-name="P182"/>
      <text:p text:style-name="P183"><text:span text:style-name="T184">QRW10502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3937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公務人員訓練中心參加研習學員異動表</dc:title>
    <dc:subject/>
    <meta:initial-creator>yahui</meta:initial-creator>
    <dc:creator>藍珮瑜</dc:creator>
    <meta:creation-date>2019-09-03T08:03:00Z</meta:creation-date>
    <dc:date>2019-09-03T08:03:00Z</dc:date>
    <meta:print-date>2017-05-05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