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5375in"/>
    </style:style>
    <style:style style:name="TableColumn4" style:family="table-column">
      <style:table-column-properties style:column-width="2.2645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1652in"/>
    </style:style>
    <style:style style:name="Table1" style:family="table" style:master-page-name="MP0">
      <style:table-properties style:width="6.7736in" fo:margin-left="-0.3in" table:align="left"/>
    </style:style>
    <style:style style:name="TableRow7" style:family="table-row">
      <style:table-row-properties style:row-height="0.991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row-height="0.78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 fo:margin-left="0.5486in" fo:text-indent="-0.5486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8" style:family="table-row">
      <style:table-row-properties style:row-height="0.78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0.5486in" fo:text-indent="-0.5486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78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78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51" style:family="table-row">
      <style:table-row-properties style:row-height="3.1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line-height="0.55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55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55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5555in" fo:margin-left="0.2479in" fo:text-indent="-0.2479in">
        <style:tab-stops>
          <style:tab-stop style:type="left" style:position="0.002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1.18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832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58240" draw:id="id0" draw:style-name="a0" draw:name="Text Box 2" text:anchor-type="paragraph" svg:x="0.52222in" svg:y="-0.56736in" svg:width="1.47917in" svg:height="0.46528in" style:rel-width="scale" style:rel-height="scale"><draw:text-box><text:p text:style-name="內文">附件一</text:p></draw:text-box><svg:title/><svg:desc/></draw:frame></text:span><text:span text:style-name="T11">臺北市政府辦理臺北捷運工程罹患減壓症</text:span><text:span text:style-name="T12"><text:line-break/></text:span><text:span text:style-name="T13">勞工</text:span><text:span text:style-name="T14">生活津貼</text:span><text:span text:style-name="T15">補助</text:span><text:span text:style-name="T16">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申請人姓名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<text:span text:style-name="T25">身分證字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出生年月日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聯絡電話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戶籍地址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聯絡地址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<text:s/></text:span><text:span text:style-name="T55">檢具文件</text:span></text:p>
          </table:table-cell>
          <table:covered-table-cell/>
          <table:table-cell table:style-name="TableCell56" table:number-columns-spanned="3">
            <text:list text:style-name="LFO1" text:continue-numbering="true">
              <text:list-item>
                <text:p text:style-name="P57"><text:span text:style-name="T58">申請書</text:span></text:p>
              </text:list-item>
              <text:list-item>
                <text:p text:style-name="P59">三個月內戶籍謄本或新式戶口名簿影本或身分證正、反面影本</text:p>
              </text:list-item>
              <text:list-item>
                <text:p text:style-name="P60">六個月內職業醫學科或潛水醫學相關科別醫師開立之減壓症</text:p>
              </text:list-item>
            </text:list>
            <text:p text:style-name="P61">診斷證明書</text:p>
            <text:list text:style-name="LFO1" text:continue-numbering="true">
              <text:list-item>
                <text:p text:style-name="P62">申請人之金融機構存摺封面影本及領款收據</text:p>
              </text:list-item>
              <text:list-item>
                <text:p text:style-name="P63"><text:span text:style-name="T64">其他：</text:span></text:p>
              </text:list-item>
            </text:list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申請人：</text:span><text:span text:style-name="T69"><text:s text:c="7"/></text:span><text:span text:style-name="T70"><text:s text:c="2"/></text:span><text:span text:style-name="T71"><text:s text:c="9"/></text:span><text:span text:style-name="T72"><text:s text:c="25"/></text:span><text:span text:style-name="T73">簽章</text:span></text:p>
            <text:p text:style-name="P74"/>
            <text:p text:style-name="P75"/>
            <text:p text:style-name="P76"/>
            <text:p text:style-name="P77">中華民國<text:s text:c="9"/>年<text:s text:c="9"/>月<text:s text:c="9"/>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備註</text:span></text:p>
          </table:table-cell>
          <table:table-cell table:style-name="TableCell82" table:number-columns-spanned="4">
            <text:p text:style-name="內文"><text:span text:style-name="T83">※</text:span><text:span text:style-name="T84">刑法第214條（使公務員登載不實罪）</text:span></text:p>
            <text:p text:style-name="內文"><text:span text:style-name="T85">『明知為不實之事項，而使公務員登載於職務上所掌之公文書，足以生損害於公眾或他人者，處三年以下有期徒刑、拘役或五百元以下罰金。』</text:span></text:p>
          </table:table-cell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1972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勞工權益基金（訴訟）補助申請書</dc:title>
    <meta:initial-creator>taich</meta:initial-creator>
    <dc:creator>南工土三呂紹良</dc:creator>
    <meta:creation-date>2018-07-31T01:06:00Z</meta:creation-date>
    <dc:date>2018-07-31T01:06:00Z</dc:date>
    <meta:print-date>2015-05-29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