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5.2472in"/>
    </style:style>
    <style:style style:name="Table1" style:family="table" style:master-page-name="MP0">
      <style:table-properties style:width="5.7652in" fo:margin-left="0in" table:align="left"/>
    </style:style>
    <style:style style:name="TableRow4" style:family="table-row">
      <style:table-row-properties style:min-row-height="0.361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4166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951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3.7409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5555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 fo:text-indent="1.142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166in" fo:text-indent="1.11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166in" fo:text-indent="1.11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4166in" fo:text-indent="1.11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5555in" fo:text-indent="1.11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5555in" fo:text-indent="1.11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5555in" fo:text-indent="1.11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5555in" fo:text-indent="1.11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5555in" fo:text-indent="1.11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166in" fo:text-indent="1.11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4166in" fo:text-indent="1.11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903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id="id0" draw:style-name="a0" draw:name="Text Box 2" text:anchor-type="paragraph" svg:x="0.05139in" svg:y="-0.56042in" svg:width="1.63194in" svg:height="0.38194in" style:rel-width="scale" style:rel-height="scale"><draw:text-box><text:p text:style-name="內文">附件二</text:p></draw:text-box><svg:title/><svg:desc/></draw:frame></text:span><text:span text:style-name="T8">領 款 收 據</text:span></text:p>
          </table:table-cell>
          <table:covered-table-cell/>
        </table:table-row>
        <table:table-row table:style-name="TableRow9">
          <table:table-cell table:style-name="TableCell10">
            <text:p text:style-name="P11">事由</text:p>
          </table:table-cell>
          <table:table-cell table:style-name="TableCell12">
            <text:p text:style-name="P13">臺北市政府辦理臺北捷運工程罹患減壓症勞工生活津貼補助計畫。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茲</text:span><text:span text:style-name="T18">收到</text:span><text:span text:style-name="T19">第</text:span><text:span text:style-name="T20"><text:s/></text:span><text:span text:style-name="T21"><text:s/></text:span><text:span text:style-name="T22"><text:s text:c="2"/></text:span><text:span text:style-name="T23">期</text:span><text:span text:style-name="T24">生活津貼補助</text:span><text:span text:style-name="T25">新台幣壹萬肆千肆百元整。</text:span></text:p>
            <text:p text:style-name="P26"/>
            <text:p text:style-name="P27">此致</text:p>
            <text:p text:style-name="P28">臺北市政府捷運工程局第二區工程處</text:p>
            <text:p text:style-name="P29"/>
            <text:p text:style-name="P30"/>
            <text:p text:style-name="P31"/>
            <text:p text:style-name="P32">領款人：<text:s text:c="26"/>(簽章)<text:s/></text:p>
            <text:p text:style-name="P33">身分證號碼：</text:p>
            <text:p text:style-name="P34">戶籍地址：</text:p>
            <text:p text:style-name="P35">(含里、鄰)</text:p>
            <text:p text:style-name="P36">聯絡電話：</text:p>
            <text:p text:style-name="P37"/>
            <text:p text:style-name="P38"/>
            <text:p text:style-name="P39">中 <text:s text:c="2"/>華 <text:s text:c="3"/>民 <text:s text:c="2"/>國 <text:s text:c="9"/>年 <text:s text:c="7"/>月 <text:s text:c="7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備註：本生活津貼補助非屬符合所得稅法第四條免稅規定，依規定應列入所得辦理綜合所得稅結算申報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ya-q-full-text" style:display-name="ya-q-full-tex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款 收 據</dc:title>
    <meta:initial-creator>dorts_all</meta:initial-creator>
    <dc:creator>南工土三呂紹良</dc:creator>
    <meta:creation-date>2018-07-31T01:06:00Z</meta:creation-date>
    <dc:date>2018-07-31T01:07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