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著作權侵害通知書</text:p>
      <text:p text:style-name="P2"><text:span text:style-name="T2">本人/本事務所（公司）</text:span><text:span text:style-name="T2">­­_____________</text:span><text:span text:style-name="T2">，茲聲明及保證本人/本事務所（公司）下列陳述均為真實，且本聲明如有不實，本人/本事務所（公司）/</text:span><text:span text:style-name="T2">權利</text:span><text:span text:style-name="T2">人願負擔因此所生之一切責任及賠償</text:span><text:span text:style-name="T2">臺北市政府捷運工程局</text:span><text:span text:style-name="T2">或他人因此所受之一切損害：</text:span></text:p>
      <text:p text:style-name="P2"><text:span text:style-name="T2">1.本人/本事務所（公司）為</text:span><text:span text:style-name="T2">_______________</text:span><text:span text:style-name="T2">(被侵害之著作或製版之名稱)著作之□著作權人</text:span><text:span text:style-name="T2">□製版權人□專屬授權之被授權人（以下簡稱權利人）或</text:span><text:span text:style-name="T2">□權</text:span><text:span text:style-name="T2">利</text:span><text:span text:style-name="T2">人之代理人。<text:line-break/>2.依據</text:span><text:span text:style-name="T2">權利</text:span><text:span text:style-name="T2">人善意之確信，貴</text:span><text:span text:style-name="T2">局</text:span><text:span text:style-name="T2">網頁中之下列內容已侵害</text:span><text:span text:style-name="T2">權利</text:span><text:span text:style-name="T2">人之著作權，請 貴</text:span><text:span text:style-name="T2">局</text:span><text:span text:style-name="T2">將該網頁內容予以移除。<text:line-break/>侵權之網頁內容：</text:span></text:p>
      <text:p text:style-name="P2"><text:span text:style-name="T2">網頁(網址URL) </text:span><text:span text:style-name="T2">_________________________________________</text:span><text:span text:style-name="T2">中之下列內容：</text:span></text:p>
      <text:p text:style-name="P2"><text:span text:style-name="T2">□文章</text:span><text:span text:style-name="T2">__________________________</text:span><text:span text:style-name="T2">、□照片</text:span><text:span text:style-name="T2">________________________</text:span><text:span text:style-name="T2">，</text:span></text:p>
      <text:p text:style-name="P2"><text:span text:style-name="T2">或□其他</text:span><text:span text:style-name="T2">________________________</text:span><text:span text:style-name="T2"> 。<text:line-break/>3.本人/本事務所（公司）若為</text:span><text:span text:style-name="T2">權利</text:span><text:span text:style-name="T2">人之代理人者，茲並聲明確已受</text:span><text:span text:style-name="T2">權利</text:span><text:span text:style-name="T2">人之委任提出此通知。<text:line-break/>4.茲同意 </text:span><text:span text:style-name="T2">貴局</text:span><text:span text:style-name="T2">將此通知書轉送予涉及侵害之</text:span><text:span text:style-name="T2">使用者</text:span><text:span text:style-name="T2">；又本通知書之記載若有不完備者， 貴</text:span><text:span text:style-name="T2">局</text:span><text:span text:style-name="T2">並得以本人/本事務所（公司）所提供之電子郵件/傳真通知補正。</text:span></text:p>
      <text:p text:style-name="P2"><text:span text:style-name="T2">此致<text:line-break/></text:span><text:span text:style-name="T2">臺北市政府捷運工程局</text:span></text:p>
      <text:p text:style-name="P3"/>
      <text:p text:style-name="P3">權利人姓名/事務所（公司）名稱及負責人：</text:p>
      <text:p text:style-name="P3">地址：<text:line-break/>身分證字號/統一編號：</text:p>
      <text:p text:style-name="P3"/>
      <text:p text:style-name="P2"><text:span text:style-name="T2">權利</text:span><text:span text:style-name="T2">人之代理人之姓名/事務所（公司）名稱及負責人：</text:span></text:p>
      <text:p text:style-name="P3">地址：<text:line-break/>身分證字號/統一編號：</text:p>
      <text:p text:style-name="P2"><text:soft-page-break/><text:span text:style-name="T2">聯絡人：<text:line-break/>電話：<text:line-break/>Email信箱：<text:line-break/>傳真：</text:span></text:p>
      <text:p text:style-name="P2"><text:span text:style-name="T2">中華民國</text:span><text:span text:style-name="T2"> <text:s text:c="9"/></text:span><text:span text:style-name="T2">年</text:span><text:span text:style-name="T2"> <text:s text:c="9"/></text:span><text:span text:style-name="T2">月</text:span><text:span text:style-name="T2"> <text:s text:c="9"/></text:span><text:span text:style-name="T2">日</text:span></text:p>
      <text:p text:style-name="P2"><text:span text:style-name="T2">重要說明：<text:line-break/>1. 請務必填入</text:span><text:span text:style-name="T2">權利</text:span><text:span text:style-name="T2">人或其代理人之姓名（名稱）、地址及聯絡電話、電子信箱或傳真號碼。<text:line-break/>2. 如為個人，請簽名或蓋章；如為公司行號者，請加蓋大小章。<text:line-break/>3. 請依下列方式傳真或e-mail予</text:span><text:span text:style-name="T2">臺北市政府捷運工程局</text:span><text:span text:style-name="T2">：<text:line-break/>(1)傳真：</text:span><text:span text:style-name="T2">25218369</text:span></text:p>
      <text:p text:style-name="P2"><text:span text:style-name="T2">(2)e-mail：</text:span><text:span text:style-name="T2">serv@</text:span><text:span text:style-name="T2">dorts.gov.taipei <text:line-break/>（請將通知書掃瞄為電子檔後作為電子郵件附件寄送予本</text:span><text:span text:style-name="T2">局</text:span><text:span text:style-name="T2">，此檢舉方式不接受電子簽章。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技術處三課謝傳儒</meta:initial-creator>
    <meta:creation-date>2019-11-14T17:41:00</meta:creation-date>
    <dc:creator>技術處三課謝傳儒</dc:creator>
    <dc:date>2019-11-14T17:48:00</dc:date>
    <meta:print-date>2011-10-20T09:50:00</meta:print-date>
    <meta:editing-cycles>4</meta:editing-cycles>
    <meta:document-statistic meta:table-count="0" meta:image-count="0" meta:object-count="0" meta:page-count="2" meta:paragraph-count="15" meta:word-count="626" meta:character-count="876" meta:non-whitespace-character-count="822"/>
    <meta:generator>LibreOffice/5.2.3.3$Windows_x86 LibreOffice_project/d54a8868f08a7b39642414cf2c8ef2f228f780cf</meta:generator>
  </office:meta>
</office:document-meta>
</file>