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2" style:parent-style-name="內文Web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" style:parent-style-name="內文Web" style:family="paragraph">
      <style:paragraph-properties style:line-height-at-least="0.1388in"/>
      <style:text-properties style:font-name="標楷體" style:font-name-asian="標楷體"/>
    </style:style>
    <style:style style:name="P4" style:parent-style-name="內文Web" style:family="paragraph">
      <style:paragraph-properties style:line-height-at-least="0.138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apple-converted-space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Web" style:family="paragraph">
      <style:paragraph-properties style:line-height-at-least="0.1388in"/>
      <style:text-properties style:font-name="標楷體" style:font-name-asian="標楷體"/>
    </style:style>
    <style:style style:name="P10" style:parent-style-name="內文Web" style:family="paragraph">
      <style:paragraph-properties style:line-height-at-least="0.1388in"/>
      <style:text-properties style:font-name="標楷體" style:font-name-asian="標楷體"/>
    </style:style>
    <style:style style:name="P11" style:parent-style-name="內文Web" style:family="paragraph">
      <style:paragraph-properties style:line-height-at-least="0.1388in"/>
      <style:text-properties style:font-name="標楷體" style:font-name-asian="標楷體"/>
    </style:style>
    <style:style style:name="P12" style:parent-style-name="內文Web" style:family="paragraph">
      <style:paragraph-properties style:line-height-at-least="0.1388in"/>
      <style:text-properties style:font-name="標楷體" style:font-name-asian="標楷體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/>
    </style:style>
    <style:style style:name="P15" style:parent-style-name="內文Web" style:family="paragraph">
      <style:paragraph-properties style:line-height-at-least="0.1388in"/>
    </style:style>
    <style:style style:name="T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立通知書人_____________，茲聲明及保證下列陳述均為真實，且本聲明如有不實，立通知書人願負擔因此所生之一切責任及賠償<text:s/>貴局或他人因此所受之一切損害：</text:p>
      <text:p text:style-name="P3">1.立通知書人為<text:s/>貴局網路服務之使用者（簡稱使用者）____________________（姓名）、帳號：________________之□本人□代理人。<text:line-break/>2.關於<text:s/>貴局日前通知有□著作權人□製版權人□專屬授權之被授權人（以下簡稱權利人）__________________主張使用者所刊登之內容－________________________已侵害其著作權乙事，使用者基於善意確信係有合法權利利用該內容，並未侵害他人著作權，該權利人的主張係有不實、錯誤，故茲提出異議並請<text:s/>貴局轉知該權利人。<text:line-break/>3.本人/本事務所（公司）若為使用者之代理人者，茲並聲明確已受使用者之委任提出此通知。<text:line-break/>4.茲同意<text:s/>貴局將此通知書轉送予權利人或其代理人；又若本通知書之記載不完備者，<text:s/>貴局並得以「使用者」原所留存之聯絡資訊或立通知書人所提供之電子郵件/傳真通知補正。</text:p>
      <text:p text:style-name="P4"><text:span text:style-name="T5">此致</text:span><text:span text:style-name="T6"> </text:span><text:span text:style-name="T7"><text:line-break/></text:span><text:span text:style-name="T8">臺北市政府捷運工程局</text:span></text:p>
      <text:p text:style-name="P9">使用者姓名：<text:s/><text:line-break/>地址：<text:s/><text:line-break/>身分證字號：<text:s/><text:line-break/>電話：<text:s/><text:line-break/>Email信箱：<text:s/><text:line-break/>傳真：</text:p>
      <text:p text:style-name="P10">使用者之代理人之姓名/事務所（公司）名稱及負責人：<text:line-break/>地址：<text:line-break/>身分證字號/統一編號：<text:line-break/>電話：<text:line-break/>Email信箱：<text:line-break/>傳真：</text:p>
      <text:p text:style-name="P11">中華民國<text:s text:c="12"/>年<text:s text:c="11"/>月<text:s text:c="13"/>日</text:p>
      <text:p text:style-name="P12"/>
      <text:p text:style-name="P13">重要說明：<text:line-break/>1.<text:s/>請務必填入本局網路服務之使用者或其代理人之姓名（名稱）、地址、及聯絡電話、電子信箱或傳真號碼。<text:line-break/>2.<text:s/>如為個人，請簽名或蓋章；如為公司行號者，請加蓋大小章。<text:line-break/>3.<text:s/>請依下列方式傳真或e-mail予臺北市政府捷運工程局：<text:line-break/>(1)<text:s/>傳真：25218369</text:p>
      <text:p text:style-name="P14">(2) e-mail：jimhsieh@mail.taipei.gov.tw</text:p>
      <text:p text:style-name="P15"><text:span text:style-name="T16">（請將通知書掃瞄為電子檔後作為電子郵件附件，寄送予臺北市政捷運工程局，此異議方式不接受電子簽章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技術處三課謝傳儒</meta:initial-creator>
    <dc:creator>技術處三課謝傳儒</dc:creator>
    <meta:creation-date>2019-11-15T01:13:00Z</meta:creation-date>
    <dc:date>2019-11-15T01:13:00Z</dc:date>
    <meta:print-date>2011-10-20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9" meta:row-count="6" meta:non-whitespace-character-count="724"/>
  </office:meta>
</office:document-meta>
</file>