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06cm"/>
    </style:style>
    <style:style style:name="P3" style:family="paragraph" style:parent-style-name="Standard">
      <style:paragraph-properties fo:line-height="1.164cm"/>
      <style:text-properties fo:color="#ff0000" style:font-name="微軟正黑體" fo:font-size="18pt" fo:font-weight="bold" style:font-name-asian="微軟正黑體1" style:font-size-asian="18pt" style:font-weight-asian="bold" style:font-size-complex="18pt"/>
    </style:style>
    <style:style style:name="P4" style:family="paragraph" style:parent-style-name="Standard">
      <style:paragraph-properties fo:line-height="0.882cm"/>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882cm"/>
      <style:text-properties style:font-name="微軟正黑體" fo:font-size="14pt" style:font-name-asian="微軟正黑體1" style:font-size-asian="14pt" style:font-size-complex="14pt"/>
    </style:style>
    <style:style style:name="P7" style:family="paragraph" style:parent-style-name="Standard">
      <style:paragraph-properties fo:margin-left="0cm" fo:margin-right="0cm" fo:line-height="0.882cm" fo:text-indent="1.076cm" style:auto-text-indent="false"/>
    </style:style>
    <style:style style:name="P8" style:family="paragraph" style:parent-style-name="Standard" style:master-page-name="Standard">
      <style:paragraph-properties fo:line-height="0.776cm" style:page-number="auto"/>
    </style:style>
    <style:style style:name="T1" style:family="text">
      <style:text-properties style:font-name="微軟正黑體" fo:font-size="14pt" fo:font-weight="bold" style:font-name-asian="微軟正黑體1" style:font-size-asian="14pt" style:font-weight-asian="bold" style:font-size-complex="14pt"/>
    </style:style>
    <style:style style:name="T2" style:family="text">
      <style:text-properties style:font-name="微軟正黑體" fo:font-size="14pt" style:font-name-asian="微軟正黑體1" style:font-size-asian="14pt" style:font-size-complex="14pt"/>
    </style:style>
    <style:style style:name="T3" style:family="text">
      <style:text-properties fo:color="#ff0000" style:font-name="微軟正黑體" fo:font-size="16pt" style:font-name-asian="微軟正黑體1" style:font-size-asian="16pt" style:font-size-complex="16pt"/>
    </style:style>
    <style:style style:name="T4"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臺北市政府新聞稿</text:span></text:p>
      <text:p text:style-name="P1"><text:span text:style-name="T1">發佈機關：臺北市政府客家事務委員會</text:span></text:p>
      <text:p text:style-name="P1"><text:span text:style-name="T1">發稿日期：107年12月5日（三）</text:span></text:p>
      <text:p text:style-name="P1"><text:span text:style-name="T1">主辦單位：臺北市政府客家事務委員會第二組</text:span></text:p>
      <text:p text:style-name="P2"><text:span text:style-name="T1">新聞聯絡人：臺北市政府客委會 <text:s/>陳志芬 02-27026141#318</text:span></text:p>
      <text:p text:style-name="P2"><text:span text:style-name="T1">業務聯絡人：臺北市政府客委會 <text:s/>李靜美 02-27026141#222</text:span></text:p>
      <text:p text:style-name="P3"/>
      <text:p text:style-name="P5"><text:span text:style-name="T3">是移動也是感動 城南影像工作坊成果展開幕式</text:span></text:p>
      <text:p text:style-name="P5"><text:span text:style-name="T3">看都會臺北客家人的身影 聽他們的「移動」故事</text:span></text:p>
      <text:p text:style-name="P4"><text:span text:style-name="T2"><text:s text:c="4"/></text:span></text:p>
      <text:p text:style-name="P4"><text:span text:style-name="T2"><text:s text:c="4"/>臺北城南地區有著豐富的藝文背景，從日本時代至今一直以來都是臺北人文薈萃的文教區，更有由溫州街、羅斯福路、汀州路交織而成的溫羅汀獨立書店群。臺北市政府客家事務委員會定於12月7日上午10點舉辦「城南影像工作坊成果展」開幕式，展出21位青年學子走讀城南地區的成果，並透過開幕式的音樂表演，唱出受訪者的人生故事。</text:span></text:p>
      <text:p text:style-name="P6"/>
      <text:p text:style-name="P4"><text:span text:style-name="T2"><text:s text:c="4"/>主辦單位臺北市政府客委會於暑假期間舉辦了為期5天的「城南田調影像工作坊——漫步城南，捕光捉影」工作坊，招收了21位熱愛藝文、攝影或對獨立書店感興趣的青年學子共同拿起手中的相機，用影像記錄關於每一間書店及該地區客家人的感人故事，同時，多位客家籍的創作歌手也參與其中，藉由面對面的談話，創作關於這些受訪者的歌曲。工作坊在專業老師李杰穎及王志中</text:span><text:soft-page-break/><text:span text:style-name="T2">帶領下，實地探訪各個受訪者，透過影像進行描繪，並分組討論創作媒材的使用，進行成果創作及陳展形式分享。12月7日起，在臺北市客家文化會館1樓，將可看到這些年輕人的成果結晶，開幕式則邀請由知名音樂人鍾光榮團長帶領的天母愛樂合唱團及劉榮昌&amp;打幫你樂團演出，讓聽眾進一步了解受訪者「移動」的故事。</text:span></text:p>
      <text:p text:style-name="P6"/>
      <text:p text:style-name="P4"><text:span text:style-name="T2"><text:s text:c="4"/>音樂人走進城南，採集關於藝術家雜誌社何政廣社長、公館舊書城吳德勝先生、作家李遠（小野）老師、臺北客家耆老溫送珍先生、唐山書店陳隆昊社長、茉莉二手書店戴莉珍創辦人及南天書局魏德文社長等多位的動人人生故事，除舉辦成果展外，亦將於12月15日晚間7點於松山文創園區多功能展演廳舉辦系列活動之「漂移-音樂會」，一首，一首……他們的人生故事，將用音樂唱給大家聽，12月7日的開幕式，將由劉榮昌&amp;打幫你樂團帶來創作的「漂移」音樂專輯歌曲，歡迎先聽為快。另外，開幕式當天由天母愛樂合唱團演唱的「桐花香客家情」也是與受訪者有關的故事，原來早在民國93年，當時行政院客家委員會葉菊蘭主委因舉辦桐花祭活動，特別委託客家耆老溫送珍先生創作有關桐花的詩歌，「桐花香客家情」於焉產生，並請客家山歌歌后賴碧霞以傳統平板演唱。一兩年前，溫送珍先生商請音樂工作者鍾光榮先生用非傳統的三大調來作曲，經長時期的醖釀，遂以三四拍子曲風優雅歌頌桐花之美；以四四拍子奮進的曲趣讚頌客家好聲音。全曲用傳統五聲音階為素材，但非傳統山歌，也非常流行曲風。以字行腔，聽歌即知詞意。本曲並特別委請國立臺灣戲曲學院主秘王學彥教授用國樂編制編曲伴奏音樂，作詞者的詩境、作曲者的樂想、</text:span><text:soft-page-break/><text:span text:style-name="T2">編曲者的統整，三者相得益彰。當天也將由94歲高齡的溫送珍先生親自朗誦這首他作詞的「桐花香客家情」。</text:span></text:p>
      <text:p text:style-name="P6"/>
      <text:p text:style-name="P7"><text:span text:style-name="T2">城南影像工作坊成果展開幕式在音樂節目後將有專人導覽成果展，歡迎市民朋友一起來看看都會臺北客家人的身影，聽聽他們的「移動」故事。「漂移-音樂會」詳情則請查詢</text:span><text:span text:style-name="T4">：</text:span><text:a xlink:type="simple" xlink:href="https://hac.gov.taipei/" text:style-name="Internet_20_link" text:visited-style-name="Visited_20_Internet_20_Link"><text:span text:style-name="T4">https://hac.gov.taipei/</text:span></text:a><text:span text:style-name="T4">或</text:span><text:a xlink:type="simple" xlink:href="https://www.facebook.com/events/258630488335332/" text:style-name="Internet_20_link" text:visited-style-name="Visited_20_Internet_20_Link"><text:span text:style-name="T4">https://www.facebook.com/events/258630488335332/</text:span></text:a><text:span text:style-name="T4">。</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cm" fo:margin-right="1.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iya</meta:initial-creator>
    <dc:creator>黃斯琦</dc:creator>
    <meta:editing-cycles>2</meta:editing-cycles>
    <meta:print-date>2018-12-03T10:57:00</meta:print-date>
    <meta:creation-date>2018-12-05T05:39:00</meta:creation-date>
    <dc:date>2018-12-05T05:39:00</dc:date>
    <meta:editing-duration>P0D</meta:editing-duration>
    <meta:generator>LibreOffice/5.1.2.2$Windows_x86 LibreOffice_project/d3bf12ecb743fc0d20e0be0c58ca359301eb705f</meta:generator>
    <meta:document-statistic meta:table-count="0" meta:image-count="0" meta:object-count="0" meta:page-count="3" meta:paragraph-count="13" meta:word-count="1233" meta:character-count="1370" meta:non-whitespace-character-count="13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