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AE0000018CE71B84561DA398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Kaiti TC" svg:font-family="'Kaiti T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Kaiti TC1" svg:font-family="'Kaiti TC'" style:font-family-generic="system" style:font-pitch="variable"/>
    <style:font-face style:name="Lantinghei TC" svg:font-family="'Lantinghei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ab-stops>
          <style:tab-stop style:position="10.583cm"/>
        </style:tab-stops>
      </style:paragraph-properties>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margin-top="0cm" fo:margin-bottom="0.176cm" loext:contextual-spacing="false" fo:line-height="150%" fo:orphans="2" fo:widows="2">
        <style:tab-stops>
          <style:tab-stop style:position="6.959cm"/>
        </style:tab-stops>
      </style:paragraph-properties>
    </style:style>
    <style:style style:name="P5" style:family="paragraph" style:parent-style-name="Standard">
      <style:paragraph-properties fo:margin-top="0cm" fo:margin-bottom="0.176cm" loext:contextual-spacing="false" fo:line-height="150%" fo:text-align="center" style:justify-single-word="false" fo:orphans="2" fo:widows="2"/>
    </style:style>
    <style:style style:name="P6" style:family="paragraph" style:parent-style-name="Standard">
      <style:paragraph-properties fo:margin-left="0cm" fo:margin-right="0cm" fo:line-height="150%" fo:text-align="justify" style:justify-single-word="false" fo:text-indent="0.847cm" style:auto-text-indent="false"/>
    </style:style>
    <style:style style:name="P7" style:family="paragraph" style:parent-style-name="Standard" style:master-page-name="Standard">
      <style:paragraph-properties fo:line-height="0.847cm" style:page-number="auto"/>
    </style:style>
    <style:style style:name="P8" style:family="paragraph" style:parent-style-name="Footer">
      <style:paragraph-properties fo:text-align="center" style:justify-single-word="false"/>
    </style:style>
    <style:style style:name="P9" style:family="paragraph" style:parent-style-name="Header">
      <style:paragraph-properties>
        <style:tab-stops>
          <style:tab-stop style:position="2.725cm"/>
          <style:tab-stop style:position="3.122cm"/>
        </style:tab-stops>
      </style:paragraph-properties>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新細明體"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fo:color="#ff0000" style:font-name="Kaiti TC" fo:font-size="20pt" fo:font-weight="bold" style:letter-kerning="false" style:font-name-asian="Kaiti TC1" style:font-size-asian="20pt" style:font-weight-asian="bold" style:font-name-complex="Lantinghei TC" style:font-size-complex="16pt"/>
    </style:style>
    <style:style style:name="T6" style:family="text">
      <style:text-properties fo:color="#ff0000" style:font-name="Kaiti TC" fo:font-size="16pt" fo:font-weight="bold" style:letter-kerning="false" style:font-name-asian="Kaiti TC1" style:font-size-asian="16pt" style:font-weight-asian="bold" style:font-name-complex="Lantinghei TC" style:font-size-complex="16pt"/>
    </style:style>
    <style:style style:name="T7" style:family="text">
      <style:text-properties fo:color="#000000" style:font-name="標楷體" fo:font-size="14pt" style:font-name-asian="標楷體1" style:font-size-asian="14pt" style:font-size-complex="14pt"/>
    </style:style>
    <style:style style:name="T8" style:family="text">
      <style:text-properties fo:language="zh" fo:country="TW"/>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政府新聞稿</text:span></text:p>
      <text:p text:style-name="P1"><text:span text:style-name="T1">發佈機關：臺北市政府客家事務委員會</text:span></text:p>
      <text:p text:style-name="P2"><text:span text:style-name="T1">發佈日期：108年3月13日（三</text:span><text:bookmark text:name="_GoBack"/><text:span text:style-name="T1">）<text:tab/></text:span></text:p>
      <text:p text:style-name="P1"><text:span text:style-name="T1">主辦單位：財團法人台北市客家文化基金會</text:span></text:p>
      <text:p text:style-name="P3"><text:span text:style-name="T2">新聞聯絡人：臺北市政府客委會 <text:s text:c="5"/>徐家敏 02-27026141#302</text:span></text:p>
      <text:p text:style-name="P3"><text:span text:style-name="T2"><text:s text:c="12"/>台北市客家文化基金會　林薏雯02-23691198#513</text:span></text:p>
      <text:p text:style-name="P3"><text:span text:style-name="T2">業務聯絡人：台北市客家文化基金會　陳昌偉 02-23691198#325</text:span></text:p>
      <text:p text:style-name="P4"><text:span text:style-name="T5"><text:tab/></text:span></text:p>
      <text:p text:style-name="P5"><text:span text:style-name="T5">平起平坐野餐日熱鬧登場<text:line-break/>苗栗客家文化嘉年華，客家公園當鬧熱</text:span></text:p>
      <text:p text:style-name="P6"><text:span text:style-name="T3">「平起平坐野餐日暨苗栗客家文化嘉年華」周六在臺北市客家文化主題公園熱鬧開展，今年台北市客家文化基金會也持續串聯原鄉社區，於活動中推出以「客庄生活」為概念的在地文化區，建構在臺北市客家文化主題公園的客家原鄉生活物產推廣平台，讓農民辛苦栽種製作的農產品，有良好的銷售管道，突顯全台各地的客家農業文化特色，建置新一代客家農民的品牌形象，邀請市民朋友一起體驗。</text:span></text:p>
      <text:p text:style-name="P6"><text:span text:style-name="T3">此次我們將以「苗栗客家庄」為主題，邀請苗栗在地的客家青年來參與的主題，</text:span><text:soft-page-break/><text:span text:style-name="T3">結合客家音樂創作演出、客家點心手作體驗、客家植物認識剪紙、童玩遊戲闖關，融入在市集活動裡，實際達到推廣平台的成效，將主題公園戶外廣場，營造成苗栗客家鄉親嘉年華，從歡樂過程中認識苗栗的客家語言文化及特色物產，見識新一代苗栗客家人的生活樣貌。</text:span></text:p>
      <text:p text:style-name="P6"><text:span text:style-name="T3">為了營造全客語的生活環境，這次特別安排了多樣的客家音樂演出。其中來自苗栗的三灣國小將擔任活動開場的表演團隊，演出以傳統客家八音、客家戲曲為主要特色。該校曾獲中央客委會肯定，推動沉浸式客語教學多年，讓學童自然學習母語。而來自苗栗的客家青年創作歌手，構築當代客家音樂，將族群語言透過歌曲轉化成文化的載體，讓客家人能夠重視自己的文化，讓客家後生有所依循，將客家文化傳承下去，分享給更多民眾。除了學校的小朋友、客家青年創作歌手的表演外，更邀請了臺北市苗栗同鄉會與臺北市南庄同鄉會的客家歌謠班，演出多首耳熟能詳的客家歌曲來共襄盛舉。</text:span></text:p>
      <text:p text:style-name="P6"><text:span text:style-name="T3">除了精彩的音樂演出外，現場更安排以苗栗青年農產業文化為主的攤位，有來</text:span><text:soft-page-break/><text:span text:style-name="T3">自苗栗各地特色農特產品，像是茶葉、柑橘、紅棗，還有加工的手作甜點、窯烤麵包、拌醬等，利用苗栗在地食材打造的點心組合與民眾分享，現場供民眾採買或是餽贈送禮。現場也邀請講師介紹，帶大家認識生活中常見的客家植物，欣賞客家植物之美，傳承客家人的自然觀和民俗植物扮演的角色，讓現場民眾體驗互動。另外，苗栗青年農民聯誼會規劃設計了許多童玩遊戲，現場將帶領民眾共同參與及體驗趣味活動，也邀請民眾一同入席，感受在草地旁邊野餐的輕鬆氛圍，感受苗栗豐富的客庄生活文化。</text:span></text:p>
      <text:p text:style-name="P6"><text:span text:style-name="T4">臺北市政府客家事務委員會主委兼台北市客家文化基金會執行長徐世勲</text:span><text:span text:style-name="T3">表示：「很開心臺北市客家文化主題公園，能成為讓大小朋友都喜愛的活動場域，期待未來臺北客家跟來自更多客家原鄉的民眾，能夠持續有更深入的交流跟互動，推展彼此的文化，碰撞出更多元豐富的客家文化層次。」臺北客家文化主題公園期待能透過每次不同的客家原鄉主題，邀請民眾前來跟我們一起建構臺北客莊生活圈，分享生活體驗文化，還有更多有關客家文化主題公園的活動資訊及內容，可以上主題公</text:span><text:soft-page-break/><text:span text:style-name="T3">園官網獲得最新的活動消息。</text:span></text:p>
      <text:p text:style-name="P6"><text:span text:style-name="T7">主題公園官網：https://ssl.thcp.org.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Kaiti TC" svg:font-family="'Kaiti T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Kaiti TC1" svg:font-family="'Kaiti TC'" style:font-family-generic="system" style:font-pitch="variable"/>
    <style:font-face style:name="Lantinghei TC" svg:font-family="'Lantinghei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說明" style:family="paragraph" style:default-outline-level="">
      <style:paragraph-properties fo:text-align="start" style:justify-single-word="false" fo:orphans="2" fo:widows="2" fo:padding="0cm" fo:border="none" style:writing-mode="lr-tb">
        <style:tab-stops>
          <style:tab-stop style:position="2.028cm"/>
        </style:tab-stops>
      </style:paragraph-properties>
      <style:text-properties fo:text-transform="uppercase" fo:color="#000000" style:font-name="Helvetica" fo:font-family="Helvetica" style:font-family-generic="roman" style:font-pitch="variable" fo:font-size="12pt" style:font-name-asian="Helvetica1" style:font-family-asian="Helvetica" style:font-family-generic-asian="system" style:font-pitch-asian="variable" style:font-size-asian="12pt" style:font-name-complex="Helvetica1" style:font-family-complex="Helvetica" style:font-family-generic-complex="system" style:font-pitch-complex="variable" style:font-size-complex="12pt" loext:padding="0cm" loext:border="none"/>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l"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725cm"/>
          <style:tab-stop style:position="3.122cm"/>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圖片 1" text:anchor-type="char" svg:x="-0.635cm" svg:y="-1.482cm" svg:width="5.627cm" svg:height="3.254cm" draw:z-index="3"><draw:image xlink:href="Pictures/10000200000002AE0000018CE71B84561DA39860.png" xlink:type="simple" xlink:show="embed" xlink:actuate="onLoad"/><svg:desc>臺北市政府客家事務委員會-形象標誌設計系統_18-01</svg:desc></draw:frame><text:tab/><text:tab/></text:p>
      </style:header>
      <style:footer>
        <text:p text:style-name="MP2"><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user</dc:creator>
    <meta:editing-cycles>2</meta:editing-cycles>
    <meta:print-date>2013-09-19T03:22:00</meta:print-date>
    <meta:creation-date>2019-03-12T11:24:00</meta:creation-date>
    <dc:date>2019-03-12T11:24:00</dc:date>
    <meta:editing-duration>P0D</meta:editing-duration>
    <meta:generator>LibreOffice/5.2.3.3$Windows_x86 LibreOffice_project/d54a8868f08a7b39642414cf2c8ef2f228f780cf</meta:generator>
    <meta:document-statistic meta:table-count="0" meta:image-count="1" meta:object-count="0" meta:page-count="4" meta:paragraph-count="17" meta:word-count="1223" meta:character-count="1317" meta:non-whitespace-character-count="1290"/>
    <meta:user-defined meta:name="AppVersion">15.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