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E0000018C6157F12AB100938C.png" manifest:media-type="image/png"/>
  <manifest:file-entry manifest:full-path="Pictures/10000201000007E60000014027FEB058B6ADB9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KaiTi" svg:font-family="KaiTi" style:font-family-generic="system" style:font-pitch="variable"/>
    <style:font-face style:name="MS Mincho1" svg:font-family="'MS Mincho'" style:font-family-generic="system" style:font-pitch="variable"/>
    <style:font-face style:name="Meiryo1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2cm" fo:margin-left="0.242cm" fo:margin-top="0cm" fo:margin-bottom="0cm" table:align="left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8.329cm"/>
    </style:style>
    <style:style style:name="表格1.C" style:family="table-column">
      <style:table-column-properties style:column-width="5.1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0.5pt solid #00000a"/>
    </style:style>
    <style:style style:name="表格1.6" style:family="table-row">
      <style:table-row-properties style:min-row-height="0.72cm" fo:keep-together="auto"/>
    </style:style>
    <style:style style:name="表格1.8" style:family="table-row">
      <style:table-row-properties style:min-row-height="0.771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 fo:orphans="2" fo:widows="2"/>
    </style:style>
    <style:style style:name="P3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name-complex="標楷體1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a" style:letter-kerning="true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a" style:letter-kerning="true" style:font-name-complex="F"/>
    </style:style>
    <style:style style:name="P9" style:family="paragraph" style:parent-style-name="Standard">
      <style:paragraph-properties fo:orphans="2" fo:widows="2" style:snap-to-layout-grid="false"/>
      <style:text-properties fo:color="#00000a" style:letter-kerning="true" style:font-name-complex="F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Calibri" fo:font-size="14pt" style:letter-kerning="true" style:font-name-asian="標楷體1" style:font-size-asian="14pt" style:font-name-complex="F" style:font-size-complex="10pt"/>
    </style:style>
    <style:style style:name="P11" style:family="paragraph" style:parent-style-name="Standard">
      <style:paragraph-properties fo:margin-left="0.8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top="1.501cm" fo:margin-bottom="0cm" loext:contextual-spacing="false">
        <style:tab-stops>
          <style:tab-stop style:position="18.461cm" style:type="right"/>
        </style:tab-stops>
      </style:paragraph-properties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List_20_Paragraph" style:list-style-name="WWNum11">
      <style:paragraph-properties fo:line-height="150%"/>
    </style:style>
    <style:style style:name="P15" style:family="paragraph" style:parent-style-name="List_20_Paragraph">
      <style:paragraph-properties fo:line-height="150%" fo:text-align="justify" style:justify-single-word="false"/>
    </style:style>
    <style:style style:name="T1" style:family="text">
      <style:text-properties fo:color="#ff0000" style:font-name="標楷體" fo:font-size="20pt" fo:font-weight="bold" style:font-name-asian="標楷體1" style:font-size-asian="20pt" style:font-weight-asian="bold" style:font-name-complex="標楷體1" style:font-size-complex="16pt"/>
    </style:style>
    <style:style style:name="T2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name-complex="KaiTi" style:font-size-complex="16pt"/>
    </style:style>
    <style:style style:name="T4" style:family="text">
      <style:text-properties fo:color="#ff0000" style:font-name="MS Mincho" fo:font-size="16pt" fo:font-weight="bold" style:font-name-asian="標楷體1" style:font-size-asian="16pt" style:font-weight-asian="bold" style:font-name-complex="MS Mincho1" style:font-size-complex="16pt"/>
    </style:style>
    <style:style style:name="T5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style:font-name-asian="標楷體1" style:font-size-asian="14pt" style:font-name-complex="Cambria" style:font-size-complex="10pt"/>
    </style:style>
    <style:style style:name="T9" style:family="text">
      <style:text-properties style:font-name="標楷體" fo:font-size="14pt" style:font-name-asian="標楷體1" style:font-size-asian="14pt" style:font-size-complex="10pt"/>
    </style:style>
    <style:style style:name="T10" style:family="text">
      <style:text-properties style:font-name="標楷體" style:font-name-asian="標楷體1" style:font-name-complex="標楷體1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a" fo:font-size="14pt" style:font-name-asian="標楷體1" style:font-size-asian="14pt" style:font-size-complex="16pt"/>
    </style:style>
    <style:style style:name="T14" style:family="text">
      <style:text-properties fo:color="#00000a" fo:font-size="14pt" style:font-name-asian="Meiryo1" style:font-size-asian="14pt" style:font-size-complex="16pt"/>
    </style:style>
    <style:style style:name="T15" style:family="text">
      <style:text-properties fo:color="#00000a" style:font-name="MS Mincho" fo:font-size="14pt" style:font-name-asian="標楷體1" style:font-size-asian="14pt" style:font-name-complex="MS Mincho1" style:font-size-complex="16pt"/>
    </style:style>
    <style:style style:name="T16" style:family="text">
      <style:text-properties fo:color="#00000a" style:font-name="Meiryo" fo:font-size="14pt" style:font-name-asian="Meiryo1" style:font-size-asian="14pt" style:font-name-complex="Meiryo1" style:font-size-complex="16pt"/>
    </style:style>
    <style:style style:name="T17" style:family="text">
      <style:text-properties fo:color="#00000a" style:font-name="Meiryo" fo:font-size="14pt" style:font-name-asian="標楷體1" style:font-size-asian="14pt" style:font-name-complex="Meiryo1" style:font-size-complex="16pt"/>
    </style:style>
    <style:style style:name="T18" style:family="text">
      <style:text-properties fo:color="#00000a" style:font-name="新細明體" fo:font-size="14pt" style:font-name-asian="標楷體1" style:font-size-asian="14pt" style:font-name-complex="新細明體1" style:font-size-complex="16pt"/>
    </style:style>
    <style:style style:name="T19" style:family="text">
      <style:text-properties fo:color="#00000a" style:font-name="標楷體" fo:font-size="14pt" style:font-name-asian="標楷體1" style:font-size-asian="14pt" style:font-size-complex="16pt"/>
    </style:style>
    <style:style style:name="T20" style:family="text">
      <style:text-properties fo:color="#00000a" style:font-name="標楷體" fo:font-size="14pt" style:font-name-asian="標楷體1" style:font-size-asian="14pt" style:font-name-complex="新細明體1" style:font-size-complex="16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2018第四屆當代敘事影展—墻垣之間」採訪邀請通知</text:span></text:p>
      <text:p text:style-name="P1"><text:span text:style-name="T6">【活動時間】107年10月4日（四） 14：30-15：30</text:span></text:p>
      <text:p text:style-name="P1"><text:span text:style-name="T6">【活動地點】臺北市客家文化主題公園 音樂戲劇中心一樓藝文沙龍</text:span></text:p>
      <text:p text:style-name="P1"><text:span text:style-name="T6"><text:s text:c="13"/>(臺北市汀州路三段2號)</text:span></text:p>
      <text:p text:style-name="P2"><text:span text:style-name="T7">新聞聯絡人：臺北市客委會　 <text:s/></text:span><text:span text:style-name="T11">陳志芬 02-27026141#318，0937-771776</text:span><text:bookmark text:name="_GoBack"/></text:p>
      <text:p text:style-name="P2"><text:span text:style-name="T7">　　　　　　客家文化基金會　林聖賢 02-23691198#513，0935-600822</text:span></text:p>
      <text:p text:style-name="P2"><text:span text:style-name="T7">業務聯絡人：客家文化基金會　謝晨馨 02-23691198#503，0917-520382</text:span></text:p>
      <text:p text:style-name="P3"/>
      <text:p text:style-name="P5"><text:span text:style-name="T6">【採訪重點】</text:span></text:p>
      <text:list xml:id="list300994079875239153" text:style-name="WWNum11">
        <text:list-item>
          <text:p text:style-name="P14"><text:span text:style-name="T2">「客家人」竟是「雷鬼樂」的幕後推手？世界級雷鬼音樂製作人首度來台！ </text:span></text:p>
        </text:list-item>
      </text:list>
      <text:p text:style-name="P11"><text:span text:style-name="T13">開幕片《藍狄傳奇》，講述美國最大雷鬼製作公司VP Records的前身 Randy’s Records，這家由牙買加客家華人創立的唱片行，如何從小店躍升為世界雷鬼王國？ 影展也請到電影主角之一—Randy’s Record創辦人Vincent “Randy”Chin的長子、世界級雷鬼音樂製作人陳客禮（Clive Chin）將出席記者會，並在影展期間、專題講座上，暢談牙買加客家華</text:span><text:span text:style-name="T14">⼈</text:span><text:span text:style-name="T13">遷移的故事，以及雷鬼音樂史。</text:span></text:p>
      <text:list xml:id="list171722779256934" text:continue-numbering="true" text:style-name="WWNum11">
        <text:list-item>
          <text:p text:style-name="P14"><text:span text:style-name="T3">電影</text:span><text:span text:style-name="T4">✕</text:span><text:span text:style-name="T3">音樂現場：牙買加籍客家導演、雷鬼樂人現身舞台</text:span></text:p>
        </text:list-item>
      </text:list>
      <text:p text:style-name="P15"><text:span text:style-name="T13">今年延續「客家」與「雷鬼」兩大元素，記者會當天，開幕場表演嘉賓為生長於牙買加客家家庭的新生代雷鬼樂人Golden Chyld（黃金小子），將於帶來小型演出，開幕片焦點導演、牙買加籍客家人江明月（Jeanette Kong） 也將現身。「電影</text:span><text:span text:style-name="T15">✕</text:span><text:span text:style-name="T13">音樂現場」為「當代敘事影展」首創，讓影展不只是影展，更是一場結合視覺、聽覺的饗宴。今年影展也將延續好評，除開幕場外，「特映場」則有馬來西亞獨立饒舌樂人Amir Meludah，以「吐槽」為演出主軸，藉詩意的詞曲叩問政治，</text:span><text:span text:style-name="T16">⼀</text:span><text:span text:style-name="T18">窺「無政府主義」與「龐克主義」如何影響馬來年輕</text:span><text:span text:style-name="T13">世代。影展尾聲，韓裔舞者Jin Won帶來2千年歷史的北印度單</text:span><text:soft-page-break/><text:span text:style-name="T16">⼈</text:span><text:span text:style-name="T18">舞蹈「</text:span><text:span text:style-name="T13">Kathak」，讓影展在舞動的旋律、神話與光影的多媒體跨界實驗中落幕。</text:span></text:p>
      <text:list xml:id="list171721535617952" text:continue-numbering="true" text:style-name="WWNum11">
        <text:list-item>
          <text:p text:style-name="P14"><text:span text:style-name="T5">焦點單元「墻垣之間」，馬來西亞重量級導演阿米爾，以電影討論禁忌話題</text:span></text:p>
        </text:list-item>
      </text:list>
      <text:p text:style-name="P15"><text:span text:style-name="T19">雖然馬來西亞今年實現了首次政黨輪替，「</text:span><text:span text:style-name="T17">馬來</text:span><text:span text:style-name="T20">亞共產黨」在該國仍是禁忌話題。本屆特映場放映馬來西亞禁片《最後的共產黨員》，</text:span><text:span text:style-name="T19">看導演詼諧、魔幻又深刻地，談論馬國社會現實。</text:span></text:p>
      <text:p text:style-name="P1"><text:span text:style-name="T6">【活動時間】107年10月4日（四） 14：30-15：30</text:span></text:p>
      <text:p text:style-name="P6"><text:span text:style-name="T6">【當日活動流程】:</text:span></text:p>
      <text:p text:style-name="P6"><text:span text:style-name="T10">出席貴賓：</text:span></text:p>
      <text:p text:style-name="P6"><text:span text:style-name="T10">Clive Chin（陳客禮）、Golden Chyld（黃金小子）、江明月（Jeanette Kong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8">時間</text:span></text:p>
          </table:table-cell>
          <table:table-cell table:style-name="表格1.A1" office:value-type="string">
            <text:p text:style-name="P8"><text:span text:style-name="T9">項目</text:span></text:p>
          </table:table-cell>
          <table:table-cell table:style-name="表格1.A1" office:value-type="string">
            <text:p text:style-name="P8"><text:span text:style-name="T9">人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4:00-14:30</text:span></text:p>
          </table:table-cell>
          <table:table-cell table:style-name="表格1.A1" office:value-type="string">
            <text:p text:style-name="P9"><text:span text:style-name="T9">媒體簽到、發送簡介資料</text:span></text:p>
          </table:table-cell>
          <table:table-cell table:style-name="表格1.A1" office:value-type="string">
            <text:p text:style-name="P8"><text:span text:style-name="T9">工作人員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4:30-14:35</text:span></text:p>
          </table:table-cell>
          <table:table-cell table:style-name="表格1.A1" office:value-type="string">
            <text:p text:style-name="P9"><text:span text:style-name="T9">開場</text:span></text:p>
          </table:table-cell>
          <table:table-cell table:style-name="表格1.A1" office:value-type="string">
            <text:p text:style-name="P8"><text:span text:style-name="T9">主持人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4:35-14:45</text:span></text:p>
          </table:table-cell>
          <table:table-cell table:style-name="表格1.A1" office:value-type="string">
            <text:p text:style-name="P9"><text:span text:style-name="T9">預告片放映</text:span></text:p>
          </table:table-cell>
          <table:table-cell table:style-name="表格1.A1" office:value-type="string">
            <text:p text:style-name="P8"><text:span text:style-name="T9">主持人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4:45-15:00</text:span></text:p>
          </table:table-cell>
          <table:table-cell table:style-name="表格1.A1" office:value-type="string">
            <text:p text:style-name="P9"><text:span text:style-name="T9">策展人導言：介紹影展主題</text:span></text:p>
          </table:table-cell>
          <table:table-cell table:style-name="表格1.A1" office:value-type="string">
            <text:p text:style-name="P8"><text:span text:style-name="T9">策展人 <text:s text:c="2"/>鍾適芳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9">15:00-15:05</text:span></text:p>
          </table:table-cell>
          <table:table-cell table:style-name="表格1.A1" office:value-type="string">
            <text:p text:style-name="P9"><text:span text:style-name="T9">臺北市政府客家事務委員會主委致詞</text:span></text:p>
          </table:table-cell>
          <table:table-cell table:style-name="表格1.A1" office:value-type="string">
            <text:p text:style-name="P8"><text:span text:style-name="T9">主任委員 曾年有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9">15:05-15:30</text:span></text:p>
          </table:table-cell>
          <table:table-cell table:style-name="表格1.A1" office:value-type="string">
            <text:p text:style-name="P9"><text:span text:style-name="T9">開幕場次樂人Golden Chyld</text:span></text:p>
            <text:p text:style-name="P9"><text:span text:style-name="T9">小型演出</text:span></text:p>
            <text:p text:style-name="P9"><text:span text:style-name="T9">牙買加客家導演江明月致詞</text:span></text:p>
            <text:p text:style-name="P9"><text:span text:style-name="T9">牙買加客家雷鬼製作人Clive Chin致詞</text:span></text:p>
          </table:table-cell>
          <table:table-cell table:style-name="表格1.A1" office:value-type="string">
            <text:p text:style-name="P8"><text:span text:style-name="T9">Golden Chyld</text:span></text:p>
            <text:p text:style-name="P8"><text:span text:style-name="T9">江明月（Jeanette Kong）</text:span></text:p>
            <text:p text:style-name="P8"><text:span text:style-name="T9">Clive Chin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9">15:30-</text:span></text:p>
          </table:table-cell>
          <table:table-cell table:style-name="表格1.A1" office:value-type="string">
            <text:p text:style-name="P9"><text:span text:style-name="T9">媒體拍攝採訪、自由提問交流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roman" style:font-pitch="variable"/>
    <style:font-face style:name="Meiryo" svg:font-family="Meiry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KaiTi" svg:font-family="KaiTi" style:font-family-generic="system" style:font-pitch="variable"/>
    <style:font-face style:name="MS Mincho1" svg:font-family="'MS Mincho'" style:font-family-generic="system" style:font-pitch="variable"/>
    <style:font-face style:name="Meiryo1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orphans="0" fo:widows="0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ff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top="1.501cm" fo:margin-bottom="0cm" loext:contextual-spacing="false">
        <style:tab-stops>
          <style:tab-stop style:position="18.461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4.764cm" svg:y="0.079cm" svg:width="4.249cm" svg:height="2.459cm" draw:z-index="3"><draw:image xlink:href="Pictures/10000200000002AE0000018C6157F12AB100938C.png" xlink:type="simple" xlink:show="embed" xlink:actuate="onLoad"/><svg:desc>臺北市政府客家事務委員會-形象標誌設計系統_18-01</svg:desc></draw:frame><draw:frame draw:style-name="Mfr2" draw:name="image2.png" text:anchor-type="char" svg:x="-0.053cm" svg:y="0.9cm" svg:width="5.9cm" svg:height="0.82cm" draw:z-index="1"><draw:image xlink:href="Pictures/10000201000007E60000014027FEB058B6ADB97D.png" xlink:type="simple" xlink:show="embed" xlink:actuate="onLoad"/></draw:frame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周麗貞</dc:creator>
    <meta:editing-cycles>3</meta:editing-cycles>
    <meta:creation-date>2018-10-01T08:07:00</meta:creation-date>
    <dc:date>2018-10-01T09:15:00</dc:date>
    <meta:editing-duration>PT1H2M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47" meta:word-count="946" meta:character-count="1320" meta:non-whitespace-character-count="1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