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06cm"/>
    </style:style>
    <style:style style:name="P3" style:family="paragraph" style:parent-style-name="Standard">
      <style:paragraph-properties fo:line-height="1.164cm"/>
      <style:text-properties fo:color="#ff0000" style:font-name="標楷體" fo:font-size="18pt" fo:font-weight="bold" style:font-name-asian="標楷體1" style:font-size-asian="18pt" style:font-weight-asian="bold" style:font-size-complex="18pt"/>
    </style:style>
    <style:style style:name="P4" style:family="paragraph" style:parent-style-name="Standard">
      <style:paragraph-properties fo:line-height="0.882cm"/>
    </style:style>
    <style:style style:name="P5" style:family="paragraph" style:parent-style-name="Standard">
      <style:paragraph-properties fo:line-height="0.882cm" fo:text-align="center" style:justify-single-word="false"/>
    </style:style>
    <style:style style:name="P6" style:family="paragraph" style:parent-style-name="Standard">
      <style:paragraph-properties fo:margin-left="0cm" fo:margin-right="0cm" fo:line-height="0.847cm" fo:text-indent="0.494cm" style:auto-text-indent="false"/>
    </style:style>
    <style:style style:name="P7" style:family="paragraph" style:parent-style-name="Standard">
      <style:paragraph-properties fo:margin-left="0cm" fo:margin-right="0cm" fo:line-height="0.847cm" fo:text-indent="0.494cm" style:auto-text-indent="false"/>
      <style:text-properties style:font-name="標楷體" fo:font-size="14pt" style:font-name-asian="標楷體1" style:font-size-asian="14pt" style:font-size-complex="14pt"/>
    </style:style>
    <style:style style:name="P8" style:family="paragraph" style:parent-style-name="Standard" style:master-page-name="Standard">
      <style:paragraph-properties fo:line-height="0.776cm"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fo:color="#ff0000" style:font-name="標楷體" fo:font-size="20pt" fo:font-weight="bold" style:font-name-asian="標楷體1" style:font-size-asian="20pt" style:font-weight-asian="bold"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臺北市政府新聞稿</text:span></text:p>
      <text:p text:style-name="P1"><text:span text:style-name="T1">發佈機關：臺北市政府客家事務委員會</text:span></text:p>
      <text:p text:style-name="P1"><text:span text:style-name="T1">發稿日期：107年10月3日（三）</text:span></text:p>
      <text:p text:style-name="P1"><text:span text:style-name="T1">主辦單位：臺北市政府客家事務委員會第二組</text:span></text:p>
      <text:p text:style-name="P2"><text:span text:style-name="T1">新聞聯絡人：臺北市客委會 <text:s/>陳志芬 02-27026141#318</text:span></text:p>
      <text:p text:style-name="P2"><text:span text:style-name="T1">業務聯絡人：臺北市客委會 <text:s/>李靜美 02-27026141#222</text:span></text:p>
      <text:p text:style-name="P3"/>
      <text:p text:style-name="P5"><text:span text:style-name="T3">臺北客家義民嘉年華視覺設計是向大師致敬</text:span></text:p>
      <text:p text:style-name="P5"><text:span text:style-name="T3">設計有脈絡可循，絕非抄襲</text:span><text:bookmark text:name="_GoBack"/></text:p>
      <text:p text:style-name="P6"><text:span text:style-name="T2"><text:s text:c="4"/></text:span></text:p>
      <text:p text:style-name="P6"><text:span text:style-name="T2"><text:s text:c="2"/>臺北市政府客家事務委員會辦理多年的義民嘉年華案，議員陳孋輝10月3日向媒體反應，臺北客家義民嘉年華主視覺涉嫌抄襲普普藝術教父安迪‧沃荷（Andy Warhol）、野獸派畫家亨利‧馬蒂斯（Henri Matisse）的代表作，客委會曾年有主委感謝議員的關心與指正，同時也澄清設計結合藝術巨作的案例比比皆是，應不適合草率地將之定義為抄襲。設計師李根在也於受訪時表示，抄襲對設計師來說是很嚴厲的指控，他的作品是向大師致敬、都有連結性，絕非抄襲。</text:span></text:p>
      <text:p text:style-name="P7"/>
      <text:p text:style-name="P6"><text:span text:style-name="T2"><text:s text:c="2"/>有關今年度活動視覺，紅色嘴唇上有跳舞的人，是以「嘴巴跳舞」概念呈現「還我母語運動」30年，並向馬蒂斯致敬；普普藝術的內涵，也與「還我母語」相通，因此以另一幅九宮格圖樣也向安迪‧沃荷致敬，本期「藝術家雜</text:span><text:soft-page-break/><text:span text:style-name="T2">誌」剛好有撰文論述此一脈絡，可供大家詳讀，了解設計的理念。同時，今年的設計比照去年分二波段上檔，先以創造議題討論增加關注度與思考辯證，再帶入本活動提高參與及客家能見度，海報、捷運燈箱等第一波廣告即目前可見的向大師致敬為主的設計風格，第二波將延續前二年「臺北夥房」及「義民30」的主視覺概念及意象設計，接續上檔與大家見面。</text:span></text:p>
      <text:p text:style-name="P7"/>
      <text:p text:style-name="P6"><text:span text:style-name="T2"><text:s text:c="2"/>臺北客家義民祭為臺北具指標性重要慶典，民國77年由民間團體首次辦理，97年將活動擴大改為嘉年華形式，今年已將舉辦第31年；義民嘉年華系列活動係以敬拜義民爺，傳達客家先民義勇貢獻保衛鄉土的精神為主要活動主軸，由於活動內容複雜且參與人數高達4、5萬人次，故每年投標廠商皆不多，105年迄今之得標廠商經參考104年本活動李根在之設計後，亦同樣邀請獲得紐約PHODON出版社推薦的國際注目百位設計師之一的李根在設計師接續擔負設計重擔。誠如藝術家雜誌上評論家對「臺北客家義民嘉年華」主視覺設計之藝術性內涵的藝評，客委會意識到「主視覺」設計的重要，因為主視覺設計無形中將會定調活動品質，甚至攸關活動的結果，為此，特聘請臺灣科技大學設計系副教授，也是享譽國際的平面設計師─李根在，負責捉刀設計2015年主視覺。這是一次令人驚艷的華麗變身，其結果深獲大眾乃至文化藝術專業領域的好評。乘此之勢，李根在繼續2016年、2017年乃至2018年(今年)的「臺北客家義民嘉年華」主視覺設計。</text:span></text:p>
      <text:p text:style-name="P7"/>
      <text:p text:style-name="P4"><text:span text:style-name="T2"><text:s text:c="4"/>義民嘉年華活動今年預定將於10月20、21、22日舉辦，目前已進入活動前緊鑼密鼓階段，屆時歡迎全臺各縣市鄉親及市民朋友一齊參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name-complex="Times New Roman"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2cm" fo:margin-right="1.8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iya</meta:initial-creator>
    <dc:creator>李靜美</dc:creator>
    <meta:editing-cycles>17</meta:editing-cycles>
    <meta:creation-date>2018-10-03T09:57:00</meta:creation-date>
    <dc:date>2018-10-03T11:47:00</dc:date>
    <meta:editing-duration>PT1H9M</meta:editing-duration>
    <meta:generator>LibreOffice/5.1.2.2$Windows_x86 LibreOffice_project/d3bf12ecb743fc0d20e0be0c58ca359301eb705f</meta:generator>
    <meta:document-statistic meta:table-count="0" meta:image-count="0" meta:object-count="0" meta:page-count="2" meta:paragraph-count="13" meta:word-count="1047" meta:character-count="1149" meta:non-whitespace-character-count="11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