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E600000140EA981FD0BCEF9521.png" manifest:media-type="image/png"/>
  <manifest:file-entry manifest:full-path="Pictures/10000200000002AE0000018CE71B84561DA398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PingFang TC" svg:font-family="'PingFang T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PingFang TC1" svg:font-family="'PingFang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orphans="2" fo:widows="2"/>
    </style:style>
    <style:style style:name="P3" style:family="paragraph" style:parent-style-name="Standard">
      <style:paragraph-properties fo:line-height="0.847cm" fo:text-align="justify" style:justify-single-word="false" fo:orphans="2" fo:widows="2"/>
    </style:style>
    <style:style style:name="P4" style:family="paragraph" style:parent-style-name="Standard">
      <style:paragraph-properties fo:line-height="0.847cm" fo:text-align="center" style:justify-single-word="false" fo:orphans="2" fo:widows="2"/>
    </style:style>
    <style:style style:name="P5" style:family="paragraph" style:parent-style-name="Standard">
      <style:paragraph-properties fo:line-height="0.847cm" fo:orphans="2" fo:widows="2"/>
      <style:text-properties style:font-name="PingFang TC" fo:font-weight="bold" style:letter-kerning="false" style:font-name-asian="PingFang TC1" style:font-weight-asian="bold" style:font-name-complex="新細明體"/>
    </style:style>
    <style:style style:name="P6" style:family="paragraph" style:parent-style-name="Standard">
      <style:paragraph-properties fo:line-height="1.235cm" fo:text-align="center" style:justify-single-word="false"/>
    </style:style>
    <style:style style:name="P7" style:family="paragraph" style:parent-style-name="Standard">
      <style:paragraph-properties fo:line-height="0.847cm"/>
      <style:text-properties style:font-name="標楷體" fo:font-size="14pt" style:letter-kerning="false" style:font-name-asian="標楷體1" style:font-size-asian="14pt" style:font-name-complex="新細明體"/>
    </style:style>
    <style:style style:name="P8" style:family="paragraph" style:parent-style-name="Standard">
      <style:paragraph-properties fo:line-height="0.847cm" fo:orphans="2" fo:widows="2"/>
      <style:text-properties style:font-name="標楷體" fo:font-size="14pt" style:letter-kerning="false" style:font-name-asian="標楷體1" style:font-size-asian="14pt" style:font-name-complex="新細明體"/>
    </style:style>
    <style:style style:name="P9" style:family="paragraph" style:parent-style-name="Standard">
      <style:paragraph-properties fo:line-height="0.847cm" fo:text-align="center" style:justify-single-word="false" fo:orphans="2" fo:widows="2"/>
      <style:text-properties fo:color="#ff0000" style:font-name="標楷體" fo:font-size="14pt" fo:font-weight="bold" style:letter-kerning="false" style:font-name-asian="標楷體1" style:font-size-asian="14pt" style:font-weight-asian="bold" style:font-name-complex="新細明體"/>
    </style:style>
    <style:style style:name="P10" style:family="paragraph" style:parent-style-name="Standard">
      <style:paragraph-properties fo:margin-left="0cm" fo:margin-right="0cm" fo:line-height="0.847cm" fo:text-align="justify" style:justify-single-word="false" fo:orphans="2" fo:widows="2" fo:text-indent="0.847cm" style:auto-text-indent="false"/>
      <style:text-properties style:font-name="標楷體" fo:font-size="14pt" style:letter-kerning="false" style:font-name-asian="標楷體1" style:font-size-asian="14pt" style:font-name-complex="新細明體"/>
    </style:style>
    <style:style style:name="P11" style:family="paragraph" style:parent-style-name="Standard">
      <style:paragraph-properties fo:margin-left="0cm" fo:margin-right="0cm" fo:line-height="0.847cm" fo:text-indent="0.847cm" style:auto-text-indent="false"/>
    </style:style>
    <style:style style:name="P12" style:family="paragraph" style:parent-style-name="Standard">
      <style:paragraph-properties fo:margin-left="0cm" fo:margin-right="0cm" fo:line-height="0.847cm" fo:text-align="justify" style:justify-single-word="false" fo:orphans="2" fo:widows="2" fo:text-indent="0.847cm" style:auto-text-indent="false"/>
    </style:style>
    <style:style style:name="P13" style:family="paragraph" style:parent-style-name="Standard" style:master-page-name="Standard">
      <style:paragraph-properties fo:line-height="0.882cm" style:page-number="auto"/>
    </style:style>
    <style:style style:name="P14" style:family="paragraph" style:parent-style-name="Footer">
      <style:paragraph-properties fo:text-align="center" style:justify-single-word="false"/>
    </style:style>
    <style:style style:name="T1" style:family="text">
      <style:text-properties style:font-name="標楷體" fo:font-size="18pt" fo:font-weight="bold" style:letter-kerning="false" style:font-name-asian="標楷體1" style:font-size-asian="18pt" style:font-weight-asian="bold" style:font-name-complex="Arial" style:font-size-complex="24pt" style:font-weight-complex="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name-complex="Times New Roman1" style:font-size-complex="14pt"/>
    </style:style>
    <style:style style:name="T4" style:family="text">
      <style:text-properties style:font-name="標楷體" fo:font-size="14pt" fo:font-weight="bold" style:font-name-asian="標楷體1" style:font-size-asian="14pt" style:language-asian="zh" style:country-asian="HK" style:font-weight-asian="bold" style:font-size-complex="14pt"/>
    </style:style>
    <style:style style:name="T5" style:family="text">
      <style:text-properties style:font-name="標楷體" fo:font-size="14pt" style:letter-kerning="false" style:font-name-asian="標楷體1" style:font-size-asian="14pt" style:font-name-complex="新細明體"/>
    </style:style>
    <style:style style:name="T6" style:family="text">
      <style:text-properties fo:color="#ff0000" style:font-name="標楷體" fo:font-size="18pt" fo:font-weight="bold" style:font-name-asian="標楷體1" style:font-size-asian="18pt" style:font-weight-asian="bold" style:font-size-complex="16pt"/>
    </style:style>
    <style:style style:name="T7" style:family="text">
      <style:text-properties fo:color="#ff0000" style:font-name="標楷體" fo:font-size="20pt" fo:font-weight="bold" style:font-name-asian="標楷體1" style:font-size-asian="20pt" style:font-weight-asian="bold" style:font-size-complex="16pt"/>
    </style:style>
    <style:style style:name="T8" style:family="text">
      <style:text-properties fo:color="#ff0000" style:font-name="標楷體" fo:font-size="14pt" fo:font-weight="bold" style:letter-kerning="false" style:font-name-asian="標楷體1" style:font-size-asian="14pt" style:font-weight-asian="bold" style:font-name-complex="新細明體"/>
    </style:style>
    <style:style style:name="T9" style:family="text">
      <style:text-properties fo:color="#000000" style:font-name="標楷體" fo:font-size="14pt" style:letter-kerning="false" style:font-name-asian="標楷體1" style:font-size-asian="14pt" style:font-name-complex="新細明體"/>
    </style:style>
    <style:style style:name="T10" style:family="text">
      <style:text-properties style:text-line-through-style="solid" style:text-line-through-type="single" style:font-name="標楷體" fo:font-size="14pt" style:letter-kerning="false" style:font-name-asian="標楷體1" style:font-size-asian="14pt" style:font-name-complex="新細明體"/>
    </style:style>
    <style:style style:name="T11" style:family="text">
      <style:text-properties fo:language="zh" fo:country="TW"/>
    </style:style>
    <style:style style:name="fr1" style:family="graphic" style:parent-style-name="Graphics">
      <style:graphic-properties fo:margin-left="0.318cm" fo:margin-right="0.342cm" fo:margin-top="0cm" fo:margin-bottom="0.023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臺北市政府新聞稿</text:span></text:p>
      <text:p text:style-name="P1"><text:span text:style-name="T2">【</text:span><text:span text:style-name="T3">發佈機關</text:span><text:span text:style-name="T2">】</text:span><text:span text:style-name="T3">：臺北市政府客家事務委員會</text:span></text:p>
      <text:p text:style-name="P1"><text:span text:style-name="T2">【</text:span><text:span text:style-name="T3">發佈日期</text:span><text:span text:style-name="T2">】</text:span><text:span text:style-name="T3">： 108年07月16日(二</text:span><text:bookmark text:name="_GoBack"/><text:span text:style-name="T3">)</text:span></text:p>
      <text:p text:style-name="P1"><text:span text:style-name="T2">【</text:span><text:span text:style-name="T3">主辦單位</text:span><text:span text:style-name="T2">】</text:span><text:span text:style-name="T3">財團法人台北市客家文化基金會</text:span></text:p>
      <text:p text:style-name="P1"><text:span text:style-name="T2">【新聞聯絡人】：臺北市客委會　 <text:s/></text:span><text:span text:style-name="T4">徐家敏</text:span><text:span text:style-name="T2"> 02-27026141#302，0937-472396</text:span></text:p>
      <text:p text:style-name="P2"><text:span text:style-name="T2">　　　　　　 <text:s text:c="2"/>客家文化基金會　林薏雯02-23691198#513，0953-849916</text:span></text:p>
      <text:p text:style-name="P2"><text:span text:style-name="T2">【業務聯絡人】：客家文化基金會　陳佳伶 02-23691198#505，0930-811651</text:span></text:p>
      <text:p text:style-name="P5"/>
      <text:p text:style-name="P6"><text:span text:style-name="T6">客家公園主題曲發表音樂會</text:span></text:p>
      <text:p text:style-name="P6"><text:span text:style-name="T6">將遊園的記憶，化作歌聲傳唱!</text:span></text:p>
      <text:p text:style-name="P10"/>
      <text:p text:style-name="P3"><text:span text:style-name="T5"><text:s text:c="4"/>臺北市政府客家事務委員會所屬，財團法人台北市客家文化基金會營運的臺北市客家文化主題公園，以主題曲徵件的方式，與民眾分享開園以來的豐碩成果，希望藉由原創歌曲的傳唱，傳達當代「臺北新客莊」精神，讓這個臺北市客家文化傳承的</text:span><text:span text:style-name="T9">核心據點，凝聚都會客家族群的情感，抒發</text:span><text:span text:style-name="T5">遠離原鄉於都市打拼的鄉愁，延續文化的承傳。</text:span></text:p>
      <text:p text:style-name="P3"><text:span text:style-name="T5"><text:s text:c="4"/>本次活動全方位募集詞曲創作高手，發出至高9萬元的委託創作費用，在15首投件作品中，選出3首各具代表性、切合公園特色且最適合傳唱的主題歌曲，將於7月20日(六)15:30舉辦發表音樂會。現場除將</text:span><text:span text:style-name="T9">各具特色的</text:span><text:span text:style-name="T5">「公園」主題曲介紹給遊歷園區的民眾外，更邀請3組獨立青年樂團同台競藝</text:span><text:span text:style-name="T9">、</text:span><text:span text:style-name="T5">共襄盛舉</text:span><text:span text:style-name="T9">!</text:span></text:p>
      <text:p text:style-name="P1"><text:soft-page-break/><text:span text:style-name="T5"><text:s text:c="4"/>客家公園主題曲發表音樂會，</text:span><text:span text:style-name="T9">榮幸</text:span><text:span text:style-name="T5">邀請到兼任台北市客家文化基金會董事長的臺北市政府蔡炳坤副市長蒞臨，為音樂會揭開序幕，並與基金會徐世勲執行長同時頒發感謝狀，感謝主題曲創作者對原創音樂的支持付出，也藉此勉勵詞曲創作者為客家音樂再盡一份心力!</text:span></text:p>
      <text:p text:style-name="P7"/>
      <text:p text:style-name="P2"><text:span text:style-name="T8"><text:s text:c="4"/></text:span><text:span text:style-name="T5">活動上半段為主題曲首演發表，搭配創作訪談紀錄影片，重拾歌曲創作歷程，讓生活在公園的回憶更深刻，開場的「有閒來尞」(華語：有空來玩)以短版輕快的傳統小調，</text:span><text:span text:style-name="T9">傳達</text:span><text:span text:style-name="T5">在公園生活的美好；「伯公榫旁的公園」(華語：土地公廟旁的公園)以溫暖清新的曲風，演繹</text:span><text:span text:style-name="T9">受</text:span><text:span text:style-name="T5">伯公保佑的公園特色；「台北客家竇」(華語：臺北客家窩)</text:span><text:span text:style-name="T9">則</text:span><text:span text:style-name="T5">將城市中的客家樣貌如實呈現，鋪陳近鄉情怯的懷思。</text:span></text:p>
      <text:p text:style-name="P8"/>
      <text:p text:style-name="P4"><text:span text:style-name="T8">觀眾互動票選抽獎同樂</text:span></text:p>
      <text:p text:style-name="P4"><text:span text:style-name="T8">全年戲劇節目免費VIP抽獎大方送</text:span></text:p>
      <text:p text:style-name="P2"><text:span text:style-name="T5"><text:s text:c="4"/>除演出外，當日</text:span><text:span text:style-name="T9">還</text:span><text:span text:style-name="T5">規劃「現場觀眾票選抽獎」活動，邀請參與民眾從三首主題曲中選出最愛的一首歌曲，填答於問卷中，在壓軸節目演出前，抽出4項觀眾票選獎，分別有「2019當代客家表演藝術系列展演」的戲劇節目免費VIP通行證2名；另一獎項為「竹圍工作室」提供</text:span><text:span text:style-name="T9">的《不良嗜好─收藏台灣藝術40年》2名，</text:span><text:span text:style-name="T5">觀眾可藉此書一窺台灣當代藝術現況。且票選第一名歌曲可獲得再次邀演機會。</text:span></text:p>
      <text:p text:style-name="P9"/>
      <text:p text:style-name="P4"><text:span text:style-name="T8">獨立樂團同台競演</text:span></text:p>
      <text:p text:style-name="P4"><text:soft-page-break/><text:span text:style-name="T8">客家青年用音樂慶賀同歡</text:span></text:p>
      <text:p text:style-name="P4"><text:span text:style-name="T8">歡迎所有市民有閒來尞</text:span></text:p>
      <text:p text:style-name="P12"><text:span text:style-name="T5">下半場活動邀請使用客語/台語作為創作素材的青年獨立樂團共同演出，來自苗栗的多棲創作歌手「邱莉舒」，同時擁有演員、鼓手的跨界元素，適性悠遊於客語創作中；</text:span><text:span text:style-name="T9">空靈美聲樂團「害喜喜」，以「邊緣人」一曲用客語聲韻唱出生活在他方的哀愁；最</text:span><text:span text:style-name="T5">佳客語復興生力軍「少女卡拉」，將搖滾曲式融入客語腔調，以原鄉接軌都會客家，帶來具文化張力的演出。</text:span></text:p>
      <text:p text:style-name="P11"><text:span text:style-name="T8"><text:line-break/></text:span><text:span text:style-name="T5"> <text:s text:c="3"/>歡迎所有市民朋友7/20(六)一同來見證臺北市客家文化主題公園的重要時刻，未來客家公園主題曲，將會於臺北市客家文化主題公園中各式活動和館舍中播放，陪伴大家寫下更多動人的遊園時光!詳細活動資訊請至「臺北市客家文化主題公園官網」查詢，或洽02-2369-1198分機505 陳小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PingFang TC" svg:font-family="'PingFang T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PingFang TC1" svg:font-family="'PingFang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name-complex="Times New Roman1" style:font-family-complex="'Times New Roman'"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parent-style-name="Default_20_Paragraph_20_Font"/>
    <style:style style:name="kword" style:family="text" style:parent-style-name="Default_20_Paragraph_20_Font"/>
    <style:style style:name="未解析的提及項目1" style:family="text" style:parent-style-name="Default_20_Paragraph_20_Font">
      <style:text-properties fo:color="#808080" fo:background-color="#e6e6e6"/>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fo:margin-left="0.318cm" fo:margin-right="0.342cm" fo:margin-top="0cm" fo:margin-bottom="0.023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draw:frame draw:style-name="Mfr1" draw:name="圖片 2" text:anchor-type="char" svg:x="0cm" svg:y="-1cm" svg:width="6.535cm" svg:height="1.035cm" draw:z-index="5"><draw:image xlink:href="Pictures/10000201000007E600000140EA981FD0BCEF9521.png" xlink:type="simple" xlink:show="embed" xlink:actuate="onLoad"/><svg:desc>THCF LOGO</svg:desc></draw:frame><draw:frame draw:style-name="Mfr2" draw:name="圖片 3" text:anchor-type="char" svg:x="15.028cm" svg:y="-0.953cm" svg:width="4.436cm" svg:height="2.566cm" draw:z-index="2"><draw:image xlink:href="Pictures/10000200000002AE0000018CE71B84561DA39860.png" xlink:type="simple" xlink:show="embed" xlink:actuate="onLoad"/><svg:desc>臺北市政府客家事務委員會-形象標誌設計系統_18-01</svg:desc></draw:frame></text:p>
      </style:header>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新聞稿</dc:title>
    <meta:initial-creator>Claire</meta:initial-creator>
    <dc:creator>user</dc:creator>
    <meta:editing-cycles>14</meta:editing-cycles>
    <meta:print-date>2013-09-19T03:22:00</meta:print-date>
    <meta:creation-date>2019-07-16T09:16:00</meta:creation-date>
    <dc:date>2019-07-16T09:17:00</dc:date>
    <meta:editing-duration>PT1M</meta:editing-duration>
    <meta:generator>LibreOffice/5.2.3.3$Windows_x86 LibreOffice_project/d54a8868f08a7b39642414cf2c8ef2f228f780cf</meta:generator>
    <meta:document-statistic meta:table-count="0" meta:image-count="2" meta:object-count="0" meta:page-count="3" meta:paragraph-count="22" meta:word-count="1222" meta:character-count="1373" meta:non-whitespace-character-count="1330"/>
    <meta:user-defined meta:name="AppVersion">15.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