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B000000ADCC6B3A2405A3C82F.png" manifest:media-type="image/png"/>
  <manifest:file-entry manifest:full-path="Pictures/10000201000007E600000140EA981FD0BCEF95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847cm" style:snap-to-layout-grid="false"/>
    </style:style>
    <style:style style:name="P2" style:family="paragraph" style:parent-style-name="Standard">
      <style:paragraph-properties fo:line-height="0.847c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1.69cm" fo:margin-right="0.707cm" style:line-height-at-least="0.423cm" fo:text-indent="0cm" style:auto-text-indent="false" style:snap-to-layout-grid="false"/>
    </style:style>
    <style:style style:name="P5" style:family="paragraph" style:parent-style-name="Standard">
      <style:paragraph-properties fo:margin-left="1.69cm" fo:margin-right="0cm" style:line-height-at-least="0.423cm" fo:text-indent="0cm" style:auto-text-indent="false" style:snap-to-layout-grid="false"/>
    </style:style>
    <style:style style:name="P6" style:family="paragraph" style:parent-style-name="Standard">
      <style:paragraph-properties fo:margin-left="1.69cm" fo:margin-right="0cm" style:line-height-at-least="0.423cm" fo:text-indent="0cm" style:auto-text-indent="false" style:snap-to-layout-grid="false"/>
      <style:text-properties fo:color="#000000" style:font-name="標楷體" fo:font-size="14pt" style:font-name-asian="標楷體1" style:font-size-asian="14pt" style:font-size-complex="14pt"/>
    </style:style>
    <style:style style:name="P7" style:family="paragraph" style:parent-style-name="Standard" style:master-page-name="Standard">
      <style:paragraph-properties style:line-height-at-least="0.847cm" style:page-number="auto"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fo:color="#ff0000" style:font-name="標楷體" fo:font-size="18pt" fo:font-weight="bold" style:font-name-asian="標楷體1" style:font-size-asian="18pt" style:font-weight-asian="bold" style:font-size-complex="18pt"/>
    </style:style>
    <style:style style:name="T6" style:family="text">
      <style:text-properties fo:color="#ff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新聞稿</text:span></text:p>
      <text:p text:style-name="P1"><text:span text:style-name="T1">發佈機關: 臺北市政府客家事務委員會</text:span></text:p>
      <text:p text:style-name="P1"><text:span text:style-name="T1">發佈日期: 108年7月16日</text:span></text:p>
      <text:p text:style-name="P1"><text:span text:style-name="T1">主辦單位: 臺北市政府客家事務委員會</text:span></text:p>
      <text:p text:style-name="P2"><text:span text:style-name="T1">新聞聯絡人：臺北市客委會 <text:s text:c="3"/>徐家敏02-27026141#318，0937-472-396</text:span></text:p>
      <text:p text:style-name="P2"><text:span text:style-name="T1"><text:s text:c="12"/>客家文化基金會 <text:s/>林薏雯02-23691198#513，0953-849-916</text:span></text:p>
      <text:p text:style-name="P2"><text:span text:style-name="T1">業務聯絡人：客家文化基金會　葉昆杰 02-23691198#337，0958-923-923</text:span></text:p>
      <text:p text:style-name="Standard"/>
      <text:p text:style-name="P3"><text:bookmark-start text:name="_Hlk13843604"/><text:span text:style-name="T5">臺北城南最美的稻田成熟了 邀請親子手工割稻</text:span></text:p>
      <text:p text:style-name="P3"><text:span text:style-name="T5">客家農場五行相生 傳承敬天惜物精神</text:span></text:p>
      <text:p text:style-name="P2"><text:span text:style-name="T7"><text:s text:c="4"/>臺北市政府客家事務委員會指導，財團法人台北市客家文化基金會主辦的「</text:span><text:span text:style-name="T4">108年度客家文化主題公園稻作割禾-城莊相生</text:span><text:span text:style-name="T7">」活動，7月21日（日）</text:span><text:bookmark-end text:name="_Hlk13843604"/><text:span text:style-name="T7">上午9點半將於臺北市客家文化主題公園展開，邀請大家來幫忙收割稻子！客家文化主題</text:span><text:span text:style-name="T3">公園的客家農場稻田具有生產、生態、生活的三生內涵，本次割稻活動將以稻田為中心，運用周邊的五種資源，區分「金、水、木、火、土」五種主題，設計不同的體驗內容，讓民眾</text:span><text:span text:style-name="T7">依序參與</text:span><text:span text:style-name="T3">，學習現代城市的環境教育知識。</text:span></text:p>
      <text:p text:style-name="P2"><text:span text:style-name="T3"><text:s text:c="4"/></text:span><text:span text:style-name="T7">俗諺「小暑小禾黃，大暑滿田光」，七月的收穫時節，客家農場滿園金黃飽滿的稻穗迎風搖曳，吸引不少麻雀、斑文鳥前來啄食，演繹臺北都會區難得一見的田園風情。財團法人台北市客家文化基金會以友善生態的想法：「鳥食完人再食」，不刻意追求產量，以農場傳遞的生態、教育與文化功能為要。割</text:span><text:soft-page-break/><text:span text:style-name="T7">稻任務，將</text:span><text:span text:style-name="T3">邀請專業農夫與市民朋友、親子</text:span><text:span text:style-name="T7">輪流下田，手持鐮刀割稻，用腳踩傳統打穀機脫穀等</text:span><text:span text:style-name="T3">，讓民眾體驗傳統客莊的農忙生活</text:span><text:span text:style-name="T7">。農場稻田輪作過程總吸引許多志、義工前來幫忙，透過特色米食、農事態度讓大家更認識傳統的客家生活文化。</text:span></text:p>
      <text:p text:style-name="P2"><text:span text:style-name="T6"><text:s text:c="3"/></text:span><text:span text:style-name="T7"><text:s/>善用稻田周邊的自然資源，是客家人的惜物精神，割稻活動設計以稻田為中心，將周邊的五種資源分為「金、水、木、火、土」五種主題，依相生關係設計體驗如下：</text:span></text:p>
      <text:p text:style-name="P4"><text:span text:style-name="T9">(一)金生水</text:span></text:p>
      <text:p text:style-name="P5"><text:span text:style-name="T7"><text:s text:c="5"/>稻田除了生產功能，還具有涵養水資源等生物多樣性功能，邀請「大茅埔工作室」向民眾介紹傳統稻田的附生植物及濕地營造方法，讓民眾認識稻子與水、</text:span><text:bookmark text:name="_GoBack"/><text:span text:style-name="T7">濕地的關係，不僅僅是為了種稻而已。</text:span></text:p>
      <text:p text:style-name="P4"><text:span text:style-name="T9">(二)水生木</text:span></text:p>
      <text:p text:style-name="P5"><text:span text:style-name="T7"><text:s text:c="4"/>水源孕育周邊的樹木，透過木材的再生應用與攀樹體驗，讓樹木與人更親近。</text:span><text:span text:style-name="T8">活動特別邀請到「社團法人臺灣夢想城鄉營造協會」於現場拆解木棧板再利用，與「樹沃客樹藝有限公司」</text:span><text:bookmark-start text:name="_Hlk13823408"/><text:span text:style-name="T8">指導民眾攀樹體驗及認識樹藝工作</text:span><text:bookmark-end text:name="_Hlk13823408"/><text:span text:style-name="T8">。</text:span></text:p>
      <text:p text:style-name="P4"><text:span text:style-name="T9">(三)木生火</text:span></text:p>
      <text:p text:style-name="P5"><text:span text:style-name="T7"><text:s text:c="4"/>樹木的薪材是火的來源，農場的雙口大灶及自製的「棧板PIZZA窯」，皆利用公園的樹枝作薪材，烹調出美味的佳餚。並邀</text:span><text:span text:style-name="T8">請「龍德米庄」在稻田旁的雙口大灶進行爆米香，也展示農場自製的「棧板PIZZA窯」。</text:span></text:p>
      <text:p text:style-name="P4"><text:span text:style-name="T9">(四)火生土</text:span></text:p>
      <text:p text:style-name="P5"><text:span text:style-name="T7"><text:s text:c="4"/>來自一群農場夥伴對</text:span><text:span text:style-name="T8">「廚房」的期待：</text:span><text:span text:style-name="T7">揉合稻稈、土壤的泥磚，由上百人輪番上場赤腳製作，</text:span><text:span text:style-name="T8">打造廚房需要的700塊「泥磚」，活動將分批引導民眾將「金」的禾稈，「水」的調和，「木」的框架，加上「土」來製作泥磚。</text:span></text:p>
      <text:p text:style-name="P6"/>
      <text:p text:style-name="P2"><text:span text:style-name="T7"><text:s text:c="4"/>透過「相生」元素體驗，讓都市人從農業資源關聯學習珍惜自然資源，達到城莊相生的傳統與當代連結。割稻日也是</text:span><text:bookmark-start text:name="_Hlk13845409"/><text:span text:style-name="T7">農家的感謝日。除了感謝上天的賜</text:span><text:soft-page-break/><text:span text:style-name="T7">予，也要感謝農夫夥伴的幫忙。休息時間主人家提供補充體力的點心、割稻飯，以及慶豐收的客家歌曲演唱，讓民眾充分體驗傳統客莊的農忙生活情境與樂趣。</text:span><text:bookmark-end text:name="_Hlk13845409"/><text:span text:style-name="T7">活動尾聲以敬謝伯公的儀式結束整日收成的辛勞，感恩伯公庇佑豐收與收成順利。</text:span></text:p>
      <text:p text:style-name="P2"><text:span text:style-name="T7"><text:s text:c="4"/>緊接著，八月初便又要展開新的農事播種工作。</text:span><text:span text:style-name="T3">歡迎對活動有興趣的市民朋友密切注意臺北市客家文化主題公園官網(http://www.thcp.org.tw/)或Facebook搜尋「臺北客家農場」瞭解最新訊息。</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text-properties fo:color="#000000" style:font-name="新細明體" fo:font-family="新細明體" style:font-family-generic="roman" style:font-pitch="variable" fo:background-color="#ffffff" style:font-name-complex="Arial" style:font-family-complex="Arial"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line-height="0.776cm" fo:orphans="2" fo:widows="2">
        <style:tab-stops>
          <style:tab-stop style:position="2.54cm"/>
        </style:tab-stops>
      </style:paragraph-properties>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style-span" style:family="text"/>
    <style:style style:name="內文_20__2b__20_新細明體_20_字元" style:display-name="內文 + 新細明體 字元" style:family="text">
      <style:text-properties fo:color="#000000" style:font-name="新細明體" fo:font-family="新細明體" style:font-family-generic="roman" style:font-pitch="variable" fo:font-size="12pt" fo:language="en" fo:country="US" style:letter-kerning="true" fo:background-color="#ffffff" style:font-name-asian="新細明體1" style:font-family-asian="新細明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321cm" fo:margin-top="0cm" fo:margin-bottom="0cm" style:run-through="background" style:wrap="run-through" style:number-wrapped-paragraphs="no-limit" style:vertical-pos="bottom"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圖片 3" text:anchor-type="char" svg:x="14.363cm" svg:y="-1.501cm" svg:width="4.593cm" svg:height="2.656cm" draw:z-index="5"><draw:image xlink:href="Pictures/100002000000012B000000ADCC6B3A2405A3C82F.png" xlink:type="simple" xlink:show="embed" xlink:actuate="onLoad"/><svg:desc>C:\Users\靈芝\AppData\Local\Microsoft\Windows\INetCache\Content.Word\臺北市政府客家事務委員會-形象標誌設計系統_18-01.jpg</svg:desc><draw:contour-polygon svg:width="6.55cm" svg:height="3.198cm" svg:viewBox="0 0 6550 3198" draw:points="1742,547 924,1278 651,1644 924,3745 6746,3745 7019,3562 7201,2831 7201,1644 5654,1187 2107,547" draw:recreate-on-edit="false"/></draw:frame><draw:frame draw:style-name="Mfr2" draw:name="圖片 2" text:anchor-type="char" svg:width="7.352cm" svg:height="1.164cm" draw:z-index="2"><draw:image xlink:href="Pictures/10000201000007E600000140EA981FD0BCEF9521.png" xlink:type="simple" xlink:show="embed" xlink:actuate="onLoad"/><svg:desc>THCF LOG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音樂人交流協會</dc:title>
    <meta:initial-creator>610</meta:initial-creator>
    <dc:creator>user</dc:creator>
    <meta:editing-cycles>16</meta:editing-cycles>
    <meta:print-date>2019-06-21T02:59:00</meta:print-date>
    <meta:creation-date>2019-07-16T06:08:00</meta:creation-date>
    <dc:date>2019-07-16T06:17:00</dc:date>
    <meta:editing-duration>PT2M</meta:editing-duration>
    <meta:generator>LibreOffice/5.2.3.3$Windows_x86 LibreOffice_project/d54a8868f08a7b39642414cf2c8ef2f228f780cf</meta:generator>
    <meta:document-statistic meta:table-count="0" meta:image-count="2" meta:object-count="0" meta:page-count="3" meta:paragraph-count="22" meta:word-count="1290" meta:character-count="1474" meta:non-whitespace-character-count="1412"/>
    <meta:user-defined meta:name="AppVersion">15.0000</meta:user-defined>
    <meta:user-defined meta:name="Company">YO-SHOW I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