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B000000ADCC6B3A2405A3C82F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style:snap-to-layout-gri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line-height="1.199cm" fo:text-align="center" style:justify-single-word="false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left="0cm" fo:margin-right="0cm" fo:line-height="0.988cm" fo:text-indent="1.058cm" style:auto-text-indent="false"/>
    </style:style>
    <style:style style:name="P7" style:family="paragraph" style:parent-style-name="Standard" style:master-page-name="Standard">
      <style:paragraph-properties style:line-height-at-least="0.847cm" style:page-number="auto" style:snap-to-layout-grid="false"/>
    </style:style>
    <style:style style:name="P8" style:family="paragraph" style:parent-style-name="footnote_20_text" style:master-page-name="Converted2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letter-spacing="0.018cm" style:font-name-asian="標楷體1" style:font-size-asian="14pt" style:font-size-complex="14pt"/>
    </style:style>
    <style:style style:name="T4" style:family="text">
      <style:text-properties fo:color="#000000" style:font-name="標楷體" fo:font-size="14pt" fo:letter-spacing="0.018cm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新細明體" fo:letter-spacing="0.018cm" style:font-name-asian="新細明體1"/>
    </style:style>
    <style:style style:name="T6" style:family="text">
      <style:text-properties fo:color="#ff0000" style:font-name="標楷體" fo:font-size="20pt" fo:letter-spacing="0.018cm" fo:font-weight="bold" style:font-name-asian="標楷體1" style:font-size-asian="20pt" style:font-weight-asian="bold" style:font-size-complex="20pt"/>
    </style:style>
    <style:style style:name="T7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新聞稿</text:span></text:p>
      <text:p text:style-name="P1"><text:span text:style-name="T1">發佈機關: 臺北市政府客家事務委員會</text:span></text:p>
      <text:p text:style-name="P1"><text:span text:style-name="T1">發佈日期: 108年7月29日（一）</text:span></text:p>
      <text:p text:style-name="P1"><text:span text:style-name="T1">主辦單位: 臺北市政府客家事務委員會</text:span></text:p>
      <text:p text:style-name="P2"><text:span text:style-name="T1">新聞聯絡人：臺北市客委會 <text:s text:c="3"/>徐家敏02-27026141#318，0937-472-396</text:span></text:p>
      <text:p text:style-name="P2"><text:span text:style-name="T1"><text:s text:c="12"/>客家文化基金會 <text:s/>林薏雯02-23691198#513，0953-849-916</text:span></text:p>
      <text:p text:style-name="P2"><text:span text:style-name="T1">業務聯絡人：客家文化基金會　宋冠潔02-23691198#509，0922-231-367</text:span></text:p>
      <text:p text:style-name="P3"/>
      <text:p text:style-name="P4"><text:span text:style-name="T6">客家主題公園「客家封」味緒</text:span><text:span text:style-name="T6"><text:note text:id="ftn1" text:note-class="footnote"><text:note-citation>1</text:note-citation><text:note-body><text:p text:style-name="P8"><text:span text:style-name="footnote_20_reference"/><text:span text:style-name="T5">「味緒」，客語，指食物的味道。</text:span></text:p></text:note-body></text:note></text:span><text:span text:style-name="T6">－</text:span></text:p>
      <text:p text:style-name="P4"><text:span text:style-name="T6">客家贏料理美食擂臺賽開跑</text:span></text:p>
      <text:p text:style-name="P6"><text:span text:style-name="T3">食物是文化的載體，飲食是人民的鄉愁。由臺北市政府客家事務委員會指導，財團法人台北市客家文化基金會（以下簡稱客基會）主辦，今年度以「客家封」為主題，透過牽繫族群情感的料理推廣客家文化。「封」是六堆客家特色的節慶料理，冬瓜封與肉封、高麗菜封並稱為「客家三封」，是南部客家族群重要的飲食記憶，少見於北部客家地區，顯見客家菜的地域性與多元性。為呈現南北各地客庄食材的豐富多元風貌，特於八至九月規劃一系列的客家料理跨界饗宴，包含料理競賽、料理主題工作坊、美食論壇及客家晚宴等。</text:span></text:p>
      <text:p text:style-name="P6"><text:span text:style-name="T3">「客家封」食物展演系列活動，由「客家贏料理」競賽打頭陣開跑。為客基會首度舉辦料理競賽，邀請各界好手「透過食物設計‧說客家故事」。</text:span><text:soft-page-break/><text:span text:style-name="T3">本次競賽既是廚藝比賽，更是客庄食材的食物設計競賽，讓不同年齡層的參賽者，透過食材與烹飪技巧，展演自己與客家飲食的連結與運用，用飲食傳遞故事、用味覺感動人心。「客家封」將客家文化主題公園打造成美食擂台，邀請各界有興趣的朋友，踴躍報名參賽。</text:span></text:p>
      <text:p text:style-name="P6"><text:span text:style-name="T3">「客家贏料理」競賽分為學生組與社會組，將於7月29日起開放報名，分兩階段甄選。初賽採書面審查，將依據送件的書面資料及相關影音附件來評選。決賽隊伍再於臺北市</text:span><text:bookmark text:name="_GoBack"/><text:span text:style-name="T3">客家文化主題公園舉辦現場料理競賽，各組將有3隊勝出，並可參與接下來的「客家封」晚宴。</text:span><text:span text:style-name="T4">為讓整場比賽更有對話性，主辦單位也邀請跨界領域達人，組成夢想導師團隊，與參賽隊伍共同</text:span><text:span text:style-name="T3">實踐</text:span><text:span text:style-name="T4">當代客家飲食的燦爛表現。</text:span></text:p>
      <text:p text:style-name="P6"><text:span text:style-name="T3">台北市客家文化基金會表示，本次競賽希望在文化傳遞與故事創意的表達上有更多比重，讓食物設計不只停留在口腹之欲層次，讓飲食傳達深層意義。歡迎各界朋友，一起來交相辯證，何謂客家的經典味緒？「</text:span><text:span text:style-name="T4">客家贏料理</text:span><text:span text:style-name="T3">」</text:span><text:span text:style-name="T4">競賽</text:span><text:span text:style-name="T3">詳細活動報名資訊，請上「客家封」粉絲團查詢</text:span><text:a xlink:type="simple" xlink:href="https://is.gd/lhAsok" text:style-name="Internet_20_link" text:visited-style-name="Visited_20_Internet_20_Link">https://is.gd/lhAsok</text:a><text:span text:style-name="T3">。系列活動還包含料理主題工作坊、食物論壇及「客家封」晚宴等，亦歡迎民眾報名參加，活動資訊請密切注意「客家封」粉絲團及「臺北市客家文化主題公園」粉絲團(</text:span><text:a xlink:type="simple" xlink:href="https://www.facebook.com/TaipeiHakkaPark/" text:style-name="Internet_20_link" text:visited-style-name="Visited_20_Internet_20_Link">https://www.facebook.com/TaipeiHakkaPark/</text:a><text:span text:style-name="T3">)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8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4.374cm" svg:y="-1.501cm" svg:width="4.593cm" svg:height="2.656cm" draw:z-index="3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/draw:frame><draw:frame draw:style-name="Mfr2" draw:name="圖片 2" text:anchor-type="char" svg:width="7.352cm" svg:height="1.164cm" draw:z-index="1"><draw:image xlink:href="Pictures/10000201000007E600000140EA981FD0BCEF9521.png" xlink:type="simple" xlink:show="embed" xlink:actuate="onLoad"/><svg:desc>THCF LOGO</svg:desc></draw:frame></text:p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user</dc:creator>
    <meta:editing-cycles>3</meta:editing-cycles>
    <meta:print-date>2019-07-25T03:00:00</meta:print-date>
    <meta:creation-date>2019-07-29T02:16:00</meta:creation-date>
    <dc:date>2019-07-29T02:22:00</dc:date>
    <meta:editing-duration>PT7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5" meta:word-count="937" meta:character-count="1099" meta:non-whitespace-character-count="1077"/>
    <meta:user-defined meta:name="AppVersion">15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