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AE0000018CE71B84561DA39860.png" manifest:media-type="image/png"/>
  <manifest:file-entry manifest:full-path="Pictures/10000201000007E600000140EA981FD0BCEF952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Helvetica1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323cm" fo:margin-left="1.423cm" fo:margin-top="0cm" fo:margin-bottom="0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0.32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orphans="2" fo:widows="2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line-height="150%" fo:text-align="center" style:justify-single-word="false"/>
      <style:text-properties style:letter-kerning="true" style:font-size-complex="11pt"/>
    </style:style>
    <style:style style:name="P5" style:family="paragraph" style:parent-style-name="Standard">
      <style:paragraph-properties fo:margin-top="0cm" fo:margin-bottom="0.176cm" loext:contextual-spacing="false" fo:line-height="150%" fo:text-align="center" style:justify-single-word="false" fo:orphans="2" fo:widows="2"/>
    </style:style>
    <style:style style:name="P6" style:family="paragraph" style:parent-style-name="Standard">
      <style:paragraph-properties fo:margin-top="0cm" fo:margin-bottom="0.176cm" loext:contextual-spacing="false" fo:line-height="150%" fo:orphans="2" fo:widows="2"/>
    </style:style>
    <style:style style:name="P7" style:family="paragraph" style:parent-style-name="Standard">
      <style:paragraph-properties fo:margin-left="0cm" fo:margin-right="0cm" fo:line-height="1.058cm" fo:text-indent="0.85cm" style:auto-text-indent="false"/>
    </style:style>
    <style:style style:name="P8" style:family="paragraph" style:parent-style-name="Standard">
      <style:paragraph-properties fo:margin-left="0cm" fo:margin-right="0cm" fo:line-height="1.058cm" fo:text-align="center" style:justify-single-word="false" fo:text-indent="0.85cm" style:auto-text-indent="false"/>
    </style:style>
    <style:style style:name="P9" style:family="paragraph" style:parent-style-name="Standard" style:master-page-name="Standard">
      <style:paragraph-properties fo:line-height="0.847cm"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Header">
      <style:paragraph-properties>
        <style:tab-stops>
          <style:tab-stop style:position="16.272cm"/>
        </style:tab-stops>
      </style:paragraph-properties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style:font-name-asian="標楷體1" style:font-name-complex="Times New Roman1" style:font-weight-complex="bold"/>
    </style:style>
    <style:style style:name="T4" style:family="text">
      <style:text-properties style:font-name="Times New Roman" fo:font-weight="bold" style:font-name-asian="標楷體1" style:font-weight-asian="bold" style:font-name-complex="Times New Roman1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新細明體1"/>
    </style:style>
    <style:style style:name="T9" style:family="text">
      <style:text-properties fo:color="#ff0000" style:font-name="Times New Roman" fo:font-size="18pt" fo:font-weight="bold" style:letter-kerning="false" style:font-name-asian="標楷體1" style:font-size-asian="18pt" style:font-weight-asian="bold" style:font-name-complex="Times New Roman1" style:font-size-complex="16pt"/>
    </style:style>
    <style:style style:name="T10" style:family="text">
      <style:text-properties fo:color="#ff0000" style:font-name="Times New Roman" fo:font-size="14pt" fo:font-weight="bold" style:letter-kerning="false" style:font-name-asian="標楷體1" style:font-size-asian="14pt" style:font-weight-asian="bold" style:font-name-complex="Times New Roman1" style:font-size-complex="16pt"/>
    </style:style>
    <style:style style:name="T11" style:family="text">
      <style:text-properties fo:color="#ff0000"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12" style:family="text">
      <style:text-properties fo:color="#ff0000" style:font-name="Times New Roman" fo:font-size="14pt" fo:font-weight="bold" style:letter-kerning="false" style:font-name-asian="標楷體1" style:font-size-asian="14pt" style:font-weight-asian="bold" style:font-name-complex="Times New Roman1"/>
    </style:style>
    <style:style style:name="T13" style:family="text">
      <style:text-properties fo:color="#ff0000" style:font-name="新細明體" fo:font-size="14pt" fo:font-weight="bold" style:letter-kerning="false" style:font-size-asian="14pt" style:font-weight-asian="bold" style:font-name-complex="Times New Roman1"/>
    </style:style>
    <style:style style:name="T14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15" style:family="text">
      <style:text-properties fo:color="#000000" style:font-name="Times New Roman" style:font-name-asian="標楷體1" style:font-name-complex="Times New Roman1" style:font-size-complex="14pt"/>
    </style:style>
    <style:style style:name="T16" style:family="text">
      <style:text-properties fo:color="#000000" style:font-name="Times New Roman" style:font-name-asian="標楷體1" style:font-name-complex="Times New Roman1"/>
    </style:style>
    <style:style style:name="T17" style:family="text">
      <style:text-properties fo:color="#000000" style:font-name="Times New Roman" style:font-name-asian="標楷體1" style:font-name-complex="Times New Roman1"/>
    </style:style>
    <style:style style:name="T18" style:family="text">
      <style:text-properties fo:color="#000000" style:font-name="Times New Roman" style:font-name-asian="標楷體1" style:language-asian="zh" style:country-asian="CN" style:font-name-complex="Times New Roman1"/>
    </style:style>
    <style:style style:name="T19" style:family="text">
      <style:text-properties fo:color="#000000" style:font-name="Times New Roman" fo:language="zh" fo:country="CN" style:font-name-asian="標楷體1" style:font-name-complex="Times New Roman1"/>
    </style:style>
    <style:style style:name="T20" style:family="text">
      <style:text-properties fo:color="#000000" style:font-name="Times New Roman" fo:language="zh" fo:country="CN" style:font-name-asian="標楷體1" style:language-asian="zh" style:country-asian="CN" style:font-name-complex="Times New Roman1"/>
    </style:style>
    <style:style style:name="T21" style:family="text">
      <style:text-properties fo:color="#000000" style:font-name="標楷體" style:font-name-asian="標楷體1" style:font-name-complex="Times New Roman1"/>
    </style:style>
    <style:style style:name="T22" style:family="text">
      <style:text-properties style:font-name="新細明體" style:font-name-complex="新細明體1"/>
    </style:style>
    <style:style style:name="T23" style:family="text">
      <style:text-properties fo:language="zh" fo:country="TW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臺北市政府新聞稿</text:span></text:p>
      <text:p text:style-name="P1"><text:span text:style-name="T1">發佈機關：臺北市政府客家事務委員會</text:span></text:p>
      <text:p text:style-name="P1"><text:span text:style-name="T1">發佈日期：108年8月19日（一</text:span><text:bookmark text:name="_GoBack"/><text:span text:style-name="T1">）</text:span></text:p>
      <text:p text:style-name="P1"><text:span text:style-name="T1">主辦單位：財團法人台北市客家文化基金會</text:span></text:p>
      <text:p text:style-name="P1"><text:span text:style-name="T5">【新聞聯絡人】：臺北市客委會　 <text:s/></text:span><text:span text:style-name="T6">徐家敏</text:span><text:span text:style-name="T5"> 02-27026141#302，0937-472396</text:span></text:p>
      <text:p text:style-name="P2"><text:span text:style-name="T5">　　　　　　 <text:s text:c="2"/>客家文化基金會　林薏雯02-23691198#513，0953-849916</text:span></text:p>
      <text:p text:style-name="P2"><text:span text:style-name="T5">【業務聯絡人】：客家文化基金會　謝晨馨 02-23691198#503，0917-520382</text:span></text:p>
      <text:p text:style-name="P5"><text:span text:style-name="T9"><text:line-break/></text:span><text:span text:style-name="T10">當代敘事影像音樂會 我們到我們Woman to Woman</text:span></text:p>
      <text:p text:style-name="P6"><text:span text:style-name="T14">　</text:span><text:span text:style-name="T15"> <text:s/>由臺北市政府客家事務委員會指導，台北市客家文化基金會主辦的「當代敘事影展」，自2015年起已辦理4年，今年短暫告別影展形式，以「我們到我們，Woman to Woman」為主題，由女性為主角，規劃一日「影像音樂會」，並延續過去影展最受歡迎的「影片放映加上音樂現場live演出」，將於8月24日在臺北市客家音樂戲劇中心登場，誠摯地邀請所有支持影展的舊雨新知，一同前往聆聽不同時空的女性故事！</text:span></text:p>
      <text:p text:style-name="P5"><text:span text:style-name="T11">三部不同族群女性紀錄片 <text:s text:c="2"/>照映客家族群離散史</text:span></text:p>
      <text:p text:style-name="P3"><text:span text:style-name="T14"><text:s text:c="4"/></text:span><text:span text:style-name="T18">2019</text:span><text:span text:style-name="T16">當代</text:span><text:span text:style-name="T18">敘事</text:span><text:span text:style-name="T16">影像音樂會</text:span><text:span text:style-name="T18">「我們到我們」，「我們」是 “woman”（女性），「我們」也是在不同時空下，有著類似</text:span><text:span text:style-name="T16">離散</text:span><text:span text:style-name="T18">命運的人們，照映了客家族群的</text:span><text:span text:style-name="T16">遷徙與流動，記錄</text:span><text:span text:style-name="T16">著客家族群與不同</text:span><text:span text:style-name="T16">族群間</text:span><text:span text:style-name="T18">，以相似信念、不同手段反抗體制的女性</text:span><text:span text:style-name="T16">故事</text:span><text:span text:style-name="T18">。</text:span></text:p>
      <text:p text:style-name="P3"><text:span text:style-name="T16"><text:s text:c="4"/>活動當日將放映三部從女性角度出發的紀錄片。首場放映的《覆巢》紀錄片中，臺灣客籍女性導演鄭慧玲，以紀錄片真實呈現機場捷運A7站周圍土地徵收議題，現場除導演鄭慧玲座談之外，邀請紀錄片主角徐玉紅到現場，以客家婦女溫柔堅毅的精神，分享一路以來的心歷路程。<text:line-break/> <text:s text:c="3"/>第二部放映的是《Sonita Is a Travelling Swallow》（中文譯：《我是歌手Sonita》），描述一位沒有身份的阿富汗少女，用</text:span><text:span text:style-name="T16">嘻哈饒舌歌痛</text:span><text:span text:style-name="T16">斥阿富汗的童婚現象。當日晚間7點為重頭戲：「影像x音樂現場」跨界展演，將放映《No Land`s Song》（中文譯：《無境之歌》），導演Ayat Najafi</text:span><text:soft-page-break/><text:span text:style-name="T16">以Sara Najafi為紀錄主角，訴說社會如何以「規範」之名，施加對女性的枷鎖。</text:span></text:p>
      <text:p text:style-name="P8"><text:span text:style-name="T12">臺灣客家與伊朗、泰國的音樂對話　跨國攜手Live演出</text:span></text:p>
      <text:p text:style-name="P8"><text:span text:style-name="T13">「</text:span><text:span text:style-name="T12">深夜講堂</text:span><text:span text:style-name="T13">」</text:span><text:span text:style-name="T12">開啟跨域女性的世紀對談</text:span></text:p>
      <text:p text:style-name="P7"><text:span text:style-name="T16">搭配放映後的「音樂現場」，邀請了《No Land`s Song》</text:span><text:span text:style-name="T18">紀錄片主角Sara Najafi</text:span><text:span text:style-name="T16">親自抵臺，用音樂</text:span><text:span text:style-name="T19">訴說親身經歷的動人故事</text:span><text:span text:style-name="T18">。</text:span><text:span text:style-name="T16">並邀請</text:span><text:span text:style-name="T18">曾到南美洲</text:span><text:span text:style-name="T16">逐</text:span><text:span text:style-name="T18">夢</text:span><text:span text:style-name="T16">的</text:span><text:span text:style-name="T18">客家創作歌手米莎、擅長演奏社會議題與自身故事</text:span><text:span text:style-name="T16">的</text:span><text:span text:style-name="T18">泰國大提琴手YUI（本名Saowakhon Muangkruan）共同用音樂帶來一場跨國演出。</text:span><text:span text:style-name="T16"><text:line-break/> <text:s text:c="3"/></text:span><text:span text:style-name="T19">特別的是，為了讓觀眾聽見更多故事，</text:span><text:span text:style-name="T20">活動結束後</text:span><text:span text:style-name="T19">將</text:span><text:span text:style-name="T20">舉辦</text:span><text:span text:style-name="T18">「深夜講堂」，</text:span><text:span text:style-name="T21">由</text:span><text:span text:style-name="T18">《覆巢》導演鄭慧玲、《No Land`s Song》導演Ayat Najafi、米莎、</text:span><text:span text:style-name="T16">以及</text:span><text:span text:style-name="T18">Sara Najafi</text:span><text:span text:style-name="T16">，這群不同時空背景的女性展開一場跨越國界的世紀對談。</text:span></text:p>
      <text:p text:style-name="P7"><text:span text:style-name="T16">本次活動皆為免費入場，喜愛影像與音樂的朋友們，可搜尋</text:span><text:span text:style-name="T18">臉書專頁「當代敘事影展」</text:span><text:span text:style-name="T16">，了解更多最新消息！</text:span></text:p>
      <text:p text:style-name="Standard"><text:span text:style-name="T2">【當代敘事影像音樂會——我們到我們】</text:span></text:p>
      <text:p text:style-name="Standard"><text:span text:style-name="T2">Woman to Woman: NNFF Films × Live Music</text:span></text:p>
      <text:p text:style-name="Standard"><text:span text:style-name="T22">▍</text:span><text:span text:style-name="T2">「當代敘事影展」臉書專頁：https://www.facebook.com/nnff.tw/</text:span></text:p>
      <text:p text:style-name="Standard"><text:span text:style-name="T22">▍</text:span><text:span text:style-name="T2">日期：2019年08月24日（六）</text:span></text:p>
      <text:p text:style-name="Standard"><text:span text:style-name="T22">▍</text:span><text:span text:style-name="T2">地點：臺北市客家文化主題公園音樂戲劇中心 2F 劇場</text:span></text:p>
      <text:p text:style-name="Standard"><text:span text:style-name="T8">▍活動場次表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4">場次1</text:span></text:p>
          </table:table-cell>
          <table:table-cell table:style-name="表格1.A1" office:value-type="string">
            <text:p text:style-name="P4"><text:span text:style-name="T4">活動內容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2">14:00</text:span></text:p>
          </table:table-cell>
          <table:table-cell table:style-name="表格1.B2" office:value-type="string">
            <text:p text:style-name="P4"><text:span text:style-name="T2">電影放映 |《覆巢》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2">15:45</text:span></text:p>
          </table:table-cell>
          <table:table-cell table:style-name="表格1.B3" office:value-type="string">
            <text:p text:style-name="P4"><text:span text:style-name="T2">映後座談 | 導演鄭慧玲、徐玉紅女士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2">16:10</text:span></text:p>
          </table:table-cell>
          <table:table-cell table:style-name="表格1.B4" office:value-type="string">
            <text:p text:style-name="P4"><text:span text:style-name="T2">中場休息</text:span></text:p>
          </table:table-cell>
        </table:table-row>
        <table:table-row table:style-name="表格1.1">
          <table:table-cell table:style-name="表格1.A5" office:value-type="string">
            <text:p text:style-name="P4"><text:span text:style-name="T2">16:30</text:span></text:p>
          </table:table-cell>
          <table:table-cell table:style-name="表格1.B5" office:value-type="string">
            <text:p text:style-name="P4"><text:span text:style-name="T2">電影放映─我是歌手Sonita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場次2</text:span></text:p>
          </table:table-cell>
          <table:table-cell table:style-name="表格1.A1" office:value-type="string">
            <text:p text:style-name="P4"><text:span text:style-name="T4">活動內容</text:span></text:p>
          </table:table-cell>
        </table:table-row>
        <table:table-row table:style-name="表格1.1">
          <table:table-cell table:style-name="表格1.A7" office:value-type="string">
            <text:p text:style-name="P4"><text:span text:style-name="T2">19:00</text:span></text:p>
          </table:table-cell>
          <table:table-cell table:style-name="表格1.B7" office:value-type="string">
            <text:p text:style-name="P4"><text:span text:style-name="T3">電影放映 |《No Land’s Song</text:span></text:p>
          </table:table-cell>
        </table:table-row>
        <table:table-row table:style-name="表格1.1">
          <table:table-cell table:style-name="表格1.A8" office:value-type="string">
            <text:p text:style-name="P4"><text:span text:style-name="T3">20:32</text:span></text:p>
          </table:table-cell>
          <table:table-cell table:style-name="表格1.B8" office:value-type="string">
            <text:p text:style-name="P4"><text:span text:style-name="T2">中場休息</text:span></text:p>
          </table:table-cell>
        </table:table-row>
        <table:table-row table:style-name="表格1.1">
          <table:table-cell table:style-name="表格1.A9" office:value-type="string">
            <text:p text:style-name="P4"><text:span text:style-name="T3">20:45-</text:span></text:p>
          </table:table-cell>
          <table:table-cell table:style-name="表格1.B9" office:value-type="string">
            <text:p text:style-name="P4"><text:span text:style-name="T3">音樂現場 | 米莎、YUI、Sara Najafi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Helvetica1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fals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style:font-name-complex="Times New Roman1" style:font-family-complex="'Times New Roman'" style:font-family-generic-complex="system" style:font-pitch-complex="variabl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Times New Roman1" style:font-family-complex="'Times New Roman'" style:font-family-generic-complex="system" style:font-pitch-complex="variable" style:font-size-complex="11pt"/>
    </style:style>
    <style:style style:name="說明" style:family="paragraph" style:default-outline-level="">
      <style:paragraph-properties fo:text-align="start" style:justify-single-word="false" fo:orphans="2" fo:widows="2" fo:padding="0cm" fo:border="none" style:writing-mode="lr-tb">
        <style:tab-stops>
          <style:tab-stop style:position="2.028cm"/>
        </style:tab-stops>
      </style:paragraph-properties>
      <style:text-properties fo:text-transform="uppercase" fo:color="#000000" style:font-name="Helvetica" fo:font-family="Helvetica" style:font-family-generic="roman" style:font-pitch="variable" fo:font-size="12pt" style:font-name-asian="Helvetica1" style:font-family-asian="Helvetica" style:font-family-generic-asian="system" style:font-pitch-asian="variable" style:font-size-asian="12pt" style:font-name-complex="Helvetica1" style:font-family-complex="Helvetica" style:font-family-generic-complex="system" style:font-pitch-complex="variable" style:font-size-complex="12pt" loext:padding="0cm" loext:border="non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/>
    <style:style style:name="kword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il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272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char" svg:x="14.453cm" svg:y="-0.788cm" svg:width="4.805cm" svg:height="2.78cm" draw:z-index="3"><draw:image xlink:href="Pictures/10000200000002AE0000018CE71B84561DA39860.png" xlink:type="simple" xlink:show="embed" xlink:actuate="onLoad"/><svg:desc>臺北市政府客家事務委員會-形象標誌設計系統_18-01</svg:desc></draw:frame><draw:frame draw:style-name="Mfr2" draw:name="圖片 2" text:anchor-type="char" svg:x="-0.416cm" svg:y="-1.18cm" svg:width="6.479cm" svg:height="1.027cm" draw:z-index="1"><draw:image xlink:href="Pictures/10000201000007E600000140EA981FD0BCEF9521.png" xlink:type="simple" xlink:show="embed" xlink:actuate="onLoad"/><svg:desc>THCF LOGO</svg:desc></draw:frame><text:tab/></text:p>
      </style:header>
      <style:footer>
        <text:p text:style-name="MP2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新聞稿</dc:title>
    <meta:initial-creator>Claire</meta:initial-creator>
    <dc:creator>賴欣妤</dc:creator>
    <meta:editing-cycles>41</meta:editing-cycles>
    <meta:print-date>2019-08-13T04:38:00</meta:print-date>
    <meta:creation-date>2019-08-13T10:22:00</meta:creation-date>
    <dc:date>2019-08-15T06:42:00</dc:date>
    <meta:editing-duration>PT6M</meta:editing-duration>
    <meta:generator>LibreOffice/5.2.3.3$Windows_x86 LibreOffice_project/d54a8868f08a7b39642414cf2c8ef2f228f780cf</meta:generator>
    <meta:document-statistic meta:table-count="1" meta:image-count="2" meta:object-count="0" meta:page-count="2" meta:paragraph-count="42" meta:word-count="1142" meta:character-count="1567" meta:non-whitespace-character-count="1484"/>
    <meta:user-defined meta:name="AppVersion">15.0000</meta:user-defined>
    <meta:user-defined meta:name="Company">Net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