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E600000140EA981FD0BCEF9521.png" manifest:media-type="image/png"/>
  <manifest:file-entry manifest:full-path="Pictures/10000200000002AE0000018CE71B84561DA398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ingFang TC" svg:font-family="'PingFang TC'" style:font-family-generic="roman" style:font-pitch="variable"/>
    <style:font-face style:name="Times" svg:font-family="Times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PingFang TC1" svg:font-family="'PingFang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72cm" fo:margin-left="-0.199cm" fo:margin-top="0cm" fo:margin-bottom="0cm" table:align="left" style:writing-mode="lr-tb"/>
    </style:style>
    <style:style style:name="表格1.A" style:family="table-column">
      <style:table-column-properties style:column-width="7.493cm"/>
    </style:style>
    <style:style style:name="表格1.B" style:family="table-column">
      <style:table-column-properties style:column-width="9.47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4c6e7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505cm" fo:margin-left="-0.96cm" fo:margin-top="0cm" fo:margin-bottom="0cm" table:align="left" style:writing-mode="lr-tb"/>
    </style:style>
    <style:style style:name="表格2.A" style:family="table-column">
      <style:table-column-properties style:column-width="1.014cm"/>
    </style:style>
    <style:style style:name="表格2.B" style:family="table-column">
      <style:table-column-properties style:column-width="2.238cm"/>
    </style:style>
    <style:style style:name="表格2.C" style:family="table-column">
      <style:table-column-properties style:column-width="5.749cm"/>
    </style:style>
    <style:style style:name="表格2.D" style:family="table-column">
      <style:table-column-properties style:column-width="9.50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5.803cm" fo:margin-left="0cm" fo:margin-top="0cm" fo:margin-bottom="0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2.75cm"/>
    </style:style>
    <style:style style:name="表格3.D" style:family="table-column">
      <style:table-column-properties style:column-width="2.12cm"/>
    </style:style>
    <style:style style:name="表格3.E" style:family="table-column">
      <style:table-column-properties style:column-width="3.473cm"/>
    </style:style>
    <style:style style:name="表格3.F" style:family="table-column">
      <style:table-column-properties style:column-width="3.457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background-color="#deeaf6" fo:padding-left="0.049cm" fo:padding-right="0.049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66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orphans="2" fo:widows="2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Times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/>
      <style:text-properties style:font-name="標楷體" style:letter-kerning="false" style:font-name-asian="標楷體1" style:font-size-complex="10.5pt"/>
    </style:style>
    <style:style style:name="P8" style:family="paragraph" style:parent-style-name="Standard" style:master-page-name="Standard">
      <style:paragraph-properties style:line-height-at-least="0.423cm" fo:text-align="center" style:justify-single-word="false" fo:orphans="2" fo:widows="2" style:page-number="auto" style:snap-to-layout-grid="false"/>
    </style:style>
    <style:style style:name="P9" style:family="paragraph" style:parent-style-name="No_20_Spacing">
      <style:text-properties style:font-name="標楷體" style:letter-kerning="false" style:font-name-asian="標楷體1"/>
    </style:style>
    <style:style style:name="P10" style:family="paragraph" style:parent-style-name="No_20_Spacing">
      <style:text-properties style:font-name="標楷體" style:letter-kerning="false" style:font-name-asian="標楷體1" style:font-size-complex="10.5pt"/>
    </style:style>
    <style:style style:name="P11" style:family="paragraph" style:parent-style-name="No_20_Spacing">
      <style:text-properties style:font-name="標楷體" fo:font-size="10.5pt" style:letter-kerning="false" style:font-name-asian="標楷體1" style:font-size-asian="10.5pt" style:font-size-complex="10.5pt"/>
    </style:style>
    <style:style style:name="P12" style:family="paragraph" style:parent-style-name="No_20_Spacing">
      <style:paragraph-properties fo:text-align="center" style:justify-single-word="false" style:snap-to-layout-grid="false"/>
    </style:style>
    <style:style style:name="P13" style:family="paragraph" style:parent-style-name="No_20_Spacing">
      <style:paragraph-properties style:snap-to-layout-grid="false"/>
    </style:style>
    <style:style style:name="T1" style:family="text">
      <style:text-properties fo:color="#000000" style:font-name="標楷體" fo:font-size="22pt" fo:font-weight="bold" style:letter-kerning="false" style:font-name-asian="標楷體1" style:font-size-asian="22pt" style:font-weight-asian="bold" style:font-name-complex="Arial" style:font-size-complex="22pt" style:font-weight-complex="bold"/>
    </style:style>
    <style:style style:name="T2" style:family="text">
      <style:text-properties fo:color="#000000" style:font-name="標楷體" style:font-name-asian="標楷體1" style:font-name-complex="標楷體1" style:font-weight-complex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size-complex="14pt" style:font-weight-complex="bold"/>
    </style:style>
    <style:style style:name="T5" style:family="text">
      <style:text-properties fo:color="#000000" style:font-name="標楷體" style:letter-kerning="false" style:font-name-asian="標楷體1"/>
    </style:style>
    <style:style style:name="T6" style:family="text">
      <style:text-properties fo:color="#000000" style:font-name="Times" style:font-name-asian="標楷體1" style:font-name-complex="標楷體1" style:font-weight-complex="bold"/>
    </style:style>
    <style:style style:name="T7" style:family="text">
      <style:text-properties fo:color="#000000" style:font-name="Times" style:letter-kerning="false" style:font-name-asian="標楷體1" style:font-name-complex="標楷體1"/>
    </style:style>
    <style:style style:name="T8" style:family="text">
      <style:text-properties fo:color="#000000" style:font-name="新細明體-ExtB" style:font-name-asian="新細明體-ExtB1" style:font-name-complex="新細明體-ExtB1"/>
    </style:style>
    <style:style style:name="T9" style:family="text">
      <style:text-properties fo:color="#ff0000" style:font-name="標楷體" fo:font-size="22pt" fo:font-weight="bold" style:letter-kerning="false" style:font-name-asian="標楷體1" style:font-size-asian="22pt" style:font-weight-asian="bold" style:font-name-complex="Arial" style:font-size-complex="22pt" style:font-weight-complex="bold"/>
    </style:style>
    <style:style style:name="T10" style:family="text">
      <style:text-properties fo:color="#ff0000" style:font-name="Times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name-complex="標楷體1" style:font-weight-complex="bold"/>
    </style:style>
    <style:style style:name="T17" style:family="text">
      <style:text-properties style:font-name="標楷體" style:letter-kerning="false" style:font-name-asian="標楷體1"/>
    </style:style>
    <style:style style:name="T18" style:family="text">
      <style:text-properties style:font-name="標楷體" style:letter-kerning="false" style:font-name-asian="標楷體1" style:font-size-complex="10.5pt"/>
    </style:style>
    <style:style style:name="T19" style:family="text">
      <style:text-properties style:font-name="標楷體" style:letter-kerning="false" style:font-name-asian="標楷體1" style:font-name-complex="新細明體1"/>
    </style:style>
    <style:style style:name="T20" style:family="text">
      <style:text-properties style:font-name="標楷體" style:letter-kerning="false" style:font-name-asian="標楷體1" style:font-name-complex="新細明體1" style:font-size-complex="14pt"/>
    </style:style>
    <style:style style:name="T21" style:family="text">
      <style:text-properties style:font-name="標楷體" fo:font-size="16pt" style:font-name-asian="標楷體1" style:font-size-asian="16pt" style:font-size-complex="16pt"/>
    </style:style>
    <style:style style:name="T22" style:family="text">
      <style:text-properties style:font-name="標楷體" fo:font-size="10.5pt" style:letter-kerning="false" style:font-name-asian="標楷體1" style:font-size-asian="10.5pt" style:font-size-complex="10.5pt"/>
    </style:style>
    <style:style style:name="T23" style:family="text">
      <style:text-properties style:font-name="PingFang TC" fo:font-weight="bold" style:letter-kerning="false" style:font-name-asian="PingFang TC1" style:font-weight-asian="bold" style:font-name-complex="新細明體1"/>
    </style:style>
    <style:style style:name="T24" style:family="text">
      <style:text-properties style:font-name="Times" style:font-name-asian="標楷體1" style:font-name-complex="標楷體1" style:font-weight-complex="bold"/>
    </style:style>
    <style:style style:name="T25" style:family="text">
      <style:text-properties style:font-name="Times" style:letter-kerning="false" style:font-name-asian="標楷體1" style:font-name-complex="標楷體1"/>
    </style:style>
    <style:style style:name="T26" style:family="text">
      <style:text-properties style:font-name="新細明體" style:font-name-asian="新細明體1" style:font-name-complex="標楷體1" style:font-weight-complex="bold"/>
    </style:style>
    <style:style style:name="T27" style:family="text">
      <style:text-properties style:font-name="新細明體" style:letter-kerning="false" style:font-name-asian="新細明體1" style:font-size-complex="10.5pt"/>
    </style:style>
    <style:style style:name="T28" style:family="text">
      <style:text-properties style:font-name="新細明體-ExtB" style:letter-kerning="false" style:font-name-asian="新細明體-ExtB1" style:font-name-complex="新細明體-ExtB1" style:font-size-complex="10.5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42cm" fo:margin-top="0cm" fo:margin-bottom="0.023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政府「新聞稿」</text:span></text:p>
      <text:p text:style-name="P3"><text:span text:style-name="T11">【</text:span><text:span text:style-name="T12">發佈機關</text:span><text:span text:style-name="T11">】</text:span><text:span text:style-name="T12">：臺北市政府客家事務委員會</text:span></text:p>
      <text:p text:style-name="P3"><text:span text:style-name="T11">【</text:span><text:span text:style-name="T12">發佈日期</text:span><text:span text:style-name="T11">】</text:span><text:span text:style-name="T12">：108年08月28日(三)</text:span></text:p>
      <text:p text:style-name="P3"><text:span text:style-name="T13">【主辦單位】財團法人台北市客家文化基金會</text:span></text:p>
      <text:p text:style-name="P4"><text:span text:style-name="T13">新聞聯絡人：臺北市客委會　 <text:s/></text:span><text:span text:style-name="T14">徐家敏</text:span><text:span text:style-name="T13"> 02-27026141#302，0937-472396</text:span></text:p>
      <text:p text:style-name="P4"><text:span text:style-name="T13">　　　　　　客家文化基金會　林薏雯02-23691198#513，0953-849916</text:span></text:p>
      <text:p text:style-name="P4"><text:span text:style-name="T13">業務聯絡人：客家文化基金會　宋宛霖 02-23691198#507，0956-134303</text:span></text:p>
      <text:p text:style-name="P5"/>
      <text:p text:style-name="P2"><text:span text:style-name="T24"><text:s text:c="4"/>為推廣當代客家表演藝術，將客家文化推廣至國際</text:span><text:span text:style-name="T6">，</text:span><text:span text:style-name="T7">台</text:span><text:span text:style-name="T6">北</text:span><text:span text:style-name="T24">市客家文化基金會推出</text:span><text:span text:style-name="T26">「</text:span><text:span text:style-name="T24">國際唱客音樂交流計畫</text:span><text:span text:style-name="T26">」</text:span><text:span text:style-name="T24">及</text:span><text:span text:style-name="T26">「</text:span><text:span text:style-name="T24">當代客家表演藝術徵件計畫</text:span><text:span text:style-name="T16">」，於8/28（三）的聯合記者會中，先行邀請所有參與演出的國際團隊</text:span><text:span text:style-name="T2">與</text:span><text:span text:style-name="T16">國內表演藝術團隊，記者會中帶來精華片段演出。</text:span></text:p>
      <text:p text:style-name="P5"/>
      <text:p text:style-name="P1"><text:span text:style-name="T10">用音樂為客家發聲<text:line-break/>「白雲下的稻禾」客家國際交流音樂會 <text:line-break/>世界金牌團隊雲集、免費索票開跑！</text:span></text:p>
      <text:p text:style-name="No_20_Spacing"><text:s text:c="2"/><text:span text:style-name="T15"><text:s text:c="2"/>由臺北市政府客家事務委員會指導、台北市客家文化基金會主辦的「國際唱客音樂交流計畫」今年已邁入第3屆，每年邀請來自世界各地的青年歌手齊聚臺北，用音樂和世界交</text:span><text:span text:style-name="T3">流，用音樂為客家發</text:span><text:span text:style-name="T15">聲，向各國青年歌手推廣客家語言及文化，逐步將客家音樂推廣至全世界。今年共邀請到來自歐洲德國、</text:span><text:bookmark text:name="_GoBack"/><text:span text:style-name="T15">香港、印尼以及臺灣的金牌團隊共襄盛舉，將於8月28日至9月1日在臺北市進行一系列音樂交流展演活動，所有活動皆為免費索</text:span><text:span text:style-name="T3">票入場，歡迎</text:span><text:span text:style-name="T15">所有愛樂朋友共同參與。</text:span></text:p>
      <text:p text:style-name="No_20_Spacing"><text:span text:style-name="T25"><text:tab/></text:span><text:span text:style-name="T7">臺北市政府客家事務委員會主任委員徐世勲說:「客家文化的保存實屬不易，臺北市客委會及台北市客家文化基金會致力於推廣客家文化，期望藉由音樂交流活動的舉辦，讓更多人知道客家美麗的傳統文化與音樂，謝謝來自世界各國的朋友一同來與客家交流、碰撞，激盪更多當代族群音樂的可能性。」</text:span></text:p>
      <text:p text:style-name="Standard"><text:span text:style-name="T15"><text:s text:c="5"/>今年的演出陣容精彩可期，這些不容錯過的團隊有：</text:span><text:span text:style-name="T17">2018年第一屆東京國際合唱大賽男聲組第一名、第三十四屆寶塚室內合唱大賽總冠軍「香港九龍華仁書院男聲合唱團」</text:span><text:span text:style-name="T15">；</text:span><text:span text:style-name="T17">2018年馬來西亞吉隆坡國際合唱大賽冠軍「印尼棉蘭男聲合唱團」</text:span><text:span text:style-name="T15">；來自「德國巴登符騰堡邦邦立音樂學院節慶合唱團」；在臺北世大運開幕典禮中擔任會歌演唱，佳評如潮的「拉縴人青年合</text:span><text:span text:style-name="T3">唱團」；以及代表在地客家的「全球客家聲韻歌劇團」、「哈客童謠團」及「崇正歌謠班」。</text:span><text:span text:style-name="T5">此外，更有跨界展演之連結，包括今年剛拿下金曲獎的「羅思容與孤毛頭樂團」，及連續兩年入選</text:span><text:span text:style-name="T4">國藝會分級獎助團隊的「米特薩克斯風重奏團」。</text:span></text:p>
      <text:p text:style-name="No_20_Spacing"><text:span text:style-name="T3"><text:s text:c="4"/>除了音樂展演外，還</text:span><text:span text:style-name="T15">有</text:span><text:span text:style-name="T17">各國合唱講座、音樂快閃等等，詳情請搜尋臉書「2019年國際唱客音樂交流計畫」或洽02-89132068。</text:span></text:p>
      <text:p text:style-name="P9"/>
      <text:p text:style-name="P12"><text:soft-page-break/><text:span text:style-name="T10">當代客家表演藝術系列展演</text:span></text:p>
      <text:p text:style-name="P12"><text:span text:style-name="T10">親子劇場帶您一探神話傳說</text:span></text:p>
      <text:p text:style-name="No_20_Spacing"><text:span text:style-name="T15"><text:s text:c="4"/>由國內知名客家表演藝術團體帶來的「2019當代客家表演藝術系列展演」，今年推出4檔全新製作，8月31日率先登場的是由壹貳參戲劇團結合牛欄河劇場，與「黃子軒與山平快」共同呈現的《美里啊~》，以關西舊稱轉化為帶有飽滿情緒的5位人物故事，是當代客家舞台劇的首部曲。接著9月28日、9月29日由奇點劇團帶來適合親子共賞的《水牛與白鶴仔》，以客家童謠結合大型偶戲，演繹新創客家童話。10月12日《月光歸路》是羅思容與</text:span><text:span text:style-name="T3">孤毛頭樂團的詩歌創作，照見客家女性的藝文生命力。11月9日《義民爺爺帶</text:span><text:span text:style-name="T8">𠊎</text:span><text:span text:style-name="T3">轉屋下》為五感</text:span><text:span text:style-name="T15">體驗的親子展演，由打幫你樂團帶領大小朋友們找回客家傳統文化。</text:span><text:span text:style-name="T17">詳情請搜尋臉書「2019當代客家表演藝術徵件計畫」或洽02-2369-1198分機505。</text:span></text:p>
      <text:p text:style-name="P11"/>
      <text:p text:style-name="No_20_Spacing"><text:span text:style-name="T18">【記者會-團隊演出曲目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19">演出團隊</text:span></text:p>
          </table:table-cell>
          <table:table-cell table:style-name="表格1.A1" office:value-type="string">
            <text:p text:style-name="P6"><text:span text:style-name="T19">曲目資訊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9">羅思容老師</text:span></text:p>
          </table:table-cell>
          <table:table-cell table:style-name="表格1.B2" office:value-type="string">
            <text:p text:style-name="P6"><text:span text:style-name="T19">白雲之歌 <text:s text:c="4"/>詞：羅浪 曲：羅思容</text:span></text:p>
          </table:table-cell>
        </table:table-row>
        <table:table-row table:style-name="表格1.1">
          <table:table-cell table:style-name="表格1.A3" office:value-type="string">
            <text:p text:style-name="No_20_Spacing"><text:span text:style-name="T19">德國</text:span><text:span text:style-name="T18">巴登符騰堡邦邦立音樂學院節慶合唱團</text:span></text:p>
          </table:table-cell>
          <table:table-cell table:style-name="表格1.B3" office:value-type="string">
            <text:p text:style-name="P6"><text:span text:style-name="T19">轉年 <text:s text:c="8"/>詞曲：陳永淘 編曲：黃俞憲</text:span></text:p>
          </table:table-cell>
        </table:table-row>
        <table:table-row table:style-name="表格1.1">
          <table:table-cell table:style-name="表格1.A4" office:value-type="string">
            <text:p text:style-name="No_20_Spacing"><text:span text:style-name="T19">印尼</text:span><text:span text:style-name="T18">棉蘭男聲合唱團</text:span></text:p>
          </table:table-cell>
          <table:table-cell table:style-name="表格1.B4" office:value-type="string">
            <text:p text:style-name="P6"><text:span text:style-name="T19">頭擺的你 <text:s text:c="4"/>詞曲：陳永淘 編曲：蔡昱姍</text:span></text:p>
          </table:table-cell>
        </table:table-row>
        <table:table-row table:style-name="表格1.1">
          <table:table-cell table:style-name="表格1.A5" office:value-type="string">
            <text:p text:style-name="No_20_Spacing"><text:span text:style-name="T19">香港</text:span><text:span text:style-name="T18">九龍華仁書院男聲合唱團</text:span></text:p>
          </table:table-cell>
          <table:table-cell table:style-name="表格1.B5" office:value-type="string">
            <text:p text:style-name="P6"><text:span text:style-name="T19">月光光拜龍王 詞曲：謝宇威 編曲：蔡昱姍</text:span></text:p>
          </table:table-cell>
        </table:table-row>
      </table:table>
      <text:p text:style-name="P11"/>
      <text:p text:style-name="No_20_Spacing"><text:span text:style-name="T18">【活動資訊-「白雲下的稻禾」客家國際交流音樂會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No_20_Spacing"><text:span text:style-name="T20">No.</text:span></text:p>
          </table:table-cell>
          <table:table-cell table:style-name="表格2.A1" office:value-type="string">
            <text:p text:style-name="No_20_Spacing"><text:span text:style-name="T18">活動名稱</text:span></text:p>
          </table:table-cell>
          <table:table-cell table:style-name="表格2.A1" office:value-type="string">
            <text:p text:style-name="No_20_Spacing"><text:span text:style-name="T18">地點/時間</text:span></text:p>
          </table:table-cell>
          <table:table-cell table:style-name="表格2.A1" office:value-type="string">
            <text:p text:style-name="No_20_Spacing"><text:span text:style-name="T18">演出團隊</text:span></text:p>
          </table:table-cell>
        </table:table-row>
        <table:table-row table:style-name="表格2.1">
          <table:table-cell table:style-name="表格2.A2" office:value-type="string">
            <text:p text:style-name="No_20_Spacing"><text:span text:style-name="T18">1</text:span></text:p>
          </table:table-cell>
          <table:table-cell table:style-name="表格2.B2" office:value-type="string">
            <text:p text:style-name="No_20_Spacing"><text:span text:style-name="T18">文化之夜</text:span></text:p>
          </table:table-cell>
          <table:table-cell table:style-name="表格2.C2" office:value-type="string">
            <text:p text:style-name="No_20_Spacing"><text:span text:style-name="T18">2019年8月28日(三) 19:00</text:span></text:p>
            <text:p text:style-name="No_20_Spacing"><text:span text:style-name="T18">臺北市客家文化主題公園竹夢市集</text:span></text:p>
          </table:table-cell>
          <table:table-cell table:style-name="表格2.D2" office:value-type="string">
            <text:p text:style-name="No_20_Spacing"><text:span text:style-name="T27">◆</text:span><text:span text:style-name="T18">德國巴登符騰堡邦邦立音樂學院節慶合唱團</text:span></text:p>
            <text:p text:style-name="No_20_Spacing"><text:span text:style-name="T18">◆香港九龍華仁書院男聲合唱團</text:span></text:p>
            <text:p text:style-name="No_20_Spacing"><text:span text:style-name="T18">◆全球客家聲韻歌劇團</text:span></text:p>
            <text:p text:style-name="No_20_Spacing"><text:span text:style-name="T18">◆羅思容與孤毛頭樂團</text:span></text:p>
            <text:p text:style-name="No_20_Spacing"><text:span text:style-name="T18">◆印尼棉蘭男聲合唱團</text:span></text:p>
            <text:p text:style-name="No_20_Spacing"><text:span text:style-name="T18">◆拉縴人青年合唱團</text:span></text:p>
            <text:p text:style-name="No_20_Spacing"><text:span text:style-name="T18">◆哈客童謠團</text:span></text:p>
            <text:p text:style-name="No_20_Spacing"><text:span text:style-name="T18">◆崇正歌謠班</text:span></text:p>
          </table:table-cell>
        </table:table-row>
        <table:table-row table:style-name="表格2.1">
          <table:table-cell table:style-name="表格2.A3" office:value-type="string">
            <text:p text:style-name="No_20_Spacing"><text:span text:style-name="T18">2.</text:span></text:p>
          </table:table-cell>
          <table:table-cell table:style-name="表格2.B3" office:value-type="string">
            <text:p text:style-name="No_20_Spacing"><text:span text:style-name="T18">音樂快閃</text:span></text:p>
          </table:table-cell>
          <table:table-cell table:style-name="表格2.C3" office:value-type="string">
            <text:p text:style-name="No_20_Spacing"><text:span text:style-name="T18">2019年8月29日(四) 19:00</text:span></text:p>
            <text:p text:style-name="No_20_Spacing"><text:span text:style-name="T18">大安森林公園陽光大廳</text:span></text:p>
          </table:table-cell>
          <table:table-cell table:style-name="表格2.D3" office:value-type="string">
            <text:p text:style-name="No_20_Spacing"><text:span text:style-name="T27">◆</text:span><text:span text:style-name="T18">德國巴登符騰堡邦邦立音樂學院節慶合唱團</text:span></text:p>
            <text:p text:style-name="No_20_Spacing"><text:span text:style-name="T18">◆香港九龍華仁書院男聲合唱團</text:span></text:p>
            <text:p text:style-name="No_20_Spacing"><text:span text:style-name="T18">◆印尼棉蘭男聲合唱團</text:span></text:p>
            <text:p text:style-name="No_20_Spacing"><text:span text:style-name="T18">◆拉縴人青年合唱團</text:span></text:p>
          </table:table-cell>
        </table:table-row>
        <text:soft-page-break/>
        <table:table-row table:style-name="表格2.1">
          <table:table-cell table:style-name="表格2.A4" office:value-type="string">
            <text:p text:style-name="No_20_Spacing"><text:span text:style-name="T18">3.</text:span></text:p>
          </table:table-cell>
          <table:table-cell table:style-name="表格2.B4" office:value-type="string">
            <text:p text:style-name="No_20_Spacing"><text:span text:style-name="T18">國際交流音樂會</text:span></text:p>
          </table:table-cell>
          <table:table-cell table:style-name="表格2.C4" office:value-type="string">
            <text:p text:style-name="No_20_Spacing"><text:span text:style-name="T18">2019年8月30日(五) 19:30</text:span></text:p>
            <text:p text:style-name="No_20_Spacing"><text:span text:style-name="T18">中油大樓國光會議廳</text:span></text:p>
          </table:table-cell>
          <table:table-cell table:style-name="表格2.D4" office:value-type="string">
            <text:p text:style-name="No_20_Spacing"><text:span text:style-name="T27">◆</text:span><text:span text:style-name="T18">德國巴登符騰堡邦邦立音樂學院節慶合唱團</text:span></text:p>
            <text:p text:style-name="No_20_Spacing"><text:span text:style-name="T18">◆香港九龍華仁書院男聲合唱團</text:span></text:p>
            <text:p text:style-name="No_20_Spacing"><text:span text:style-name="T18">◆印尼棉蘭男聲合唱團</text:span></text:p>
            <text:p text:style-name="No_20_Spacing"><text:span text:style-name="T18">◆拉縴人青合唱年團</text:span></text:p>
          </table:table-cell>
        </table:table-row>
        <table:table-row table:style-name="表格2.1">
          <table:table-cell table:style-name="表格2.A5" office:value-type="string">
            <text:p text:style-name="No_20_Spacing"><text:span text:style-name="T18">4.</text:span></text:p>
          </table:table-cell>
          <table:table-cell table:style-name="表格2.B5" office:value-type="string">
            <text:p text:style-name="No_20_Spacing"><text:span text:style-name="T18">各國合唱講座</text:span></text:p>
          </table:table-cell>
          <table:table-cell table:style-name="表格2.C5" office:value-type="string">
            <text:p text:style-name="No_20_Spacing"><text:span text:style-name="T18">2019年8月31日(六) 14:00-17:00</text:span></text:p>
            <text:p text:style-name="No_20_Spacing"><text:span text:style-name="T18">國家音樂廳排練室一</text:span></text:p>
          </table:table-cell>
          <table:table-cell table:style-name="表格2.D5" office:value-type="string">
            <text:p text:style-name="No_20_Spacing"><text:span text:style-name="T27">◆</text:span><text:span text:style-name="T18">德國巴登符騰堡邦邦立音樂學院節慶合唱團</text:span></text:p>
            <text:p text:style-name="No_20_Spacing"><text:span text:style-name="T18">◆印尼棉蘭男聲合唱團</text:span></text:p>
            <text:p text:style-name="No_20_Spacing"><text:span text:style-name="T18">◆拉縴人青年合唱團</text:span></text:p>
          </table:table-cell>
        </table:table-row>
        <table:table-row table:style-name="表格2.1">
          <table:table-cell table:style-name="表格2.A6" office:value-type="string">
            <text:p text:style-name="No_20_Spacing"><text:span text:style-name="T18">5.</text:span></text:p>
          </table:table-cell>
          <table:table-cell table:style-name="表格2.B6" office:value-type="string">
            <text:p text:style-name="No_20_Spacing"><text:span text:style-name="T18">「白雲下的稻禾」節慶音樂會</text:span></text:p>
          </table:table-cell>
          <table:table-cell table:style-name="表格2.C6" office:value-type="string">
            <text:p text:style-name="No_20_Spacing"><text:span text:style-name="T18">2019年9月1日(日) 19:00</text:span></text:p>
            <text:p text:style-name="No_20_Spacing"><text:span text:style-name="T18">大安森林公園露天音樂台</text:span></text:p>
          </table:table-cell>
          <table:table-cell table:style-name="表格2.D6" office:value-type="string">
            <text:p text:style-name="No_20_Spacing"><text:span text:style-name="T27">◆</text:span><text:span text:style-name="T18">德國巴登符騰堡邦邦立音樂學院節慶合唱團</text:span></text:p>
            <text:p text:style-name="No_20_Spacing"><text:span text:style-name="T18">◆印尼棉蘭男聲合唱團</text:span></text:p>
            <text:p text:style-name="No_20_Spacing"><text:span text:style-name="T18">◆拉縴人青年合唱團</text:span></text:p>
            <text:p text:style-name="No_20_Spacing"><text:span text:style-name="T18">◆羅思容與孤毛頭樂團</text:span></text:p>
            <text:p text:style-name="No_20_Spacing"><text:span text:style-name="T18">◆米特薩克斯風重奏團</text:span></text:p>
          </table:table-cell>
        </table:table-row>
      </table:table>
      <text:p text:style-name="P7"/>
      <text:p text:style-name="P7"/>
      <text:p text:style-name="No_20_Spacing"><text:span text:style-name="T18">【活動資訊-2019當代客家表演藝術系列展演】</text:span></text:p>
      <text:p text:style-name="P10"/>
      <text:p text:style-name="P10"><draw:frame draw:style-name="fr1" draw:name="框架1" text:anchor-type="paragraph" svg:x="-0.058cm" svg:y="12.411cm" svg:width="15.803cm" draw:z-index="6"><draw:text-box fo:min-height="0cm"><table:table table:name="表格3" table:style-name="表格3"><table:table-column table:style-name="表格3.A"/><table:table-column table:style-name="表格3.B" table:number-columns-repeated="2"/><table:table-column table:style-name="表格3.D"/><table:table-column table:style-name="表格3.E"/><table:table-column table:style-name="表格3.F"/><table:table-row table:style-name="表格3.1"><table:table-cell table:style-name="表格3.A1" office:value-type="string"><text:p text:style-name="P13"><text:span text:style-name="T18">No.</text:span></text:p></table:table-cell><table:table-cell table:style-name="表格3.A1" office:value-type="string"><text:p text:style-name="P13"><text:span text:style-name="T18">演出團隊</text:span></text:p></table:table-cell><table:table-cell table:style-name="表格3.A1" office:value-type="string"><text:p text:style-name="P13"><text:span text:style-name="T18">節目名稱</text:span></text:p></table:table-cell><table:table-cell table:style-name="表格3.A1" office:value-type="string"><text:p text:style-name="P13"><text:span text:style-name="T18">類型</text:span></text:p></table:table-cell><table:table-cell table:style-name="表格3.A1" office:value-type="string"><text:p text:style-name="P13"><text:span text:style-name="T18">使用場地</text:span></text:p></table:table-cell><table:table-cell table:style-name="表格3.A1" office:value-type="string"><text:p text:style-name="P13"><text:span text:style-name="T18">演出時間</text:span></text:p></table:table-cell></table:table-row><table:table-row table:style-name="表格3.2"><table:table-cell table:style-name="表格3.A2" office:value-type="string"><text:p text:style-name="P13"><text:span text:style-name="T18">1</text:span></text:p></table:table-cell><table:table-cell table:style-name="表格3.B2" office:value-type="string"><text:p text:style-name="P13"><text:span text:style-name="T18">壹貳參劇團</text:span></text:p></table:table-cell><table:table-cell table:style-name="表格3.C2" office:value-type="string"><text:p text:style-name="P13"><text:span text:style-name="T18">《美里啊~》</text:span></text:p></table:table-cell><table:table-cell table:style-name="表格3.B2" office:value-type="string"><text:p text:style-name="P13"><text:span text:style-name="T18">當代戲劇</text:span></text:p></table:table-cell><table:table-cell table:style-name="表格3.B2" office:value-type="string"><text:p text:style-name="P13"><text:span text:style-name="T18">台北市客家<text:line-break/>音樂戲劇中心</text:span></text:p></table:table-cell><table:table-cell table:style-name="表格3.B2" office:value-type="string"><text:p text:style-name="P13"><text:span text:style-name="T18">8/31(六)14:30<text:line-break/>9/01(日)14:30</text:span></text:p></table:table-cell></table:table-row><table:table-row table:style-name="表格3.2"><table:table-cell table:style-name="表格3.A3" office:value-type="string"><text:p text:style-name="P13"><text:span text:style-name="T18">2</text:span></text:p></table:table-cell><table:table-cell table:style-name="表格3.B2" office:value-type="string"><text:p text:style-name="P13"><text:span text:style-name="T18">奇點劇團</text:span></text:p></table:table-cell><table:table-cell table:style-name="表格3.C3" office:value-type="string"><text:p text:style-name="P13"><text:span text:style-name="T18">水牛與<text:line-break/>白鶴仔</text:span></text:p></table:table-cell><table:table-cell table:style-name="表格3.B2" office:value-type="string"><text:p text:style-name="P13"><text:span text:style-name="T18">親子展演</text:span></text:p></table:table-cell><table:table-cell table:style-name="表格3.B2" office:value-type="string"><text:p text:style-name="P13"><text:span text:style-name="T18">台北市客家<text:line-break/>音樂戲劇中心</text:span></text:p></table:table-cell><table:table-cell table:style-name="表格3.B2" office:value-type="string"><text:p text:style-name="P13"><text:span text:style-name="T18">9/28(六)14:30<text:line-break/>9/29(日)14:30</text:span></text:p></table:table-cell></table:table-row><table:table-row table:style-name="表格3.2"><table:table-cell table:style-name="表格3.A4" office:value-type="string"><text:p text:style-name="P13"><text:span text:style-name="T18">3</text:span></text:p></table:table-cell><table:table-cell table:style-name="表格3.B2" office:value-type="string"><text:p text:style-name="P13"><text:span text:style-name="T18">羅思容與<text:line-break/>孤毛頭樂團</text:span></text:p></table:table-cell><table:table-cell table:style-name="表格3.C4" office:value-type="string"><text:p text:style-name="P13"><text:span text:style-name="T18">月光歸路</text:span></text:p></table:table-cell><table:table-cell table:style-name="表格3.B2" office:value-type="string"><text:p text:style-name="P13"><text:span text:style-name="T18">展演出版</text:span></text:p></table:table-cell><table:table-cell table:style-name="表格3.B2" office:value-type="string"><text:p text:style-name="P13"><text:span text:style-name="T18">台大藝文中心<text:line-break/>雅頌坊</text:span></text:p></table:table-cell><table:table-cell table:style-name="表格3.B2" office:value-type="string"><text:p text:style-name="P13"><text:span text:style-name="T18">10/12(六)19:30</text:span></text:p></table:table-cell></table:table-row><table:table-row table:style-name="表格3.2"><table:table-cell table:style-name="表格3.A5" office:value-type="string"><text:p text:style-name="P13"><text:span text:style-name="T18">4</text:span></text:p></table:table-cell><table:table-cell table:style-name="表格3.B2" office:value-type="string"><text:p text:style-name="P13"><text:span text:style-name="T18">打幫你樂團</text:span></text:p></table:table-cell><table:table-cell table:style-name="表格3.C5" office:value-type="string"><text:p text:style-name="P13"><text:span text:style-name="T18">義民爺爺<text:line-break/>帶</text:span><text:span text:style-name="T28">𠊎</text:span><text:span text:style-name="T18">轉屋下</text:span></text:p></table:table-cell><table:table-cell table:style-name="表格3.B2" office:value-type="string"><text:p text:style-name="P13"><text:span text:style-name="T18">親子展演</text:span></text:p></table:table-cell><table:table-cell table:style-name="表格3.B2" office:value-type="string"><text:p text:style-name="P13"><text:span text:style-name="T18">樹心會館</text:span></text:p></table:table-cell><table:table-cell table:style-name="表格3.B2" office:value-type="string"><text:p text:style-name="P13"><text:span text:style-name="T18">11/9(六)14:30</text:span></text:p><text:p text:style-name="P13"><text:span text:style-name="T18">11/9(六)19:30</text:span></text:p></table:table-cell></table:table-row></table:table></draw:text-box></draw:frame></text:p>
      <text:p text:style-name="P10"/>
      <text:p text:style-name="P10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ingFang TC" svg:font-family="'PingFang TC'" style:font-family-generic="roman" style:font-pitch="variable"/>
    <style:font-face style:name="Times" svg:font-family="Times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PingFang TC1" svg:font-family="'PingFang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42cm" fo:margin-top="0cm" fo:margin-bottom="0.023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6" style:layout-grid-base-height="0.423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char" svg:x="-0.026cm" svg:y="-1.219cm" svg:width="6.535cm" svg:height="1.035cm" draw:z-index="2"><draw:image xlink:href="Pictures/10000201000007E600000140EA981FD0BCEF9521.png" xlink:type="simple" xlink:show="embed" xlink:actuate="onLoad"/><svg:desc>THCF LOGO</svg:desc></draw:frame><draw:frame draw:style-name="Mfr2" draw:name="圖片 3" text:anchor-type="char" svg:x="13.388cm" svg:y="-1.482cm" svg:width="5.627cm" svg:height="3.254cm" draw:z-index="5"><draw:image xlink:href="Pictures/10000200000002AE0000018CE71B84561DA39860.png" xlink:type="simple" xlink:show="embed" xlink:actuate="onLoad"/><svg:desc>臺北市政府客家事務委員會-形象標誌設計系統_18-01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-CHI CHEN</meta:initial-creator>
    <dc:creator>user</dc:creator>
    <meta:editing-cycles>15</meta:editing-cycles>
    <meta:print-date>2019-08-16T05:58:00</meta:print-date>
    <meta:creation-date>2019-08-28T06:02:00</meta:creation-date>
    <dc:date>2019-08-28T06:53:00</dc:date>
    <meta:editing-duration>PT8M</meta:editing-duration>
    <meta:generator>LibreOffice/5.2.3.3$Windows_x86 LibreOffice_project/d54a8868f08a7b39642414cf2c8ef2f228f780cf</meta:generator>
    <meta:document-statistic meta:table-count="3" meta:image-count="2" meta:object-count="0" meta:page-count="3" meta:paragraph-count="108" meta:word-count="2003" meta:character-count="2321" meta:non-whitespace-character-count="22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