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12B000000ADCC6B3A2405A3C8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988cm"/>
      <style:text-properties style:font-name="標楷體" fo:font-size="14pt" fo:letter-spacing="0.018cm" style:font-name-asian="標楷體1" style:font-size-asian="14pt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0cm" fo:margin-right="0cm" fo:line-height="0.988cm" fo:text-indent="1.058cm" style:auto-text-indent="false"/>
    </style:style>
    <style:style style:name="P7" style:family="paragraph" style:parent-style-name="Standard">
      <style:paragraph-properties fo:margin-left="0cm" fo:margin-right="0cm" fo:line-height="0.988cm" fo:text-indent="1.06cm" style:auto-text-indent="false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018cm" style:font-name-asian="標楷體1" style:font-size-asian="14pt" style:font-size-complex="14pt"/>
    </style:style>
    <style:style style:name="T6" style:family="text">
      <style:text-properties fo:color="#ff0000" style:font-name="標楷體" fo:font-size="18pt" fo:letter-spacing="0.018cm" fo:font-weight="bold" style:font-name-asian="標楷體1" style:font-size-asian="18pt" style:font-weight-asian="bold" style:font-size-complex="18pt"/>
    </style:style>
    <style:style style:name="T7" style:family="text">
      <style:text-properties fo:color="#ff0000" style:font-name="標楷體" fo:font-size="14pt" fo:letter-spacing="0.018cm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18cm" style:letter-kerning="false" style:font-name-asian="標楷體1" style:font-size-asian="14pt" style:font-size-complex="14pt"/>
    </style:style>
    <style:style style:name="T9" style:family="text">
      <style:text-properties fo:color="#000000" style:font-name="標楷體" fo:font-size="14pt" fo:letter-spacing="0.018cm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fo:letter-spacing="0.018cm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新聞稿</text:span></text:p>
      <text:p text:style-name="P1"><text:span text:style-name="T2">發佈機關: 臺北市政府客家事務委員會</text:span></text:p>
      <text:p text:style-name="P1"><text:span text:style-name="T2">發佈日期: 108年08月29日（四）</text:span></text:p>
      <text:p text:style-name="P1"><text:span text:style-name="T2">主辦單位: 臺北市政府客家事務委員會</text:span></text:p>
      <text:p text:style-name="P2"><text:span text:style-name="T2">新聞聯絡人：臺北市客委會 <text:s text:c="3"/>徐家敏02-27026141#318，0937-472-396</text:span></text:p>
      <text:p text:style-name="P2"><text:span text:style-name="T2"><text:s text:c="12"/>客家文化基金會 <text:s/>林薏雯02-23691198#513，0953-849-916</text:span></text:p>
      <text:p text:style-name="P2"><text:span text:style-name="T2">業務聯絡人：</text:span><text:bookmark-start text:name="_Hlk16769691"/><text:span text:style-name="T2">客家文化基金會 <text:s/>宋冠潔02-23691198#509，0922-231-367</text:span><text:bookmark-end text:name="_Hlk16769691"/></text:p>
      <text:p text:style-name="Standard"/>
      <text:p text:style-name="P3"><text:span text:style-name="T6">客家贏料理決賽 找到料理味緒的客家一番</text:span></text:p>
      <text:p text:style-name="P6"><text:span text:style-name="T8">「北中南東，味的遷徙；家的味道，亙古不變。」飲食是文化的重要媒介，由臺北市政府客家事務委員會指導，財團法人台北市客家文化基金會主辦，今年度以「客家封」為主題，透過飲食推廣客家文化，為了讓民眾以多元方式認識豐富的客家料理味道，特規劃</text:span><text:span text:style-name="T10">料理主題工作坊、美食論壇、料理競賽及客家晚宴等系列活動。</text:span></text:p>
      <text:p text:style-name="P6"><text:span text:style-name="T5">8月31日（六）舉辦的「客家風土飲食工作坊」，邀請</text:span><text:span text:style-name="T10">「泔 </text:span><text:bookmark text:name="_GoBack"/><text:span text:style-name="T10">米食堂」團隊帶領民眾從米泔</text:span><text:span text:style-name="T10"><text:note text:id="ftn1" text:note-class="footnote"><text:note-citation>1</text:note-citation><text:note-body><text:p text:style-name="P9"><text:span text:style-name="footnote_20_reference"/> 泔：指洗米水，亦指調理食物之法，以洗米水浸漬。（資料來源：教育部異體字字典）</text:p></text:note-body></text:note></text:span><text:span text:style-name="T10">來認識封料理。上午親子場以三代菜封為主題，利用蘿蔔纓、蘿蔔、蘿蔔乾等象徵形與意的三代概念，邀親子共食，佐以米泔搭配，將家的味緒</text:span><text:span text:style-name="T10"><text:note text:id="ftn2" text:note-class="footnote"><text:note-citation>2</text:note-citation><text:note-body><text:p text:style-name="P10"><text:span text:style-name="footnote_20_reference"/> 味緒：客語，指味道。（資料來源：客語認證詞彙資料庫）</text:p></text:note-body></text:note></text:span><text:span text:style-name="T10">與回憶封存，另外製作老蘿蔔罐可在家中延續蘿蔔味緒。下午的青春場以封的本格與非典型為主題，傳統封、當代封、在地封、他方封等，每個地方都有自己的傳統與創新，何謂「封」的本</text:span><text:span text:style-name="T5">格、「封」的典型 、</text:span><text:soft-page-break/><text:span text:style-name="T5">「封」的味緒，透過論</text:span><text:span text:style-name="T10">壇與工作坊實</text:span><text:span text:style-name="T5">作一起辯證。</text:span></text:p>
      <text:p text:style-name="P6"><text:span text:style-name="T5">9月1日（日）熱鬧登場的是「客家贏料理」客家食物設計競賽決賽，由社會組與學生組入選的多組料理人，現場與夢想導師們共同辯證客家經典味緒，展現出客家當代飲食的精彩面貌。參賽料理人運用客家三味－油、鹹、香，與客家老味道－豬油、雞油、鹽味、醬油、肉香、豆香、茶香等味緒，以及桔醬、粢粑、粄、九層塔、蘿蔔絲、擂茶、野薑花等客家食材，從3個底蘊、20種味緒、48個關鍵食材，交織出蘊涵個人客家故事的「客家味」。</text:span></text:p>
      <text:p text:style-name="P6"><text:span text:style-name="T5">今年首度舉辦的料理競賽，吸引了各方料理好手前來辯證何謂客家傳統味。以當代料理的烹煮手法，將客家傳統飲食習慣中常運用的食材與味道重新組合，展現出創新食物設計，除了創作客家飲食的當代性與未來發展之外，更強調了客家的傳統味緒可以被延伸、被再發展的可能性。</text:span></text:p>
      <text:p text:style-name="P7"><text:span text:style-name="T7"><text:s text:c="9"/>客家封晚宴，料理與音樂的完美協奏</text:span></text:p>
      <text:p text:style-name="P6"><text:span text:style-name="T5">9月20日（五）</text:span><text:span text:style-name="T10">接續登場的</text:span><text:span text:style-name="T5">客家封晚宴將延續主題，推出10道經典的封味食物設計，從水飲、菜餚到甜品，運用多種概念來呈現封料理的可能</text:span><text:span text:style-name="T10">性。並邀請</text:span><text:span text:style-name="T5">料理決賽的獲勝者於晚宴中發表決選菜，與嘉賓分享當代客家料理的味緒與邏輯。此外，還邀請</text:span><text:span text:style-name="T10">新竹三代製作純米米粉的永盛米粉團隊加入晚宴料理團隊，端出國宴級的客家經典菜－炒米粉。這是傳統客家莊宴客時不可或缺的經典料理之一。永盛米粉團隊如何利用純米米粉詮釋客家經典菜，碰撞出客</text:span><text:span text:style-name="T5">家炒米粉的新經典，歡迎至晚宴現場一吃究竟。</text:span></text:p>
      <text:p text:style-name="P6"><text:soft-page-break/><text:span text:style-name="T5">搭配食物主題晚宴，還規劃了「食物的歌謠」音樂會，邀請林生祥、陳瑋儒、iColor愛客樂等客家音樂創作人</text:span><text:span text:style-name="T10">彈出自己</text:span><text:span text:style-name="T5">的飲食經驗，唱出自己的食物記憶與食物連結。思緒入菜式，味緒為創作，以吃、以歌、以詩，所構築而成的客家當代飲食面貌，在客家封晚宴上完整呈現。</text:span></text:p>
      <text:p text:style-name="P6"><text:span text:style-name="T8">台北市客家文化基金會徐世勳執行長表示：「飲食是各種文化最直接的</text:span><text:span text:style-name="T11">載體，客家族群擅長順應節氣跟地方物產，透過食材保存及料理手法，展現客家人就地取材的惜福生活觀。此次客家封晚宴以當代跨界手法呈現，用各地食材融入傳統作法，展現帶有區域性的料理風貌。讓民眾來到台北市客家文化主題公園，坐在客家封晚宴的餐桌上，吃著料理、聽著歌謠，認識臺灣客家與時俱進的多元融合。」</text:span></text:p>
      <text:p text:style-name="P6"><text:span text:style-name="T5">「『客家封』宴：食物的歌謠」活動將於108年9月1日（日）下午17時起於博客來售票系統開賣，席次有限，欲購從速。相關活動資訊請上「臺北市客家文化主題公園」官網，或是「客家封」FB活動專頁查詢。</text:span></text:p>
      <text:p text:style-name="P4"/>
      <text:p text:style-name="P5"><text:span text:style-name="T5">客家文化主題公園官網：https://ssl.thcp.org.tw/events/258</text:span></text:p>
      <text:p text:style-name="P5"><text:span text:style-name="T5">客家封 FB活動專頁：https://reurl.cc/zmqj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-0.005cm" svg:y="0.757cm" svg:width="7.348cm" svg:height="1.159cm" draw:z-index="2"><draw:image xlink:href="Pictures/10000201000007E600000140EA981FD0BCEF9521.png" xlink:type="simple" xlink:show="embed" xlink:actuate="onLoad"/><svg:desc>THCF LOGO</svg:desc></draw:frame><draw:frame draw:style-name="Mfr1" draw:name="圖片 3" text:anchor-type="char" svg:x="14.363cm" svg:y="-1.501cm" svg:width="4.593cm" svg:height="2.656cm" draw:z-index="5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/draw:frame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8-29T06:30:00</meta:creation-date>
    <dc:date>2019-08-29T06:42:00</dc:date>
    <meta:editing-duration>PT12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21" meta:word-count="1517" meta:character-count="1703" meta:non-whitespace-character-count="1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