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140EA981FD0BCEF9521.png" manifest:media-type="image/png"/>
  <manifest:file-entry manifest:full-path="Pictures/10000200000002AE0000018CE71B84561DA398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ingFang TC" svg:font-family="'PingFang T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PingFang TC1" svg:font-family="'PingFang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 fo:orphans="2" fo:widows="2"/>
    </style:style>
    <style:style style:name="P5" style:family="paragraph" style:parent-style-name="Standard">
      <style:paragraph-properties fo:line-height="0.847cm" fo:text-align="center" style:justify-single-word="false" fo:orphans="2" fo:widows="2"/>
    </style:style>
    <style:style style:name="P6" style:family="paragraph" style:parent-style-name="Standard">
      <style:paragraph-properties fo:line-height="1.235cm" fo:text-align="center" style:justify-single-word="false"/>
    </style:style>
    <style:style style:name="P7" style:family="paragraph" style:parent-style-name="Standard">
      <style:paragraph-properties fo:line-height="0.847cm" fo:text-align="justify" style:justify-single-word="false" fo:orphans="2" fo:widows="2"/>
      <style:text-properties fo:color="#ff0000" style:font-name="標楷體" fo:font-size="14pt" style:letter-kerning="false" style:font-name-asian="標楷體1" style:font-size-asian="14pt" style:font-name-complex="新細明體"/>
    </style:style>
    <style:style style:name="P8" style:family="paragraph" style:parent-style-name="Standard">
      <style:paragraph-properties fo:line-height="0.847cm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"/>
    </style:style>
    <style:style style:name="P9" style:family="paragraph" style:parent-style-name="Standard">
      <style:paragraph-properties fo:margin-left="0cm" fo:margin-right="0cm" fo:line-height="0.847cm" fo:orphans="2" fo:widows="2" fo:text-indent="2.967cm" style:auto-text-indent="false"/>
    </style:style>
    <style:style style:name="P10" style:family="paragraph" style:parent-style-name="Standard" style:master-page-name="Standard">
      <style:paragraph-properties fo:line-height="0.882cm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6" style:family="text">
      <style:text-properties style:font-name="PingFang TC" fo:font-weight="bold" style:letter-kerning="false" style:font-name-asian="PingFang TC1" style:font-weight-asian="bold" style:font-name-complex="新細明體"/>
    </style:style>
    <style:style style:name="T7" style:family="text">
      <style:text-properties fo:color="#ff0000" style:font-name="標楷體" fo:font-size="20pt" fo:font-weight="bold" style:font-name-asian="標楷體1" style:font-size-asian="20pt" style:font-weight-asian="bold" style:font-size-complex="16pt"/>
    </style:style>
    <style:style style:name="T8" style:family="text">
      <style:text-properties fo:color="#ff0000" style:font-name="標楷體" fo:font-size="14pt" style:letter-kerning="false" style:font-name-asian="標楷體1" style:font-size-asian="14pt" style:font-name-complex="新細明體"/>
    </style:style>
    <style:style style:name="T9" style:family="text">
      <style:text-properties fo:color="#ff000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新細明體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新細明體" style:font-size-complex="11pt"/>
    </style:style>
    <style:style style:name="T12" style:family="text">
      <style:text-properties fo:color="#0070c0" style:font-name="標楷體" fo:font-size="14pt" style:letter-kerning="false" style:font-name-asian="標楷體1" style:font-size-asian="14pt" style:font-name-complex="新細明體" style:font-size-complex="11pt"/>
    </style:style>
    <style:style style:name="T13" style:family="text">
      <style:text-properties fo:language="zh" fo:country="TW"/>
    </style:style>
    <style:style style:name="fr1" style:family="graphic" style:parent-style-name="Graphics">
      <style:graphic-properties fo:margin-left="0.318cm" fo:margin-right="0.342cm" fo:margin-top="0cm" fo:margin-bottom="0.023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政府新聞稿</text:span></text:p>
      <text:p text:style-name="P1"><text:span text:style-name="T2">【</text:span><text:span text:style-name="T3">發佈機關</text:span><text:span text:style-name="T2">】</text:span><text:span text:style-name="T3">：臺北市政府客家事務委員會</text:span></text:p>
      <text:p text:style-name="P1"><text:span text:style-name="T2">【</text:span><text:span text:style-name="T3">發佈日期</text:span><text:span text:style-name="T2">】</text:span><text:span text:style-name="T3">： 108年08月29日(四)</text:span></text:p>
      <text:p text:style-name="P1"><text:span text:style-name="T2">【</text:span><text:span text:style-name="T3">主辦單位</text:span><text:span text:style-name="T2">】</text:span><text:span text:style-name="T3">財團法人台北市客家文化基金會</text:span></text:p>
      <text:p text:style-name="P1"><text:span text:style-name="T2">【新聞聯絡人】：臺北市客委會 <text:s text:c="3"/></text:span><text:span text:style-name="T4">徐家敏</text:span><text:span text:style-name="T2"> 02-27026141#302，0937-472396</text:span></text:p>
      <text:p text:style-name="P9"><text:span text:style-name="T2"><text:s text:c="3"/>客家文化基金會 <text:s/>林薏雯02-23691198#513，0953-849916</text:span></text:p>
      <text:p text:style-name="P2"><text:span text:style-name="T2">【業務聯絡人】：客家文化基金會 <text:s/>林聖賢 02-23691198#512，0935-600822</text:span></text:p>
      <text:p text:style-name="P2"><text:span text:style-name="T2"><text:s text:c="31"/>范 <text:s/>平 02-23691198#510，0920-857780</text:span></text:p>
      <text:p text:style-name="P6"><text:span text:style-name="T7">語藝特展開幕 <text:s/></text:span></text:p>
      <text:p text:style-name="P6"><text:span text:style-name="T7">邀請您來感受「藝Why四件」</text:span></text:p>
      <text:p text:style-name="P4"><text:span text:style-name="T8"><text:s text:c="4"/></text:span><text:span text:style-name="T5">臺北市客家文化主題公園8月29日起發生「藝why四件」！為塑造更優質友善的客家語文學習環境，由臺北市政府客家事務委員會指導，台北市客家文化基金會規劃了一場適合闔家前來觀賞的「語藝特展」，設計融合客語趣味與當代生活文化元素，期望提高大眾對於客家語言的認識，以客語藝術為主軸，創造出四區呈現當代客家觀察的展場，讓民眾感受</text:span><text:span text:style-name="T10">四種不同的客家新</text:span><text:span text:style-name="T5">樣貌！</text:span></text:p>
      <text:p text:style-name="P7"/>
      <text:p text:style-name="P5"><text:span text:style-name="T9">客家字詞玩創意，破解客語文化奧秘</text:span></text:p>
      <text:p text:style-name="P4"><text:span text:style-name="T8"><text:s text:c="4"/></text:span><text:span text:style-name="T10">在有將近四分之一客家人的臺灣，</text:span><text:span text:style-name="T5">客語及文化傳承仍面臨眾多挑戰，一般大眾對於客語相</text:span><text:span text:style-name="T10">對陌生。本次展覽為拉近群眾與客家的距離，一起探索客語的奧秘，規劃透過解密趣味客家字詞的文化意涵，來拉近不同社群與不同世代的人們與客語的</text:span><text:soft-page-break/><text:span text:style-name="T10">距離。如展出客語小秘密：原來客語字詞裡藏有性別！鼻子的客語是男生(鼻公)、舌頭的客語是女生(舌嫲)…，還有哪些呢？等您來語藝特展一探究竟！</text:span><text:span text:style-name="T11"> </text:span></text:p>
      <text:p text:style-name="P8"/>
      <text:p text:style-name="P5"><text:span text:style-name="T9">聽！看！想！走！在語藝饗宴中找藝why</text:span></text:p>
      <text:p text:style-name="P4"><text:span text:style-name="T5"><text:s text:c="4"/>本展以四種不同形式的展區呈現，透過大型意象展品、影像等方式與觀者互動，吸引觀者反思客家、客語或客家公園與民眾的關係。第一展區「沉默螺旋」，透過六年級策展人的親身母語經驗，與傳播理論“沉默的螺旋”</text:span><text:span text:style-name="T10">進行對</text:span><text:span text:style-name="T5">話，以大型裝置藝術演繹過去客家族群在大</text:span><text:span text:style-name="T10">環境中淡化身份及語言的意象</text:span><text:span text:style-name="T5">。第二展區「無關性別」，展示帶有性別意識的客家詞語，並鼓勵民眾以多元視角觀看客家。而第三展區的「看!天光」以數位裝置與影像呈現，透過視覺與聽覺的共饗，欣賞臺北市客家文化主題公園一天中各種光譜流動的色彩變化。第四展區「菱門藝角」則為紅底的拱門鏡面裝置，讓民眾感受客家喜氣的祝福，並從繽紛的鏡面中看看不一樣的自己。</text:span></text:p>
      <text:p text:style-name="P8"/>
      <text:p text:style-name="P4"><text:span text:style-name="T5"><text:s text:c="4"/></text:span><text:bookmark text:name="_GoBack"/><text:span text:style-name="T5">客家語藝特展於8月29日正式開展，地點在客家文化中心3樓，相關活動訊息，歡迎洽詢Facebook「臺北市客家文化主題公園」粉絲專頁，或電洽台北市客家文化基金會02-23691198*510范小姐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ingFang TC" svg:font-family="'PingFang T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PingFang TC1" svg:font-family="'PingFang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kword" style:family="text" style:parent-style-name="Default_20_Paragraph_20_Font"/>
    <style:style style:name="未解析的提及項目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.318cm" fo:margin-right="0.342cm" fo:margin-top="0cm" fo:margin-bottom="0.023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0cm" svg:y="-1cm" svg:width="6.535cm" svg:height="1.035cm" draw:z-index="3"><draw:image xlink:href="Pictures/10000201000007E600000140EA981FD0BCEF9521.png" xlink:type="simple" xlink:show="embed" xlink:actuate="onLoad"/><svg:desc>THCF LOGO</svg:desc></draw:frame><draw:frame draw:style-name="Mfr2" draw:name="圖片 3" text:anchor-type="char" svg:x="15.028cm" svg:y="-0.953cm" svg:width="4.436cm" svg:height="2.566cm" draw:z-index="1"><draw:image xlink:href="Pictures/10000200000002AE0000018CE71B84561DA39860.png" xlink:type="simple" xlink:show="embed" xlink:actuate="onLoad"/><svg:desc>臺北市政府客家事務委員會-形象標誌設計系統_18-01</svg:desc></draw:frame></text:p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新聞稿</dc:title>
    <meta:initial-creator>Claire</meta:initial-creator>
    <dc:creator>賴欣妤</dc:creator>
    <meta:editing-cycles>37</meta:editing-cycles>
    <meta:print-date>2013-09-19T03:22:00</meta:print-date>
    <meta:creation-date>2019-08-19T05:38:00</meta:creation-date>
    <dc:date>2019-08-29T06:33:00</dc:date>
    <meta:editing-duration>PT1H5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7" meta:word-count="877" meta:character-count="1074" meta:non-whitespace-character-count="1007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