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E600000140EA981FD0BCEF9521.png" manifest:media-type="image/png"/>
  <manifest:file-entry manifest:full-path="Pictures/10000200000002AE0000018CE71B84561DA3986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72cm" fo:margin-left="-0.199cm" fo:margin-top="0cm" fo:margin-bottom="0cm" table:align="left" style:writing-mode="lr-tb"/>
    </style:style>
    <style:style style:name="表格1.A" style:family="table-column">
      <style:table-column-properties style:column-width="16.97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orphans="2" fo:widows="2"/>
    </style:style>
    <style:style style:name="P3" style:family="paragraph" style:parent-style-name="Standard">
      <style:paragraph-properties fo:line-height="0.847cm" fo:text-align="justify" style:justify-single-word="false" fo:orphans="2" fo:widows="2"/>
    </style:style>
    <style:style style:name="P4" style:family="paragraph" style:parent-style-name="Standard">
      <style:paragraph-properties fo:line-height="1.235cm" fo:text-align="center" style:justify-single-word="false"/>
    </style:style>
    <style:style style:name="P5" style:family="paragraph" style:parent-style-name="Standard">
      <style:text-properties fo:color="#000000" style:font-name="Times" style:letter-kerning="false" style:font-name-asian="標楷體1" style:font-name-complex="標楷體1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" style:font-name-asian="標楷體1" style:font-name-complex="標楷體1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/>
      <style:text-properties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size-complex="12pt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Arial" style:font-size-complex="2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5" style:family="text">
      <style:text-properties fo:color="#ff0000" style:font-name="標楷體" fo:font-size="18pt" fo:font-weight="bold" style:font-name-asian="標楷體1" style:font-size-asian="18pt" style:font-weight-asian="bold" style:font-size-complex="16pt"/>
    </style:style>
    <style:style style:name="T6" style:family="text">
      <style:text-properties fo:color="#ff0000" style:font-name="Times" fo:font-size="14pt" fo:font-weight="bold" fo:background-color="#d8d8d8" loext:char-shading-value="38" style:font-name-asian="標楷體1" style:font-size-asian="14pt" style:font-weight-asian="bold" style:font-name-complex="標楷體1" style:font-size-complex="14pt" style:font-weight-complex="bold"/>
    </style:style>
    <style:style style:name="T7" style:family="text">
      <style:text-properties style:font-name="Times" style:letter-kerning="false" style:font-name-asian="標楷體1" style:font-name-complex="標楷體1"/>
    </style:style>
    <style:style style:name="T8" style:family="text">
      <style:text-properties style:font-name="Times" style:font-name-asian="標楷體1" style:font-name-complex="標楷體1"/>
    </style:style>
    <style:style style:name="T9" style:family="text">
      <style:text-properties style:font-name="Times" style:text-underline-style="solid" style:text-underline-width="auto" style:text-underline-color="font-color" fo:font-weight="bold" style:letter-kerning="false" style:font-name-asian="標楷體1" style:font-weight-asian="bold" style:font-name-complex="標楷體1" style:font-weight-complex="bold"/>
    </style:style>
    <style:style style:name="T10" style:family="text">
      <style:text-properties style:font-name="Times" fo:font-weight="bold" style:font-name-asian="標楷體1" style:font-weight-asian="bold" style:font-name-complex="標楷體1" style:font-weight-complex="bold"/>
    </style:style>
    <style:style style:name="T11" style:family="text">
      <style:text-properties style:font-name="Times" fo:font-weight="bold" style:letter-kerning="false" style:font-name-asian="標楷體1" style:font-weight-asian="bold" style:font-name-complex="標楷體1" style:font-weight-complex="bold"/>
    </style:style>
    <style:style style:name="T12" style:family="text">
      <style:text-properties fo:color="#000000" style:font-name="Times" style:letter-kerning="false" style:font-name-asian="標楷體1" style:font-name-complex="標楷體1"/>
    </style:style>
    <style:style style:name="T13" style:family="text">
      <style:text-properties fo:color="#000000" style:font-name="Times" fo:font-size="14pt" fo:font-weight="bold" fo:background-color="#d8d8d8" loext:char-shading-value="38" style:font-name-asian="標楷體1" style:font-size-asian="14pt" style:font-weight-asian="bold" style:font-name-complex="標楷體1" style:font-size-complex="14pt" style:font-weight-complex="bold"/>
    </style:style>
    <style:style style:name="T14" style:family="text">
      <style:text-properties fo:color="#000000" style:font-name-asian="標楷體1" style:font-size-complex="14pt" style:font-weight-complex="bold"/>
    </style:style>
    <style:style style:name="T15" style:family="text">
      <style:text-properties fo:language="zh" fo:country="TW"/>
    </style:style>
    <style:style style:name="fr1" style:family="graphic" style:parent-style-name="Graphics">
      <style:graphic-properties fo:margin-left="0.318cm" fo:margin-right="0.342cm" fo:margin-top="0cm" fo:margin-bottom="0.023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北市政府事後新聞稿</text:span></text:p>
      <text:p text:style-name="P1"><text:span text:style-name="T2">【</text:span><text:span text:style-name="T3">發佈機關</text:span><text:span text:style-name="T2">】</text:span><text:span text:style-name="T3">：臺北市政府客家事務委員會</text:span></text:p>
      <text:p text:style-name="P1"><text:span text:style-name="T2">【</text:span><text:span text:style-name="T3">發佈日期</text:span><text:span text:style-name="T2">】</text:span><text:span text:style-name="T3">： 108年09月02日(一)</text:span></text:p>
      <text:p text:style-name="P1"><text:span text:style-name="T2">【</text:span><text:span text:style-name="T3">主辦單位</text:span><text:span text:style-name="T2">】</text:span><text:span text:style-name="T3">財團法人台北市客家文化基金會</text:span></text:p>
      <text:p text:style-name="P1"><text:span text:style-name="T2">【新聞聯絡人】：臺北市客委會　 <text:s/></text:span><text:span text:style-name="T4">徐家敏</text:span><text:span text:style-name="T2"> 02-27026141#302，0937-472396</text:span></text:p>
      <text:p text:style-name="P2"><text:span text:style-name="T2">　　　　　　 <text:s text:c="2"/>客家文化基金會　林薏雯02-23691198#513，0953-849916</text:span></text:p>
      <text:p text:style-name="P2"><text:span text:style-name="T2">【業務聯絡人】：客家文化基金會　宋宛霖 02-23691198#507，0956-134303</text:span></text:p>
      <text:p text:style-name="Standard"/>
      <text:p text:style-name="P4"><text:span text:style-name="T5">客家國際交流音樂會<text:line-break/>散播跨國客家音樂種子 聽見當代客家多元音樂視野!</text:span></text:p>
      <text:p text:style-name="Standard"><text:span text:style-name="T7"><text:s text:c="4"/>由臺北市政府客家事務委員會指導</text:span><text:span text:style-name="T12">，財團</text:span><text:span text:style-name="T7">法人台北市客家文化基金會（以下簡稱客基會）主辦的「2019年國際唱客音樂交流計畫」</text:span><text:span text:style-name="T12">自8月28日</text:span><text:bookmark text:name="_GoBack"/><text:span text:style-name="T12">起跑，透過音樂快閃、工作坊、文化之夜及國際交流音樂會等活動，讓各國音樂青年認識客家語言及文化，互相學習，用音樂交流，探索當代客家音樂多元視野與可能性。</text:span></text:p>
      <text:p text:style-name="Standard"><text:span text:style-name="T7"><text:s text:c="4"/>特別的是，德國巴登符騰堡邦邦立青年音樂學院執行長Kling親自飛抵臺灣參與盛會，</text:span><text:span text:style-name="T12">見證德國音樂界與臺北客家藉音樂交流，</text:span><text:span text:style-name="T7">促進臺德民間友好關係，將客家文化傳遞到世界各地的溫暖力量。臺北市政府客家事務委員會主任委員徐世勲說：「臺北客家有別於其他縣市的獨特及優勢之處，在資源平台角色及與世界接軌的便利性，『國際唱客音樂交流計</text:span><text:span text:style-name="T12">畫』期望透過優美的客語合唱藝術來傳承客語及文化，連結其他文化跨界展演，在各國民謠合唱及客家傳統曲目欣賞中，帶領觀眾看見更寬闊多元的當代音樂視野。」</text:span></text:p>
      <text:p text:style-name="Standard"><text:span text:style-name="T6">世界著名音樂團體與金曲歌后同台競技，點亮節慶音樂會</text:span></text:p>
      <text:p text:style-name="Standard"><text:span text:style-name="T12"><text:s text:c="4"/>8/28以集結8個音樂團隊的熱鬧文化交流之夜揭開序幕，8/29在大安森林公園捷運站以音樂快閃吸引約300位民眾駐足；8/30創下國際交流音樂會最多參與人數紀錄的750名聽眾；瞬間報名額滿的8/31各國合唱講座，至9/1「白雲下的稻禾」節慶音樂會到達最高潮，大安森林公園露天音樂台現場超過千人聆聽！</text:span></text:p>
      <text:p text:style-name="Standard"><text:span text:style-name="T12"><text:s text:c="4"/>「白雲下的稻禾」節慶音樂會</text:span><text:span text:style-name="T7">為引領觀眾進入寬闊多元的客家世界，改編金曲歌后羅思容的作品「白雲之歌」，以白雲自由寬廣的意象，傳達年輕人的理想熱情、對故鄉土地之愛，世界青年齊聚臺北，用客家音樂向世界發聲。本</text:span><text:span text:style-name="T12">計畫</text:span><text:span text:style-name="T7">委託拉脫維亞的青年作曲家Laura Jēkabsone，新編知名音樂創作人林生祥老師的「蒔禾歌」，教導各音樂團隊演唱，向各國青年推介優美</text:span><text:span text:style-name="T12">的客語音樂與客庄農村生命力。</text:span></text:p>
      <text:p text:style-name="P5"><text:soft-page-break/></text:p>
      <text:p text:style-name="Standard"><text:span text:style-name="T6">全新客語委託新編合唱作品　百人合唱客家經典創作</text:span></text:p>
      <text:p text:style-name="Standard"><text:span text:style-name="T12"><text:s text:c="4"/></text:span><text:span text:style-name="T7">合唱藝術在世界各地一直是保存語言與文化的重要一環，本活動冀望以合唱藝術推介「世界客家」及「客語傳承」兩大主題。節慶音樂會現場為</text:span><text:span text:style-name="T12">「白雲之歌」與「</text:span><text:span text:style-name="T7">蒔禾歌</text:span><text:span text:style-name="T12">」兩首充滿客家意象的合唱版創作首演，</text:span><text:span text:style-name="T7">並邀請</text:span><text:span text:style-name="T14">「米特薩克斯風重奏團」擔任</text:span><text:span text:style-name="T7">管樂伴奏。「</text:span><text:span text:style-name="T12">白雲之歌」、「</text:span><text:span text:style-name="T7">蒔禾歌</text:span><text:span text:style-name="T12">」與「</text:span><text:span text:style-name="T7">褒忠讚歌</text:span><text:span text:style-name="T12">」各自演繹了客家常民不同時空下的人生處境，音樂會最後集結所有國內外合唱團隊百人合唱，傳遞客家文化中隱含的生命能量。優美的客語聲樂與曲調中隱含的生命意義，讓現</text:span><text:span text:style-name="T7">場眾多來自不同文化與族群的民眾深深感動，並展現當代客家音樂與多元文化的共生交融。最後由傳達客家傳統精神的「褒忠讚歌」為千人節慶音樂會畫下完美句點。</text:span></text:p>
      <text:p text:style-name="Standard"><text:span text:style-name="T12"><text:s text:c="4"/></text:span><text:span text:style-name="T7">透過「2019年國際唱客音樂交流計畫」邀集世界各地的優質演藝團隊，來台進行音樂交流，種下跨國客家音樂種子，以當代器樂、聲樂與多元文化的激盪融合，看見客家音樂藝術的現代創新性，藉此推廣多元形式展演，豎立日後籌辦客家國際藝術節的穩固基石。</text:span></text:p>
      <text:p text:style-name="P6"/>
      <text:p text:style-name="P7"><text:span text:style-name="T8">【活動資訊】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9">節慶音樂會</text:span></text:p>
            <text:p text:style-name="P10"><text:span text:style-name="T10">活動時間：</text:span><text:span text:style-name="T8">09</text:span><text:span text:style-name="T7">月01日晚上19:00</text:span></text:p>
            <text:p text:style-name="P8"><text:span text:style-name="T11">活動地點：</text:span><text:span text:style-name="T7">大安森林公園露天音樂台</text:span></text:p>
            <text:p text:style-name="P8"><text:span text:style-name="T11">演出人員：</text:span></text:p>
            <text:p text:style-name="P8"><text:span text:style-name="T7">德國巴登符騰堡邦邦立音樂學院節慶合唱團</text:span></text:p>
            <text:p text:style-name="P8"><text:span text:style-name="T7">印尼棉蘭男聲合唱團</text:span></text:p>
            <text:p text:style-name="P8"><text:span text:style-name="T7">拉縴人青年合唱團</text:span></text:p>
            <text:p text:style-name="P8"><text:span text:style-name="T7">羅思容與孤毛頭樂團</text:span></text:p>
            <text:p text:style-name="P8"><text:span text:style-name="T7">米特薩克斯風重奏團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style:font-name-complex="Times New Roman1" style:font-family-complex="'Times New Roman'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/>
    <style:style style:name="kword" style:family="text" style:parent-style-name="Default_20_Paragraph_20_Font"/>
    <style:style style:name="未解析的提及項目1" style:family="text" style:parent-style-name="Default_20_Paragraph_20_Font">
      <style:text-properties fo:color="#808080" fo:background-color="#e6e6e6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fo:margin-left="0.318cm" fo:margin-right="0.342cm" fo:margin-top="0cm" fo:margin-bottom="0.023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圖片 2" text:anchor-type="char" svg:x="0cm" svg:y="-1cm" svg:width="6.535cm" svg:height="1.035cm" draw:z-index="3"><draw:image xlink:href="Pictures/10000201000007E600000140EA981FD0BCEF9521.png" xlink:type="simple" xlink:show="embed" xlink:actuate="onLoad"/><svg:desc>THCF LOGO</svg:desc></draw:frame><draw:frame draw:style-name="Mfr2" draw:name="圖片 3" text:anchor-type="char" svg:x="15.028cm" svg:y="-0.953cm" svg:width="4.436cm" svg:height="2.566cm" draw:z-index="1"><draw:image xlink:href="Pictures/10000200000002AE0000018CE71B84561DA39860.png" xlink:type="simple" xlink:show="embed" xlink:actuate="onLoad"/><svg:desc>臺北市政府客家事務委員會-形象標誌設計系統_18-01</svg:desc></draw:frame></text:p>
      </style:header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新聞稿</dc:title>
    <meta:initial-creator>Claire</meta:initial-creator>
    <dc:creator>user</dc:creator>
    <meta:editing-cycles>5</meta:editing-cycles>
    <meta:print-date>2019-08-30T08:15:00</meta:print-date>
    <meta:creation-date>2019-08-30T10:25:00</meta:creation-date>
    <dc:date>2019-08-30T10:27:00</dc:date>
    <meta:editing-duration>PT2M</meta:editing-duration>
    <meta:generator>LibreOffice/5.2.3.3$Windows_x86 LibreOffice_project/d54a8868f08a7b39642414cf2c8ef2f228f780cf</meta:generator>
    <meta:document-statistic meta:table-count="1" meta:image-count="2" meta:object-count="0" meta:page-count="2" meta:paragraph-count="27" meta:word-count="1356" meta:character-count="1524" meta:non-whitespace-character-count="1479"/>
    <meta:user-defined meta:name="AppVersion">15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