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E600000140EA981FD0BCEF9521.png" manifest:media-type="image/png"/>
  <manifest:file-entry manifest:full-path="Pictures/10000200000002AE0000018CE71B84561DA3986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ingFang TC" svg:font-family="'PingFang TC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PingFang TC1" svg:font-family="'PingFang T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orphans="2" fo:widows="2"/>
    </style:style>
    <style:style style:name="P3" style:family="paragraph" style:parent-style-name="Standard">
      <style:paragraph-properties fo:line-height="0.847cm" fo:text-align="center" style:justify-single-word="false" fo:orphans="2" fo:widows="2"/>
    </style:style>
    <style:style style:name="P4" style:family="paragraph" style:parent-style-name="Standard">
      <style:paragraph-properties fo:line-height="0.847cm" fo:text-align="justify" style:justify-single-word="false" fo:orphans="2" fo:widows="2"/>
    </style:style>
    <style:style style:name="P5" style:family="paragraph" style:parent-style-name="Standard">
      <style:paragraph-properties fo:line-height="1.235cm" fo:text-align="center" style:justify-single-word="false"/>
    </style:style>
    <style:style style:name="P6" style:family="paragraph" style:parent-style-name="Standard">
      <style:paragraph-properties fo:line-height="0.847cm" fo:text-align="justify" style:justify-single-word="false" fo:orphans="2" fo:widows="2"/>
      <style:text-properties fo:color="#ff0000" style:font-name="標楷體" fo:font-size="14pt" style:letter-kerning="false" style:font-name-asian="標楷體1" style:font-size-asian="14pt" style:font-name-complex="新細明體"/>
    </style:style>
    <style:style style:name="P7" style:family="paragraph" style:parent-style-name="Standard">
      <style:paragraph-properties fo:line-height="0.847cm" fo:text-align="justify" style:justify-single-word="false" fo:orphans="2" fo:widows="2"/>
      <style:text-properties style:font-name="標楷體" fo:font-size="14pt" style:letter-kerning="false" style:font-name-asian="標楷體1" style:font-size-asian="14pt" style:font-name-complex="新細明體"/>
    </style:style>
    <style:style style:name="P8" style:family="paragraph" style:parent-style-name="Standard">
      <style:paragraph-properties fo:margin-left="0.847cm" fo:margin-right="0cm" fo:line-height="0.847cm" fo:text-align="justify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.847cm" fo:margin-right="0cm" fo:line-height="0.847cm" fo:text-align="justify" style:justify-single-word="false" fo:orphans="2" fo:widows="2" fo:text-indent="0cm" style:auto-text-indent="false"/>
      <style:text-properties style:font-name="標楷體" fo:font-size="14pt" style:letter-kerning="false" style:font-name-asian="標楷體1" style:font-size-asian="14pt" style:font-name-complex="新細明體"/>
    </style:style>
    <style:style style:name="P10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name-complex="Arial" style:font-size-complex="24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4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新細明體"/>
    </style:style>
    <style:style style:name="T6" style:family="text">
      <style:text-properties style:font-name="PingFang TC" fo:font-weight="bold" style:letter-kerning="false" style:font-name-asian="PingFang TC1" style:font-weight-asian="bold" style:font-name-complex="新細明體"/>
    </style:style>
    <style:style style:name="T7" style:family="text">
      <style:text-properties fo:color="#ff0000" style:font-name="標楷體" fo:font-size="20pt" fo:font-weight="bold" style:font-name-asian="標楷體1" style:font-size-asian="20pt" style:font-weight-asian="bold" style:font-size-complex="16pt"/>
    </style:style>
    <style:style style:name="T8" style:family="text">
      <style:text-properties fo:color="#ff0000" style:font-name="標楷體" fo:font-size="14pt" style:letter-kerning="false" style:font-name-asian="標楷體1" style:font-size-asian="14pt" style:font-name-complex="新細明體"/>
    </style:style>
    <style:style style:name="T9" style:family="text">
      <style:text-properties fo:color="#ff0000"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10" style:family="text">
      <style:text-properties fo:color="#000000" style:font-name="標楷體" fo:font-size="14pt" style:letter-kerning="false" style:font-name-asian="標楷體1" style:font-size-asian="14pt" style:font-name-complex="新細明體"/>
    </style:style>
    <style:style style:name="T11" style:family="text">
      <style:text-properties fo:language="zh" fo:country="TW"/>
    </style:style>
    <style:style style:name="fr1" style:family="graphic" style:parent-style-name="Graphics">
      <style:graphic-properties fo:margin-left="0.318cm" fo:margin-right="0.342cm" fo:margin-top="0cm" fo:margin-bottom="0.023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臺北市政府新聞稿</text:span><text:bookmark text:name="_GoBack"/></text:p>
      <text:p text:style-name="P1"><text:span text:style-name="T2">【</text:span><text:span text:style-name="T3">發佈機關</text:span><text:span text:style-name="T2">】</text:span><text:span text:style-name="T3">：臺北市政府客家事務委員會</text:span></text:p>
      <text:p text:style-name="P1"><text:span text:style-name="T2">【</text:span><text:span text:style-name="T3">發佈日期</text:span><text:span text:style-name="T2">】</text:span><text:span text:style-name="T3">： 108年09月5日(四)</text:span></text:p>
      <text:p text:style-name="P1"><text:span text:style-name="T2">【</text:span><text:span text:style-name="T3">主辦單位</text:span><text:span text:style-name="T2">】</text:span><text:span text:style-name="T3">財團法人台北市客家文化基金會</text:span></text:p>
      <text:p text:style-name="P1"><text:span text:style-name="T2">【新聞聯絡人】：臺北市客委會　 <text:s/></text:span><text:span text:style-name="T4">徐家敏</text:span><text:span text:style-name="T2"> 02-27026141#302，0937-472396</text:span></text:p>
      <text:p text:style-name="P2"><text:span text:style-name="T2">　　　　　　 <text:s text:c="2"/>客家文化基金會　林薏雯02-23691198#513，0953-849916</text:span></text:p>
      <text:p text:style-name="P2"><text:span text:style-name="T2">【業務聯絡人】：客家文化基金會　鍾侑君 02-23691198#508，0930-776609</text:span></text:p>
      <text:p text:style-name="P2"><text:span text:style-name="T2"><text:s text:c="31"/>宋冠潔02-23691198#509，0922-231367</text:span></text:p>
      <text:p text:style-name="P2"><text:span text:style-name="T6"><text:s text:c="36"/></text:span></text:p>
      <text:p text:style-name="P5"><text:span text:style-name="T7">月光華華‧共下團圓</text:span></text:p>
      <text:p text:style-name="P5"><text:span text:style-name="T7">歡迎來客家文化主題公園過八月半</text:span></text:p>
      <text:p text:style-name="P8"><text:span text:style-name="T8"><text:s/></text:span><text:span text:style-name="T5"><text:s text:c="3"/>為推廣客家文化傳統習俗，讓民眾認識客家文化內涵，由臺北市政府客家事務委員會指導，財團法人台北市客家文化基金會主辦的「月光華華八月半」系列中秋活動，包含中秋主題手作教室「手繪平安燈DIY」、「月光餅DIY」課程，客家童謠絹印體驗、八月半童謠排排看與中秋佈景合照打卡活動，將在臺北市客家</text:span><text:span text:style-name="T10">文化主題公園熱烈展開。館舍製作了大型的中秋裝置，精心打造趣味中秋氛圍，臺北市客委會主委暨客基會執行長徐世勳邀請各位市民好朋友，一同來臺北市客家文化主題公園體驗客家</text:span><text:span text:style-name="T5">傳統習俗，了解客家文化。</text:span></text:p>
      <text:p text:style-name="P6"/>
      <text:p text:style-name="P3"><text:span text:style-name="T9">哇！原來月亮掉在客家文化主題公園！</text:span></text:p>
      <text:p text:style-name="P8"><text:soft-page-break/><text:span text:style-name="T8"><text:s text:c="2"/></text:span><text:span text:style-name="T5"><text:s/></text:span><text:span text:style-name="T10"><text:s/></text:span><text:span text:style-name="T5">今年中秋節，基金會以月下團圓及客家歌謠「月光華華」為發想，在文化中心入口處設立了一樓高的月球模型，讓民眾不需顧慮時間或天氣狀況，只要來到客家公園就能賞月！9/6（</text:span><text:span text:style-name="T10">五）前民眾只要上傳與主題佈景的合照，即可參與9/7（六）下午限量60名的客家</text:span><text:span text:style-name="T5">童謠絹印體驗課程。</text:span><text:span text:style-name="T10">當日亦開放民眾攜</text:span><text:span text:style-name="T5">帶自己的素T恤</text:span><text:span text:style-name="T10">或素色織品來進行絹印體驗，不受60個名額限制。另於客家文化中心館內1樓設置</text:span><text:span text:style-name="T5">排列八月半童謠</text:span><text:span text:style-name="T10">歌詞的小遊戲，與排列正</text:span><text:span text:style-name="T5">確版合照後於粉絲頁留言，便能到一樓服務台領取客家文化主題公園小禮</text:span><text:span text:style-name="T10">物喔！</text:span></text:p>
      <text:p text:style-name="P7"/>
      <text:p text:style-name="P3"><text:span text:style-name="T9">一起動手做月光餅，彩繪繽紛平安燈</text:span></text:p>
      <text:p text:style-name="P8"><text:span text:style-name="T5"><text:s text:c="4"/>「月光華華八月半」中秋主題手作教室分為「手繪平安燈DIY」及「月光餅DIY」課程，邀請客籍講師帶領學員製作月光餅，讓民眾體驗客家點心的製作過程，並介紹客家八月半的節慶活動。另外，本次課程將平安燈縮小，讓小朋友能在上彩繪，製作成吊飾，家長則用花布製作同款平安燈，兩款可連接成串，象徵中秋一家人團團圓圓。</text:span></text:p>
      <text:p text:style-name="P8"><text:span text:style-name="T5"><text:s text:c="4"/>相關活動訊息，歡迎洽詢Facebook「臺北市客家文化主題公園」粉絲專頁。 </text:span></text:p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ingFang TC" svg:font-family="'PingFang TC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PingFang TC1" svg:font-family="'PingFang T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letter-kerning="fals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text-properties style:font-name-complex="Times New Roman1" style:font-family-complex="'Times New Roman'" style:font-family-generic-complex="system" style:font-pitch-complex="variabl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-complex="Times New Roman1" style:font-family-complex="'Times New Roman'" style:font-family-generic-complex="system" style:font-pitch-complex="variable" style:font-size-complex="11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pple-converted-space" style:family="text" style:parent-style-name="Default_20_Paragraph_20_Font"/>
    <style:style style:name="kword" style:family="text" style:parent-style-name="Default_20_Paragraph_20_Font"/>
    <style:style style:name="未解析的提及項目1" style:family="text" style:parent-style-name="Default_20_Paragraph_20_Font">
      <style:text-properties fo:color="#808080" fo:background-color="#e6e6e6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693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fr1" style:family="graphic" style:parent-style-name="Graphics">
      <style:graphic-properties fo:margin-left="0.318cm" fo:margin-right="0.342cm" fo:margin-top="0cm" fo:margin-bottom="0.023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圖片 2" text:anchor-type="char" svg:x="0cm" svg:y="-1cm" svg:width="6.535cm" svg:height="1.035cm" draw:z-index="3"><draw:image xlink:href="Pictures/10000201000007E600000140EA981FD0BCEF9521.png" xlink:type="simple" xlink:show="embed" xlink:actuate="onLoad"/><svg:desc>THCF LOGO</svg:desc></draw:frame><draw:frame draw:style-name="Mfr2" draw:name="圖片 3" text:anchor-type="char" svg:x="15.028cm" svg:y="-0.953cm" svg:width="4.436cm" svg:height="2.566cm" draw:z-index="1"><draw:image xlink:href="Pictures/10000200000002AE0000018CE71B84561DA39860.png" xlink:type="simple" xlink:show="embed" xlink:actuate="onLoad"/><svg:desc>臺北市政府客家事務委員會-形象標誌設計系統_18-01</svg:desc></draw:frame></text:p>
      </style:header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新聞稿</dc:title>
    <meta:initial-creator>Claire</meta:initial-creator>
    <dc:creator>user</dc:creator>
    <meta:editing-cycles>4</meta:editing-cycles>
    <meta:print-date>2019-08-22T08:38:00</meta:print-date>
    <meta:creation-date>2019-08-30T08:51:00</meta:creation-date>
    <dc:date>2019-08-30T09:30:00</dc:date>
    <meta:editing-duration>PT2M</meta:editing-duration>
    <meta:generator>LibreOffice/5.2.3.3$Windows_x86 LibreOffice_project/d54a8868f08a7b39642414cf2c8ef2f228f780cf</meta:generator>
    <meta:document-statistic meta:table-count="0" meta:image-count="2" meta:object-count="0" meta:page-count="2" meta:paragraph-count="18" meta:word-count="814" meta:character-count="1035" meta:non-whitespace-character-count="934"/>
    <meta:user-defined meta:name="AppVersion">15.0000</meta:user-defined>
    <meta:user-defined meta:name="Company">Net Scho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