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E71B84561DA39860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text-properties style:font-name="Calibri" style:font-name-asian="新細明體" style:font-name-complex="Calibri1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Calibri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fo:color="#ff0000" style:font-name="標楷體" fo:font-size="18pt" fo:font-weight="bold" style:font-name-asian="標楷體1" style:font-size-asian="18pt" style:font-weight-asian="bold" style:font-name-complex="Calibri1" style:font-size-complex="16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Times" style:letter-kerning="false" style:font-name-asian="標楷體1" style:font-name-complex="標楷體1" style:font-size-complex="12pt"/>
    </style:style>
    <style:style style:name="T12" style:family="text">
      <style:text-properties fo:color="#000000" style:font-name="Times" style:letter-kerning="false" style:font-name-asian="標楷體1" style:font-name-complex="標楷體1" style:font-size-complex="12pt"/>
    </style:style>
    <style:style style:name="T13" style:family="text">
      <style:text-properties style:font-name="Times" style:letter-kerning="false" style:font-name-asian="標楷體1" style:font-name-complex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42cm" fo:margin-top="0cm" fo:margin-bottom="0.023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事後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10月21日(一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　 <text:s/></text:span><text:span text:style-name="T4">徐家敏</text:span><text:span text:style-name="T2"> 02-27026141#302，0937-472396</text:span></text:p>
      <text:p text:style-name="P2"><text:span text:style-name="T2">　　　　　　 <text:s text:c="2"/>客家文化基金會　林薏雯 02-23691198#513，0953-849916</text:span></text:p>
      <text:p text:style-name="P2"><text:span text:style-name="T2">【業務聯絡人】：客家文化基金會　葉昆杰</text:span><text:span text:style-name="T6"> </text:span><text:span text:style-name="T9">02-23691198#337，0958-923923</text:span></text:p>
      <text:p text:style-name="P3"/>
      <text:p text:style-name="P4"><text:span text:style-name="T7">臺北客家農場毛豆歡慶豐收<text:line-break/>預約魯冰花海</text:span></text:p>
      <text:p text:style-name="Standard"><text:span text:style-name="T13"><text:s text:c="4"/>由臺北市政府客家事務委員會指導</text:span><text:span text:style-name="T11">，財團</text:span><text:span text:style-name="T13">法人台北市客家文化基金會（以下簡稱客基會）營運的臺北市客家文化主題公園，10月19日（六）早上熱烈展開臺北客家農場一期稻作收成後的雜糧作物-毛豆收成活動；下午則是</text:span><text:span text:style-name="T5">冬作綠肥-</text:span><text:span text:style-name="T13">魯冰花種植活動。臺北市客家文化主題公園內的臺北客家農場，具有生產、生態、生活之三生內涵，是臺北市城南最重要的市民農場，農場內有茶山水田、生活農園、客家果園、蔬菜花園等區域，乃是客家移民在臺北市都會區最重要的臺北新客莊。客基會一年四季隨季節變遷，在農場舉辦各種農事活動，向為臺北市民最捧場的農事體驗區，更是臺</text:span><text:span text:style-name="T11">北市府</text:span><text:span text:style-name="T10">「田園城市」政策推動的最佳場域。</text:span></text:p>
      <text:p text:style-name="Standard"/>
      <text:p text:style-name="Standard"><text:span text:style-name="T8">讓農民笑呵呵的雜糧作物 聆聽毛豆的一生精彩故事</text:span><text:span text:style-name="T5"> </text:span></text:p>
      <text:p text:style-name="Standard"><text:s text:c="4"/><text:span text:style-name="T5">毛豆可說是最有趣的雜糧作物之一，又被視為蔬菜。一般稱毛豆為黃豆，因為在黃豆年輕時，趁著嫩綠將它採收下來，即是毛豆。毛豆又被稱為「綠金」，因為以自然農法或有機栽種的毛豆，挑選後外銷日本或使用有機食材的飯店等，收入能使農民笑呵呵，因而被稱為綠金。</text:span><text:span text:style-name="T13">臺北客家農場栽種的毛豆</text:span><text:span text:style-name="T5">品種，是臺灣自主培育的高雄11號「香蜜毛豆」，具有芋香味，乃是</text:span><text:span text:style-name="T10">農場首次栽種，由桃園區農業改良場技術指導。</text:span></text:p>
      <text:p text:style-name="Standard"><text:span text:style-name="T10"><text:s text:c="4"/>採收活動由桃園農改場的林禎祥助理研究員，解說毛豆栽培重點、選豆方法、毛豆的一生故事中開場，接續由農場義工帶領上百位親子下田採收毛豆</text:span><text:span text:style-name="T5">，使許多沒參與過農事體驗的都市小孩笑容滿面、樂開懷。</text:span><text:span text:style-name="T10">收成的豆莢，現場大灶柴燒川燙，帶領大家體驗數十年前客家莊的毛豆收成與品嚐氛圍。豆莢燙熟放涼後，大人剝豆莢話家常，孩子在田邊玩耍，</text:span><text:span text:style-name="T5">不論大小笑聲不斷</text:span><text:span text:style-name="T10">，完全體現農村風情的臺北新客莊！</text:span></text:p>
      <text:p text:style-name="Standard"><text:span text:style-name="T5"><text:s text:c="4"/></text:span></text:p>
      <text:p text:style-name="Standard"><text:span text:style-name="T8">體驗茶山水田的四季風情 預約魯冰花海夢</text:span><text:bookmark text:name="_GoBack"/></text:p>
      <text:p text:style-name="Standard"><text:s text:c="4"/><text:span text:style-name="T5">上午採收完毛豆後，下午輪到茶區種魯冰花。《魯冰花》既是客家文學大老鍾肇政的大作，</text:span><text:soft-page-break/><text:span text:style-name="T5">更是許多北部客家農家的間作植物、</text:span><text:span text:style-name="T10">冬季茶園的間作綠肥</text:span><text:span text:style-name="T5">，本名為「羽扇豆」。魯冰花對於早年的客家人意義非凡，既是辛苦農事印象之一，也是客家原鄉的重要生活記憶。今日的年輕人，當看見魯冰花滿山遍野開放時，往往驚呼好美阿，是當代的魯冰花生活體驗印象</text:span><text:span text:style-name="T10">。</text:span></text:p>
      <text:p text:style-name="Standard"><text:span text:style-name="T10"><text:s text:c="4"/>客家農場今年特別安排得榮社會福利基金會的高中生們，共同協助帶領親子種植魯冰花，並摘除茶樹的茶籽以減少養份耗損，現場大人、學生、小孩熱鬧滾滾。</text:span><text:span text:style-name="T13">臺北市政府客家事務委員會主任委員兼客基會執行長徐世勲表示，</text:span><text:span text:style-name="T5">針對市民朋友與親子家庭，舉辦這個對客家人十分有意義的魯冰花種植活動，除了傳承客家精神，更是許都會市民與客家移民後代，一個真實的魯冰花海夢！</text:span></text:p>
      <text:p text:style-name="P5"/>
      <text:p text:style-name="Standard"><text:span text:style-name="T5"><text:s text:c="4"/>歡迎對臺北客家農場有興趣的市民朋友，密切注意臺北市客家文化主題公園官網(http://www.thcp.org.tw/)或Facebook搜尋「臺北客家農場」瞭解最新訊息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42cm" fo:margin-top="0cm" fo:margin-bottom="0.023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1.501cm" svg:width="4.436cm" svg:height="2.566cm" draw:z-index="3"><draw:image xlink:href="Pictures/10000200000002AE0000018CE71B84561DA39860.png" xlink:type="simple" xlink:show="embed" xlink:actuate="onLoad"/><svg:desc>臺北市政府客家事務委員會-形象標誌設計系統_18-01</svg:desc></draw:frame><draw:frame draw:style-name="Mfr2" draw:name="影像1" text:anchor-type="char" svg:width="6.535cm" svg:height="1.035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su jui chun</dc:creator>
    <meta:editing-cycles>105</meta:editing-cycles>
    <meta:creation-date>2019-10-20T16:31:00</meta:creation-date>
    <dc:date>2019-10-20T17:08:00</dc:date>
    <meta:editing-duration>PT37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7" meta:word-count="1195" meta:character-count="1355" meta:non-whitespace-character-count="13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