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000000095AD2688D79BB0AB9C.jpg" manifest:media-type="image/jpeg"/>
  <manifest:file-entry manifest:full-path="Pictures/10000201000001A90000005197F9CCF92860615A.png" manifest:media-type="image/png"/>
  <manifest:file-entry manifest:full-path="Pictures/200002F800007FF600005595BB386A4EC651340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15%" style:snap-to-layout-grid="false"/>
    </style:style>
    <style:style style:name="P2" style:family="paragraph" style:parent-style-name="Standard">
      <style:paragraph-properties fo:line-height="115%" fo:orphans="2" fo:widows="2" style:snap-to-layout-grid="false"/>
    </style:style>
    <style:style style:name="P3" style:family="paragraph" style:parent-style-name="Standard">
      <style:paragraph-properties fo:line-height="115%" fo:text-align="center" style:justify-single-word="false" style:snap-to-layout-grid="false"/>
      <style:text-properties fo:color="#ff0000" style:font-name="標楷體" fo:font-size="22pt" fo:font-weight="bold" style:font-name-asian="標楷體1" style:font-size-asian="22pt" style:font-weight-asian="bold" style:font-size-complex="22pt"/>
    </style:style>
    <style:style style:name="P4" style:family="paragraph" style:parent-style-name="Standard">
      <style:paragraph-properties fo:line-height="0.882cm" fo:text-align="center" style:justify-single-word="false" style:snap-to-layout-grid="false"/>
    </style:style>
    <style:style style:name="P5" style:family="paragraph" style:parent-style-name="Standard">
      <style:paragraph-properties fo:line-height="115%" style:snap-to-layout-grid="false"/>
      <style:text-properties fo:color="#000000" style:font-name="標楷體" fo:font-size="14pt" style:letter-kerning="false" fo:background-color="#ffffff" style:font-name-asian="標楷體1" style:font-size-asian="14pt" style:font-name-complex="標楷體1" style:font-size-complex="14pt"/>
    </style:style>
    <style:style style:name="P6" style:family="paragraph" style:parent-style-name="Standard">
      <style:paragraph-properties fo:orphans="2" fo:widows="2"/>
      <style:text-properties style:font-name="標楷體" fo:font-size="14pt" fo:font-weight="bold" style:font-name-asian="標楷體1" style:font-size-asian="14pt" style:font-weight-asian="bold" style:font-size-complex="14pt" style:font-weight-complex="bold"/>
    </style:style>
    <style:style style:name="P7" style:family="paragraph" style:parent-style-name="Standard">
      <style:paragraph-properties fo:line-height="115%" style:snap-to-layout-grid="false"/>
      <style:text-properties style:font-name="標楷體" fo:font-size="14pt" style:font-name-asian="標楷體1" style:font-size-asian="14pt" style:font-size-complex="14pt"/>
    </style:style>
    <style:style style:name="P8" style:family="paragraph" style:parent-style-name="Standard">
      <style:paragraph-properties fo:margin-left="0cm" fo:margin-right="0cm" fo:line-height="115%" fo:text-indent="0.998cm" style:auto-text-indent="false" style:snap-to-layout-grid="false"/>
    </style:style>
    <style:style style:name="P9" style:family="paragraph" style:parent-style-name="Standard">
      <style:paragraph-properties fo:margin-left="0cm" fo:margin-right="0cm" fo:line-height="115%" fo:text-indent="0.998cm" style:auto-text-indent="false" style:snap-to-layout-grid="false"/>
      <style:text-properties fo:color="#000000" style:font-name="標楷體" fo:font-size="14pt" style:letter-kerning="false" fo:background-color="#ffffff" style:font-name-asian="標楷體1" style:font-size-asian="14pt" style:font-name-complex="標楷體1" style:font-size-complex="14pt"/>
    </style:style>
    <style:style style:name="P10" style:family="paragraph" style:parent-style-name="Standard">
      <style:paragraph-properties fo:margin-left="1.27cm" fo:margin-right="0cm" fo:line-height="115%" fo:text-indent="0.998cm" style:auto-text-indent="false" style:snap-to-layout-grid="false"/>
    </style:style>
    <style:style style:name="P11" style:family="paragraph" style:parent-style-name="Standard">
      <style:paragraph-properties fo:margin-left="1.27cm" fo:margin-right="0cm" fo:line-height="115%" fo:text-indent="0.998cm" style:auto-text-indent="false" style:snap-to-layout-grid="false"/>
      <style:text-properties fo:color="#000000" style:font-name="標楷體" fo:font-size="14pt" style:letter-kerning="false" fo:background-color="#ffffff" style:font-name-asian="標楷體1" style:font-size-asian="14pt" style:font-name-complex="標楷體1" style:font-size-complex="14pt"/>
    </style:style>
    <style:style style:name="P12" style:family="paragraph" style:parent-style-name="Standard">
      <style:paragraph-properties fo:margin-left="1.27cm" fo:margin-right="0cm" fo:line-height="115%" fo:text-indent="0cm" style:auto-text-indent="false" style:snap-to-layout-grid="false"/>
      <style:text-properties style:font-name="標楷體" fo:font-size="14pt" fo:font-weight="bold" style:font-name-asian="標楷體1" style:font-size-asian="14pt" style:font-weight-asian="bold" style:font-size-complex="14pt" style:font-weight-complex="bold"/>
    </style:style>
    <style:style style:name="P13" style:family="paragraph" style:parent-style-name="Standard">
      <style:paragraph-properties fo:margin-left="1.27cm" fo:margin-right="0cm" fo:line-height="115%" fo:text-indent="0cm" style:auto-text-indent="false" style:snap-to-layout-grid="false"/>
      <style:text-properties style:font-name="標楷體" fo:font-size="14pt" style:font-name-asian="標楷體1" style:font-size-asian="14pt" style:font-size-complex="14pt"/>
    </style:style>
    <style:style style:name="P14" style:family="paragraph" style:parent-style-name="Standard">
      <style:paragraph-properties fo:margin-left="1.27cm" fo:margin-right="0cm" fo:line-height="115%" fo:text-indent="0cm" style:auto-text-indent="false" style:snap-to-layout-grid="false"/>
    </style:style>
    <style:style style:name="P15" style:family="paragraph" style:parent-style-name="Standard">
      <style:paragraph-properties fo:margin-left="1.27cm" fo:margin-right="0cm" fo:line-height="115%" fo:text-indent="0cm" style:auto-text-indent="false" fo:break-before="page" style:snap-to-layout-grid="false"/>
      <style:text-properties style:font-name="標楷體" fo:font-size="14pt" fo:font-weight="bold" style:font-name-asian="標楷體1" style:font-size-asian="14pt" style:font-weight-asian="bold" style:font-size-complex="14pt" style:font-weight-complex="bold"/>
    </style:style>
    <style:style style:name="P16" style:family="paragraph" style:parent-style-name="Standard" style:master-page-name="Standard">
      <style:paragraph-properties fo:line-height="115%" style:page-number="auto" style:snap-to-layout-grid="false"/>
    </style:style>
    <style:style style:name="P17" style:family="paragraph" style:parent-style-name="Footer">
      <style:paragraph-properties fo:text-align="center" style:justify-single-word="false"/>
    </style:style>
    <style:style style:name="T1"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fo:color="#000000" style:font-name="標楷體" fo:font-size="16pt" fo:font-weight="bold" style:font-name-asian="標楷體1" style:font-size-asian="16pt" style:font-weight-asian="bold" style:font-size-complex="14pt" style:font-weight-complex="bold"/>
    </style:style>
    <style:style style:name="T6" style:family="text">
      <style:text-properties fo:color="#000000" style:font-name="標楷體" fo:font-size="14pt" style:letter-kerning="false" fo:background-color="#ffffff" loext:char-shading-value="0" style:font-name-asian="標楷體1" style:font-size-asian="14pt" style:font-name-complex="標楷體1"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2pt" style:letter-kerning="true" style:font-size-asian="12pt" style:font-name-complex="Calibri1" style:font-size-complex="12pt"/>
    </style:style>
    <style:style style:name="T9" style:family="text">
      <style:text-properties fo:language="zh" fo:country="TW"/>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7cm" fo:margin-top="0cm" fo:margin-bottom="0.007cm" style:vertical-pos="top" style:vertical-rel="baseline" fo:background-color="transparent" draw:fill="none" draw:fill-color="#ffffff" fo:padding="0cm" fo:border="none" style:mirror="none" fo:clip="rect(0cm, 1.117cm, 0.496cm, 1.048cm)" draw:luminance="0%" draw:contrast="0%" draw:red="0%" draw:green="0%" draw:blue="0%" draw:gamma="100%" draw:color-inversion="false" draw:image-opacity="100%" draw:color-mode="standard"/>
    </style:style>
    <style:style style:name="fr3"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臺北市政府新聞稿</text:span></text:p>
      <text:p text:style-name="P2"><text:span text:style-name="T1">發佈機關：臺北市政府客家事務委員會</text:span></text:p>
      <text:p text:style-name="P2"><text:span text:style-name="T1">發佈日期：108年10月25日</text:span></text:p>
      <text:p text:style-name="P2"><text:span text:style-name="T1">主辦單位：臺北市政府客家事務委員會</text:span></text:p>
      <text:p text:style-name="P2"><text:span text:style-name="T1">新聞聯絡人：臺北市政府客委會 <text:s/>徐家敏 02-27026141#302</text:span></text:p>
      <text:p text:style-name="P2"><text:span text:style-name="T1">業務聯絡人：臺北市政府客委會　李靜美 02-27026141#222</text:span></text:p>
      <text:p text:style-name="P3"/>
      <text:p text:style-name="P4"><text:span text:style-name="T5">全球音樂獎X葛萊美獎X金曲獎，超強卡司獻聲</text:span></text:p>
      <text:p text:style-name="P4"><text:span text:style-name="T5">大戲X山歌X雜技，精采節目輪番上陣</text:span></text:p>
      <text:p text:style-name="P5"/>
      <text:p text:style-name="P8"><text:span text:style-name="T6">2019臺北客家義民嘉年華，即將在10月26至28日一連3天在國家兩廳院藝文廣場中正紀念堂園區盛大舉行。本次活動除了豐富的原鄉特色攤位，於主舞台規劃了一系列精采節目輪番上陣，廣納傳統與流行，戲劇與音樂。邀請數十組超強卡斯，包括：經典客家大戲、GMA金曲獎客語歌王歌后、金曲樂手、金音獎入圍樂團；以及本次活動的重量級演出嘉賓，由金曲爵士樂手 Vincent Hsu徐崇育特邀葛萊美獎 Grammy Award 得獎鼓手Raul Pineda與鋼琴手Caramelo de Cuba同台帶來《古巴吶喊——老外玩山歌》，將演出古巴爵士曲目，並首次挑戰客家山歌改編的爵士即興。</text:span></text:p>
      <text:p text:style-name="P9"/>
      <text:p text:style-name="P8"><text:span text:style-name="T6">近年來，客家文化從傳統走入當代，從在地走向國際，延續義民嘉年華的多元文化主題，本次活動的重頭戲以色彩強烈的世界音樂風格為主軸，廣納多元音樂風格，無論是古典、古巴拉丁、爵士、搖滾都能聽見客家音樂的融合與創新。重頭戲的《客音狂想》主題之夜於10月26日晚間7時開演，邀請國內知名古典大師團葉樹涵銅管五重奏吹響《義民序曲》，並由客家詩人邱一帆獻詩朗誦，與黃珮舒搭檔主持。而晚會節目內容除了集結歷屆客語金曲歌王歌后Tito湯宇歆與吉那罐子，更邀請到剛獲得全球音樂獎的爵士貝斯手徐崇育、葛萊美獎Grammy Award 得獎鼓手Raul Pineda與鋼琴手Caramelo de Cuba參與帶來國際級的演出。異國色彩的曲風結合熟悉的客家民謠曲調，將顛覆一般民眾對於客家的想像，帶大家鬧熱一整晚！</text:span></text:p>
      <text:p text:style-name="P10"><text:span text:style-name="T6"><text:s text:c="7"/></text:span></text:p>
      <text:p text:style-name="P8"><text:span text:style-name="T6">當天下午1時30分開始節目不間斷，以客家人的傳統記憶為出發，由榮興客家採茶劇團帶來客家大戲《狄青征西》；山歌比賽常勝軍賴清元與羅碧珍演</text:span><text:soft-page-break/><text:span text:style-name="T6">繹經典山歌對唱，於藝文廣場的戶外舞台為鄉親們呈現客家表演藝術的傳統精髓與熟悉的山歌聲韻，再帶到時下流行的人聲演唱Acappella，由資深歌手潘絃融、施欣妤帶來大家熟悉的客家流行曲；創作歌手林碧霞以客語演唱的抒情曲目，主打鄉親攜手青年後生一同觀賞，分享傳統記憶與流行聲韻，喚起民眾對於客家記憶的美好時光。</text:span></text:p>
      <text:p text:style-name="P11"/>
      <text:p text:style-name="P8"><text:span text:style-name="T6">10月27日，藝文活動的最後一天下午以輕鬆童趣、溫馨親民的音樂風格及炫目的雜技演出節目為主，由金曲爵士樂手曾增譯將客家經典巧妙的融入爵士樂曲，演奏出時而熟悉又耳目一新、令人玩味無窮的聲韻；另邀請到剛入圍金音創作獎的春麵樂隊與主唱賴予喬以獨特的唸唱風格、活潑的歌唱技巧演唱他們新專輯的曲目。緊接著還有盲人樂手黃裕翔的鋼琴演奏與留法音樂家帶來的HighFly豎笛四重奏，都將重新演繹新編客家民謠，最後是新生代劇團—新聲劇坊帶來的互動式環境劇《陳三五娘遊義民嘉年華》，結合雜技、歌仔與現場音樂演出，熱鬧又逗趣的演出，由演員們帶著現場觀眾朋友一起逛義民嘉年華。</text:span></text:p>
      <text:p text:style-name="P9"/>
      <text:p text:style-name="P8"><text:span text:style-name="T4">27日下午5時到晚上8時30分，由臺北市政</text:span><text:bookmark text:name="_GoBack"/><text:span text:style-name="T4">府客委會輔導的客語教育中心班隊將帶來精采的決賽演出。今年客語教育中心初賽4場次成果發表會已於8月17日在圓山花博園區舞蝶館揭開序幕，歷經激烈競賽後，入圍的22個團隊將於義民嘉年華活動中熱情展演，運用兼具傳統與創新的優美音調詮釋客家山歌及客家流行音樂，為活動注入更多客家風采。兩天的藝文節目從下午到晚上，從傳統到流行，喜歡音樂的朋友千萬不能錯過。</text:span></text:p>
      <text:p text:style-name="P12"/>
      <text:p text:style-name="P6"/>
      <text:p text:style-name="P15"/>
      <text:p text:style-name="P1"><text:span text:style-name="T7">&lt;</text:span><text:span text:style-name="T2">10/26-27藝文活動總表</text:span><text:span text:style-name="T7">&gt;</text:span></text:p>
      <text:p text:style-name="P1"><draw:frame draw:style-name="fr1" draw:name="圖片 2" text:anchor-type="as-char" svg:width="17.253cm" svg:height="11.531cm" draw:z-index="0"><draw:image xlink:href="Pictures/200002F800007FF600005595BB386A4EC6513402.wmf" xlink:type="simple" xlink:show="embed" xlink:actuate="onLoad"/></draw:frame></text:p>
      <text:p text:style-name="P7"/>
      <text:p text:style-name="P13"/>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name-complex="Times New Roman1" style:font-family-complex="'Times New Roman'"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parent-style-name="Default_20_Paragraph_20_Font"/>
    <style:style style:name="kword" style:family="text" style:parent-style-name="Default_20_Paragraph_20_Font"/>
    <style:style style:name="il"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name-complex="Calibri1" style:font-size-complex="12pt"/>
    </style:style>
    <style:style style:name="MT2" style:family="text">
      <style:text-properties fo:language="zh" fo:country="TW"/>
    </style:style>
    <style:style style:name="Mfr1" style:family="graphic" style:parent-style-name="Graphics">
      <style:graphic-properties fo:margin-left="0cm" fo:margin-right="0.007cm" fo:margin-top="0cm" fo:margin-bottom="0.007cm" style:vertical-pos="top" style:vertical-rel="baseline" fo:background-color="transparent" draw:fill="none" draw:fill-color="#ffffff" fo:padding="0cm" fo:border="none" style:mirror="none" fo:clip="rect(0cm, 1.117cm, 0.496cm, 1.048cm)" draw:luminance="0%" draw:contrast="0%" draw:red="0%" draw:green="0%" draw:blue="0%" draw:gamma="100%" draw:color-inversion="false" draw:image-opacity="100%" draw:color-mode="standard"/>
    </style:style>
    <style:style style:name="Mfr2"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501cm" fo:margin-left="2cm" fo:margin-right="1.748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251cm" fo:margin-left="0cm" fo:margin-right="0cm" fo:margin-bottom="2.15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Header"><draw:frame draw:style-name="Mfr1" draw:name="圖片 11" text:anchor-type="as-char" svg:width="1.212cm" svg:height="1.529cm" draw:z-index="3"><draw:image xlink:href="Pictures/100000000000011000000095AD2688D79BB0AB9C.jpg" xlink:type="simple" xlink:show="embed" xlink:actuate="onLoad"/></draw:frame><draw:frame draw:style-name="Mfr2" draw:name="圖片 10" text:anchor-type="as-char" svg:width="4.496cm" svg:height="0.857cm" draw:z-index="6"><draw:image xlink:href="Pictures/10000201000001A90000005197F9CCF92860615A.png" xlink:type="simple" xlink:show="embed" xlink:actuate="onLoad"/></draw:frame><text:span text:style-name="MT1"> </text:span></text:p>
      </style:header>
      <style:footer>
        <text:p text:style-name="MP1"><text:span text:style-name="MT2"><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新聞稿</dc:title>
    <meta:initial-creator>Claire</meta:initial-creator>
    <dc:creator>User</dc:creator>
    <meta:editing-cycles>13</meta:editing-cycles>
    <meta:print-date>2015-10-12T01:42:00</meta:print-date>
    <meta:creation-date>2019-10-22T10:35:00</meta:creation-date>
    <dc:date>2019-10-22T21:06:00</dc:date>
    <meta:editing-duration>PT46M</meta:editing-duration>
    <meta:generator>LibreOffice/5.2.3.3$Windows_x86 LibreOffice_project/d54a8868f08a7b39642414cf2c8ef2f228f780cf</meta:generator>
    <meta:document-statistic meta:table-count="0" meta:image-count="3" meta:object-count="0" meta:page-count="3" meta:paragraph-count="18" meta:word-count="1338" meta:character-count="1505" meta:non-whitespace-character-count="1479"/>
    <meta:user-defined meta:name="AppVersion">14.00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