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E71B84561DA39860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6.922cm" fo:margin-right="0cm" fo:line-height="0.847cm" fo:text-indent="-6.922cm" style:auto-text-indent="false"/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margin-left="0.998cm" fo:margin-right="0.956cm" fo:line-height="0.882cm" fo:text-indent="0.988cm" style:auto-text-indent="false"/>
    </style:style>
    <style:style style:name="P6" style:family="paragraph" style:parent-style-name="Standard">
      <style:paragraph-properties fo:margin-left="0.998cm" fo:margin-right="0.956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20pt" style:font-weight-complex="bold"/>
    </style:style>
    <style:style style:name="T10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08年4 月 9日</text:span></text:p>
      <text:p text:style-name="P1"><text:span text:style-name="T1">主辦單位：臺北市政府客家事務委員會</text:span></text:p>
      <text:p text:style-name="P1"><text:span text:style-name="T1">新聞聯絡人：臺北市客委會　 <text:s/></text:span><text:span text:style-name="T5">徐家敏</text:span><text:span text:style-name="T1"> 02-27026141#302，0937-472-396</text:span></text:p>
      <text:p text:style-name="P1"><text:span text:style-name="T1">業務聯絡人：客家文化基金會　</text:span><text:span text:style-name="T6">鍾侑君 02-23691198#508，0930-776-609</text:span></text:p>
      <text:p text:style-name="P2"/>
      <text:p text:style-name="P3"><text:span text:style-name="T8">客家童玩溫舊夢 </text:span></text:p>
      <text:p text:style-name="P3"><text:span text:style-name="T8">「歡樂兒童月」歡迎共下來客家公園寮</text:span></text:p>
      <text:p text:style-name="P4"/>
      <text:p text:style-name="P5"><text:span text:style-name="T7">四月份，是屬於孩童的歡樂時刻。臺北市客家文化主題公園將於本周六、日舉辦「歡樂兒童月」主題手作教室，精心規劃了精彩的「新丁粄DIY」、「傳統童玩DIY」的課程，邀請台北都會地區的家長帶著小朋友透過親子共學，一同體驗客家傳統精彩的飲食及童玩文化，也希望藉由小朋友親手做童玩的學習，</text:span><text:span text:style-name="T10">更了解臺灣早期的童年生活。</text:span></text:p>
      <text:p text:style-name="P5"><text:span text:style-name="T7">「新丁粄」是傳統客家的米食文化，「粄」在客家話中是描述糯米作成的糕點，「新丁」意指新生兒。過去台灣農業社會需要密集勞力，客家人會到廟宇向土地伯公祈求添丁，若順利添丁便會製作新丁粄，跟神明還願感恩，同時也祈求小孩平安，並將米粄分給鄰里親友，</text:span><text:soft-page-break/><text:span text:style-name="T7">共享添丁喜悅，在生育率下降的現代社會，「新丁粄」文化越顯出其珍貴意涵。</text:span></text:p>
      <text:p text:style-name="P5"><text:span text:style-name="T7">早期客家族群因為物質缺乏，孩童常利用木竹材料、塑膠或鐵皮等環境中隨手可得的資源製作簡單玩具，現代社會因科技進步，玩具多是工廠流水線製作，已無過往簡樸</text:span><text:span text:style-name="T10">手作的趣味</text:span><text:span text:style-name="T7">。本次</text:span><text:span text:style-name="T10">活動特別</text:span><text:span text:style-name="T7">規劃適合大小朋友一同製作之風箏和沙包課程，讓親子能同心協力自製玩具，</text:span><text:span text:style-name="T10">透過手作</text:span><text:span text:style-name="T7">互動，增進家庭情感，體現經驗傳承。</text:span></text:p>
      <text:p text:style-name="P6"/>
      <text:p text:style-name="P5"><text:span text:style-name="T7">本次「歡樂兒童月」客家手作教室課程以親子為主要對象，地點在文化中心1樓手作教室，採事先官網付費報名。邀請爸爸媽媽、爺爺奶奶三代同堂帶著小朋友一起來</text:span><text:span text:style-name="T10">到</text:span><text:span text:style-name="T7">臺北市客家文化主題公園，除了讓小朋友創造童年美好回憶，更讓大朋友們</text:span><text:bookmark text:name="_GoBack"/><text:span text:style-name="T7">重溫兒時美好回憶。相關活動訊息請上臺北市客家文化主題公園官網。連絡電話:02-2369-1198#508鍾小姐</text:span></text:p>
      <text:p text:style-name="P6"/>
      <text:p text:style-name="P1"><text:span text:style-name="T4">【活動時間】</text:span><text:span text:style-name="T3">108年4月13日(六)~14(日) 10：00-12：00、14:00-16:00</text:span></text:p>
      <text:p text:style-name="P1"><text:span text:style-name="T4">【課程項目】新丁粄DIY、傳統童玩DIY</text:span></text:p>
      <text:p text:style-name="P1"><text:span text:style-name="T4">【活動地點】</text:span><text:span text:style-name="T3">臺北市客家文化主題公園客家文化中心1樓手作教室</text:span><text:span text:style-name="T1"><text:line-break/></text:span><text:span text:style-name="T4"> <text:s text:c="12"/>(</text:span><text:span text:style-name="T1">臺北市汀州路三段2號</text:span><text:span text:style-name="T4">)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表內文_5f_粗體_2b_置中_2b_10" style:display-name="表內文_粗體+置中+10" style:family="paragraph" style:parent-style-name="Standard" style:default-outline-level="">
      <style:paragraph-properties fo:line-height="0.564cm" fo:text-align="center" style:justify-single-word="false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size-complex="10pt"/>
    </style:style>
    <style:style style:name="表內文_5f_置中_2b_9" style:display-name="表內文_置中+9" style:family="paragraph" style:parent-style-name="表內文_5f_粗體_2b_置中_2b_10" style:default-outline-level="">
      <style:paragraph-properties fo:margin-top="0.018cm" fo:margin-bottom="0.018cm" loext:contextual-spacing="false" fo:line-height="0.423cm"/>
      <style:text-properties fo:font-size="9pt" fo:font-weight="normal" style:font-size-asian="9pt" style:font-weight-asian="normal" style:font-size-complex="9pt"/>
    </style:style>
    <style:style style:name="表內文_5f_置中_2b_10" style:display-name="表內文_置中+10" style:family="paragraph" style:parent-style-name="Standard" style:default-outline-level="">
      <style:paragraph-properties fo:line-height="0.564cm" fo:text-align="center" style:justify-single-word="fals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>
      <style:text-properties fo:color="#00000a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ff0000"/>
    </style:style>
    <style:style style:name="ListLabel_20_25" style:display-name="ListLabel 25" style:family="text">
      <style:text-properties fo:color="#ff0000"/>
    </style:style>
    <style:style style:name="ListLabel_20_26" style:display-name="ListLabel 26" style:family="text">
      <style:text-properties fo:color="#ff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4.023cm" svg:y="-1.72cm" svg:width="5.627cm" svg:height="3.254cm" draw:z-index="5"><draw:image xlink:href="Pictures/10000200000002AE0000018CE71B84561DA39860.png" xlink:type="simple" xlink:show="embed" xlink:actuate="onLoad"/><svg:desc>臺北市政府客家事務委員會-形象標誌設計系統_18-01</svg:desc></draw:frame><draw:frame draw:style-name="Mfr2" draw:name="圖片 2" text:anchor-type="char" svg:x="-0.079cm" svg:y="-1.139cm" svg:width="6.535cm" svg:height="1.035cm" draw:z-index="2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民30-唱響客家國際交流音樂會</dc:title>
    <meta:initial-creator>TMC</meta:initial-creator>
    <dc:creator>user</dc:creator>
    <meta:editing-cycles>5</meta:editing-cycles>
    <meta:print-date>2019-03-29T07:30:00</meta:print-date>
    <meta:creation-date>2019-04-02T04:06:00</meta:creation-date>
    <dc:date>2019-04-09T00:58:00</dc:date>
    <meta:editing-duration>PT30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5" meta:word-count="783" meta:character-count="906" meta:non-whitespace-character-count="882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