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AE0000018CE71B84561DA398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KaiTi" svg:font-family="KaiTi" style:font-family-generic="roman" style:font-pitch="variable"/>
    <style:font-face style:name="Kaiti TC" svg:font-family="'Kaiti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KaiTi1" svg:font-family="KaiTi" style:font-family-generic="system" style:font-pitch="variable"/>
    <style:font-face style:name="Kaiti TC1" svg:font-family="'Kaiti TC'" style:font-family-generic="system" style:font-pitch="variable"/>
    <style:font-face style:name="Lantinghei TC" svg:font-family="'Lantinghei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2.985cm"/>
    </style:style>
    <style:style style:name="表格1.B" style:family="table-column">
      <style:table-column-properties style:column-width="7.001cm"/>
    </style:style>
    <style:style style:name="表格1.C" style:family="table-column">
      <style:table-column-properties style:column-width="7.008cm"/>
    </style:style>
    <style:style style:name="表格1.1" style:family="table-row">
      <style:table-row-properties fo:keep-together="auto"/>
    </style:style>
    <style:style style:name="表格1.A1" style:family="table-cell">
      <style:table-cell-properties fo:background-color="#fff2cc"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P1" style:family="paragraph" style:parent-style-name="Standard">
      <style:paragraph-properties fo:line-height="0.847cm"/>
    </style:style>
    <style:style style:name="P2" style:family="paragraph" style:parent-style-name="Standard">
      <style:paragraph-properties fo:line-height="0.847cm">
        <style:tab-stops>
          <style:tab-stop style:position="10.583cm"/>
        </style:tab-stops>
      </style:paragraph-properties>
    </style:style>
    <style:style style:name="P3" style:family="paragraph" style:parent-style-name="Standard">
      <style:paragraph-properties fo:line-height="0.776cm" fo:text-align="justify" style:justify-single-word="false" fo:orphans="2" fo:widows="2"/>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423cm" fo:text-align="center" style:justify-single-word="false" style:snap-to-layout-grid="false"/>
      <style:text-properties style:font-name="新細明體" fo:font-size="14pt" style:letter-kerning="true" style:font-size-asian="14pt" style:font-name-complex="Times New Roman1" style:font-size-complex="11pt"/>
    </style:style>
    <style:style style:name="P6" style:family="paragraph" style:parent-style-name="Standard">
      <style:paragraph-properties style:snap-to-layout-grid="false"/>
    </style:style>
    <style:style style:name="P7" style:family="paragraph" style:parent-style-name="Standard">
      <style:paragraph-properties style:line-height-at-least="0.423cm" fo:text-align="center" style:justify-single-word="false" style:snap-to-layout-grid="false"/>
      <style:text-properties style:letter-kerning="true"/>
    </style:style>
    <style:style style:name="P8" style:family="paragraph" style:parent-style-name="Standard">
      <style:paragraph-properties style:line-height-at-least="0.423cm" style:snap-to-layout-grid="false"/>
      <style:text-properties style:letter-kerning="true"/>
    </style:style>
    <style:style style:name="P9" style:family="paragraph" style:parent-style-name="Standard">
      <style:paragraph-properties style:line-height-at-least="0.423cm" fo:text-align="justify" style:justify-single-word="false" style:snap-to-layout-grid="false"/>
      <style:text-properties style:letter-kerning="true"/>
    </style:style>
    <style:style style:name="P10" style:family="paragraph" style:parent-style-name="Standard">
      <style:paragraph-properties fo:margin-top="0cm" fo:margin-bottom="0.176cm" loext:contextual-spacing="false" fo:line-height="150%" fo:text-align="center" style:justify-single-word="false" fo:orphans="2" fo:widows="2"/>
    </style:style>
    <style:style style:name="P11" style:family="paragraph" style:parent-style-name="Standard">
      <style:paragraph-properties fo:margin-left="0cm" fo:margin-right="0cm" fo:line-height="150%" fo:text-align="justify" style:justify-single-word="false" fo:text-indent="0.847cm" style:auto-text-indent="false"/>
    </style:style>
    <style:style style:name="P12" style:family="paragraph" style:parent-style-name="Standard">
      <style:paragraph-properties fo:margin-left="0cm" fo:margin-right="0cm" fo:line-height="150%" fo:text-align="justify" style:justify-single-word="false" fo:text-indent="0.847cm" style:auto-text-indent="false"/>
      <style:text-properties fo:color="#000000" style:font-name="標楷體" fo:font-size="14pt" style:font-name-asian="標楷體1" style:font-size-asian="14pt" style:font-size-complex="14pt"/>
    </style:style>
    <style:style style:name="P13" style:family="paragraph" style:parent-style-name="Standard" style:master-page-name="Standard">
      <style:paragraph-properties fo:line-height="0.847cm" style:page-number="auto"/>
    </style:style>
    <style:style style:name="P14"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name-complex="新細明體1" style:font-size-complex="14pt"/>
    </style:style>
    <style:style style:name="T3" style:family="text">
      <style:text-properties style:font-name="標楷體" fo:font-size="14pt" fo:font-weight="bold" style:font-name-asian="標楷體1" style:font-size-asian="14pt" style:font-weight-asian="bold" style:font-name-complex="Times New Roman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style:font-name-asian="標楷體1" style:font-name-complex="Times New Roman1" style:font-size-complex="11pt"/>
    </style:style>
    <style:style style:name="T7" style:family="text">
      <style:text-properties style:font-name="標楷體" fo:font-weight="bold" style:font-name-asian="標楷體1" style:font-weight-asian="bold" style:font-name-complex="Times New Roman1" style:font-size-complex="11pt"/>
    </style:style>
    <style:style style:name="T8" style:family="text">
      <style:text-properties fo:color="#000000" style:font-name="標楷體" fo:font-size="14pt" fo:font-weight="bold" style:font-name-asian="標楷體1" style:font-size-asian="14pt" style:font-weight-asian="bold" style:font-name-complex="新細明體1" style:font-size-complex="14pt"/>
    </style:style>
    <style:style style:name="T9" style:family="text">
      <style:text-properties fo:color="#000000" style:font-name="標楷體" fo:font-size="14pt" fo:font-weight="bold" style:font-name-asian="標楷體1" style:font-size-asian="14pt" style:font-weight-asian="bold" style:font-size-complex="14pt"/>
    </style:style>
    <style:style style:name="T10" style:family="text">
      <style:text-properties fo:color="#000000" style:font-name="標楷體" fo:font-size="14pt" fo:font-weight="bold" style:font-name-asian="標楷體1" style:font-size-asian="14pt" style:font-weight-asian="bold" style:font-name-complex="Calibri1" style:font-size-complex="14pt"/>
    </style:style>
    <style:style style:name="T11" style:family="text">
      <style:text-properties fo:color="#000000" style:font-name="標楷體" fo:font-size="14pt" fo:font-weight="bold" style:font-name-asian="標楷體1" style:font-size-asian="14pt" style:font-weight-asian="bold" style:font-name-complex="Times New Roman1"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新細明體" fo:font-size="14pt" style:font-size-asian="14pt" style:font-name-complex="Times New Roman1" style:font-size-complex="14pt"/>
    </style:style>
    <style:style style:name="T14" style:family="text">
      <style:text-properties fo:color="#000000" fo:font-size="14pt" style:font-size-asian="14pt" style:font-name-complex="Times New Roman1" style:font-size-complex="14pt"/>
    </style:style>
    <style:style style:name="T15" style:family="text">
      <style:text-properties fo:color="#000000" fo:font-size="14pt" fo:font-weight="bold" style:font-size-asian="14pt" style:font-weight-asian="bold" style:font-name-complex="Times New Roman1" style:font-size-complex="14pt" style:font-weight-complex="bold"/>
    </style:style>
    <style:style style:name="T16" style:family="text">
      <style:text-properties fo:color="#0070c0" style:font-name="Kaiti TC" fo:font-size="20pt" fo:font-weight="bold" style:letter-kerning="false" style:font-name-asian="Kaiti TC1" style:font-size-asian="20pt" style:font-weight-asian="bold" style:font-name-complex="Lantinghei TC" style:font-size-complex="16pt"/>
    </style:style>
    <style:style style:name="T17" style:family="text">
      <style:text-properties fo:color="#0070c0" style:font-name="標楷體" fo:font-size="14pt" style:font-name-asian="標楷體1" style:font-size-asian="14pt" style:font-size-complex="14pt"/>
    </style:style>
    <style:style style:name="T18" style:family="text">
      <style:text-properties style:font-name="新細明體" fo:font-size="14pt" fo:font-weight="bold" style:font-size-asian="14pt" style:font-weight-asian="bold" style:font-name-complex="Times New Roman1" style:font-size-complex="14pt"/>
    </style:style>
    <style:style style:name="T19" style:family="text">
      <style:text-properties style:font-name="新細明體" fo:font-size="14pt" style:font-size-asian="14pt" style:font-name-complex="Times New Roman1" style:font-size-complex="14pt"/>
    </style:style>
    <style:style style:name="T20" style:family="text">
      <style:text-properties fo:color="#0563c1" fo:font-size="14pt" style:text-underline-style="solid" style:text-underline-width="auto" style:text-underline-color="font-color" style:font-size-asian="14pt" style:font-name-complex="Times New Roman1" style:font-size-complex="14pt"/>
    </style:style>
    <style:style style:name="T21" style:family="text">
      <style:text-properties fo:language="zh" fo:country="TW"/>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臺北市政府新聞稿</text:span></text:p>
      <text:p text:style-name="P1"><text:span text:style-name="T1">發佈機關：臺北市政府客家事務委員會</text:span></text:p>
      <text:p text:style-name="P2"><text:span text:style-name="T1">發佈日期：108年4月22日（一）<text:tab/></text:span></text:p>
      <text:p text:style-name="P1"><text:span text:style-name="T1">主辦單位：財團法人台北市客家文化基金會</text:span></text:p>
      <text:p text:style-name="P3"><text:span text:style-name="T2">新聞聯絡人：臺北市政府客委會 <text:s text:c="5"/>徐家敏 02-27026141#302</text:span></text:p>
      <text:p text:style-name="P3"><text:span text:style-name="T2"><text:s text:c="12"/>台北市客家文化基金會　</text:span><text:span text:style-name="T8">林薏雯</text:span><text:span text:style-name="T2">02-23691198#513</text:span></text:p>
      <text:p text:style-name="P3"><text:span text:style-name="T2">業務聯絡人：台北市客家文化基金會　許瑞君 02-23691198#300</text:span></text:p>
      <text:p text:style-name="Standard"/>
      <text:p text:style-name="P10"><text:span text:style-name="T16">2019臺北都會客家系列論壇開跑</text:span></text:p>
      <text:p text:style-name="P10"><text:span text:style-name="T16">臺北哈客歷史散步 感受都會客家生活底蘊</text:span></text:p>
      <text:p text:style-name="P11"><text:span text:style-name="T17"><text:s text:c="2"/></text:span><text:span text:style-name="T12">由臺北市政府客家事務委員會指導，財團法人台北市客家文化基金會主辦的「2019臺北都會客家講堂」系列論壇，將於本週4/25（四）於臺北市客家文化主題公園客家文化中心三樓媒體簡報室展開第一場次論壇。</text:span></text:p>
      <text:p text:style-name="P11"><text:span text:style-name="T12"><text:s/>論壇系列一「臺北新客莊—哈客歷史散步」，將客家先民築圳灌溉臺北盆地、落腳南機場與汀州路等地打拼，城南、城北客民在時光幻化中演繹出絲絲點點的城市生活韌性與故事，以臺北都會客家的形成流變與歷史散步為主題，邀請臺灣著名</text:span><text:soft-page-break/><text:span text:style-name="T12">文化工作者陳板、作家張典婉、導演彭啟原三位藝文創作者與研究者座談，從臺北都會客家的歷史脈絡、客家群聚的飲食文化、當代臺北客家藝文人文風尚等，帶大家看見當代臺北都會新客莊。</text:span></text:p>
      <text:p text:style-name="P11"><text:span text:style-name="T12"><text:s/>「2019臺北都會客家講堂」系列論壇，以當代臺北都會客家的反身思索，透過三小時論壇交流形式探討當代都會客家如何傳承、如何站在歷史稜線上往前走。企劃以不同領域的實踐家或專家學者與民眾共同交流，每場次由一位後生擔任主持人進行新舊傳承，帶領民眾從不同角度看見都會客家，感受臺北都會客家生活底蘊、喚起民眾的客家意識與認同。</text:span></text:p>
      <text:p text:style-name="P11"><text:span text:style-name="T12"><text:s text:c="2"/>系列論壇自4月開始每月下旬舉辦一次，共計8場次至11月份。第一場次以「臺北都會客家發展歷史」為核心議題，第二場</text:span><text:bookmark-start text:name="_GoBack"/><text:span text:style-name="T4">之後的主題接</text:span><text:bookmark-end text:name="_GoBack"/><text:span text:style-name="T12">續為「後生」、「文化行銷」、「客家精神」、「飲食」、「表演藝術」、「客家博物園區」與「時尚產業」。2019臺北都會客家講堂系列，邀請您一起來聆賞客家，看見當代客家人文風情！</text:span></text:p>
      <text:p text:style-name="P11"><text:span text:style-name="T12"><text:s text:c="2"/>相關活動訊息請見臺北市客家文化主題公園官方網站</text:span><text:soft-page-break/><text:span text:style-name="T9">（</text:span><text:a xlink:type="simple" xlink:href="https://ssl.thcp.org.tw/" text:style-name="Internet_20_link" text:visited-style-name="Visited_20_Internet_20_Link"><text:span text:style-name="T10">https://ssl.thcp.org.tw/</text:span></text:a><text:span text:style-name="T9">）</text:span><text:span text:style-name="T12">，或臉書粉絲專頁或電洽02-2369-1198*300獲得最新的活動消息。活動預先報名人數超過95人，僅餘少數名額，請把握報名機會。</text:span></text:p>
      <text:p text:style-name="P12"/>
      <text:p text:style-name="P4"><text:span text:style-name="T13">◆</text:span><text:span text:style-name="T14">論壇時間：</text:span><text:span text:style-name="T15">108年4月25日(四)</text:span><text:span text:style-name="T14"> PM02</text:span><text:span text:style-name="T6">:</text:span><text:span text:style-name="T14">00-05</text:span><text:span text:style-name="T6">:</text:span><text:span text:style-name="T14">00</text:span></text:p>
      <text:p text:style-name="P4"><text:span text:style-name="T13">◆</text:span><text:span text:style-name="T14">論壇地點：臺北市客家文化主題公園(100台北市中正區汀州路三段2號) </text:span></text:p>
      <text:p text:style-name="P4"><text:span text:style-name="T14"><text:s text:c="12"/>客家文化中心三樓多媒體簡報室</text:span></text:p>
      <text:p text:style-name="P4"><text:span text:style-name="T13">◆</text:span><text:span text:style-name="T14">議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7">時間</text:span></text:p>
          </table:table-cell>
          <table:table-cell table:style-name="表格1.A1" office:value-type="string">
            <text:p text:style-name="P7"><text:span text:style-name="T7">流程/講題</text:span></text:p>
          </table:table-cell>
          <table:table-cell table:style-name="表格1.A1" office:value-type="string">
            <text:p text:style-name="P7"><text:span text:style-name="T7">講者/演出者</text:span></text:p>
          </table:table-cell>
        </table:table-row>
        <table:table-row table:style-name="表格1.1">
          <table:table-cell table:style-name="表格1.A2" office:value-type="string">
            <text:p text:style-name="P8"><text:span text:style-name="T6">13:45 -14:00</text:span></text:p>
          </table:table-cell>
          <table:table-cell table:style-name="表格1.B2" office:value-type="string">
            <text:p text:style-name="P7"><text:span text:style-name="T5">報到</text:span></text:p>
          </table:table-cell>
          <table:table-cell table:style-name="表格1.C2" office:value-type="string">
            <text:p text:style-name="P5"/>
          </table:table-cell>
        </table:table-row>
        <table:table-row table:style-name="表格1.1">
          <table:table-cell table:style-name="表格1.A3" office:value-type="string">
            <text:p text:style-name="P8"><text:span text:style-name="T6">14:00–14:05</text:span></text:p>
          </table:table-cell>
          <table:table-cell table:style-name="表格1.B3" office:value-type="string">
            <text:p text:style-name="P7"><text:span text:style-name="T5">主持人開場</text:span></text:p>
          </table:table-cell>
          <table:table-cell table:style-name="表格1.C3" office:value-type="string">
            <text:p text:style-name="P8"><text:span text:style-name="T18">施懿倫</text:span></text:p>
            <text:p text:style-name="P8"><text:span text:style-name="T19">客家電視台節目部製作人</text:span></text:p>
          </table:table-cell>
        </table:table-row>
        <table:table-row table:style-name="表格1.1">
          <table:table-cell table:style-name="表格1.A4" office:value-type="string">
            <text:p text:style-name="P8"><text:span text:style-name="T6">14:05–14:10</text:span></text:p>
          </table:table-cell>
          <table:table-cell table:style-name="表格1.B4" office:value-type="string">
            <text:p text:style-name="P7"><text:span text:style-name="T5">臺北市政府客家事務委員會主任委員兼執行長致辭</text:span></text:p>
          </table:table-cell>
          <table:table-cell table:style-name="表格1.C4" office:value-type="string">
            <text:p text:style-name="P8"><text:span text:style-name="T18">徐世勲</text:span></text:p>
          </table:table-cell>
        </table:table-row>
        <table:table-row table:style-name="表格1.1">
          <table:table-cell table:style-name="表格1.A5" office:value-type="string">
            <text:p text:style-name="P7"><text:span text:style-name="T6">14:10–14:15</text:span></text:p>
          </table:table-cell>
          <table:table-cell table:style-name="表格1.B5" office:value-type="string">
            <text:p text:style-name="P7"><text:span text:style-name="T5">「茶山情歌」</text:span></text:p>
            <text:p text:style-name="P7"><text:span text:style-name="T5">樂舞迎賓開幕表演</text:span></text:p>
          </table:table-cell>
          <table:table-cell table:style-name="表格1.C5" office:value-type="string">
            <text:p text:style-name="P9"><text:span text:style-name="T19">臺北市客家長青會</text:span></text:p>
            <text:p text:style-name="P8"><text:span text:style-name="T19">油桐花舞蹈班</text:span></text:p>
          </table:table-cell>
        </table:table-row>
        <table:table-row table:style-name="表格1.1">
          <table:table-cell table:style-name="表格1.A6" office:value-type="string">
            <text:p text:style-name="P7"><text:span text:style-name="T6">14:15–14:55</text:span></text:p>
          </table:table-cell>
          <table:table-cell table:style-name="表格1.B6" office:value-type="string">
            <text:p text:style-name="P7"><text:span text:style-name="T5">講題1</text:span></text:p>
            <text:p text:style-name="P7"><text:span text:style-name="T3">扉頁裡的城南記憶-臺北客家歷史散步</text:span></text:p>
          </table:table-cell>
          <table:table-cell table:style-name="表格1.C6" office:value-type="string">
            <text:p text:style-name="P8"><text:span text:style-name="T18">彭啟原</text:span></text:p>
            <text:p text:style-name="P8"><text:span text:style-name="T19">導演</text:span></text:p>
          </table:table-cell>
        </table:table-row>
        <table:table-row table:style-name="表格1.1">
          <table:table-cell table:style-name="表格1.A7" office:value-type="string">
            <text:p text:style-name="P7"><text:span text:style-name="T6">14:55–15:35</text:span></text:p>
          </table:table-cell>
          <table:table-cell table:style-name="表格1.B7" office:value-type="string">
            <text:p text:style-name="P7"><text:span text:style-name="T5">講題2</text:span></text:p>
            <text:p text:style-name="P7"><text:span text:style-name="T3">《那一年，我們在通化街》</text:span></text:p>
          </table:table-cell>
          <table:table-cell table:style-name="表格1.C7" office:value-type="string">
            <text:p text:style-name="P8"><text:span text:style-name="T18">陳板</text:span></text:p>
            <text:p text:style-name="P8"><text:span text:style-name="T19">中華民國社區營造學會常務理事</text:span></text:p>
          </table:table-cell>
        </table:table-row>
        <table:table-row table:style-name="表格1.1">
          <table:table-cell table:style-name="表格1.A8" office:value-type="string">
            <text:p text:style-name="P7"><text:span text:style-name="T6">15:35–16:15</text:span></text:p>
          </table:table-cell>
          <table:table-cell table:style-name="表格1.B8" office:value-type="string">
            <text:p text:style-name="P7"><text:span text:style-name="T5">講題3</text:span></text:p>
            <text:p text:style-name="P7"><text:span text:style-name="T3">台北城新个客家人</text:span></text:p>
          </table:table-cell>
          <table:table-cell table:style-name="表格1.C8" office:value-type="string">
            <text:p text:style-name="P8"><text:span text:style-name="T18">張典婉</text:span></text:p>
            <text:p text:style-name="P8"><text:span text:style-name="T19">作家</text:span></text:p>
          </table:table-cell>
        </table:table-row>
        <table:table-row table:style-name="表格1.1">
          <table:table-cell table:style-name="表格1.A9" office:value-type="string">
            <text:p text:style-name="P7"><text:span text:style-name="T6">16:15–16:30</text:span></text:p>
          </table:table-cell>
          <table:table-cell table:style-name="表格1.B9" office:value-type="string">
            <text:p text:style-name="P7"><text:span text:style-name="T5">寶島客家-舞蹈表演</text:span></text:p>
            <text:p text:style-name="P7"><text:span text:style-name="T5">遇見客家-客家歌謠表演</text:span></text:p>
          </table:table-cell>
          <table:table-cell table:style-name="表格1.C9" office:value-type="string">
            <text:p text:style-name="P8"><text:span text:style-name="T19">臺北市客家長青會油桐花舞蹈班</text:span></text:p>
            <text:p text:style-name="P8"><text:span text:style-name="T19">台北市中原客家崇正會崇正客家歌謠班</text:span></text:p>
          </table:table-cell>
        </table:table-row>
        <table:table-row table:style-name="表格1.1">
          <table:table-cell table:style-name="表格1.A10" office:value-type="string">
            <text:p text:style-name="P7"><text:span text:style-name="T6">16:30–16:50</text:span></text:p>
          </table:table-cell>
          <table:table-cell table:style-name="表格1.B10" office:value-type="string">
            <text:p text:style-name="P7"><text:span text:style-name="T3">「</text:span><text:span text:style-name="T11">臺北新客莊</text:span><text:span text:style-name="T3">-哈客歷史散步」綜合座談</text:span></text:p>
          </table:table-cell>
          <table:table-cell table:style-name="表格1.C10" office:value-type="string">
            <text:p text:style-name="P8"><text:span text:style-name="T18">施懿倫</text:span></text:p>
            <text:p text:style-name="P8"><text:span text:style-name="T19">客家電視台節目部製作人</text:span></text:p>
            <text:p text:style-name="P8"><text:span text:style-name="T18">彭啟原</text:span><text:span text:style-name="T19"> 導演</text:span></text:p>
            <text:p text:style-name="P8"><text:span text:style-name="T18">陳板</text:span><text:span text:style-name="T19"> 中華民國社區營造學會常務理事</text:span></text:p>
            <text:p text:style-name="P8"><text:span text:style-name="T18">張典婉</text:span><text:span text:style-name="T19"> 作家</text:span></text:p>
            <text:p text:style-name="P8"><text:span text:style-name="T19">現場民眾</text:span></text:p>
          </table:table-cell>
        </table:table-row>
        <text:soft-page-break/>
        <table:table-row table:style-name="表格1.1">
          <table:table-cell table:style-name="表格1.A11" office:value-type="string">
            <text:p text:style-name="P7"><text:span text:style-name="T6">16:50</text:span></text:p>
          </table:table-cell>
          <table:table-cell table:style-name="表格1.B11" office:value-type="string">
            <text:p text:style-name="P7"><text:span text:style-name="T5">閉幕大合照</text:span></text:p>
          </table:table-cell>
          <table:table-cell table:style-name="表格1.C11" office:value-type="string">
            <text:p text:style-name="P8"><text:span text:style-name="T19">所有與會者</text:span></text:p>
          </table:table-cell>
        </table:table-row>
      </table:table>
      <text:p text:style-name="P6"><text:span text:style-name="T13">◆</text:span><text:span text:style-name="T14">報名方式：</text:span></text:p>
      <text:p text:style-name="P6"><text:span text:style-name="T14">〈1〉事先報名採e-mail：</text:span><text:a xlink:type="simple" xlink:href="mailto:thcf.229@gmail.com" text:style-name="Internet_20_link" text:visited-style-name="Visited_20_Internet_20_Link"><text:span text:style-name="T20">thcf.229@gmail.com</text:span></text:a><text:span text:style-name="T14">或電話報名：02-23691198*300。事先報名者致贈特色小禮物一份。</text:span></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KaiTi" svg:font-family="KaiTi" style:font-family-generic="roman" style:font-pitch="variable"/>
    <style:font-face style:name="Kaiti TC" svg:font-family="'Kaiti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KaiTi1" svg:font-family="KaiTi" style:font-family-generic="system" style:font-pitch="variable"/>
    <style:font-face style:name="Kaiti TC1" svg:font-family="'Kaiti TC'" style:font-family-generic="system" style:font-pitch="variable"/>
    <style:font-face style:name="Lantinghei TC" svg:font-family="'Lantinghei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name-complex="Times New Roman1" style:font-family-complex="'Times New Roman'"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說明" style:family="paragraph" style:default-outline-level="">
      <style:paragraph-properties fo:text-align="start" style:justify-single-word="false" fo:orphans="2" fo:widows="2" fo:padding="0cm" fo:border="none" style:writing-mode="lr-tb">
        <style:tab-stops>
          <style:tab-stop style:position="2.028cm"/>
        </style:tab-stops>
      </style:paragraph-properties>
      <style:text-properties fo:text-transform="uppercase" fo:color="#000000" style:font-name="Helvetica" fo:font-family="Helvetica" style:font-family-generic="roman" style:font-pitch="variable" fo:font-size="12pt" style:font-name-asian="Helvetica1" style:font-family-asian="Helvetica" style:font-family-generic-asian="system" style:font-pitch-asian="variable" style:font-size-asian="12pt" style:font-name-complex="Helvetica1" style:font-family-complex="Helvetica" style:font-family-generic-complex="system" style:font-pitch-complex="variable" style:font-size-complex="12pt" loext:padding="0cm" loext:border="none"/>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Default_20_Paragraph_20_Font"/>
    <style:style style:name="kword"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l"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9" style:display-name="ListLabel 2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0" style:display-name="ListLabel 3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1" style:display-name="ListLabel 3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2" style:display-name="ListLabel 3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3" style:display-name="ListLabel 3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4" style:display-name="ListLabel 3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5" style:display-name="ListLabel 3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6" style:display-name="ListLabel 36" style:family="text">
      <style:text-properties fo:font-variant="normal" fo:text-transform="none" fo:color="#000000" style:text-line-through-style="none" style:text-line-through-type="none" style:text-position="0% 100%" fo:letter-spacing="normal" style:letter-kerning="fals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draw:frame draw:style-name="Mfr1" draw:name="圖片 1" text:anchor-type="char" svg:x="-0.794cm" svg:y="-1.429cm" svg:width="5.627cm" svg:height="3.254cm" draw:z-index="3"><draw:image xlink:href="Pictures/10000200000002AE0000018CE71B84561DA39860.png" xlink:type="simple" xlink:show="embed" xlink:actuate="onLoad"/><svg:desc>臺北市政府客家事務委員會-形象標誌設計系統_18-01</svg:desc></draw:frame></text:p>
      </style:header>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新聞稿</dc:title>
    <meta:initial-creator>Claire</meta:initial-creator>
    <dc:creator>賴欣妤</dc:creator>
    <meta:editing-cycles>107</meta:editing-cycles>
    <meta:print-date>2019-04-08T03:58:00</meta:print-date>
    <meta:creation-date>2019-04-18T01:48:00</meta:creation-date>
    <dc:date>2019-04-22T05:56:00</dc:date>
    <meta:editing-duration>PT4H12M</meta:editing-duration>
    <meta:generator>LibreOffice/5.2.3.3$Windows_x86 LibreOffice_project/d54a8868f08a7b39642414cf2c8ef2f228f780cf</meta:generator>
    <meta:document-statistic meta:table-count="1" meta:image-count="1" meta:object-count="0" meta:page-count="4" meta:paragraph-count="69" meta:word-count="1203" meta:character-count="1493" meta:non-whitespace-character-count="1443"/>
    <meta:user-defined meta:name="AppVersion">15.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