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AE0000018CE71B84561DA398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KaiTi" svg:font-family="KaiTi" style:font-family-generic="roman" style:font-pitch="variable"/>
    <style:font-face style:name="Kaiti TC" svg:font-family="'Kaiti T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KaiTi1" svg:font-family="KaiTi" style:font-family-generic="system" style:font-pitch="variable"/>
    <style:font-face style:name="Kaiti TC1" svg:font-family="'Kaiti TC'" style:font-family-generic="system" style:font-pitch="variable"/>
    <style:font-face style:name="Lantinghei TC" svg:font-family="'Lantinghei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ab-stops>
          <style:tab-stop style:position="10.583cm"/>
        </style:tab-stops>
      </style:paragraph-properties>
    </style:style>
    <style:style style:name="P3" style:family="paragraph" style:parent-style-name="Standard">
      <style:paragraph-properties fo:line-height="0.776cm" fo:text-align="justify" style:justify-single-word="false" fo:orphans="2" fo:widows="2"/>
    </style:style>
    <style:style style:name="P4" style:family="paragraph" style:parent-style-name="Standard">
      <style:paragraph-properties fo:margin-top="0cm" fo:margin-bottom="0.176cm" loext:contextual-spacing="false" fo:line-height="150%" fo:text-align="center" style:justify-single-word="false" fo:orphans="2" fo:widows="2"/>
      <style:text-properties fo:color="#ff0000" style:font-name="Kaiti TC" fo:font-size="20pt" fo:font-weight="bold" style:letter-kerning="false" style:font-name-asian="Kaiti TC1" style:font-size-asian="20pt" style:font-weight-asian="bold" style:font-name-complex="Lantinghei TC" style:font-size-complex="16pt"/>
    </style:style>
    <style:style style:name="P5" style:family="paragraph" style:parent-style-name="Standard">
      <style:paragraph-properties fo:margin-top="0cm" fo:margin-bottom="0.176cm" loext:contextual-spacing="false" fo:line-height="150%" fo:text-align="center" style:justify-single-word="false" fo:orphans="2" fo:widows="2"/>
    </style:style>
    <style:style style:name="P6" style:family="paragraph" style:parent-style-name="Standard">
      <style:paragraph-properties fo:margin-left="0cm" fo:margin-right="0cm" fo:line-height="150%" fo:text-align="justify" style:justify-single-word="false" fo:text-indent="0.847cm" style:auto-text-indent="false"/>
    </style:style>
    <style:style style:name="P7" style:family="paragraph" style:parent-style-name="Standard" style:master-page-name="Standard">
      <style:paragraph-properties fo:line-height="0.847cm" style:page-number="auto"/>
    </style:style>
    <style:style style:name="P8"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name-complex="新細明體"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fo:color="#ff0000" style:font-name="Kaiti TC" fo:font-size="20pt" fo:font-weight="bold" style:letter-kerning="false" style:font-name-asian="Kaiti TC1" style:font-size-asian="20pt" style:font-weight-asian="bold" style:font-name-complex="Lantinghei TC" style:font-size-complex="16pt"/>
    </style:style>
    <style:style style:name="T5" style:family="text">
      <style:text-properties fo:color="#ff0000" style:font-name="Kaiti TC" fo:font-size="16pt" fo:font-weight="bold" style:letter-kerning="false" style:font-name-asian="Kaiti TC1" style:font-size-asian="16pt" style:font-weight-asian="bold" style:font-name-complex="Lantinghei TC" style:font-size-complex="16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language="zh" fo:country="TW"/>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政府新聞稿</text:span></text:p>
      <text:p text:style-name="P1"><text:span text:style-name="T1">發佈機關：臺北市政府客家事務委員會</text:span></text:p>
      <text:p text:style-name="P2"><text:span text:style-name="T1">發佈日期：108年4月27日（六）<text:tab/></text:span></text:p>
      <text:p text:style-name="P1"><text:span text:style-name="T1">主辦單位：財團法人台北市客家文化基金會</text:span></text:p>
      <text:p text:style-name="P3"><text:span text:style-name="T2">新聞聯絡人：臺北市政府客委會 <text:s text:c="5"/>徐家敏 02-27026141#302</text:span></text:p>
      <text:p text:style-name="P3"><text:span text:style-name="T2"><text:s text:c="12"/>台北市客家文化基金會　林薏雯02-23691198#513</text:span></text:p>
      <text:p text:style-name="P3"><text:span text:style-name="T2">業務聯絡人：台北市客家文化基金會　陳昌偉 02-23691198#325</text:span></text:p>
      <text:p text:style-name="P4"/>
      <text:p text:style-name="P5"><text:span text:style-name="T4">平起平坐野餐日熱鬧登場<text:line-break/>新竹客家文化嘉年華，客家公園當鬧熱</text:span></text:p>
      <text:p text:style-name="P6"><text:span text:style-name="T6">「</text:span><text:span text:style-name="T3">平起平坐野餐日暨新竹客家文化嘉年華</text:span><text:span text:style-name="T6">」週六在臺北市客家文化主題公園</text:span><text:span text:style-name="T6">盛大舉行，今年台北市</text:span><text:span text:style-name="T6">客家文化基金會持續串聯原鄉社區，推出以「客庄生活」為概念的在地文化區，持續建構在臺北市客家文化主題公園的客家原鄉生活物產推廣平台，以連結原</text:span><text:span text:style-name="T6">鄉客庄與都會新客莊，讓原鄉產銷的優良農產品，可直接與都會民眾分享交流，邀請市民朋友一起體驗，全台各地的客家農業文化特色。</text:span></text:p>
      <text:p text:style-name="P6"><text:span text:style-name="T6"><text:s/>本次野餐日活動為今年度系列活動的第二場，以「新竹客家</text:span><text:span text:style-name="T6">庄」為主題，邀請</text:span><text:soft-page-break/><text:span text:style-name="T6">新竹原鄉客家青年進行文化輸出。現場以市集與活動體驗的方式，進行傳統與現代客家文化生活連結，將主題公園戶外廣場</text:span><text:span text:style-name="T6">，打造成新</text:span><text:span text:style-name="T6">竹客家文化嘉年華。透過當代客家音樂演出、客家柿染手作、客家花布創意</text:span><text:span text:style-name="T6">拼貼、果醬DIY體驗等，達到文化傳承與平台對接的效果。讓民眾從歡樂過程中，認識新</text:span><text:span text:style-name="T6">竹的客家文化及特色物產，見識新一代新竹客家人的生活樣貌。</text:span></text:p>
      <text:p text:style-name="P6"><text:span text:style-name="T6">為營造在生活中傳承客語的場域，邀請多元</text:span><text:span text:style-name="T6">化的音樂表演者帶來豐富的</text:span><text:span text:style-name="T6">音樂饗宴。</text:span><text:span text:style-name="T6">並特別邀請來自新竹的竹東國小客家藝文團，擔任活動開場的表演團隊，該校以創新的客家戲曲為特色。緊接著曾獲</text:span><text:span text:style-name="T6">得金曲獎最佳客語專輯獎的劉阿昌與打幫你樂團也將同臺演出，演繹當代客家音樂，將族群語言透過歌曲轉化成文化的載體，讓客家後生能夠重視自己的文化，將客家文化傳承下去，分享給更多民眾。</text:span><text:span text:style-name="T3">除了學校的小朋友、客家青年創作歌手的表演外，</text:span><text:span text:style-name="T6">更邀請了臺北市新竹同鄉會的國樂班、舞蹈班和歌謠班，演出多首耳熟能詳、膾炙人口的客家音樂、舞蹈。</text:span></text:p>
      <text:p text:style-name="P6"><text:span text:style-name="T6">現場更安排以新竹地方產業文化為主的攤位，有來自新竹各地特色農特產品，</text:span><text:soft-page-break/><text:span text:style-name="T6">像是茶葉、柿餅、仙草</text:span><text:span text:style-name="T6">，及用農特產加工製作的菜包、粄條、野薑</text:span><text:span text:style-name="T6">花棕等，</text:span><text:span text:style-name="T6">用原鄉在地食材精心打</text:span><text:span text:style-name="T6">造的點</text:span><text:span text:style-name="T6">心與現場民眾分享，供民眾採買或是餽贈送禮。本次現場更邀請新竹的青年夥伴一同規劃設計許多</text:span><text:span text:style-name="T6">體驗活動，結合親子課程帶領民眾共同參與手作活動，邀請民眾一起入席，感受在草地旁邊野餐的輕鬆氛圍，享受新竹豐富的客庄生活文化。</text:span></text:p>
      <text:p text:style-name="P6"><text:span text:style-name="T6">臺北市政府客家事務委員會主委兼台北市客家文化基金會執行長徐世勲表示：「很開心臺北市客家文化主題公園，能成為讓大小朋友都喜愛的活動場域，期待未來臺北客家跟來自更多客家原鄉的民眾，能夠持續有更深的交流跟互動，推展彼此的文化，碰撞出更多元豐富的客家文化層次。」臺北客家文化主題公園期待能透過每次不同的客家原鄉主題，邀請民眾來客</text:span><text:span text:style-name="T6">家主題公園跟</text:span><text:bookmark text:name="_GoBack"/><text:span text:style-name="T6">我們一起建立臺北客莊生活圈，分享生活體驗文化。還有更多有關客家文化主題公園的活動資訊及內容，可以上主題公園官網或是臉書粉絲專頁來獲得最新的活動消息。</text:span></text:p>
      <text:p text:style-name="P6"><text:span text:style-name="T6">主題公園官網：https://ssl.thcp.org.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KaiTi" svg:font-family="KaiTi" style:font-family-generic="roman" style:font-pitch="variable"/>
    <style:font-face style:name="Kaiti TC" svg:font-family="'Kaiti T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KaiTi1" svg:font-family="KaiTi" style:font-family-generic="system" style:font-pitch="variable"/>
    <style:font-face style:name="Kaiti TC1" svg:font-family="'Kaiti TC'" style:font-family-generic="system" style:font-pitch="variable"/>
    <style:font-face style:name="Lantinghei TC" svg:font-family="'Lantinghei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name-complex="Times New Roman1" style:font-family-complex="'Times New Roman'"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說明" style:family="paragraph" style:default-outline-level="">
      <style:paragraph-properties fo:text-align="start" style:justify-single-word="false" fo:orphans="2" fo:widows="2" fo:padding="0cm" fo:border="none" style:writing-mode="lr-tb">
        <style:tab-stops>
          <style:tab-stop style:position="2.028cm"/>
        </style:tab-stops>
      </style:paragraph-properties>
      <style:text-properties fo:text-transform="uppercase" fo:color="#000000" style:font-name="Helvetica" fo:font-family="Helvetica" style:font-family-generic="roman" style:font-pitch="variable" fo:font-size="12pt" style:font-name-asian="Helvetica1" style:font-family-asian="Helvetica" style:font-family-generic-asian="system" style:font-pitch-asian="variable" style:font-size-asian="12pt" style:font-name-complex="Helvetica1" style:font-family-complex="Helvetica" style:font-family-generic-complex="system" style:font-pitch-complex="variable" style:font-size-complex="12pt" loext:padding="0cm" loext:border="none"/>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Default_20_Paragraph_20_Font"/>
    <style:style style:name="kword"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l"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9" style:display-name="ListLabel 2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0" style:display-name="ListLabel 3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1" style:display-name="ListLabel 3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2" style:display-name="ListLabel 3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3" style:display-name="ListLabel 3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4" style:display-name="ListLabel 3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5" style:display-name="ListLabel 3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6" style:display-name="ListLabel 36" style:family="text">
      <style:text-properties fo:font-variant="normal" fo:text-transform="none" fo:color="#000000" style:text-line-through-style="none" style:text-line-through-type="none" style:text-position="0% 100%" fo:letter-spacing="normal" style:letter-kerning="fals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draw:frame draw:style-name="Mfr1" draw:name="圖片 1" text:anchor-type="char" svg:x="-0.794cm" svg:y="-1.429cm" svg:width="5.627cm" svg:height="3.254cm" draw:z-index="2"><draw:image xlink:href="Pictures/10000200000002AE0000018CE71B84561DA39860.png" xlink:type="simple" xlink:show="embed" xlink:actuate="onLoad"/><svg:desc>臺北市政府客家事務委員會-形象標誌設計系統_18-01</svg:desc></draw:frame></text:p>
      </style:header>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新聞稿</dc:title>
    <meta:initial-creator>Claire</meta:initial-creator>
    <dc:creator>user</dc:creator>
    <meta:editing-cycles>3</meta:editing-cycles>
    <meta:print-date>2019-04-08T03:58:00</meta:print-date>
    <meta:creation-date>2019-04-22T08:08:00</meta:creation-date>
    <dc:date>2019-04-22T08:13:00</dc:date>
    <meta:editing-duration>PT4M</meta:editing-duration>
    <meta:generator>LibreOffice/5.2.3.3$Windows_x86 LibreOffice_project/d54a8868f08a7b39642414cf2c8ef2f228f780cf</meta:generator>
    <meta:document-statistic meta:table-count="0" meta:image-count="1" meta:object-count="0" meta:page-count="3" meta:paragraph-count="15" meta:word-count="1180" meta:character-count="1274" meta:non-whitespace-character-count="1249"/>
    <meta:user-defined meta:name="AppVersion">15.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